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255cm" table:align="left" style:writing-mode="lr-tb"/>
    </style:style>
    <style:style style:name="表格1.A" style:family="table-column">
      <style:table-column-properties style:column-width="8.255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2.54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2.54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2.54cm" fo:text-align="justify" fo:text-align-last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身心障礙者不能至郵局開戶、無法提供郵局帳號之說明書</text:p>
      <text:p text:style-name="P1"><text:span text:style-name="T1">　　身心障礙者</text:span><text:span text:style-name="T2">　　　　</text:span><text:span text:style-name="T1">身分證字號：</text:span><text:span text:style-name="T2">　　　　　　　　</text:span></text:p>
      <text:p text:style-name="P1"><text:span text:style-name="T1">茲因身體狀況</text:span><text:span text:style-name="T2">　　　　　　　　　　　　　　　　　　　　　　　　</text:span></text:p>
      <text:p text:style-name="P1"><text:span text:style-name="T1">無法外出至郵局辦理開戶，以致於無法提供郵局之帳戶，懇請桃園市政府社會局將補助款改由</text:span><text:span text:style-name="T2">　　　　　　　</text:span><text:span text:style-name="T1">方式撥入補助款（檢附身心障礙者本人之帳戶）。</text:span></text:p>
      <text:p text:style-name="P2"/>
      <text:p text:style-name="P2"/>
      <text:p text:style-name="P3"><text:span text:style-name="T1">身心障礙者：</text:span><text:span text:style-name="T2">　　　　　　</text:span><text:span text:style-name="T1">簽章</text:span></text:p>
      <text:p text:style-name="P4">帳戶（正面影本）黏貼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6"><text:span text:style-name="T3">中華民國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不能至郵局開戶、無法提供郵局帳號之說明書</dc:title>
    <meta:initial-creator>102072</meta:initial-creator>
    <meta:creation-date>2018-01-05T09:21:00</meta:creation-date>
    <dc:creator>彭淑姬</dc:creator>
    <dc:date>2018-01-05T09:21:00</dc:date>
    <meta:editing-cycles>2</meta:editing-cycles>
    <meta:editing-duration>P15824DT17H31M44S</meta:editing-duration>
    <meta:document-statistic meta:table-count="1" meta:image-count="0" meta:object-count="0" meta:page-count="1" meta:paragraph-count="7" meta:word-count="131" meta:character-count="187"/>
    <meta:generator>OpenOffice.org/3.4.1$Win32 OpenOffice.org_project/341m1$Build-9593</meta:generator>
  </office:meta>
</office:document-meta>
</file>