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left="2.538cm" fo:margin-right="0cm" fo:line-height="0.706cm" fo:text-align="center" style:justify-single-word="false" fo:text-indent="-2.538cm" style:auto-text-indent="false"/>
    </style:style>
    <style:style style:name="P14" style:family="paragraph" style:parent-style-name="Standard">
      <style:paragraph-properties fo:margin-left="-0.021cm" fo:margin-right="0cm" style:line-height-at-least="0.423cm" fo:text-indent="0.118cm" style:auto-text-indent="false"/>
    </style:style>
    <style:style style:name="P15" style:family="paragraph" style:parent-style-name="Standard">
      <style:paragraph-properties fo:margin-left="0cm" fo:margin-right="0cm" style:line-height-at-least="0.423cm" fo:text-indent="0.097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-0.249cm" fo:margin-right="0cm" fo:line-height="0.3cm" fo:text-align="center" fo:text-indent="0cm" style:writing-mode="lr-tb"/>
    </style:style>
    <style:style style:name="P19" style:family="paragraph">
      <style:paragraph-properties fo:line-height="0.4cm" fo:text-align="center" style:writing-mode="lr-tb"/>
    </style:style>
    <style:style style:name="P20" style:family="paragraph">
      <style:paragraph-properties fo:line-height="0.32cm" fo:text-align="center" style:writing-mode="lr-tb"/>
    </style:style>
    <style:style style:name="P21" style:family="paragraph">
      <style:paragraph-properties style:line-height-at-least="0cm" fo:text-align="center" style:writing-mode="lr-tb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fo:font-size="16pt" style:font-name-asian="標楷體" style:font-size-asian="16pt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rotation-angle="90" style:text-rotation-scale="fixed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7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桃園市政府標準作業流程圖</text:span></text:p>
      <text:p text:style-name="P13"><draw:frame draw:style-name="fr1" draw:name="框架1" text:anchor-type="char" svg:x="14.203cm" svg:y="0.686cm" svg:width="2.54cm" svg:height="0.97cm" draw:z-index="6"><draw:text-box><text:p text:style-name="P4">作業期限</text:p></draw:text-box></draw:frame><draw:frame draw:style-name="fr1" draw:name="框架2" text:anchor-type="char" svg:x="-0.335cm" svg:y="0.697cm" svg:width="2.54cm" svg:height="0.97cm" draw:z-index="4"><draw:text-box><text:p text:style-name="P4">權責單位</text:p></draw:text-box></draw:frame><draw:frame draw:style-name="fr1" draw:name="框架3" text:anchor-type="char" svg:x="6.47cm" svg:y="0.674cm" svg:width="2.54cm" svg:height="0.97cm" draw:z-index="5"><draw:text-box><text:p text:style-name="P4">作業流程</text:p></draw:text-box></draw:frame><text:span text:style-name="T4">身心障礙者</text:span><text:span text:style-name="T2">輔具</text:span><text:span text:style-name="T1">費用補助</text:span></text:p>
      <text:p text:style-name="P7"><draw:line text:anchor-type="char" draw:z-index="2" draw:style-name="gr1" draw:text-style-name="P17" svg:x1="-0.122cm" svg:y1="0.099cm" svg:x2="16.61cm" svg:y2="0.099cm"><text:p/></draw:line></text:p>
      <text:p text:style-name="P9"><draw:line text:anchor-type="char" draw:z-index="7" draw:style-name="gr2" draw:text-style-name="P17" svg:x1="15.45cm" svg:y1="1.783cm" svg:x2="15.45cm" svg:y2="0.065cm"><text:p/></draw:line><draw:line text:anchor-type="char" draw:z-index="11" draw:style-name="gr2" draw:text-style-name="P17" svg:x1="0.504cm" svg:y1="0.899cm" svg:x2="0.504cm" svg:y2="0.058cm"><text:p/></draw:line><draw:line text:anchor-type="char" draw:z-index="3" draw:style-name="gr1" draw:text-style-name="P17" svg:x1="-0.122cm" svg:y1="0.041cm" svg:x2="16.626cm" svg:y2="0.041cm"><text:p/></draw:line><draw:custom-shape text:anchor-type="char" draw:z-index="51" draw:style-name="gr4" draw:text-style-name="P20" svg:width="3.633cm" svg:height="1.101cm" svg:x="5.616cm" svg:y="0.146cm"><text:p text:style-name="P20"><text:span text:style-name="T8">1.</text:span><text:span text:style-name="T8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8"><draw:frame draw:style-name="fr2" draw:name="框架4" text:anchor-type="char" svg:x="-0.323cm" svg:y="0.25cm" svg:width="1.704cm" svg:height="3.23cm" draw:z-index="0"><draw:text-box><text:p text:style-name="P4">或輔具資源中心</text:p><text:p text:style-name="P4">各區公所社會課</text:p></draw:text-box></draw:frame></text:p>
      <text:p text:style-name="P8"><draw:connector text:anchor-type="char" draw:z-index="63" draw:style-name="gr6" draw:text-style-name="P17" svg:x1="12.577cm" svg:y1="1.589cm" svg:x2="7.428cm" svg:y2="0.513cm" svg:d="m12577 1589h-2574v-1076h-2575"><text:p/></draw:connector><draw:line text:anchor-type="char" draw:z-index="50" draw:style-name="gr2" draw:text-style-name="P17" svg:x1="7.426cm" svg:y1="0.004cm" svg:x2="7.41cm" svg:y2="1.202cm"><text:p/></draw:line></text:p>
      <text:p text:style-name="P8"><draw:frame draw:style-name="fr3" draw:name="框架5" text:anchor-type="char" svg:x="15.005cm" svg:y="0.056cm" svg:width="1.078cm" svg:height="1.425cm" draw:z-index="49"><draw:text-box><text:p text:style-name="P14"><text:span text:style-name="T5">3日</text:span></text:p></draw:text-box></draw:frame><draw:custom-shape text:anchor-type="char" draw:z-index="53" draw:style-name="gr4" draw:text-style-name="P19" svg:width="4.37cm" svg:height="1.932cm" svg:x="5.218cm" svg:y="0.566cm"><text:p text:style-name="P19"><text:span text:style-name="T8">2.</text:span><text:span text:style-name="T8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"><draw:frame draw:style-name="fr4" draw:name="框架6" text:anchor-type="char" svg:x="9.673cm" svg:y="0.115cm" svg:width="1.905cm" svg:height="0.972cm" draw:z-index="14"><draw:text-box><text:p text:style-name="Standard"><text:span text:style-name="T5">須補正</text:span></text:p></draw:text-box></draw:frame><draw:frame draw:style-name="fr1" draw:name="框架7" text:anchor-type="char" svg:x="3.219cm" svg:y="0.053cm" svg:width="2.383cm" svg:height="0.79cm" draw:z-index="13"><draw:text-box><text:p text:style-name="P11"><text:span text:style-name="T7">不可補正</text:span></text:p></draw:text-box></draw:frame><draw:frame draw:style-name="fr5" draw:name="框架8" text:anchor-type="char" svg:x="11.769cm" svg:y="0.291cm" svg:width="2.101cm" svg:height="1.154cm" draw:z-index="62"><draw:text-box><text:p text:style-name="P3"><text:span text:style-name="T7">3.補正</text:span></text:p></draw:text-box></draw:frame><draw:custom-shape text:anchor-type="char" draw:z-index="52" draw:style-name="gr4" draw:text-style-name="P18" svg:width="1.812cm" svg:height="1.116cm" svg:x="1.515cm" svg:y="0.333cm"><text:p text:style-name="P18"><text:span text:style-name="T8">4.</text:span><text:span text:style-name="T8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9"><draw:line text:anchor-type="char" draw:z-index="10" draw:style-name="gr2" draw:text-style-name="P17" svg:x1="15.455cm" svg:y1="0.55cm" svg:x2="15.455cm" svg:y2="2.076cm"><text:p/></draw:line><draw:line text:anchor-type="char" draw:z-index="64" draw:style-name="gr2" draw:text-style-name="P17" svg:x1="9.597cm" svg:y1="0.254cm" svg:x2="11.793cm" svg:y2="0.254cm"><text:p/></draw:line><draw:line text:anchor-type="char" draw:z-index="54" draw:style-name="gr2" draw:text-style-name="P17" svg:x1="5.214cm" svg:y1="0.259cm" svg:x2="3.334cm" svg:y2="0.259cm"><text:p/></draw:line></text:p>
      <text:p text:style-name="P9"><draw:connector text:anchor-type="char" draw:z-index="79" draw:style-name="gr11" draw:text-style-name="P17" draw:type="line" svg:x1="12.839cm" svg:y1="0.148cm" svg:x2="12.843cm" svg:y2="3.56cm" svg:d="m12839 148 4 3412"><text:p/></draw:connector><draw:line text:anchor-type="char" draw:z-index="9" draw:style-name="gr2" draw:text-style-name="P17" svg:x1="0.481cm" svg:y1="0.607cm" svg:x2="0.469cm" svg:y2="1.471cm"><text:p/></draw:line><draw:line text:anchor-type="char" draw:z-index="59" draw:style-name="gr2" draw:text-style-name="P17" svg:x1="7.405cm" svg:y1="0.609cm" svg:x2="7.405cm" svg:y2="2.585cm"><text:p/></draw:line></text:p>
      <text:p text:style-name="Standard"/>
      <text:p text:style-name="P9"><draw:line text:anchor-type="char" draw:z-index="12" draw:style-name="gr2" draw:text-style-name="P17" svg:x1="15.457cm" svg:y1="2.193cm" svg:x2="15.457cm" svg:y2="0.228cm"><text:p/></draw:line><draw:line text:anchor-type="char" draw:z-index="42" draw:style-name="gr2" draw:text-style-name="P17" svg:x1="0.469cm" svg:y1="1.083cm" svg:x2="0.469cm" svg:y2="0.228cm"><text:p/></draw:line><draw:line text:anchor-type="char" draw:z-index="8" draw:style-name="gr3" draw:text-style-name="P17" svg:x1="-0.325cm" svg:y1="0.217cm" svg:x2="16.275cm" svg:y2="0.217cm"><text:p/></draw:line></text:p>
      <text:p text:style-name="P9"><draw:frame draw:style-name="fr6" draw:name="框架9" text:anchor-type="char" svg:x="-0.298cm" svg:y="0.362cm" svg:width="1.704cm" svg:height="4.815cm" draw:z-index="41"><draw:text-box><text:p text:style-name="P4">或輔具資源中心</text:p><text:p text:style-name="P4">社會局身心障礙福利科</text:p></draw:text-box></draw:frame></text:p>
      <text:p text:style-name="P9"><draw:custom-shape text:anchor-type="char" draw:z-index="15" draw:style-name="gr4" draw:text-style-name="P18" svg:width="1.856cm" svg:height="1.036cm" svg:x="1.554cm" svg:y="0.504cm"><text:p text:style-name="P18"><text:span text:style-name="T8">6.</text:span><text:span text:style-name="T8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4" draw:name="框架10" text:anchor-type="char" svg:x="9.701cm" svg:y="0.245cm" svg:width="1.905cm" svg:height="0.972cm" draw:z-index="72"><draw:text-box><text:p text:style-name="P4">須補正</text:p></draw:text-box></draw:frame><draw:frame draw:style-name="fr1" draw:name="框架11" text:anchor-type="char" svg:x="3.433cm" svg:y="0.22cm" svg:width="1.826cm" svg:height="0.896cm" draw:z-index="46"><draw:text-box><text:p text:style-name="P12">不符合</text:p></draw:text-box></draw:frame><draw:custom-shape text:anchor-type="char" draw:z-index="47" draw:style-name="gr5" draw:text-style-name="P19" svg:width="4.428cm" svg:height="2.031cm" svg:x="5.202cm" svg:y="0.028cm"><text:p text:style-name="P19"><text:span text:style-name="T8">5.</text:span><text:span text:style-name="T8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"><draw:connector text:anchor-type="char" draw:z-index="78" draw:style-name="gr10" draw:text-style-name="P17" draw:type="line" svg:x1="9.629cm" svg:y1="0.411cm" svg:x2="12.839cm" svg:y2="0.393cm" svg:d="m9629 411 3210-18"><text:p/></draw:connector><draw:line text:anchor-type="char" draw:z-index="45" draw:style-name="gr2" draw:text-style-name="P17" svg:x1="5.247cm" svg:y1="0.402cm" svg:x2="3.411cm" svg:y2="0.402cm"><text:p/></draw:line><draw:frame draw:style-name="fr3" draw:name="框架12" text:anchor-type="char" svg:x="15.004cm" svg:y="0.436cm" svg:width="1.078cm" svg:height="1.425cm" draw:z-index="48"><draw:text-box><text:p text:style-name="P15"><text:span text:style-name="T5">7日</text:span></text:p></draw:text-box></draw:frame></text:p>
      <text:p text:style-name="Standard"/>
      <text:p text:style-name="P9"><draw:frame draw:style-name="fr1" draw:name="框架13" text:anchor-type="char" svg:x="5.985cm" svg:y="0.153cm" svg:width="1.39cm" svg:height="0.896cm" draw:z-index="44"><draw:text-box><text:p text:style-name="P12">符合</text:p></draw:text-box></draw:frame><draw:line text:anchor-type="char" draw:z-index="60" draw:style-name="gr2" draw:text-style-name="P17" svg:x1="7.428cm" svg:y1="0.15cm" svg:x2="7.428cm" svg:y2="1.342cm"><text:p/></draw:line></text:p>
      <text:p text:style-name="P9"><draw:line text:anchor-type="char" draw:z-index="22" draw:style-name="gr2" draw:text-style-name="P17" svg:x1="15.452cm" svg:y1="0.196cm" svg:x2="15.456cm" svg:y2="2.583cm"><text:p/></draw:line></text:p>
      <text:p text:style-name="P9"><draw:frame draw:style-name="fr5" draw:name="框架14" text:anchor-type="char" svg:x="6.098cm" svg:y="0.074cm" svg:width="2.653cm" svg:height="1.154cm" draw:z-index="18"><draw:text-box><text:p text:style-name="P3"><text:span text:style-name="T7">7.核定補助</text:span></text:p></draw:text-box></draw:frame></text:p>
      <text:p text:style-name="P9"><draw:line text:anchor-type="char" draw:z-index="23" draw:style-name="gr2" draw:text-style-name="P17" svg:x1="0.444cm" svg:y1="0.328cm" svg:x2="0.439cm" svg:y2="1.282cm"><text:p/></draw:line><draw:line text:anchor-type="char" draw:z-index="61" draw:style-name="gr2" draw:text-style-name="P17" svg:x1="7.408cm" svg:y1="0.584cm" svg:x2="7.408cm" svg:y2="2.263cm"><text:p/></draw:line></text:p>
      <text:p text:style-name="Standard"/>
      <text:p text:style-name="P8"><draw:line text:anchor-type="char" draw:z-index="24" draw:style-name="gr2" draw:text-style-name="P17" svg:x1="0.437cm" svg:y1="0.635cm" svg:x2="0.437cm" svg:y2="0.035cm"><text:p/></draw:line><draw:frame draw:style-name="fr7" draw:name="框架15" text:anchor-type="char" svg:x="14.963cm" svg:y="0.586cm" svg:width="1.078cm" svg:height="2.074cm" draw:z-index="35"><draw:text-box><text:p text:style-name="P6">6</text:p><text:p text:style-name="P5">個</text:p><text:p text:style-name="P5">月</text:p><text:p text:style-name="P5">內</text:p></draw:text-box></draw:frame><draw:line text:anchor-type="char" draw:z-index="37" draw:style-name="gr2" draw:text-style-name="P17" svg:x1="15.455cm" svg:y1="0.538cm" svg:x2="15.455cm" svg:y2="0.039cm"><text:p/></draw:line><draw:line text:anchor-type="char" draw:z-index="16" draw:style-name="gr3" draw:text-style-name="P17" svg:x1="-0.437cm" svg:y1="0.021cm" svg:x2="16.163cm" svg:y2="0.021cm"><text:p/></draw:line></text:p>
      <text:p text:style-name="P9"><draw:frame draw:style-name="fr2" draw:name="框架16" text:anchor-type="char" svg:x="-0.365cm" svg:y="0.12cm" svg:width="1.704cm" svg:height="1.82cm" draw:z-index="1"><draw:text-box><text:p text:style-name="P4">補助者</text:p><text:p text:style-name="P4">核定</text:p></draw:text-box></draw:frame><draw:frame draw:style-name="fr5" draw:name="框架17" text:anchor-type="char" svg:x="6.054cm" svg:y="0.332cm" svg:width="2.653cm" svg:height="1.154cm" draw:z-index="36"><draw:text-box><text:p text:style-name="P3"><text:span text:style-name="T7">8.購買輔具</text:span></text:p></draw:text-box></draw:frame></text:p>
      <text:p text:style-name="Standard"/>
      <text:p text:style-name="P9"><draw:line text:anchor-type="char" draw:z-index="33" draw:style-name="gr2" draw:text-style-name="P17" svg:x1="7.392cm" svg:y1="0.189cm" svg:x2="7.392cm" svg:y2="2.297cm"><text:p/></draw:line><draw:line text:anchor-type="char" draw:z-index="34" draw:style-name="gr2" draw:text-style-name="P17" svg:x1="0.44cm" svg:y1="0.542cm" svg:x2="0.436cm" svg:y2="1.142cm"><text:p/></draw:line></text:p>
      <text:p text:style-name="P9"><draw:line text:anchor-type="char" draw:z-index="31" draw:style-name="gr2" draw:text-style-name="P17" svg:x1="0.434cm" svg:y1="1.192cm" svg:x2="0.434cm" svg:y2="0.527cm"><text:p/></draw:line><draw:line text:anchor-type="char" draw:z-index="32" draw:style-name="gr2" draw:text-style-name="P17" svg:x1="15.434cm" svg:y1="1.808cm" svg:x2="15.425cm" svg:y2="0.55cm"><text:p/></draw:line><draw:line text:anchor-type="char" draw:z-index="38" draw:style-name="gr2" draw:text-style-name="P17" svg:x1="15.426cm" svg:y1="0.002cm" svg:x2="15.422cm" svg:y2="0.501cm"><text:p/></draw:line><draw:line text:anchor-type="char" draw:z-index="30" draw:style-name="gr3" draw:text-style-name="P17" svg:x1="-0.624cm" svg:y1="0.513cm" svg:x2="15.976cm" svg:y2="0.513cm"><text:p/></draw:line></text:p>
      <text:p text:style-name="P9"><draw:frame draw:style-name="fr6" draw:name="框架18" text:anchor-type="char" svg:x="-0.386cm" svg:y="0.619cm" svg:width="1.704cm" svg:height="3.23cm" draw:z-index="43"><draw:text-box><text:p text:style-name="P4">或輔具資源中心</text:p><text:p text:style-name="P4">各區公所社會課</text:p></draw:text-box></draw:frame><draw:g text:anchor-type="char" draw:z-index="75" draw:style-name="gr7"><draw:connector draw:style-name="gr8" draw:text-style-name="P17" draw:type="line" svg:x1="12.841cm" svg:y1="0.254cm" svg:x2="7.428cm" svg:y2="0.258cm" svg:d="m12841 254-5413 4"><text:p/></draw:connector><draw:connector draw:style-name="gr9" draw:text-style-name="P17" draw:type="line" svg:x1="12.84cm" svg:y1="1.628cm" svg:x2="12.844cm" svg:y2="0.254cm" svg:d="m12840 1628 4-1374"><text:p/></draw:connector></draw:g></text:p>
      <text:p text:style-name="P9"><draw:custom-shape text:anchor-type="char" draw:z-index="70" draw:style-name="gr4" draw:text-style-name="P21" svg:width="4.356cm" svg:height="2.326cm" svg:x="5.219cm" svg:y="0.392cm"><text:p text:style-name="P21"><text:span text:style-name="T9">9.</text:span><text:span text:style-name="T9">審查申請人請款文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"><draw:frame draw:style-name="fr1" draw:name="框架19" text:anchor-type="char" svg:x="3.233cm" svg:y="0.122cm" svg:width="2.383cm" svg:height="0.79cm" draw:z-index="76"><draw:text-box><text:p text:style-name="P12">不可補正</text:p></draw:text-box></draw:frame><draw:frame draw:style-name="fr4" draw:name="框架20" text:anchor-type="char" svg:x="9.562cm" svg:y="0.127cm" svg:width="1.905cm" svg:height="0.972cm" draw:z-index="73"><draw:text-box><text:p text:style-name="P4">須補正</text:p></draw:text-box></draw:frame><draw:frame draw:style-name="fr5" draw:name="框架21" text:anchor-type="char" svg:x="11.758cm" svg:y="0.33cm" svg:width="2.101cm" svg:height="1.154cm" draw:z-index="68"><draw:text-box><text:p text:style-name="P3"><text:span text:style-name="T7">10.補正</text:span></text:p></draw:text-box></draw:frame><draw:custom-shape text:anchor-type="char" draw:z-index="55" draw:style-name="gr4" draw:text-style-name="P18" svg:width="1.821cm" svg:height="1.184cm" svg:x="1.522cm" svg:y="0.289cm"><text:p text:style-name="P18"><text:span text:style-name="T8">11.</text:span><text:span text:style-name="T8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22" text:anchor-type="char" svg:x="14.942cm" svg:y="0.272cm" svg:width="1.078cm" svg:height="1.425cm" draw:z-index="26"><draw:text-box><text:p text:style-name="P10"><text:span text:style-name="T6">7</text:span><text:span text:style-name="T5">日</text:span></text:p></draw:text-box></draw:frame></text:p>
      <text:p text:style-name="P9"><draw:line text:anchor-type="char" draw:z-index="69" draw:style-name="gr2" draw:text-style-name="P17" svg:x1="9.587cm" svg:y1="0.277cm" svg:x2="11.783cm" svg:y2="0.277cm"><text:p/></draw:line><draw:line text:anchor-type="char" draw:z-index="67" draw:style-name="gr2" draw:text-style-name="P17" svg:x1="5.204cm" svg:y1="0.286cm" svg:x2="3.334cm" svg:y2="0.286cm"><text:p/></draw:line><draw:custom-shape text:anchor-type="char" draw:z-index="66" draw:style-name="gr5" draw:text-style-name="P19" svg:width="4.428cm" svg:height="2.031cm" svg:x="5.191cm" svg:y="3.016cm"><text:p text:style-name="P19"><text:span text:style-name="T8">12.</text:span><text:span text:style-name="T8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5" draw:style-name="gr2" draw:text-style-name="P17" svg:x1="5.237cm" svg:y1="4.025cm" svg:x2="3.401cm" svg:y2="4.025cm"><text:p/></draw:line></text:p>
      <text:p text:style-name="P9"><draw:connector text:anchor-type="char" draw:z-index="81" draw:style-name="gr11" draw:text-style-name="P17" draw:type="line" svg:x1="12.839cm" svg:y1="0.203cm" svg:x2="12.843cm" svg:y2="3.374cm" svg:d="m12839 203 4 3171"><text:p/></draw:connector></text:p>
      <text:p text:style-name="P9"><draw:line text:anchor-type="char" draw:z-index="71" draw:style-name="gr2" draw:text-style-name="P17" svg:x1="7.405cm" svg:y1="0.176cm" svg:x2="7.405cm" svg:y2="1.746cm"><text:p/></draw:line><draw:line text:anchor-type="char" draw:z-index="27" draw:style-name="gr2" draw:text-style-name="P17" svg:x1="15.434cm" svg:y1="0.074cm" svg:x2="15.434cm" svg:y2="1.358cm"><text:p/></draw:line></text:p>
      <text:p text:style-name="P9"><draw:line text:anchor-type="char" draw:z-index="25" draw:style-name="gr2" draw:text-style-name="P17" svg:x1="0.483cm" svg:y1="0.086cm" svg:x2="0.483cm" svg:y2="0.73cm"><text:p/></draw:line><text:soft-page-break/></text:p>
      <text:p text:style-name="P9"><draw:line text:anchor-type="char" draw:z-index="28" draw:style-name="gr2" draw:text-style-name="P17" svg:x1="15.434cm" svg:y1="1.522cm" svg:x2="15.434cm" svg:y2="0.106cm"><text:p/></draw:line><draw:line text:anchor-type="char" draw:z-index="20" draw:style-name="gr2" draw:text-style-name="P17" svg:x1="0.473cm" svg:y1="1.177cm" svg:x2="0.477cm" svg:y2="0.097cm"><text:p/></draw:line><draw:line text:anchor-type="char" draw:z-index="17" draw:style-name="gr3" draw:text-style-name="P17" svg:x1="-0.122cm" svg:y1="0.111cm" svg:x2="16.478cm" svg:y2="0.111cm"><text:p/></draw:line></text:p>
      <text:p text:style-name="P9"><draw:connector text:anchor-type="char" draw:z-index="80" draw:style-name="gr10" draw:text-style-name="P17" draw:type="line" svg:x1="9.618cm" svg:y1="0.861cm" svg:x2="12.841cm" svg:y2="0.843cm" svg:d="m9618 861 3223-18"><text:p/></draw:connector><draw:frame draw:style-name="fr1" draw:name="框架23" text:anchor-type="char" svg:x="3.468cm" svg:y="0.074cm" svg:width="1.826cm" svg:height="0.896cm" draw:z-index="77"><draw:text-box><text:p text:style-name="P12">不符合</text:p></draw:text-box></draw:frame><draw:line text:anchor-type="char" draw:z-index="29" draw:style-name="gr2" draw:text-style-name="P17" svg:x1="15.409cm" svg:y1="2.429cm" svg:x2="15.409cm" svg:y2="4.002cm"><text:p/></draw:line><draw:frame draw:style-name="fr4" draw:name="框架24" text:anchor-type="char" svg:x="9.594cm" svg:y="0.074cm" svg:width="1.905cm" svg:height="0.972cm" draw:z-index="74"><draw:text-box><text:p text:style-name="P4">須補正</text:p></draw:text-box></draw:frame><draw:line text:anchor-type="char" draw:z-index="21" draw:style-name="gr2" draw:text-style-name="P17" svg:x1="0.476cm" svg:y1="2.928cm" svg:x2="0.476cm" svg:y2="4.002cm"><text:p/></draw:line><draw:custom-shape text:anchor-type="char" draw:z-index="56" draw:style-name="gr4" draw:text-style-name="P20" svg:width="3.633cm" svg:height="1.101cm" svg:x="5.577cm" svg:y="2.649cm"><text:p text:style-name="P20"><text:span text:style-name="T9">14.</text:span><text:span text:style-name="T9">核發補助款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57" draw:style-name="gr2" draw:text-style-name="P17" svg:x1="7.405cm" svg:y1="1.871cm" svg:x2="7.405cm" svg:y2="2.633cm"><text:p/></draw:line><draw:custom-shape text:anchor-type="char" draw:z-index="58" draw:style-name="gr4" draw:text-style-name="P18" svg:width="1.819cm" svg:height="1.184cm" svg:x="1.558cm" svg:y="0.247cm"><text:p text:style-name="P18"><text:span text:style-name="T8">13.</text:span><text:span text:style-name="T8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6" draw:name="框架25" text:anchor-type="char" svg:x="-0.28cm" svg:y="0.542cm" svg:width="1.644cm" svg:height="2.642cm" draw:z-index="39"><draw:text-box><text:p text:style-name="P4">障礙福利科</text:p><text:p text:style-name="P4">社會局身心</text:p></draw:text-box></draw:frame><draw:line text:anchor-type="char" draw:z-index="19" draw:style-name="gr1" draw:text-style-name="P17" svg:x1="-0.28cm" svg:y1="4.009cm" svg:x2="16.447cm" svg:y2="4.009cm"><text:p/></draw:line><draw:frame draw:style-name="fr3" draw:name="框架26" text:anchor-type="char" svg:x="14.942cm" svg:y="0.887cm" svg:width="1.177cm" svg:height="1.425cm" draw:z-index="40"><draw:text-box><text:p text:style-name="P10"><text:span text:style-name="T7">12</text:span><text:span text:style-name="T5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589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1.912cm" fo:margin-top="1.8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501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6.4.12</text:span></text:p>
      </style:header>
      <style:footer>
        <text:p text:style-name="MP2"><text:span text:style-name="MT1">（民）社障福Gz05-流程圖-1</text:span><text:span text:style-name="Page_20_Number"><text:span text:style-name="MT1">/1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到宅鑑定申請流程</dc:title>
    <dc:subject>身心障礙到宅鑑定申請流程</dc:subject>
    <meta:keyword>申請流程</meta:keyword>
    <dc:description>身心障礙到宅鑑定申請流程</dc:description>
    <meta:initial-creator>桃園縣政府衛生局</meta:initial-creator>
    <meta:creation-date>2018-01-05T09:13:00</meta:creation-date>
    <dc:creator>彭淑姬</dc:creator>
    <dc:date>2018-01-05T09:13:00</dc:date>
    <meta:print-date>2017-05-11T10:45:00</meta:print-date>
    <meta:editing-cycles>2</meta:editing-cycles>
    <meta:editing-duration>PT1M</meta:editing-duration>
    <meta:document-statistic meta:table-count="0" meta:image-count="0" meta:object-count="0" meta:page-count="2" meta:paragraph-count="38" meta:word-count="167" meta:character-count="189"/>
    <meta:generator>OpenOffice.org/3.4.1$Win32 OpenOffice.org_project/341m1$Build-9593</meta:generator>
  </office:meta>
</office:document-meta>
</file>