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34cm" table:align="center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3.972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I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18cm solid #000000" fo:border-bottom="0.159cm double #000000" style:writing-mode="lr-tb"/>
    </style:style>
    <style:style style:name="表格1.C6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G6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1.7" style:family="table-row">
      <style:table-row-properties style:min-row-height="0.289cm" style:keep-together="false" fo:keep-together="always"/>
    </style:style>
    <style:style style:name="表格1.A7" style:family="table-cell">
      <style:table-cell-properties style:vertical-align="top" fo:background-color="#cccccc" style:border-line-width-left="0.002cm 0.088cm 0.035cm" style:border-line-width-right="0.088cm 0.035cm 0.035cm" style:border-line-width-top="0.002cm 0.088cm 0.035cm" fo:padding-left="0.049cm" fo:padding-right="0.049cm" fo:padding-top="0cm" fo:padding-bottom="0cm" fo:border-left="0.125cm double #000000" fo:border-right="0.159cm double #000000" fo:border-top="0.125cm double #000000" fo:border-bottom="0.035cm solid #000000" style:writing-mode="lr-tb">
        <style:background-image/>
      </style:table-cell-properties>
    </style:style>
    <style:style style:name="表格1.8" style:family="table-row">
      <style:table-row-properties style:row-height="3.274cm" style:keep-together="false" fo:keep-together="always"/>
    </style:style>
    <style:style style:name="表格1.A8" style:family="table-cell">
      <style:table-cell-properties style:vertical-align="top" style:border-line-width-left="0.002cm 0.088cm 0.035cm" style:border-line-width-right="0.088cm 0.035cm 0.035cm" style:border-line-width-bottom="0.088cm 0.035cm 0.035cm" fo:padding-left="0.049cm" fo:padding-right="0.049cm" fo:padding-top="0cm" fo:padding-bottom="0cm" fo:border-left="0.125cm double #000000" fo:border-right="0.159cm double #000000" fo:border-top="0.018cm solid #000000" fo:border-bottom="0.159cm double #000000" style:writing-mode="lr-tb"/>
    </style:style>
    <style:style style:name="表格1.9" style:family="table-row">
      <style:table-row-properties style:min-row-height="0.43cm" style:keep-together="false" fo:keep-together="always"/>
    </style:style>
    <style:style style:name="表格1.A9" style:family="table-cell">
      <style:table-cell-properties style:vertical-align="top" fo:background-color="#bfbfbf" style:border-line-width-left="0.002cm 0.088cm 0.035cm" style:border-line-width-right="0.088cm 0.035cm 0.035cm" style:border-line-width-top="0.002cm 0.088cm 0.035cm" fo:padding-left="0.049cm" fo:padding-right="0.049cm" fo:padding-top="0cm" fo:padding-bottom="0cm" fo:border-left="0.125cm double #000000" fo:border-right="0.159cm double #000000" fo:border-top="0.125cm double #000000" fo:border-bottom="0.035cm solid #000000" style:writing-mode="lr-tb">
        <style:background-image/>
      </style:table-cell-properties>
    </style:style>
    <style:style style:name="表格1.10" style:family="table-row">
      <style:table-row-properties style:min-row-height="0.36cm" style:keep-together="false" fo:keep-together="always"/>
    </style:style>
    <style:style style:name="表格1.A10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0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18cm solid #000000" fo:border-bottom="0.035cm solid #000000" style:writing-mode="lr-tb"/>
    </style:style>
    <style:style style:name="表格1.11" style:family="table-row">
      <style:table-row-properties style:min-row-height="0.586cm" style:keep-together="false" fo:keep-together="always"/>
    </style:style>
    <style:style style:name="表格1.15" style:family="table-row">
      <style:table-row-properties style:min-row-height="0.462cm" style:keep-together="false" fo:keep-together="always"/>
    </style:style>
    <style:style style:name="表格1.16" style:family="table-row">
      <style:table-row-properties style:min-row-height="2.923cm" style:keep-together="false" fo:keep-together="always"/>
    </style:style>
    <style:style style:name="表格1.17" style:family="table-row">
      <style:table-row-properties style:min-row-height="0.566cm" style:keep-together="false" fo:keep-together="always"/>
    </style:style>
    <style:style style:name="表格1.A17" style:family="table-cell">
      <style:table-cell-properties style:vertical-align="top" fo:background-color="#dbdbdb" style:border-line-width-left="0.002cm 0.088cm 0.035cm" style:border-line-width-right="0.088cm 0.035cm 0.035cm" style:border-line-width-top="0.002cm 0.088cm 0.035cm" fo:padding-left="0.049cm" fo:padding-right="0.049cm" fo:padding-top="0cm" fo:padding-bottom="0cm" fo:border-left="0.125cm double #000000" fo:border-right="0.159cm double #000000" fo:border-top="0.125cm double #000000" fo:border-bottom="0.035cm solid #000000" style:writing-mode="lr-tb">
        <style:background-image/>
      </style:table-cell-properties>
    </style:style>
    <style:style style:name="表格1.18" style:family="table-row">
      <style:table-row-properties style:min-row-height="3.226cm" style:keep-together="false" fo:keep-together="always"/>
    </style:style>
    <style:style style:name="表格1.A18" style:family="table-cell">
      <style:table-cell-properties style:vertical-align="top" style:border-line-width-left="0.002cm 0.088cm 0.035cm" style:border-line-width-right="0.088cm 0.035cm 0.035cm" style:border-line-width-bottom="0.088cm 0.035cm 0.035cm" fo:padding-left="0.049cm" fo:padding-right="0.049cm" fo:padding-top="0cm" fo:padding-bottom="0cm" fo:border-left="0.125cm double #000000" fo:border-right="0.159cm double #000000" fo:border-top="0.035cm solid #000000" fo:border-bottom="0.159cm double #000000" style:writing-mode="lr-tb"/>
    </style:style>
    <style:style style:name="表格1.19" style:family="table-row">
      <style:table-row-properties style:min-row-height="0.108cm" style:keep-together="false" fo:keep-together="always"/>
    </style:style>
    <style:style style:name="表格1.A19" style:family="table-cell">
      <style:table-cell-properties style:vertical-align="middle" fo:background-color="#cccccc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tb-rl">
        <style:background-image/>
      </style:table-cell-properties>
    </style:style>
    <style:style style:name="表格1.F19" style:family="table-cell">
      <style:table-cell-properties style:vertical-align="top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20" style:family="table-row">
      <style:table-row-properties style:min-row-height="0.416cm" style:keep-together="false" fo:keep-together="always"/>
    </style:style>
    <style:style style:name="表格1.A20" style:family="table-cell">
      <style:table-cell-properties style:vertical-align="middle" fo:background-color="#cccccc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>
        <style:background-image/>
      </style:table-cell-properties>
    </style:style>
    <style:style style:name="表格1.F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0.589cm" style:keep-together="false" fo:keep-together="always"/>
    </style:style>
    <style:style style:name="表格1.22" style:family="table-row">
      <style:table-row-properties style:min-row-height="0.4cm" style:keep-together="false" fo:keep-together="always"/>
    </style:style>
    <style:style style:name="表格1.F22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23" style:family="table-row">
      <style:table-row-properties style:min-row-height="0.601cm" style:keep-together="false" fo:keep-together="always"/>
    </style:style>
    <style:style style:name="表格1.B25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26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35cm solid #000000" fo:border-bottom="0.018cm solid #000000" style:writing-mode="lr-tb"/>
    </style:style>
    <style:style style:name="表格1.A27" style:family="table-cell">
      <style:table-cell-properties style:vertical-align="middle" fo:background-color="#cccccc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18cm solid #000000" fo:border-bottom="0.159cm double #000000" style:writing-mode="lr-tb">
        <style:background-image/>
      </style:table-cell-properties>
    </style:style>
    <style:style style:name="表格1.F27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line-height="0.6cm" style:snap-to-layout-grid="false"/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2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071cm" fo:text-align="justify" style:justify-single-word="false" fo:orphans="2" fo:widows="2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635cm" style:snap-to-layout-grid="false"/>
    </style:style>
    <style:style style:name="P19" style:family="paragraph" style:parent-style-name="Standard">
      <style:paragraph-properties style:line-height-at-least="0.071cm" fo:text-align="center" style:justify-single-word="false" style:snap-to-layout-grid="false"/>
    </style:style>
    <style:style style:name="P20" style:family="paragraph" style:parent-style-name="Standard">
      <style:paragraph-properties style:line-height-at-least="0.071cm"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style:vertical-align="auto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 style:list-style-name="WW8Num25">
      <style:paragraph-properties fo:line-height="0.564cm" fo:text-align="justify" style:justify-single-word="false" style:snap-to-layout-grid="false"/>
    </style:style>
    <style:style style:name="P26" style:family="paragraph" style:parent-style-name="Standard">
      <style:paragraph-properties fo:line-height="0.564cm" fo:text-align="justify" style:justify-single-word="false" style:snap-to-layout-grid="false"/>
    </style:style>
    <style:style style:name="P27" style:family="paragraph" style:parent-style-name="Standard" style:master-page-name="Standard">
      <style:paragraph-properties fo:margin-left="0.635cm" fo:margin-right="0cm" fo:line-height="0.6cm" fo:text-align="center" style:justify-single-word="false" fo:text-indent="0cm" style:auto-text-indent="false" style:page-number="auto" style:snap-to-layout-grid="false"/>
    </style:style>
    <style:style style:name="P28" style:family="paragraph" style:parent-style-name="Standard">
      <style:paragraph-properties fo:margin-left="1.337cm" fo:margin-right="0cm" style:line-height-at-least="0.071cm" fo:text-align="justify" style:justify-single-word="false" fo:text-indent="-1.334cm" style:auto-text-indent="false" style:snap-to-layout-grid="false"/>
    </style:style>
    <style:style style:name="P29" style:family="paragraph" style:parent-style-name="Standard">
      <style:paragraph-properties fo:margin-left="0.45cm" fo:margin-right="0cm" style:line-height-at-least="0.071cm" fo:text-align="justify" style:justify-single-word="false" fo:text-indent="-0.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482cm" fo:margin-right="0cm" style:line-height-at-least="0.423cm" fo:text-align="center" style:justify-single-word="false" fo:text-indent="-1.482cm" style:auto-text-indent="false" style:snap-to-layout-grid="false"/>
    </style:style>
    <style:style style:name="P32" style:family="paragraph" style:parent-style-name="Standard">
      <style:paragraph-properties fo:margin-left="1.482cm" fo:margin-right="0cm" style:line-height-at-least="0.423cm" fo:text-align="center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82cm" fo:margin-right="0cm" style:line-height-at-least="0.423cm" fo:text-align="center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4pt"/>
    </style:style>
    <style:style style:name="T2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 style:text-scale="78%"/>
    </style:style>
    <style:style style:name="T15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78%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text-line-through-style="solid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桃園市身心障礙者</text:span><text:span text:style-name="T2">輔具</text:span><text:span text:style-name="T1">費用補助</text:span><text:span text:style-name="T4">申請書</text:span></text:p>
      <text:p text:style-name="P1"/>
      <text:p text:style-name="P18"><text:span text:style-name="T5">受理單位</text:span><text:span text:style-name="T5">:</text:span><text:span text:style-name="T5">　　　　　　</text:span><text:span text:style-name="T5"> <text:s text:c="27"/></text:span><text:span text:style-name="T5">申請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身心障礙者姓名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P15">身分證字號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15">出生日期</text:p>
          </table:table-cell>
          <table:covered-table-cell/>
          <table:table-cell table:style-name="表格1.I1" office:value-type="string">
            <text:p text:style-name="P19"><text:span text:style-name="T5"><text:s/></text:span><text:span text:style-name="T5"><text:s/></text:span><text:span text:style-name="T5"><text:s/></text:span><text:span text:style-name="T5">年</text:span><text:span text:style-name="T5"> <text:s/></text:span><text:span text:style-name="T5"><text:s/>月</text:span><text:span text:style-name="T5"> </text:span><text:span text:style-name="T5"><text:s/></text:span><text:span text:style-name="T5"><text:s/></text:span><text:span text:style-name="T5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障礙類別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5">障礙等級</text:p>
          </table:table-cell>
          <table:covered-table-cell/>
          <table:table-cell table:style-name="表格1.F2" table:number-columns-spanned="4" office:value-type="string">
            <text:p text:style-name="P6">□輕度 □中度 □重度 □極重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戶籍地址</text:p>
          </table:table-cell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地址</text:p>
          </table:table-cell>
          <table:covered-table-cell/>
          <table:table-cell table:style-name="表格1.F2" table:number-columns-spanned="7" office:value-type="string">
            <text:p text:style-name="P6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福利別</text:p>
          </table:table-cell>
          <table:covered-table-cell/>
          <table:table-cell table:style-name="表格1.F2" table:number-columns-spanned="7" office:value-type="string">
            <text:p text:style-name="P20"><text:span text:style-name="T5">□一般戶□中低收入戶</text:span><text:span text:style-name="T17">（最低生活費</text:span><text:span text:style-name="T17">1.5</text:span><text:span text:style-name="T17">倍）</text:span><text:span text:style-name="T5">□低收入戶</text:span><text:span text:style-name="T17">（最低生活費</text:span><text:span text:style-name="T17">）</text:span><text:span text:style-name="T5">倍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聯絡電話</text:p>
          </table:table-cell>
          <table:covered-table-cell/>
          <table:table-cell table:style-name="表格1.C6" table:number-columns-spanned="2" office:value-type="string">
            <text:p text:style-name="P20"><text:span text:style-name="T5">(</text:span><text:span text:style-name="T5">日</text:span><text:span text:style-name="T5">)</text:span><text:span text:style-name="T5">：</text:span></text:p>
          </table:table-cell>
          <table:covered-table-cell/>
          <table:table-cell table:style-name="表格1.C6" table:number-columns-spanned="2" office:value-type="string">
            <text:p text:style-name="P20"><text:span text:style-name="T5">(</text:span><text:span text:style-name="T5">夜</text:span><text:span text:style-name="T5">)</text:span><text:span text:style-name="T5">：</text:span></text:p>
          </table:table-cell>
          <table:covered-table-cell/>
          <table:table-cell table:style-name="表格1.G6" table:number-columns-spanned="3" office:value-type="string">
            <text:p text:style-name="P20"><text:span text:style-name="T7">(</text:span><text:span text:style-name="T7">行動電話</text:span><text:span text:style-name="T7">)</text:span><text:span text:style-name="T7">：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><text:span text:style-name="T9">應</text:span><text:span text:style-name="T9"> </text:span><text:span text:style-name="T9">備</text:span><text:span text:style-name="T9"> </text:span><text:span text:style-name="T9">文</text:span><text:span text:style-name="T9"> </text:span><text:span text:style-name="T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0"><text:span text:style-name="T5">□</text:span><text:span text:style-name="T5">1</text:span><text:span text:style-name="T5">、國民身分證正本及印章。（正本現場查驗後歸還）</text:span></text:p>
            <text:p text:style-name="P6">□2、委託辦理者須附受委託人身分證正反面影本及印章。</text:p>
            <text:p text:style-name="P28"><text:span text:style-name="T5">□3、補助辦法附表所定各補助項目3個月內有效之診斷證明書或輔具評估報告書。（申請人應自存輔具評估報告書影本</text:span><text:span text:style-name="T5">1</text:span><text:span text:style-name="T5">份以利購置輔具）</text:span></text:p>
            <text:p text:style-name="P29">□4、其他必要證明文件、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9"><text:span text:style-name="T9">申</text:span><text:span text:style-name="T9"> </text:span><text:span text:style-name="T9">請</text:span><text:span text:style-name="T9"> </text:span><text:span text:style-name="T9">項</text:span><text:span text:style-name="T9"> </text:span><text:span text:style-name="T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編號</text:p>
          </table:table-cell>
          <table:table-cell table:style-name="表格1.B10" table:number-columns-spanned="2" office:value-type="string">
            <text:p text:style-name="P19"><text:span text:style-name="T5">申請項次</text:span><text:span text:style-name="T5">(</text:span><text:span text:style-name="T5">含合併項次</text:span><text:span text:style-name="T5">)</text:span></text:p>
          </table:table-cell>
          <table:covered-table-cell/>
          <table:table-cell table:style-name="表格1.D10" table:number-columns-spanned="6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1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2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3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4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9" office:value-type="string">
            <text:p text:style-name="P21"><text:span text:style-name="T9">注</text:span><text:span text:style-name="T9"> </text:span><text:span text:style-name="T9">意</text:span><text:span text:style-name="T9"> </text:span><text:span text:style-name="T9">事</text:span><text:span text:style-name="T9"> </text:span><text:span text:style-name="T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9" office:value-type="string">
            <text:list xml:id="list6678612594914713834" text:style-name="WW8Num25">
              <text:list-item>
                <text:p text:style-name="P25"><text:span text:style-name="T9">每人每</text:span><text:span text:style-name="T9">2</text:span><text:span text:style-name="T9">年度以申請</text:span><text:span text:style-name="T9">4</text:span><text:span text:style-name="T9">項輔具補助</text:span><text:span text:style-name="T5">為限（合併醫療輔具補助項次計算），計算基準舉例：某甲於111年申請</text:span><text:span text:style-name="T5">1</text:span><text:span text:style-name="T5">項，則112年可申請</text:span><text:span text:style-name="T5">3</text:span><text:span text:style-name="T5">項；某乙於</text:span><text:span text:style-name="T5">1</text:span><text:span text:style-name="T5">11年申請</text:span><text:span text:style-name="T5">4</text:span><text:span text:style-name="T5">項，</text:span><text:span text:style-name="T5">1</text:span><text:span text:style-name="T5">12年不可申請，113年則可申請</text:span><text:span text:style-name="T5">4</text:span><text:span text:style-name="T5">項。</text:span></text:p>
              </text:list-item>
              <text:list-item>
                <text:p text:style-name="P25"><text:span text:style-name="T5">依「身心障礙者輔具費用補助辦法」及「身心障礙者輔具費用補助基準表」相關規定核予補助，</text:span><text:span text:style-name="T9">未經核定即先行購買者不予補助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7">代理申請委託（授權）書及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8">1、<text:tab/>委託人（即身障者本人）： <text:s text:c="18"/>【簽名及蓋章】已瞭解並將申請身心障礙者輔具費用補助事項，委託（授權）受委託人： <text:s text:c="18"/>【簽名及蓋章】代為申請，如有糾紛，概由雙方自行解決；如有虛報不實經查獲者，雙方願負相關法律責任（受委託人身分證字號： <text:s text:c="13"/>，與委託人關係 <text:s text:c="7"/>)。</text:p>
            <text:p text:style-name="P26"><text:span text:style-name="T5">2、<text:tab/>茲具結本人(受委託人)已確實填寫（提供）上述資料無誤，且所申請項目並未超過「每人每2年度以申請4項輔具補助」之規定，如有不實，除停止本補助外，已撥付之款項應全數繳回；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office:value-type="string">
            <text:p text:style-name="P30">初審意見</text:p>
          </table:table-cell>
          <table:table-cell table:style-name="表格1.C1" table:number-columns-spanned="4" office:value-type="string">
            <text:p text:style-name="P22"><text:span text:style-name="T5">編號</text:span><text:span text:style-name="T5">1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7"/></text:span><text:span text:style-name="T11"><text:line-break/></text:span><text:span text:style-name="T5">編號</text:span><text:span text:style-name="T5">2</text:span><text:span text:style-name="T5">：□通過</text:span><text:span text:style-name="T5"> </text:span><text:span text:style-name="T5">□不符：</text:span><text:span text:style-name="T11"> <text:s text:c="26"/></text:span></text:p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p text:style-name="P22"><text:span text:style-name="T5">編號</text:span><text:span text:style-name="T5">3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8"/></text:span></text:p>
            <text:p text:style-name="P22"><text:span text:style-name="T5">編號</text:span><text:span text:style-name="T5">4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8"/>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2" table:number-rows-spanned="2" office:value-type="string">
            <text:p text:style-name="P23"><text:span text:style-name="T13">區公所</text:span><text:span text:style-name="T5">核章</text:span></text:p>
          </table:table-cell>
          <table:table-cell table:style-name="表格1.C2" table:number-columns-spanned="3" office:value-type="string">
            <text:p text:style-name="P32">承辦人</text:p>
          </table:table-cell>
          <table:covered-table-cell/>
          <table:covered-table-cell/>
          <table:table-cell table:style-name="表格1.F20" table:number-columns-spanned="2" office:value-type="string">
            <text:p text:style-name="P32">課長</text:p>
          </table:table-cell>
          <table:covered-table-cell/>
          <table:table-cell table:style-name="表格1.F2" table:number-columns-spanned="2" office:value-type="string">
            <text:p text:style-name="P31"><text:span text:style-name="T13">區</text:span><text:span text:style-name="T5">長</text:span>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" table:number-columns-spanned="3" office:value-type="string">
            <text:p text:style-name="P32"/>
          </table:table-cell>
          <table:covered-table-cell/>
          <table:covered-table-cell/>
          <table:table-cell table:style-name="表格1.F20" table:number-columns-spanned="2" office:value-type="string">
            <text:p text:style-name="P32"/>
          </table:table-cell>
          <table:covered-table-cell/>
          <table:table-cell table:style-name="表格1.F2" table:number-columns-spanned="2" office:value-type="string">
            <text:p text:style-name="P32"/>
          </table:table-cell>
          <table:covered-table-cell/>
        </table:table-row>
        <table:table-row table:style-name="表格1.22">
          <table:covered-table-cell/>
          <table:table-cell table:style-name="表格1.C2" table:number-rows-spanned="2" office:value-type="string">
            <text:p text:style-name="P9">輔具資源中心核章</text:p>
          </table:table-cell>
          <table:table-cell table:style-name="表格1.C2" table:number-columns-spanned="3" office:value-type="string">
            <text:p text:style-name="P10">審核人員</text:p>
          </table:table-cell>
          <table:covered-table-cell/>
          <table:covered-table-cell/>
          <table:table-cell table:style-name="表格1.F22" table:number-columns-spanned="4" office:value-type="string">
            <text:p text:style-name="P32">主管人員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4" office:value-type="string">
            <text:p text:style-name="P30">複審結果</text:p>
          </table:table-cell>
          <table:table-cell table:style-name="表格1.C1" table:number-columns-spanned="4" office:value-type="string">
            <text:p text:style-name="P22"><text:span text:style-name="T5">編號</text:span><text:span text:style-name="T5">1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7"/></text:span><text:span text:style-name="T11"><text:line-break/></text:span><text:span text:style-name="T5">編號</text:span><text:span text:style-name="T5">2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7"/></text:span></text:p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p text:style-name="P22"><text:span text:style-name="T5">編號</text:span><text:span text:style-name="T5">3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8"/></text:span></text:p>
            <text:p text:style-name="P22"><text:span text:style-name="T5">編號</text:span><text:span text:style-name="T5">4</text:span><text:span text:style-name="T5">：□通過</text:span><text:span text:style-name="T5"> </text:span><text:span text:style-name="T5">□不符：</text:span><text:span text:style-name="T11"> <text:s text:c="13"/></text:span><text:span text:style-name="T11"><text:s/></text:span><text:span text:style-name="T11"><text:s text:c="3"/></text:span><text:span text:style-name="T11"><text:s text:c="8"/>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5" table:number-columns-spanned="8" office:value-type="string">
            <text:p text:style-name="P11">□專簽：不符合補助規定，但有輔具需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6" table:number-rows-spanned="2" office:value-type="string">
            <text:p text:style-name="P24"><text:span text:style-name="T14">輔具資源中心核</text:span><text:span text:style-name="T15">章</text:span></text:p>
          </table:table-cell>
          <table:table-cell table:style-name="表格1.B26" table:number-columns-spanned="3" office:value-type="string">
            <text:p text:style-name="P32">審核人員</text:p>
          </table:table-cell>
          <table:covered-table-cell/>
          <table:covered-table-cell/>
          <table:table-cell table:style-name="表格1.F26" table:number-columns-spanned="4" office:value-type="string">
            <text:p text:style-name="P32">主管人員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6" table:number-columns-spanned="3" office:value-type="string">
            <text:p text:style-name="P32"/>
          </table:table-cell>
          <table:covered-table-cell/>
          <table:covered-table-cell/>
          <table:table-cell table:style-name="表格1.F27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新細明體"/>
    </style:style>
    <style:style style:name="WW8Num15z0" style:family="text">
      <style:text-properties style:font-name="標楷體" fo:font-size="12pt" style:font-name-asian="標楷體" style:font-size-asian="12pt" style:font-name-complex="標楷體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fo:font-size="11pt" style:font-size-asian="11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fo:font-size="10pt" style:font-size-asian="10pt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標楷體" style:font-name-asian="標楷體" style:font-name-complex="標楷體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size-asian="10pt"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style:text-underline-style="none" fo:font-weight="normal" style:font-weight-asian="normal"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預設段落字型" style:family="text"/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Times New Roman"/>
    </style:style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space" fo:text-indent="-0.847cm" fo:margin-left="1.34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□" style:num-suffix="、" style:num-format="1">
        <style:list-level-properties text:list-level-position-and-space-mode="label-alignment">
          <style:list-level-label-alignment text:label-followed-by="listtab" text:list-tab-stop-position="0.9cm" fo:text-indent="-1.3cm" fo:margin-left="1.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□" style:num-suffix="、" style:num-format="1">
        <style:list-level-properties text:list-level-position-and-space-mode="label-alignment">
          <style:list-level-label-alignment text:label-followed-by="listtab" text:list-tab-stop-position="0.9cm" fo:text-indent="-1.3cm" fo:margin-left="1.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□" style:num-suffix="、" style:num-format="1">
        <style:list-level-properties text:list-level-position-and-space-mode="label-alignment">
          <style:list-level-label-alignment text:label-followed-by="listtab" text:list-tab-stop-position="0.9cm" fo:text-indent="-1.199cm" fo:margin-left="1.19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cm" fo:margin-bottom="0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.</text:span><text:span text:style-name="MT1">5</text:span><text:span text:style-name="MT1">.</text:span><text:span text:style-name="MT1">31</text:span><text:span text:style-name="MT1">修訂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身心障礙者生活輔助器具核定申請書</dc:title>
    <meta:initial-creator>user1</meta:initial-creator>
    <meta:creation-date>2023-06-16T13:56:00</meta:creation-date>
    <dc:creator>彭淑姬</dc:creator>
    <dc:date>2023-06-16T13:56:00</dc:date>
    <meta:print-date>2023-05-31T09:13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837" meta:character-count="1203"/>
    <meta:generator>OpenOffice/4.1.11$Win32 OpenOffice.org_project/4111m1$Build-9808</meta:generator>
  </office:meta>
</office:document-meta>
</file>