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7cm" fo:margin-left="0.002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1.502cm"/>
    </style:style>
    <style:style style:name="表格1.C" style:family="table-column">
      <style:table-column-properties style:column-width="2.256cm"/>
    </style:style>
    <style:style style:name="表格1.1" style:family="table-row">
      <style:table-row-properties style:min-row-height="0.99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表格1.2" style:family="table-row">
      <style:table-row-properties style:min-row-height="12.058cm" style:keep-together="false" fo:keep-together="always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表格1.3" style:family="table-row">
      <style:table-row-properties style:min-row-height="7.003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4" style:family="paragraph" style:parent-style-name="Standard">
      <style:paragraph-properties fo:line-height="0.706cm"/>
      <style:text-properties fo:font-weight="bold" style:font-name-asian="標楷體1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-0.191cm" fo:line-height="0.706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191cm" fo:line-height="0.706cm" fo:text-align="center" style:justify-single-word="false" fo:text-indent="0cm" style:auto-text-indent="false"/>
      <style:text-properties style:font-name-asian="標楷體1"/>
    </style:style>
    <style:style style:name="P8" style:family="paragraph" style:parent-style-name="Standard">
      <style:paragraph-properties fo:margin-left="-0.441cm" fo:margin-right="0cm" fo:line-height="0.706cm" fo:text-align="center" style:justify-single-word="false" fo:text-indent="0.441cm" style:auto-text-indent="false"/>
    </style:style>
    <style:style style:name="P9" style:family="paragraph" style:parent-style-name="Standard">
      <style:paragraph-properties fo:margin-left="0.199cm" fo:margin-right="0.199cm" fo:line-height="250%" fo:text-indent="0cm" style:auto-text-indent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-asian="標楷體1"/>
    </style:style>
    <style:style style:name="T5" style:family="text">
      <style:text-properties fo:font-size="16pt" style:font-name-asian="標楷體1" style:font-size-asian="16pt" style:font-size-complex="10pt"/>
    </style:style>
    <style:style style:name="T6" style:family="text">
      <style:text-properties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桃園市政府標準作業流程圖</text:span></text:p>
      <text:p text:style-name="P2"><text:span text:style-name="T5">國民年金所得未達一定標準資格認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4">權責單位</text:span></text:p>
          </table:table-cell>
          <table:table-cell table:style-name="表格1.A1" office:value-type="string">
            <text:p text:style-name="P8"><text:span text:style-name="T4"><text:s text:c="2"/>作業流程</text:span></text:p>
          </table:table-cell>
          <table:table-cell table:style-name="表格1.A1" office:value-type="string">
            <text:p text:style-name="P2"><text:span text:style-name="T4">作業期限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4"><text:s text:c="10"/>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2"><text:span text:style-name="T4"><text:s/>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T4"><text:s text:c="8"/></text:span>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1" style:font-size-complex="9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112.01.01</text:span></text:p>
      </style:header>
      <style:header-left>
        <text:p text:style-name="Header"/>
      </style:header-left>
      <style:footer>
        <text:p text:style-name="MP2"><text:span text:style-name="MT2">(民)社救助Gz03-流程圖-1/1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宋婕</meta:initial-creator>
    <dc:creator>徐淑華</dc:creator>
    <meta:editing-cycles>3</meta:editing-cycles>
    <meta:print-date>2015-02-03T03:48:00</meta:print-date>
    <meta:creation-date>2021-01-29T05:06:00</meta:creation-date>
    <dc:date>2022-12-30T01:38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10" meta:word-count="56" meta:character-count="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