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3.489cm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.42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1.965cm" style:keep-together="true" fo:keep-together="auto"/>
    </style:style>
    <style:style style:name="表格1.4" style:family="table-row">
      <style:table-row-properties style:min-row-height="1.018cm" style:keep-together="true" fo:keep-together="auto"/>
    </style:style>
    <style:style style:name="表格1.B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5" style:family="table-row">
      <style:table-row-properties style:min-row-height="2.836cm" style:keep-together="true" fo:keep-together="auto"/>
    </style:style>
    <style:style style:name="表格1.A5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6" style:family="table-row">
      <style:table-row-properties style:min-row-height="12.758cm" style:keep-together="true" fo:keep-together="auto"/>
    </style:style>
    <style:style style:name="表格1.A6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justify" style:justify-single-word="false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line-height="0.564cm" style:punctuation-wrap="hanging"/>
      <style:text-properties style:font-name="標楷體" style:font-name-asian="標楷體1"/>
    </style:style>
    <style:style style:name="P5" style:family="paragraph" style:parent-style-name="Standard">
      <style:paragraph-properties style:punctuation-wrap="hanging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line-height="0.564cm" style:punctuation-wrap="hanging"/>
    </style:style>
    <style:style style:name="P8" style:family="paragraph" style:parent-style-name="Standard">
      <style:paragraph-properties fo:line-height="0.564cm" fo:text-align="justify" style:justify-single-word="false" style:punctuation-wrap="hanging"/>
    </style:style>
    <style:style style:name="P9" style:family="paragraph" style:parent-style-name="Standard">
      <style:paragraph-properties fo:margin-left="0cm" fo:margin-right="-0.753cm" fo:margin-top="0cm" fo:margin-bottom="0.318cm" fo:line-height="0.98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 style:punctuation-wrap="hanging"/>
    </style:style>
    <style:style style:name="P11" style:family="paragraph" style:parent-style-name="Standard">
      <style:paragraph-properties fo:margin-left="1.027cm" fo:margin-right="0cm" fo:line-height="0.494cm" fo:text-align="justify" style:justify-single-word="false" fo:orphans="2" fo:widows="2" fo:text-indent="-1.069cm" style:auto-text-indent="false" style:punctuation-wrap="hanging"/>
    </style:style>
    <style:style style:name="P12" style:family="paragraph" style:parent-style-name="Standard">
      <style:paragraph-properties fo:margin-left="1.027cm" fo:margin-right="0cm" fo:line-height="0.494cm" fo:orphans="2" fo:widows="2" fo:text-indent="-1.069cm" style:auto-text-indent="false" style:punctuation-wrap="hanging"/>
    </style:style>
    <style:style style:name="P13" style:family="paragraph" style:parent-style-name="Standard">
      <style:paragraph-properties fo:margin-left="0.663cm" fo:margin-right="0cm" fo:line-height="0.494cm" fo:orphans="2" fo:widows="2" fo:text-indent="-0.706cm" style:auto-text-indent="false" style:punctuation-wrap="hanging"/>
    </style:style>
    <style:style style:name="P14" style:family="paragraph" style:parent-style-name="Standard">
      <style:paragraph-properties fo:margin-left="1.24cm" fo:margin-right="0cm" fo:line-height="0.564cm" fo:text-align="center" style:justify-single-word="false" fo:orphans="2" fo:widows="2" fo:text-indent="-1.282cm" style:auto-text-indent="false" style:punctuation-wrap="hanging"/>
    </style:style>
    <style:style style:name="P15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一</text:span></text:p>
      <text:p text:style-name="P9"><text:span text:style-name="T3">桃園市公園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活動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使用期間</text:span></text:p>
          </table:table-cell>
          <table:table-cell table:style-name="表格1.D1" table:number-columns-spanned="3" office:value-type="string">
            <text:p text:style-name="P5"><text:span text:style-name="T1">自 <text:s text:c="5"/>年 <text:s text:c="4"/>月 <text:s text:c="4"/>日 <text:s text:c="3"/>時起</text:span></text:p>
            <text:p text:style-name="P5"><text:span text:style-name="T1">至 <text:s text:c="5"/>年 <text:s text:c="4"/>月 <text:s text:c="4"/>日 <text:s text:c="3"/>時止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活動性質</text:span></text:p>
          </table:table-cell>
          <table:table-cell table:style-name="表格1.B2" table:number-columns-spanned="5" office:value-type="string">
            <text:p text:style-name="P5"><text:span text:style-name="T1">□(一)公益活動（無營利行為）。</text:span></text:p>
            <text:p text:style-name="P10"><text:span text:style-name="T1">□(二)文教、藝術、生態教育等非以營利為目的之活動。</text:span></text:p>
            <text:p text:style-name="P5"><text:span text:style-name="T1">□(三)營利性活動。</text:span></text:p>
            <text:p text:style-name="P5"><text:span text:style-name="T1"><text:s text:c="2"/>□1.市政 <text:s text:c="5"/>□2.社教 <text:s text:c="5"/>□3.休閒體育 <text:s text:c="5"/>□4.民俗節慶</text:span></text:p>
            <text:p text:style-name="P5"><text:span text:style-name="T1"><text:s text:c="2"/>□5.農業產品 <text:s/>□6.藝文展演 <text:s/>□7.文化創意產業</text:span></text:p>
            <text:p text:style-name="P5"><text:span text:style-name="T1">□(四)其他________________________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bookmark text:name="_GoBack"/><text:span text:style-name="T1">活動內容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使用地點</text:span></text:p>
          </table:table-cell>
          <table:table-cell table:style-name="表格1.B4" table:number-columns-spanned="3" office:value-type="string">
            <text:p text:style-name="P6"><text:span text:style-name="T1"><text:s text:c="9"/>區 <text:s text:c="8"/>里 <text:s text:c="8"/>公園</text:span></text:p>
          </table:table-cell>
          <table:covered-table-cell/>
          <table:covered-table-cell/>
          <table:table-cell table:style-name="表格1.B4" office:value-type="string">
            <text:p text:style-name="P1"><text:span text:style-name="T1">活動人數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11"><text:span text:style-name="T4">附註：</text:span></text:p>
            <text:p text:style-name="P12"><text:span text:style-name="T4">一、營利性活動應檢附營利行為展售活動資料表（如附件三）。</text:span></text:p>
            <text:p text:style-name="P13"><text:span text:style-name="T4">二、申請使用場地集會、演說者，經管理機關核准並向場地所在地警察機關申請許可後，應於使用前檢附警察機關許可文件影本報管理機關備查，屆期未檢附者，管理機關得廢止其核准。</text:span></text:p>
            <text:p text:style-name="P13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text:span text:style-name="T1">此致<text:line-break/>桃園市平鎮區公所</text:span></text:p>
            <text:p text:style-name="P3"/>
            <text:p text:style-name="P7"><text:span text:style-name="T1">申請人（單位）： <text:s text:c="23"/>簽章</text:span></text:p>
            <text:p text:style-name="P7"><text:span text:style-name="T1">負責人： <text:s text:c="30"/>簽章</text:span></text:p>
            <text:p text:style-name="P7"><text:span text:style-name="T1">身分證號碼：</text:span></text:p>
            <text:p text:style-name="P7"><text:span text:style-name="T1">承辦人： <text:s text:c="30"/>簽章<text:line-break/>身分證號碼：<text:line-break/>地址：<text:line-break/>電話：</text:span></text:p>
            <text:p text:style-name="P4"/>
            <text:p text:style-name="P7"><text:span text:style-name="T1">現場負責人： <text:s text:c="26"/>簽章</text:span></text:p>
            <text:p text:style-name="P7"><text:span text:style-name="T1">身分證號碼：<text:line-break/>地址：<text:line-break/>電話：</text:span></text:p>
            <text:p text:style-name="P3"/>
            <text:p text:style-name="P8"><text:span text:style-name="T1">退款戶名：</text:span></text:p>
            <text:p text:style-name="P8"><text:span text:style-name="T1">金融機構名稱：</text:span></text:p>
            <text:p text:style-name="P8"><text:span text:style-name="T1">存款帳號：</text:span></text:p>
            <text:p text:style-name="P3"/>
            <text:p text:style-name="P14"><text:span text:style-name="T1">中 <text:s text:c="5"/>華 <text:s text:c="5"/>民 <text:s text:c="5"/>國 <text:s text:c="9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鍾賢達</dc:creator>
    <meta:editing-cycles>3</meta:editing-cycles>
    <meta:print-date>2023-05-10T02:18:00</meta:print-date>
    <meta:creation-date>2023-05-09T06:49:00</meta:creation-date>
    <dc:date>2023-05-10T02:26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399" meta: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