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0.847cm" fo:text-align="justify" style:justify-single-word="false"/>
    </style:style>
    <style:style style:name="P2" style:family="paragraph" style:parent-style-name="Text_20_body">
      <style:paragraph-properties fo:margin-left="0cm" fo:margin-right="-0.254cm" fo:margin-top="0cm" fo:margin-bottom="0cm" fo:line-height="0.847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0.847cm" fo:text-align="justify" style:justify-single-word="false" fo:text-indent="0.998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0.706cm" fo:text-align="justify" style:justify-single-word="false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-0.501cm" fo:margin-top="0cm" fo:margin-bottom="0.635cm" fo:line-height="0.988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501cm" fo:margin-top="0cm" fo:margin-bottom="0.635cm" fo:line-height="0.988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4pt"/>
    </style:style>
    <style:style style:name="P8" style:family="paragraph" style:parent-style-name="Standard">
      <style:paragraph-properties fo:margin-left="0cm" fo:margin-right="-0.504cm" fo:line-height="0.706cm" fo:text-indent="0cm" style:auto-text-indent="false"/>
    </style:style>
    <style:style style:name="P9" style:family="paragraph" style:parent-style-name="Standard">
      <style:paragraph-properties fo:margin-left="0cm" fo:margin-right="-0.504cm" fo:line-height="0.70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504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-0.504cm" fo:line-height="0.706cm" fo:text-indent="0cm" style:auto-text-indent="false" fo:break-before="pag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-0.004cm" fo:line-height="115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-0.254cm" fo:line-height="0.706cm" fo:text-indent="0cm" style:auto-text-indent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-0.25cm" fo:line-height="0.776cm" fo:text-indent="0cm" style:auto-text-indent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-0.25cm" fo:line-height="0.776cm" fo:text-indent="0cm" style:auto-text-indent="false"/>
    </style:style>
    <style:style style:name="P16" style:family="paragraph" style:parent-style-name="Standard">
      <style:paragraph-properties fo:margin-left="0cm" fo:margin-right="-0.25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-0.25cm" fo:line-height="115%" fo:text-indent="0cm" style:auto-text-indent="false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6.301cm" style:auto-text-indent="false"/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5.749cm" fo:margin-right="0cm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5.749cm" fo:margin-right="0cm" fo:line-height="115%" fo:text-align="justify" style:justify-single-word="false" fo:text-indent="0.004cm" style:auto-text-indent="false"/>
    </style:style>
    <style:style style:name="P21" style:family="paragraph" style:parent-style-name="Standard">
      <style:paragraph-properties fo:margin-left="5.749cm" fo:margin-right="-0.25cm" fo:line-height="115%" fo:text-indent="0cm" style:auto-text-indent="false"/>
    </style:style>
    <style:style style:name="P22" style:family="paragraph" style:parent-style-name="Standard" style:master-page-name="Standard">
      <style:paragraph-properties fo:line-height="0.706cm" style:page-number="auto">
        <style:tab-stops>
          <style:tab-stop style:position="5.655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8pt" style:font-name-asian="標楷體1" style:font-size-asian="18pt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Times New Roman" fo:font-size="14pt" style:font-name-asian="標楷體1" style:font-size-asian="14pt" style:font-size-complex="14pt"/>
    </style:style>
    <style:style style:name="T10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附件五</text:span></text:p>
      <text:p text:style-name="P6"><text:span text:style-name="T4">桃園市公園場地使用退還保證金申請書</text:span></text:p>
      <text:p text:style-name="P7"/>
      <text:p text:style-name="P2"><text:span text:style-name="T9">本人（單位）____________________申請使用貴機關______________公園，依照規定繳納保證金新臺幣_______________元整，業於　　　年　　月　　日使用期滿未違反使用規定且無發生損壞未修復情事，檢附場地使用前、中、後照片及金融機構存摺影本一份，請准予依規定退還保證金。</text:span></text:p>
      <text:p text:style-name="P3"><text:span text:style-name="T1">此致</text:span></text:p>
      <text:p text:style-name="P1"><text:span text:style-name="T1"><text:s text:c="4"/>桃園市平鎮區公所</text:span></text:p>
      <text:p text:style-name="P4"/>
      <text:p text:style-name="P8"><text:span text:style-name="T1">　　　　　　　　　　　　　　 </text:span></text:p>
      <text:p text:style-name="P10"/>
      <text:p text:style-name="P8"><text:span text:style-name="T1">申請人（單位）：</text:span></text:p>
      <text:p text:style-name="P10"/>
      <text:p text:style-name="P8"><text:span text:style-name="T1">身分證字號：</text:span></text:p>
      <text:p text:style-name="P10"/>
      <text:p text:style-name="P8"><text:span text:style-name="T1">電話：</text:span></text:p>
      <text:p text:style-name="P10"/>
      <text:p text:style-name="P8"><text:span text:style-name="T1">地址：</text:span></text:p>
      <text:p text:style-name="P10"/>
      <text:p text:style-name="P10"><text:bookmark text:name="_GoBack"/></text:p>
      <text:p text:style-name="P10"/>
      <text:p text:style-name="P10"/>
      <text:p text:style-name="P10"/>
      <text:p text:style-name="P10"/>
      <text:p text:style-name="P10"/>
      <text:p text:style-name="P12"><text:span text:style-name="T7">中　　　　華　　　　民　　　　國　　　　年　　　　月　　　　日</text:span></text:p>
      <text:p text:style-name="P10"/>
      <text:p text:style-name="P10"/>
      <text:p text:style-name="P5"/>
      <text:p text:style-name="P11"/>
      <text:p text:style-name="P9"><text:span text:style-name="T5">領 <text:s text:c="4"/>據</text:span></text:p>
      <text:p text:style-name="P13"/>
      <text:p text:style-name="P1"><text:span text:style-name="T6">　　茲收到</text:span><text:span text:style-name="T8"> <text:s text:c="2"/></text:span><text:span text:style-name="T3">桃園市平鎮區公所 </text:span><text:span text:style-name="T8"><text:s text:c="2"/></text:span><text:span text:style-name="T6">退還______________公園場地使用保證金新臺幣</text:span><text:span text:style-name="T8"> <text:s text:c="13"/></text:span><text:span text:style-name="T6">元整。</text:span></text:p>
      <text:p text:style-name="P14"/>
      <text:p text:style-name="P15"><text:span text:style-name="T1">　　　　此據無誤</text:span></text:p>
      <text:p text:style-name="P16"/>
      <text:p text:style-name="P18"/>
      <text:p text:style-name="P19"><text:span text:style-name="T10">具領人（單位）：</text:span></text:p>
      <text:p text:style-name="P20"><text:span text:style-name="T10">負責人：</text:span></text:p>
      <text:p text:style-name="P20"><text:span text:style-name="T10">地址：</text:span></text:p>
      <text:p text:style-name="P20"><text:span text:style-name="T10">電話：</text:span></text:p>
      <text:p text:style-name="P20"><text:span text:style-name="T10">統一編號：</text:span></text:p>
      <text:p text:style-name="P21"><text:span text:style-name="T10">身分證字號：</text:span></text:p>
      <text:p text:style-name="P17"/>
      <text:p text:style-name="P12"><text:span text:style-name="T7">中　　　　華　　　　民　　　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Calibri" style:font-size-complex="11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本文_20_字元" style:display-name="本文 字元" style:family="text" style:parent-style-name="Default_20_Paragraph_20_Font">
      <style:text-properties style:font-name="Calibri" style:font-name-asian="新細明體" style:font-name-complex="Times New Roman1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映汝</meta:initial-creator>
    <dc:creator>郭姵吟</dc:creator>
    <meta:editing-cycles>2</meta:editing-cycles>
    <meta:print-date>2021-11-16T01:48:00</meta:print-date>
    <meta:creation-date>2021-11-16T01:49:00</meta:creation-date>
    <dc:date>2021-11-16T01:49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21" meta:word-count="227" meta:character-count="391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