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cm" fo:margin-left="-0.016cm" fo:margin-top="0cm" fo:margin-bottom="0cm" table:align="left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6.34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948cm"/>
    </style:style>
    <style:style style:name="表格1.1" style:family="table-row">
      <style:table-row-properties style:min-row-height="1.2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1.B1" style:family="table-cell">
      <style:table-cell-properties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1.2" style:family="table-row">
      <style:table-row-properties style:min-row-height="0.59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1.3" style:family="table-row">
      <style:table-row-properties style:min-row-height="0.6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53cm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表格1.4" style:family="table-row">
      <style:table-row-properties style:min-row-height="6.814cm" style:keep-together="false" fo:keep-together="always"/>
    </style:style>
    <style:style style:name="表格1.B4" style:family="table-cell">
      <style:table-cell-properties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1.B5" style:family="table-cell">
      <style:table-cell-properties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1.B6" style:family="table-cell">
      <style:table-cell-properties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-asian="標楷體1"/>
    </style:style>
    <style:style style:name="P4" style:family="paragraph" style:parent-style-name="Standard">
      <style:paragraph-properties fo:margin-left="0cm" fo:margin-right="-0.75cm" fo:line-height="0.988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056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25cm" fo:margin-right="0cm" fo:text-indent="0cm" style:auto-text-indent="false"/>
    </style:style>
    <style:style style:name="P8" style:family="paragraph" style:parent-style-name="Standard" style:master-page-name="Standard">
      <style:paragraph-properties fo:line-height="0.706cm" style:page-number="auto">
        <style:tab-stops>
          <style:tab-stop style:position="5.655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附件六</text:span></text:p>
      <text:p text:style-name="P4"><text:bookmark-start text:name="_GoBack"/><text:span text:style-name="T3">桃園市公園場地使用回復原狀照片</text:span><text:bookmark-end text:name="_GoBack"/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活動名稱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<text:span text:style-name="T1">使用期間</text:span></text:p>
          </table:table-cell>
          <table:table-cell table:style-name="表格1.D1" office:value-type="string">
            <text:p text:style-name="P5"><text:span text:style-name="T4">自 <text:s text:c="4"/>年 <text:s text:c="4"/>月 <text:s text:c="4"/>日 <text:s text:c="4"/>時起<text:line-break/>至 <text:s text:c="4"/>年 <text:s text:c="4"/>月 <text:s text:c="4"/>日 <text:s text:c="4"/>時止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申請單位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2" office:value-type="string">
            <text:p text:style-name="P1"><text:span text:style-name="T1">聯絡電話</text:span></text:p>
          </table:table-cell>
          <table:table-cell table:style-name="表格1.D2" table:number-rows-spanned="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<text:span text:style-name="T5">負責人</text:span></text:p>
          </table:table-cell>
          <table:table-cell table:style-name="表格1.B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5">使用前照片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T5">使用中照片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6"><text:span text:style-name="T5">使用後照片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映汝</meta:initial-creator>
    <dc:creator>鍾賢達</dc:creator>
    <meta:editing-cycles>2</meta:editing-cycles>
    <meta:print-date>2017-06-08T12:09:00</meta:print-date>
    <meta:creation-date>2023-05-09T06:43:00</meta:creation-date>
    <dc:date>2023-05-09T06:43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1" meta:word-count="64" meta:character-count="105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