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/>
    </style:style>
    <style:style style:name="P2" style:family="paragraph" style:parent-style-name="Standard">
      <style:paragraph-properties fo:margin-top="0.212cm" fo:margin-bottom="0.423cm" fo:line-height="0.776cm" fo:text-align="justify" style:justify-single-word="false"/>
    </style:style>
    <style:style style:name="P3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4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fo:font-weight="bold" style:font-weight-asian="bold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1.386cm" fo:margin-right="0cm" style:line-height-at-least="0.423cm" fo:text-indent="-0.536cm" style:auto-text-indent="false"/>
    </style:style>
    <style:style style:name="P10" style:family="paragraph" style:parent-style-name="Standard">
      <style:paragraph-properties fo:margin-left="1.207cm" fo:margin-right="0cm" style:line-height-at-least="0.423cm" fo:text-indent="-0.36cm" style:auto-text-indent="false"/>
    </style:style>
    <style:style style:name="P11" style:family="paragraph" style:parent-style-name="Standard">
      <style:paragraph-properties fo:margin-left="1.499cm" fo:margin-right="0cm" style:line-height-at-least="0.423cm" fo:text-indent="0.002cm" style:auto-text-indent="false"/>
    </style:style>
    <style:style style:name="P12" style:family="paragraph" style:parent-style-name="Standard">
      <style:paragraph-properties fo:margin-left="1.499cm" fo:margin-right="0cm" style:line-height-at-least="0.423cm" fo:text-indent="0cm" style:auto-text-indent="false"/>
    </style:style>
    <style:style style:name="P13" style:family="paragraph" style:parent-style-name="Standard">
      <style:paragraph-properties fo:margin-left="1.556cm" fo:margin-right="0cm" style:line-height-at-least="0.423cm" fo:text-indent="-0.709cm" style:auto-text-indent="false"/>
    </style:style>
    <style:style style:name="P14" style:family="paragraph" style:parent-style-name="Standard">
      <style:paragraph-properties fo:margin-left="1.556cm" fo:margin-right="0cm" style:line-height-at-least="0.423cm" fo:text-indent="-0.709cm" style:auto-text-indent="false"/>
      <style:text-properties style:font-name="標楷體" fo:font-size="10pt" style:font-size-asian="10pt" style:font-name-complex="標楷體"/>
    </style:style>
    <style:style style:name="P15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635cm" fo:margin-right="0cm" style:line-height-at-least="0.423cm" fo:text-indent="-0.388cm" style:auto-text-indent="false"/>
    </style:style>
    <style:style style:name="P17" style:family="paragraph" style:parent-style-name="Standard">
      <style:paragraph-properties fo:margin-left="2.635cm" fo:margin-right="0cm" style:line-height-at-least="0.423cm" fo:text-indent="-0.388cm" style:auto-text-indent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19" style:family="paragraph" style:parent-style-name="附錄_ff1a_一" style:master-page-name="Standard">
      <style:paragraph-properties fo:margin-left="0.76cm" fo:margin-right="0cm" fo:margin-top="0cm" fo:margin-bottom="0.423cm" fo:text-indent="-0.76cm" style:auto-text-indent="false" style:page-number="9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text:display="none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0" style:family="text">
      <style:text-properties style:font-name="標楷體" fo:font-size="10pt" fo:font-weight="bold" style:font-size-asian="10pt" style:font-weight-asian="bold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三：區分所有權人會議紀錄</text:span></text:p>
      <text:p text:style-name="P2"><text:span text:style-name="T2"><text:s text:c="7"/></text:span><text:span text:style-name="T3">公寓大廈（社區）區分所有權人會議紀錄(格式）</text:span></text:p>
      <text:p text:style-name="P3"><text:span text:style-name="T4">一、開會時間：</text:span> <text:s text:c="3"/>年 <text:s text:c="3"/>月 <text:s text:c="3"/>日 <text:s text:c="3"/>午 <text:s text:c="3"/>時 <text:s text:c="3"/>分</text:p>
      <text:p text:style-name="P4">二、開會地點：</text:p>
      <text:p text:style-name="P4">三、召集人：</text:p>
      <text:p text:style-name="P3"><text:span text:style-name="T4">四、主 <text:s text:c="3"/>席：</text:span><text:span text:style-name="T5"> <text:s text:c="10"/></text:span><text:span text:style-name="T6">（簽名或蓋章）</text:span> <text:s text:c="5"/><text:span text:style-name="T4">紀錄：</text:span><text:span text:style-name="T5"> <text:s text:c="10"/></text:span></text:p>
      <text:p text:style-name="P5">五、出席人員：</text:p>
      <text:p text:style-name="P9"><text:span text:style-name="T8">1.本次出席區分所有權人（含代理出席）計</text:span><text:span text:style-name="T9">　　</text:span><text:span text:style-name="T8">人，</text:span><text:span text:style-name="T10">詳如出席人員名冊（簽到簿）</text:span><text:span text:style-name="T8">。</text:span></text:p>
      <text:p text:style-name="P10"><text:span text:style-name="T8">2.依據區分所有權人名冊，應出席區分所有權人數總計</text:span><text:span text:style-name="T9">　　</text:span><text:span text:style-name="T8">人，區分所有權總計</text:span><text:span text:style-name="T9">　　　　</text:span><text:span text:style-name="T8">平方公尺(或坪)。</text:span></text:p>
      <text:p text:style-name="P10"><text:span text:style-name="T8">3.□合於本公寓大廈規約之規定開議額數：</text:span><text:span text:style-name="T9">　　　　　　　</text:span><text:span text:style-name="T8">。</text:span></text:p>
      <text:p text:style-name="P11"><text:span text:style-name="T8">□已出席區分所有權人數計</text:span><text:span text:style-name="T9">　　</text:span><text:span text:style-name="T8">人，占全體區分所有權人數</text:span><text:span text:style-name="T9">　　</text:span><text:span text:style-name="T8">％。</text:span></text:p>
      <text:p text:style-name="P12"><text:span text:style-name="T8">□已出席區分所有權比例計</text:span><text:span text:style-name="T9">　　／　　</text:span><text:span text:style-name="T8">，占全體區分所有權</text:span><text:span text:style-name="T9">　　</text:span><text:span text:style-name="T8">％。</text:span></text:p>
      <text:p text:style-name="P14">4.□合於《公寓大廈管理條例》第三十一條之規定開議額數：全體區分所有權人數與區分所有權比例均達三分之二以上出席。</text:p>
      <text:p text:style-name="P11"><text:span text:style-name="T8">已出席區分所有權人數計</text:span><text:span text:style-name="T9">　　</text:span><text:span text:style-name="T8">人，占全體區分所有權人數</text:span><text:span text:style-name="T9">　　</text:span><text:span text:style-name="T8">％。</text:span></text:p>
      <text:p text:style-name="P12"><text:span text:style-name="T8">已出席區分所有權比例計</text:span><text:span text:style-name="T9">　　／　　</text:span><text:span text:style-name="T8">，占全體區分所有權</text:span><text:span text:style-name="T9">　　</text:span><text:span text:style-name="T8">％。</text:span></text:p>
      <text:p text:style-name="P13"><text:span text:style-name="T8">5.□合於《公寓大廈管理條例》第三十二條之重新召集會議規定開議額數：全體區分所有權人數(三人以上)與區分所有權比例均達五分之ㄧ以上出席。</text:span></text:p>
      <text:p text:style-name="P11"><text:span text:style-name="T8">已出席區分所有權人數計</text:span><text:span text:style-name="T9">　　</text:span><text:span text:style-name="T8">人，占全體區分所有權人數</text:span><text:span text:style-name="T9">　　</text:span><text:span text:style-name="T8">％。</text:span></text:p>
      <text:p text:style-name="P12"><text:span text:style-name="T8">已出席區分所有權比例計</text:span><text:span text:style-name="T9">　　／　　</text:span><text:span text:style-name="T8">，占全體區分所有權</text:span><text:span text:style-name="T9">　　</text:span><text:span text:style-name="T8">％。</text:span></text:p>
      <text:p text:style-name="P5">六、列席人員：</text:p>
      <text:p text:style-name="P5">七、主席報告：</text:p>
      <text:p text:style-name="P5">八、宣讀上次會議紀錄及執行情形：</text:p>
      <text:p text:style-name="P5">九、報告事項：</text:p>
      <text:p text:style-name="P6">十、討論事項及決議：</text:p>
      <text:p text:style-name="P8">第一案</text:p>
      <text:p text:style-name="P15">案由:</text:p>
      <text:p text:style-name="P15">說明:</text:p>
      <text:p text:style-name="P15">擬辦:</text:p>
      <text:p text:style-name="P15">決議:</text:p>
      <text:p text:style-name="P16"><text:span text:style-name="T8">□合於本公寓大廈規約之規定決議額數：</text:span><text:span text:style-name="T9">　　　　　　　　　　　</text:span><text:span text:style-name="T8">。</text:span></text:p>
      <text:p text:style-name="P17">□合於《公寓大廈管理條例》第三十一條之規定決議額數：出席區分所有權人數與區分所有權比例均達四分之三以上同意行之。</text:p>
      <text:p text:style-name="P17">□合於《公寓大廈管理條例》第三十二條之重新召集會議規定決議額數：出席區分所有權人數與區分所有權比例均達二分之ㄧ以上之同意作成決議。</text:p>
      <text:p text:style-name="P8">第二案</text:p>
      <text:p text:style-name="P5">十一、臨時動議及決議：</text:p>
      <text:p text:style-name="P18">第一案</text:p>
      <text:p text:style-name="P18">第二案……</text:p>
      <text:p text:style-name="P1"><text:span text:style-name="T4">十二、管理委員選任事項</text:span><text:span text:style-name="T6">（規約另有規定選任方式者，依其規定辦理。）</text:span></text:p>
      <text:p text:style-name="P7"><text:span text:style-name="T4">十三、散 <text:s/>會</text:span><text:bookmark-start text:name="_PictureBullets"/><text:span text:style-name="T7"><draw:frame draw:style-name="fr1" draw:name="圖形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="100%"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="100%"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="100%"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="100%"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="100%"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="100%"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="100%"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="100%"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="100%"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="100%"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="100%"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="100%"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="100%"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="100%"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="100%"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="100%"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="100%"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="100%"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="100%"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="100%"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="100%"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="100%"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="100%"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="100%"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="100%"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="100%"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WW8Num2z0" style:family="text">
      <style:text-properties style:font-name-complex="Calibri"/>
    </style:style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09:50:00</meta:creation-date>
    <dc:creator>唐雅惠</dc:creator>
    <dc:date>2015-07-02T11:39:00</dc:date>
    <meta:print-date>2015-06-12T12:12:00</meta:print-date>
    <meta:editing-cycles>3</meta:editing-cycles>
    <meta:editing-duration>PT1M</meta:editing-duration>
    <meta:document-statistic meta:table-count="0" meta:image-count="1" meta:object-count="0" meta:page-count="1" meta:paragraph-count="37" meta:word-count="707" meta:character-count="836"/>
    <meta:generator>OpenOffice.org/3.4.1$Win32 OpenOffice.org_project/341m1$Build-9593</meta:generator>
  </office:meta>
</office:document-meta>
</file>