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2.85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859cm" style:keep-together="true" fo:keep-together="auto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cm" fo:margin-bottom="0.635cm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left="0.847cm" fo:margin-right="0cm" fo:margin-top="0.318cm" fo:margin-bottom="0cm" fo:line-height="0.706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margin-top="0.635cm" fo:margin-bottom="0cm" fo:line-height="0.706cm" fo:text-align="justify" style:justify-single-word="false" fo:text-indent="-0.847cm" style:auto-text-indent="false"/>
    </style:style>
    <style:style style:name="P11" style:family="paragraph" style:parent-style-name="Standard">
      <style:paragraph-properties fo:margin-top="0.635cm" fo:margin-bottom="0cm"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117cm" fo:margin-right="0cm" fo:margin-top="0.635cm" fo:margin-bottom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91cm" fo:margin-bottom="0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91cm" fo:margin-bottom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background-color="#ff0000" style:font-name-asian="標楷體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fo:font-weight="bold" style:font-name-asian="標楷體" style:font-weight-asian="bold"/>
    </style:style>
    <style:style style:name="T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補發申請函</text:p>
      <text:p text:style-name="P8"><text:span text:style-name="T1">發文日期： </text:span><text:span text:style-name="T3">97 </text:span><text:span text:style-name="T1">年 </text:span><text:span text:style-name="T3">1</text:span><text:span text:style-name="T4"> <text:s/></text:span><text:span text:style-name="T1">月</text:span><text:span text:style-name="T4"> <text:s/></text:span><text:span text:style-name="T3">1</text:span><text:span text:style-name="T1"> <text:s/>日</text:span></text:p>
      <text:p text:style-name="P9"><text:span text:style-name="T1">文 <text:s text:c="3"/>號：</text:span><text:span text:style-name="T3"> A管</text:span><text:span text:style-name="T1">字第</text:span><text:span text:style-name="T3">001</text:span><text:span text:style-name="T1">號</text:span></text:p>
      <text:p text:style-name="P10"><text:span text:style-name="T1">主 <text:s text:c="3"/>旨：本公寓大廈因業務需要，請□核發 <text:s/></text:span><text:span text:style-name="T2">□</text:span><text:span text:style-name="T1">補發 <text:s/>公寓大廈管理組織報備證明。</text:span></text:p>
      <text:p text:style-name="P12"/>
      <text:p text:style-name="P13"><text:span text:style-name="T1">此 <text:s text:c="3"/>致</text:span></text:p>
      <text:p text:style-name="P14"><text:span text:style-name="T1"><text:s text:c="2"/></text:span><text:span text:style-name="T5">桃園</text:span><text:span text:style-name="T1">區公所</text:span></text:p>
      <text:p text:style-name="P16"/>
      <text:p text:style-name="P15"><draw:frame draw:style-name="fr1" draw:name="框架1" text:anchor-type="char" svg:x="6.315cm" svg:y="0.388cm" svg:width="1.658cm" svg:height="1.658cm" draw:z-index="2"><draw:text-box><text:p text:style-name="P5">小王明</text:p><text:p text:style-name="P5"/><text:p text:style-name="P17"/></draw:text-box></draw:frame><text:span text:style-name="T1">申請人： <text:s text:c="2"/></text:span><text:span text:style-name="T5">王小明 </text:span><text:span text:style-name="T1"><text:s text:c="15"/>（簽章）</text:span></text:p>
      <text:p text:style-name="P16"/>
      <text:p text:style-name="P15"><draw:frame draw:style-name="fr1" draw:name="框架2" text:anchor-type="char" svg:x="8.855cm" svg:y="0.647cm" svg:width="3.563cm" svg:height="1.976cm" draw:z-index="1"><draw:text-box><text:p text:style-name="Standard"><text:span text:style-name="T6">ABC</text:span><text:span text:style-name="T3">公寓大廈</text:span></text:p><text:p text:style-name="P5">管理委員會</text:p></draw:text-box></draw:frame><text:span text:style-name="T1">公寓大廈名稱：</text:span><text:span text:style-name="T7">ABC</text:span><text:span text:style-name="T3">公寓大廈 </text:span><text:span text:style-name="T1"><text:tab/><text:tab/><text:tab/><text:tab/><text:tab/><text:tab/></text:span></text:p>
      <text:p text:style-name="P16"/>
      <text:p text:style-name="P11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4">※收文字號</text:p>
          </table:table-cell>
          <table:table-cell table:style-name="表格1.A1" office:value-type="string">
            <text:p text:style-name="P4">※發文字號</text:p>
          </table:table-cell>
          <table:table-cell table:style-name="表格1.A1" office:value-type="string">
            <text:p text:style-name="P4">※受理結果</text:p>
          </table:table-cell>
          <table:table-cell table:style-name="表格1.A1" office:value-type="string">
            <text:p text:style-name="P4">※承辦人</text:p>
          </table:table-cell>
          <table:table-cell table:style-name="表格1.A1" office:value-type="string">
            <text:p text:style-name="P4">※核 <text:s/>稿</text:p>
          </table:table-cell>
          <table:table-cell table:style-name="表格1.F1" office:value-type="string">
            <text:p text:style-name="P4">※批 <text:s/>示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8">□資料不全予以駁回</text:p>
            <text:p text:style-name="P18">□符合規定准予備查</text:p>
            <text:p text:style-name="P19">備查字號：</text:p>
            <text:p text:style-name="P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13.944cm" svg:y="0.155cm" svg:width="1.958cm" svg:height="1.005cm" draw:z-index="0"><draw:text-box><text:p text:style-name="MP2">範本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寓大廈管理委員會（管理負責人）申請報備書</dc:title>
    <meta:initial-creator>桃園縣政府</meta:initial-creator>
    <meta:creation-date>2014-06-17T20:27:00</meta:creation-date>
    <dc:creator>Your User Name</dc:creator>
    <dc:date>2014-10-06T16:34:00</dc:date>
    <meta:print-date>2014-03-10T11:28:00</meta:print-date>
    <meta:editing-cycles>8</meta:editing-cycles>
    <meta:editing-duration>PT12M</meta:editing-duration>
    <meta:document-statistic meta:table-count="1" meta:image-count="0" meta:object-count="0" meta:page-count="1" meta:paragraph-count="21" meta:word-count="152" meta:character-count="217"/>
    <meta:generator>OpenOffice.org/3.4.1$Win32 OpenOffice.org_project/341m1$Build-9593</meta:generator>
  </office:meta>
</office:document-meta>
</file>