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2.85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85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635cm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left="0.847cm" fo:margin-right="0cm" fo:margin-top="0.318cm" fo:margin-bottom="0cm" fo:line-heigh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margin-top="0.635cm" fo:margin-bottom="0cm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margin-top="0.635cm" fo:margin-bottom="0cm"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3.387cm" fo:margin-right="0cm" fo:margin-top="0.635cm" fo:margin-bottom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91cm" fo:margin-bottom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91cm" fo:margin-bottom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補發申請函</text:p>
      <text:p text:style-name="P5"><text:span text:style-name="T1">發文日期： <text:s text:c="3"/>年 <text:s text:c="3"/>月 <text:s text:c="3"/>日</text:span></text:p>
      <text:p text:style-name="P6"><text:span text:style-name="T1">文 <text:s text:c="3"/>號： <text:s text:c="6"/>字 <text:s text:c="6"/>號</text:span></text:p>
      <text:p text:style-name="P7"><text:span text:style-name="T1">主 <text:s text:c="3"/>旨：本公寓大廈因業務需要，請□核發 <text:s/>□補發 <text:s/>公寓大廈管理組織報備證明。</text:span></text:p>
      <text:p text:style-name="P9"/>
      <text:p text:style-name="P10"><text:span text:style-name="T1">此 <text:s text:c="3"/>致</text:span></text:p>
      <text:p text:style-name="P11"><text:span text:style-name="T1"><text:s text:c="4"/>區公所</text:span></text:p>
      <text:p text:style-name="P13"/>
      <text:p text:style-name="P12"><text:span text:style-name="T1">申請人： <text:s text:c="22"/>（簽章）</text:span></text:p>
      <text:p text:style-name="P13"/>
      <text:p text:style-name="P12"><text:span text:style-name="T1">公寓大廈名稱：<text:tab/><text:tab/><text:tab/><text:tab/><text:tab/><text:tab/></text:span></text:p>
      <text:p text:style-name="P13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※收文字號</text:p>
          </table:table-cell>
          <table:table-cell table:style-name="表格1.A1" office:value-type="string">
            <text:p text:style-name="P3">※發文字號</text:p>
          </table:table-cell>
          <table:table-cell table:style-name="表格1.A1" office:value-type="string">
            <text:p text:style-name="P3">※受理結果</text:p>
          </table:table-cell>
          <table:table-cell table:style-name="表格1.A1" office:value-type="string">
            <text:p text:style-name="P3">※承辦人</text:p>
          </table:table-cell>
          <table:table-cell table:style-name="表格1.A1" office:value-type="string">
            <text:p text:style-name="P3">※核 <text:s/>稿</text:p>
          </table:table-cell>
          <table:table-cell table:style-name="表格1.F1" office:value-type="string">
            <text:p text:style-name="P3">※批 <text:s/>示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4">□資料不全予以駁回</text:p>
            <text:p text:style-name="P14">□符合規定准予備查</text:p>
            <text:p text:style-name="P15">備查字號：</text:p>
            <text:p text:style-name="P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寓大廈管理委員會（管理負責人）申請報備書</dc:title>
    <meta:initial-creator>桃園縣政府</meta:initial-creator>
    <meta:creation-date>2014-06-17T20:27:00</meta:creation-date>
    <dc:creator>Your User Name</dc:creator>
    <dc:date>2014-10-06T16:29:00</dc:date>
    <meta:print-date>2014-03-10T11:28:00</meta:print-date>
    <meta:editing-cycles>7</meta:editing-cycles>
    <meta:editing-duration>PT9M</meta:editing-duration>
    <meta:document-statistic meta:table-count="1" meta:image-count="0" meta:object-count="0" meta:page-count="1" meta:paragraph-count="17" meta:word-count="120" meta:character-count="199"/>
    <meta:generator>OpenOffice.org/3.4.1$Win32 OpenOffice.org_project/341m1$Build-9593</meta:generator>
  </office:meta>
</office:document-meta>
</file>