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標楷體" fo:font-size="16pt" style:font-size-asian="16pt" style:font-size-complex="16pt"/>
    </style:style>
    <style:style style:name="P3" style:family="paragraph" style:parent-style-name="Standard">
      <style:text-properties fo:color="#ff0000" style:font-name="標楷體" fo:font-size="16pt" fo:font-weight="bold" style:font-size-asian="16pt" style:font-weight-asian="bold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size-asian="26pt" style:font-weight-asian="bold" style:font-size-complex="26pt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font-name="標楷體" fo:font-size="20pt" style:font-size-asian="20pt" style:font-size-complex="20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ff0000" style:font-name="標楷體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<text:s text:c="2"/>結 <text:s text:c="2"/>書</text:span></text:p>
      <text:p text:style-name="Standard"/>
      <text:p text:style-name="P1"/>
      <text:p text:style-name="Standard"><text:span text:style-name="T2"><text:s/></text:span><text:span text:style-name="T3"><text:s text:c="7"/></text:span><text:bookmark text:name="_GoBack"/><text:span text:style-name="T3"><text:s text:c="6"/></text:span><text:span text:style-name="T2">社區推選管理負責人名冊，已依據公寓大廈管理條例規定張貼於公佈欄內或門牌地址十日以上。</text:span></text:p>
      <text:p text:style-name="P2"/>
      <text:p text:style-name="P2"/>
      <text:p text:style-name="Standard"><text:span text:style-name="T4">此致</text:span></text:p>
      <text:p text:style-name="Standard"><text:span text:style-name="T4"><text:s text:c="8"/>平鎮區公所</text:span></text:p>
      <text:p text:style-name="P2"/>
      <text:p text:style-name="Standard"><text:span text:style-name="T5"><text:s text:c="27"/>立書人：</text:span></text:p>
      <text:p text:style-name="Standard"><text:span text:style-name="T5"><text:s text:c="27"/>社區名稱：</text:span><text:span text:style-name="T7"> </text:span></text:p>
      <text:p text:style-name="P3"/>
      <text:p text:style-name="P3"/>
      <text:p text:style-name="P3"/>
      <text:p text:style-name="P3"/>
      <text:p text:style-name="P3"/>
      <text:p text:style-name="Standard"><text:span text:style-name="T2">中華民國 <text:s text:c="11"/></text:span><text:span text:style-name="T6"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style:font-name="Times New Roman" fo:font-size="11pt" fo:letter-spacing="-0.007cm" style:letter-kerning="true" style:font-name-asian="標楷體1" style:font-size-asian="11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Times New Roman" fo:font-size="10pt" fo:letter-spacing="-0.007cm" style:letter-kerning="true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color="#000000" style:font-name="Times New Roman" fo:font-size="10pt" fo:letter-spacing="-0.007cm" style:letter-kerning="true" style:font-name-asian="標楷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唐雅惠</meta:initial-creator>
    <dc:creator>唐雅惠</dc:creator>
    <meta:editing-cycles>2</meta:editing-cycles>
    <meta:creation-date>2015-12-11T06:24:00</meta:creation-date>
    <dc:date>2015-12-11T06:24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68" meta:character-count="1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