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9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3.157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60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D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2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43cm" style:keep-together="true" fo:keep-together="auto"/>
    </style:style>
    <style:style style:name="表格2.4" style:family="table-row">
      <style:table-row-properties style:min-row-height="2.268cm" style:keep-together="true" fo:keep-together="auto"/>
    </style:style>
    <style:style style:name="表格2.A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D4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423cm" fo:line-height="0.776cm" fo:text-align="center" style:justify-single-word="false"/>
    </style:style>
    <style:style style:name="P8" style:family="paragraph" style:parent-style-name="Standard">
      <style:paragraph-properties fo:margin-left="0.706cm" fo:margin-right="0cm" fo:margin-top="0.212cm" fo:margin-bottom="0cm" style:line-height-at-least="0.423cm" fo:text-align="justify" style:justify-single-word="false" fo:text-indent="-0.706cm" style:auto-text-indent="false"/>
    </style:style>
    <style:style style:name="P9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76cm" fo:margin-right="0cm" fo:margin-top="0.423cm" fo:margin-bottom="0cm" fo:line-height="0.706cm" fo:text-align="justify" style:justify-single-word="false" fo:text-indent="-0.776cm" style:auto-text-indent="false"/>
    </style:style>
    <style:style style:name="P11" style:family="paragraph" style:parent-style-name="Standard">
      <style:paragraph-properties fo:margin-left="1.623cm" fo:margin-right="0cm" fo:margin-top="0cm" fo:margin-bottom="0.212cm" fo:line-height="0.706cm" fo:text-align="justify" style:justify-single-word="false" fo:text-indent="-0.776cm" style:auto-text-indent="false"/>
    </style:style>
    <style:style style:name="P12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3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4" style:family="paragraph" style:parent-style-name="Standard">
      <style:paragraph-properties fo:margin-left="0.004cm" fo:margin-right="0cm" fo:margin-top="0.212cm" fo:margin-bottom="0.212cm" style:line-height-at-least="0.423cm" fo:text-indent="0cm" style:auto-text-indent="false"/>
    </style:style>
    <style:style style:name="P15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6" style:family="paragraph" style:parent-style-name="Standard">
      <style:paragraph-properties fo:margin-left="2.117cm" fo:margin-right="0cm" fo:margin-top="0.423cm" fo:margin-bottom="0cm" fo:line-height="0.706cm" fo:text-align="justify" style:justify-single-word="false" fo:text-indent="0.776cm" style:auto-text-indent="false"/>
    </style:style>
    <style:style style:name="P17" style:family="paragraph" style:parent-style-name="Standard">
      <style:paragraph-properties fo:margin-left="2.118cm" fo:margin-right="0cm" fo:margin-top="0.423cm" fo:margin-bottom="0cm" style:line-height-at-least="0.423cm" fo:text-align="justify" style:justify-single-word="false" fo:text-indent="-0.365cm" style:auto-text-indent="false"/>
    </style:style>
    <style:style style:name="P18" style:family="paragraph" style:parent-style-name="Standard">
      <style:paragraph-properties fo:margin-left="2.118cm" fo:margin-right="0cm" fo:margin-top="0.423cm" fo:margin-bottom="0cm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margin-left="2.118cm" fo:margin-right="0cm" fo:margin-top="0.212cm" fo:margin-bottom="0cm" style:line-height-at-least="0.423cm" fo:text-align="justify" style:justify-single-word="false" fo:text-indent="-0.365cm" style:auto-text-indent="false"/>
    </style:style>
    <style:style style:name="P20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1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P22" style:family="paragraph" style:parent-style-name="Standard">
      <style:paragraph-properties fo:margin-left="0cm" fo:margin-right="0cm" fo:margin-top="0.212cm" fo:margin-bottom="0cm" fo:text-align="justify" style:justify-single-word="false" fo:text-indent="0.776cm" style:auto-text-indent="false"/>
    </style:style>
    <style:style style:name="T1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text:display="none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fo:letter-spacing="-0.021cm" style:font-size-asian="11pt" style:font-name-complex="標楷體" style:font-size-complex="11pt"/>
    </style:style>
    <style:style style:name="T12" style:family="text">
      <style:text-properties style:font-name="標楷體" fo:letter-spacing="0.042cm" style:letter-kerning="true" style:font-name-complex="Arial"/>
    </style:style>
    <style:style style:name="T13" style:family="text">
      <style:text-properties style:font-name="標楷體" fo:font-size="8pt" style:font-size-asian="8pt" style:font-name-complex="標楷體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一： 申請報備書</text:span></text:p>
      <text:p text:style-name="P7"><text:span text:style-name="T2"><text:s text:c="7"/></text:span><text:span text:style-name="T3">公寓大廈（社區）申請報備書</text:span></text:p>
      <text:p text:style-name="P8"><text:span text:style-name="T4">申請日期：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<text:p text:style-name="P9"><text:span text:style-name="T4">文 <text:s text:c="3"/>號：</text:span><text:span text:style-name="T6"> <text:s text:c="7"/></text:span><text:span text:style-name="T4">字</text:span><text:span text:style-name="T6"> <text:s text:c="8"/></text:span><text:span text:style-name="T4">號</text:span></text:p>
      <text:p text:style-name="P10"><text:span text:style-name="T7">報備事項：</text:span></text:p>
      <text:p text:style-name="P11"><text:span text:style-name="T8">一、本公寓大廈（社區）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10">□管理組織報備</text:span><text:span text:style-name="T12">事項</text:span><text:span text:style-name="T10"><text:line-break/></text:span><text:span text:style-name="T13">（公寓大廈管理條例第二十六條、第二十八條、第五十三條或第五十五條）</text:span></text:p>
          </table:table-cell>
          <table:table-cell table:style-name="表格1.A1" office:value-type="string">
            <text:p text:style-name="P13">□管理委員會</text:p>
            <text:p text:style-name="P13">□管理負責人</text:p>
          </table:table-cell>
          <table:table-cell table:style-name="表格1.C1" office:value-type="string">
            <text:p text:style-name="P1"><text:span text:style-name="T10">□第一次管理組織報備</text:span></text:p>
            <text:p text:style-name="P1"><text:span text:style-name="T10">□變更主任委員</text:span></text:p>
            <text:p text:style-name="P5">□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4"><text:span text:style-name="T10">□本處理原則第三點第二款報備事項</text:span></text:p>
          </table:table-cell>
          <table:covered-table-cell/>
          <table:table-cell table:style-name="表格1.C1" office:value-type="string">
            <text:p text:style-name="P15"><text:span text:style-name="T10">□</text:span><text:span text:style-name="T11">本處理原則第三點第二款報備事項第一次報備</text:span></text:p>
            <text:p text:style-name="P15"><text:span text:style-name="T10">□</text:span><text:span text:style-name="T11">本處理原則第三點第二款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4"><text:span text:style-name="T10">□本處理原則第三點第三款報備事項</text:span></text:p>
          </table:table-cell>
          <table:covered-table-cell/>
          <table:covered-table-cell/>
        </table:table-row>
      </table:table>
      <text:p text:style-name="P12"><text:span text:style-name="T8">二、本申請案係依本處理原則規定向主管機關申請報備；申請人如有偽造文書、侵害他人權利等情事，由申請人依法負其責任。</text:span></text:p>
      <text:p text:style-name="P12"><text:span text:style-name="T8">三、報備事項如涉及實質效力疑義，應由利害關係人循司法途徑處理。</text:span></text:p>
      <text:p text:style-name="P16"><text:span text:style-name="T8">此</text:span><text:span text:style-name="T7"> <text:s text:c="3"/></text:span><text:span text:style-name="T8">致</text:span></text:p>
      <text:p text:style-name="P17"><text:span text:style-name="T9"><text:s text:c="11"/></text:span><text:span text:style-name="T7">縣(市)政府【</text:span><text:span text:style-name="T9"> <text:s text:c="10"/></text:span><text:span text:style-name="T7">鄉(鎮、市、區)公所】</text:span></text:p>
      <text:p text:style-name="P19"><text:span text:style-name="T7">公寓大廈（社區）名稱：</text:span><text:span text:style-name="T9"> <text:s text:c="19"/></text:span></text:p>
      <text:p text:style-name="P17"><text:span text:style-name="T7">申 <text:s text:c="6"/>請 <text:s text:c="6"/>人：</text:span><text:span text:style-name="T9"> <text:s text:c="19"/></text:span><text:span text:style-name="T7">（簽章）</text:span></text:p>
      <text:p text:style-name="P17"><text:span text:style-name="T7">代 <text:s text:c="6"/>辦 <text:s text:c="6"/>人：</text:span><text:span text:style-name="T9"> <text:s text:c="19"/></text:span><text:span text:style-name="T7">（簽章）</text:span></text:p>
      <text:p text:style-name="P17"><text:span text:style-name="T7">代辦人：（電話）</text:span><text:span text:style-name="T9">　　　　　　</text:span><text:span text:style-name="T7">（通訊地址）</text:span><text:span text:style-name="T9">　　　　　　　　　　　　　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10">※</text:span><text:span text:style-name="T8">批</text:span><text:span text:style-name="T7"> <text:s/></text:span><text:span text:style-name="T8">示</text:span></text:p>
          </table:table-cell>
          <table:table-cell table:style-name="表格2.B1" office:value-type="string">
            <text:p text:style-name="P6"><text:span text:style-name="T10">※</text:span><text:span text:style-name="T8">核</text:span><text:span text:style-name="T7"> <text:s/></text:span><text:span text:style-name="T8">稿</text:span></text:p>
          </table:table-cell>
          <table:table-cell table:style-name="表格2.B1" office:value-type="string">
            <text:p text:style-name="P6"><text:span text:style-name="T10">※</text:span><text:span text:style-name="T8">承辦人</text:span></text:p>
          </table:table-cell>
          <table:table-cell table:style-name="表格2.D1" office:value-type="string">
            <text:p text:style-name="P6"><text:span text:style-name="T10">※</text:span><text:span text:style-name="T8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D2" office:value-type="string">
            <text:p text:style-name="P2"><text:span text:style-name="T10">※</text:span><text:span text:style-name="T8">發文字號：</text:span><text:span text:style-name="T9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"><text:span text:style-name="T10">※</text:span><text:span text:style-name="T8">收文字號：</text:span><text:span text:style-name="T9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0"><text:span text:style-name="T10">□</text:span><text:span text:style-name="T8">資料不全予以駁回</text:span></text:p>
            <text:p text:style-name="P20"><text:span text:style-name="T10">□</text:span><text:span text:style-name="T8">符合規定予以備查</text:span></text:p>
            <text:p text:style-name="P3"><text:span text:style-name="T8"><text:s text:c="2"/>備查字號：</text:span><text:span text:style-name="T9"> <text:s text:c="8"/></text:span></text:p>
          </table:table-cell>
        </table:table-row>
      </table:table>
      <text:p text:style-name="P22"><text:span text:style-name="T7">附註：有※記號之各欄位申請人請勿填寫。</text:span><text:bookmark-start text:name="_PictureBullets"/><text:span text:style-name="T5"><draw:frame draw:style-name="fr1" draw:name="圖形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="100%"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="100%"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="100%"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="100%"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="100%"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="100%"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="100%"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="100%"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="100%"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="100%"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="100%"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="100%"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="100%"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="100%"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="100%"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="100%"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="100%"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="100%"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="100%"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="100%"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="100%"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="100%"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="100%"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="100%"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="100%"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="100%"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Calibri"/>
    </style:style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09:40:00</meta:creation-date>
    <dc:creator>唐雅惠</dc:creator>
    <dc:date>2015-07-02T11:37:00</dc:date>
    <meta:print-date>2015-06-12T12:12:00</meta:print-date>
    <meta:editing-cycles>3</meta:editing-cycles>
    <meta:editing-duration>P15824DT17H31M44S</meta:editing-duration>
    <meta:document-statistic meta:table-count="2" meta:image-count="1" meta:object-count="0" meta:page-count="1" meta:paragraph-count="34" meta:word-count="440" meta:character-count="653"/>
    <meta:generator>OpenOffice.org/3.4.1$Win32 OpenOffice.org_project/341m1$Build-9593</meta:generator>
  </office:meta>
</office:document-meta>
</file>