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76cm" table:align="center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253cm"/>
    </style:style>
    <style:style style:name="表格1.D" style:family="table-column">
      <style:table-column-properties style:column-width="1.9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4.501cm"/>
    </style:style>
    <style:style style:name="表格1.H" style:family="table-column">
      <style:table-column-properties style:column-width="1.311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96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674cm" style:keep-together="true" fo:keep-together="auto"/>
    </style:style>
    <style:style style:name="表格1.4" style:family="table-row">
      <style:table-row-properties style:min-row-height="0.377cm" style:keep-together="true" fo:keep-together="auto"/>
    </style:style>
    <style:style style:name="表格1.5" style:family="table-row">
      <style:table-row-properties style:min-row-height="1.032cm" style:keep-together="true" fo:keep-together="auto"/>
    </style:style>
    <style:style style:name="表格1.10" style:family="table-row">
      <style:table-row-properties style:min-row-height="0.628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423cm" fo:line-height="0.776cm" fo:text-align="center" style:justify-single-word="false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附錄_ff1a_一" style:master-page-name="Standard">
      <style:paragraph-properties fo:margin-top="0cm" fo:margin-bottom="0.423cm" style:page-number="9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name="新細明體" fo:font-size="11pt" style:font-size-asian="11pt" style:font-name-complex="新細明體" style:font-size-complex="11pt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5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6" style:family="text">
      <style:text-properties fo:font-size="10pt" style:font-size-asian="10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三之一：區分所有權人名冊暨會議出席人員名冊（簽到簿）</text:span></text:p>
      <text:p text:style-name="P10"><text:span text:style-name="T3"><text:s text:c="9"/></text:span><text:span text:style-name="T4">公寓大廈（社區）區分所有權人名冊暨會議出席人員名冊（簽到簿）</text:span></text:p>
      <text:p text:style-name="P11"><text:span text:style-name="T8">會議日期：</text:span><text:span text:style-name="T8"> <text:s/></text:span><text:span text:style-name="T8">年</text:span><text:span text:style-name="T8"> <text:s/></text:span><text:span text:style-name="T8">月</text:span><text:span text:style-name="T8"> <text:s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1"><text:span text:style-name="T6">姓</text:span><text:span text:style-name="T6"> </text:span><text:span text:style-name="T6">名</text:span></text:p>
          </table:table-cell>
          <table:table-cell table:style-name="表格1.B1" office:value-type="string">
            <text:p text:style-name="P1"><text:span text:style-name="T6">地</text:span><text:span text:style-name="T6"> </text:span><text:span text:style-name="T6">址</text:span><text:span text:style-name="T6"> </text:span><text:span text:style-name="T6">門</text:span><text:span text:style-name="T6"> </text:span><text:span text:style-name="T6">牌</text:span></text:p>
          </table:table-cell>
          <table:table-cell table:style-name="表格1.B1" office:value-type="string">
            <text:p text:style-name="P2">區分所有權比例</text:p>
          </table:table-cell>
          <table:table-cell table:style-name="表格1.B1" office:value-type="string">
            <text:p text:style-name="P1"><text:span text:style-name="T6">簽</text:span><text:span text:style-name="T6"> <text:s/></text:span><text:span text:style-name="T6">章</text:span></text:p>
          </table:table-cell>
          <table:table-cell table:style-name="表格1.B1" office:value-type="string">
            <text:p text:style-name="P2">是否</text:p>
            <text:p text:style-name="P2">委託</text:p>
            <text:p text:style-name="P2">出席</text:p>
          </table:table-cell>
          <table:table-cell table:style-name="表格1.B1" office:value-type="string">
            <text:p text:style-name="P4">委託關係</text:p>
          </table:table-cell>
          <table:table-cell table:style-name="表格1.H1" office:value-type="string">
            <text:p text:style-name="P1"><text:span text:style-name="T6">備</text:span><text:span text:style-name="T6"> <text:s/></text:span><text:span text:style-name="T6"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□本人□委託</text:p>
          </table:table-cell>
          <table:table-cell table:style-name="表格1.G2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7">□本人□委託</text:p>
          </table:table-cell>
          <table:table-cell table:style-name="表格1.G10" office:value-type="string">
            <text:p text:style-name="P5"><text:span text:style-name="T12">□</text:span><text:span text:style-name="T14">配偶</text:span></text:p>
            <text:p text:style-name="P8">□有行為能力之直系血親</text:p>
            <text:p text:style-name="P8">□其他區分所有權人</text:p>
            <text:p text:style-name="P8">□承租人</text:p>
          </table:table-cell>
          <table:table-cell table:style-name="表格1.H10" office:value-type="string">
            <text:p text:style-name="P6"/>
          </table:table-cell>
        </table:table-row>
      </table:table>
      <text:p text:style-name="P9"><text:span text:style-name="T8">第</text:span><text:span text:style-name="T8"> <text:s/></text:span><text:span text:style-name="T8">頁，共</text:span><text:span text:style-name="T8"> <text:s/></text:span><text:span text:style-name="T8">頁</text:span></text:p>
      <text:p text:style-name="Standard"><text:span text:style-name="T10">附註：一、序號數原則應與使用執照記載之</text:span><text:span text:style-name="T10">戶數相同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3.5pt" style:letter-kerning="true" style:font-name-asian="標楷體" style:font-size-asian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7-02T09:52:00</meta:creation-date>
    <dc:creator>唐雅惠</dc:creator>
    <dc:date>2022-09-16T11:38:00</dc:date>
    <meta:print-date>2015-06-12T12:12:00</meta:print-date>
    <meta:editing-cycles>4</meta:editing-cycles>
    <meta:editing-duration>P15824DT17H31M44S</meta:editing-duration>
    <meta:document-statistic meta:table-count="1" meta:image-count="0" meta:object-count="0" meta:page-count="1" meta:paragraph-count="60" meta:word-count="421" meta:character-count="448"/>
    <meta:generator>OpenOffice/4.1.11$Win32 OpenOffice.org_project/4111m1$Build-9808</meta:generator>
  </office:meta>
</office:document-meta>
</file>