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1cm" fo:margin-left="-0.076cm" style:page-number="auto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0.684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0.423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1.432cm"/>
    </style:style>
    <style:style style:name="表格1.J" style:family="table-column">
      <style:table-column-properties style:column-width="0.049cm"/>
    </style:style>
    <style:style style:name="表格1.L" style:family="table-column">
      <style:table-column-properties style:column-width="0.319cm"/>
    </style:style>
    <style:style style:name="表格1.M" style:family="table-column">
      <style:table-column-properties style:column-width="2.593cm"/>
    </style:style>
    <style:style style:name="表格1.N" style:family="table-column">
      <style:table-column-properties style:column-width="0.857cm"/>
    </style:style>
    <style:style style:name="表格1.1" style:family="table-row">
      <style:table-row-properties style:min-row-height="0.635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96cm" style:keep-together="false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3" style:family="table-row">
      <style:table-row-properties style:min-row-height="0.642cm" style:keep-together="false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4" style:family="table-row">
      <style:table-row-properties style:min-row-height="0.423cm" style:keep-together="false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N4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5" style:family="table-row">
      <style:table-row-properties style:min-row-height="0.917cm" style:keep-together="false" fo:keep-together="always"/>
    </style:style>
    <style:style style:name="表格1.6" style:family="table-row">
      <style:table-row-properties style:min-row-height="1.679cm" style:keep-together="false" fo:keep-together="always"/>
    </style:style>
    <style:style style:name="表格1.7" style:family="table-row">
      <style:table-row-properties style:keep-together="false" fo:keep-together="always"/>
    </style:style>
    <style:style style:name="表格1.10" style:family="table-row">
      <style:table-row-properties style:min-row-height="2cm" style:keep-together="false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tb-rl"/>
    </style:style>
    <style:style style:name="表格1.11" style:family="table-row">
      <style:table-row-properties style:min-row-height="1.06cm" style:keep-together="false" fo:keep-together="always"/>
    </style:style>
    <style:style style:name="表格1.12" style:family="table-row">
      <style:table-row-properties style:min-row-height="3.108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3" style:family="table-row">
      <style:table-row-properties style:min-row-height="1.619cm" style:keep-together="false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表格1.14" style:family="table-row">
      <style:table-row-properties style:min-row-height="2.704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tb-rl"/>
    </style:style>
    <style:style style:name="表格1.B14" style:family="table-cell">
      <style:table-cell-properties style:vertical-align="top" style:border-line-width-left="0.002cm 0.035cm 0.002cm" fo:padding-left="0.049cm" fo:padding-right="0.049cm" fo:padding-top="0cm" fo:padding-bottom="0cm" fo:border-left="0.039cm double #000000" fo:border-right="none" fo:border-top="0.035cm solid #000000" fo:border-bottom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line-height="0.423cm"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style:font-name-asian="標楷體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20pt" style:font-name-asian="標楷體" style:font-size-asian="20pt"/>
    </style:style>
    <style:style style:name="P14" style:family="paragraph" style:parent-style-name="Standard">
      <style:paragraph-properties fo:line-height="0.423cm" fo:text-align="justify" fo:text-align-last="justify" style:justify-single-word="false" style:snap-to-layout-grid="false"/>
      <style:text-properties style:font-name="標楷體" fo:font-size="20pt" style:font-name-asian="標楷體" style:font-size-asian="20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20pt" style:font-name-asian="標楷體" style:font-size-asian="20pt"/>
    </style:style>
    <style:style style:name="P16" style:family="paragraph" style:parent-style-name="Standard">
      <style:paragraph-properties fo:line-height="0.423cm" fo:text-align="justify" fo:text-align-last="justify" style:justify-single-word="false"/>
      <style:text-properties style:font-name="標楷體" fo:font-size="10pt" style:font-name-asian="標楷體" style:font-size-asian="10pt"/>
    </style:style>
    <style:style style:name="P17" style:family="paragraph" style:parent-style-name="Standard" style:list-style-name="WW8Num2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Standard">
      <style:paragraph-properties fo:line-height="0.423cm" fo:text-align="justify" fo:text-align-last="justify" style:justify-single-word="false"/>
      <style:text-properties style:font-name="標楷體" fo:letter-spacing="-0.042cm" style:font-name-asian="標楷體"/>
    </style:style>
    <style:style style:name="P19" style:family="paragraph" style:parent-style-name="Standard">
      <style:paragraph-properties fo:line-height="0.45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0" style:family="paragraph" style:parent-style-name="Standard" style:list-style-name="WW8Num3">
      <style:paragraph-properties fo:line-height="0.459cm"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21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text-align="justify" fo:text-align-last="justify" style:justify-single-word="false"/>
    </style:style>
    <style:style style:name="P2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/>
    </style:style>
    <style:style style:name="P24" style:family="paragraph" style:parent-style-name="Standard">
      <style:paragraph-properties fo:line-height="0.459cm" fo:text-align="justify" style:justify-single-word="false"/>
    </style:style>
    <style:style style:name="P25" style:family="paragraph" style:parent-style-name="Standard" style:list-style-name="WW8Num3">
      <style:paragraph-properties fo:line-height="0.459cm" fo:text-align="justify" style:justify-single-word="false"/>
    </style:style>
    <style:style style:name="P26" style:family="paragraph" style:parent-style-name="Standard" style:list-style-name="WW8Num3">
      <style:paragraph-properties fo:line-height="0.459cm" fo:text-align="justify" style:justify-single-word="false"/>
      <style:text-properties fo:font-size="13pt" style:font-name-asian="標楷體" style:font-size-asian="13pt" style:font-size-complex="13pt"/>
    </style:style>
    <style:style style:name="P27" style:family="paragraph" style:parent-style-name="Standard">
      <style:paragraph-properties fo:line-height="0.141cm" fo:text-align="justify" fo:text-align-last="justify" style:justify-single-word="false"/>
      <style:text-properties fo:font-size="8pt" style:font-size-asian="8pt"/>
    </style:style>
    <style:style style:name="P28" style:family="paragraph" style:parent-style-name="Standard">
      <style:paragraph-properties fo:margin-left="0cm" fo:margin-right="0cm" fo:line-height="0.423cm" fo:text-align="justify" style:justify-single-word="false" fo:text-indent="0.635cm" style:auto-text-indent="false"/>
    </style:style>
    <style:style style:name="P2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31" style:family="paragraph" style:parent-style-name="Standard">
      <style:paragraph-properties fo:margin-left="3.761cm" fo:margin-right="0cm" fo:line-height="0.459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2" style:family="paragraph" style:parent-style-name="Standard">
      <style:paragraph-properties fo:margin-left="3.337cm" fo:margin-right="0cm" fo:line-height="0.459cm" fo:text-align="justify" style:justify-single-word="false" fo:text-indent="0cm" style:auto-text-indent="false"/>
      <style:text-properties fo:font-size="13pt" style:font-name-asian="標楷體" style:font-size-asian="13pt" style:font-size-complex="13pt"/>
    </style:style>
    <style:style style:name="P33" style:family="paragraph" style:parent-style-name="Standard">
      <style:paragraph-properties fo:margin-left="0cm" fo:margin-right="0cm" fo:text-align="justify" style:justify-single-word="false" fo:text-indent="0.411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0.423cm" style:auto-text-indent="false"/>
      <style:text-properties style:font-name="標楷體" style:font-name-asian="標楷體"/>
    </style:style>
    <style:style style:name="P36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</style:style>
    <style:style style:name="P3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018cm solid #000000"/>
      <style:text-properties style:font-name="標楷體" style:font-name-asian="標楷體"/>
    </style:style>
    <style:style style:name="P38" style:family="paragraph" style:parent-style-name="Text_20_body" style:list-style-name="WW8Num2">
      <style:paragraph-properties fo:margin-left="1.221cm" fo:margin-right="0cm" fo:text-indent="-1.221cm" style:auto-text-indent="false"/>
      <style:text-properties fo:font-size="10pt" style:font-size-asian="10pt"/>
    </style:style>
    <style:style style:name="T1" style:family="text">
      <style:text-properties style:font-name="標楷體" fo:font-size="22pt" style:font-name-asian="標楷體" style:font-size-asian="22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size-complex="12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font-name-asian="標楷體" style:font-size-asian="13pt" style:font-size-complex="13pt" style:text-combine="lines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18pt" fo:letter-spacing="0.071cm" style:font-name-asian="標楷體" style:font-size-asian="18pt"/>
    </style:style>
    <style:style style:name="T8" style:family="text">
      <style:text-properties style:font-name="標楷體" fo:font-size="18pt" style:font-name-asian="標楷體" style:font-size-asian="18pt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-asian="標楷體"/>
    </style:style>
    <style:style style:name="T11" style:family="text">
      <style:text-properties fo:font-size="13pt" style:font-name-asian="標楷體" style:font-size-asian="13pt" style:font-size-complex="13pt"/>
    </style:style>
    <style:style style:name="T12" style:family="text"/>
    <style:style style:name="T13" style:family="text">
      <style:text-properties style:font-name="標楷體" style:font-name-asian="標楷體" style:text-combine="letter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column table:style-name="表格1.F"/>
        <table:table-column table:style-name="表格1.J"/>
        <table:table-column table:style-name="表格1.F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2" table:number-columns-spanned="10" office:value-type="string">
            <text:p text:style-name="P1"><text:span text:style-name="T1">平鎮區公所聲請調解書</text:span></text:p>
            <text:p text:style-name="P2"><text:span text:style-name="T3">聲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>收件日期</text:p>
          </table:table-cell>
          <table:table-cell table:style-name="表格1.L1" table:number-columns-spanned="3" office:value-type="string">
            <text:p text:style-name="P28"><text:span text:style-name="T2">年 <text:s text:c="2"/>月 <text:s text:c="3"/>日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3">收件編號</text:p>
          </table:table-cell>
          <table:table-cell table:style-name="表格1.L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稱謂</text:p>
          </table:table-cell>
          <table:covered-table-cell/>
          <table:table-cell table:style-name="表格1.C3" table:number-rows-spanned="2" office:value-type="string">
            <text:p text:style-name="P5">姓名</text:p>
          </table:table-cell>
          <table:table-cell table:style-name="表格1.C3" table:number-rows-spanned="2" office:value-type="string">
            <text:p text:style-name="P16">性別</text:p>
          </table:table-cell>
          <table:table-cell table:style-name="表格1.C3" table:number-rows-spanned="2" office:value-type="string">
            <text:p text:style-name="P18">出生</text:p>
            <text:p text:style-name="P18">年月日</text:p>
          </table:table-cell>
          <table:table-cell table:style-name="表格1.C3" table:number-rows-spanned="2" office:value-type="string">
            <text:p text:style-name="P5">身分證</text:p>
            <text:p text:style-name="P5">編號</text:p>
          </table:table-cell>
          <table:table-cell table:style-name="表格1.C3" table:number-rows-spanned="2" office:value-type="string">
            <text:p text:style-name="P16">職業</text:p>
          </table:table-cell>
          <table:table-cell table:style-name="表格1.C3" table:number-rows-spanned="2" table:number-columns-spanned="5" office:value-type="string">
            <text:p text:style-name="P5">住所或居所</text:p>
          </table:table-cell>
          <table:covered-table-cell/>
          <table:covered-table-cell/>
          <table:covered-table-cell/>
          <table:covered-table-cell/>
          <table:table-cell table:style-name="表格1.C3" table:number-rows-spanned="2" office:value-type="string">
            <text:p text:style-name="P5">電話</text:p>
          </table:table-cell>
          <table:table-cell table:style-name="表格1.N3" table:number-rows-spanned="2" office:value-type="string">
            <text:p text:style-name="P5">備考</text:p>
          </table:table-cell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table:number-rows-spanned="2" table:number-columns-spanned="2" office:value-type="string">
            <text:p text:style-name="P7">聲請人</text:p>
            <text:p text:style-name="P2"><text:span text:style-name="T2">( </text:span><text:span text:style-name="T13">法定委任</text:span></text:p>
            <text:p text:style-name="P22"><text:span text:style-name="T2">代理人</text:span><text:span text:style-name="T10">)</text:span></text:p>
          </table:table-cell>
          <table:covered-table-cell/>
          <table:table-cell table:style-name="表格1.C4" table:number-rows-spanned="2" office:value-type="string">
            <text:p text:style-name="P10"/>
            <text:p text:style-name="P7"/>
            <text:p text:style-name="P7"/>
            <text:p text:style-name="P7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office:value-type="string">
            <text:p text:style-name="P8"/>
          </table:table-cell>
          <table:table-cell table:style-name="表格1.C4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4" table:number-rows-spanned="2" office:value-type="string">
            <text:p text:style-name="P23"/>
          </table:table-cell>
          <table:table-cell table:style-name="表格1.N4" table:number-rows-spanned="2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7">對造人</text:p>
            <text:p text:style-name="P2"><text:span text:style-name="T2">( </text:span><text:span text:style-name="T13">法定委任</text:span></text:p>
            <text:p text:style-name="P1"><text:span text:style-name="T2">代理人</text:span><text:span text:style-name="T10">)</text:span></text:p>
          </table:table-cell>
          <table:covered-table-cell/>
          <table:table-cell table:style-name="表格1.C4" office:value-type="string">
            <text:p text:style-name="P10"/>
            <text:p text:style-name="P7"/>
            <text:p text:style-name="P7"/>
            <text:p text:style-name="P7"/>
            <text:p text:style-name="P7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office:value-type="string">
            <text:p text:style-name="P8"/>
          </table:table-cell>
          <table:table-cell table:style-name="表格1.C4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8"/>
          </table:table-cell>
          <table:table-cell table:style-name="表格1.N4" office:value-type="string">
            <text:p text:style-name="P8"/>
          </table:table-cell>
        </table:table-row>
        <table:table-row table:style-name="表格1.7">
          <table:table-cell table:style-name="表格1.A4" table:number-columns-spanned="2" office:value-type="string">
            <text:p text:style-name="P9">推舉之協同調解人</text:p>
          </table:table-cell>
          <table:covered-table-cell/>
          <table:table-cell table:style-name="表格1.C4" office:value-type="string">
            <text:p text:style-name="P10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office:value-type="string">
            <text:p text:style-name="P12"/>
          </table:table-cell>
          <table:table-cell table:style-name="表格1.C4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C4" office:value-type="string">
            <text:p text:style-name="P12"/>
          </table:table-cell>
          <table:table-cell table:style-name="表格1.N4" office:value-type="string">
            <text:p text:style-name="P12"/>
          </table:table-cell>
        </table:table-row>
        <table:table-row table:style-name="表格1.7">
          <table:table-cell table:style-name="表格1.A4" table:number-columns-spanned="2" office:value-type="string">
            <text:p text:style-name="P7">事由</text:p>
          </table:table-cell>
          <table:covered-table-cell/>
          <table:table-cell table:style-name="表格1.N4" table:number-columns-spanned="12" office:value-type="string">
            <text:p text:style-name="P11">聲請人因與對造人為 <text:s text:c="13"/>車禍 <text:s text:c="29"/>事件聲請調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29">事件概要與願接受之調解條件</text:p>
          </table:table-cell>
          <table:covered-table-cell/>
          <table:table-cell table:style-name="表格1.N4" table:number-columns-spanned="12" office:value-type="string">
            <text:list xml:id="list1763571483802671892" text:style-name="WW8Num3">
              <text:list-item>
                <text:p text:style-name="P25"><text:span text:style-name="T4">車禍發生時間： <text:s text:c="5"/>年 <text:s text:c="7"/>月 <text:s text:c="7"/>日 <text:s text:c="4"/>午 <text:s text:c="6"/>時 <text:s text:c="4"/>分</text:span></text:p>
              </text:list-item>
              <text:list-item>
                <text:p text:style-name="P20">車禍發生地點：</text:p>
              </text:list-item>
              <text:list-item>
                <text:p text:style-name="P20">受傷情形：</text:p>
                <text:list>
                  <text:list-item>
                    <text:p text:style-name="P26">無（ <text:s/>）僅車輛受損。</text:p>
                  </text:list-item>
                  <text:list-item>
                    <text:p text:style-name="P26">有（ <text:s/>）受傷者姓名（ <text:s text:c="40"/>）</text:p>
                  </text:list-item>
                </text:list>
              </text:list-item>
            </text:list>
            <text:p text:style-name="P31">死亡者姓名（ <text:s text:c="40"/>）</text:p>
            <text:list xml:id="list33515368" text:continue-numbering="true" text:style-name="WW8Num3">
              <text:list-item>
                <text:p text:style-name="P25"><text:span text:style-name="T11">駕駛車號：姓名（ <text:s text:c="11"/>）駕（ <text:s text:c="11"/>）號（ <text:s text:c="9"/>）車</text:span></text:p>
              </text:list-item>
            </text:list>
            <text:p text:style-name="P32">姓名（ <text:s text:c="12"/>）駕（ <text:s text:c="11"/>）號（ <text:s text:c="9"/>）車</text:p>
            <text:p text:style-name="P32">姓名（ <text:s text:c="12"/>）駕（ <text:s text:c="11"/>）號（ <text:s text:c="9"/>）車</text:p>
            <text:p text:style-name="P19">五、請求協助調解賠償事宜，以解決紛爭。</text:p>
            <text:p text:style-name="P19"/>
            <text:p text:style-name="P24"><text:span text:style-name="T4">（本件現正在 <text:s text:c="19"/></text:span><text:span text:style-name="T5">檢察署偵查法院審理</text:span><text:span text:style-name="T4">中，案號如下： <text:s text:c="28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21">證物名稱</text:p>
            <text:p text:style-name="P21">及件數</text:p>
          </table:table-cell>
          <table:covered-table-cell/>
          <table:table-cell table:style-name="表格1.C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office:value-type="string">
            <text:p text:style-name="P7">聲請調查</text:p>
            <text:p text:style-name="P7">證據</text:p>
          </table:table-cell>
          <table:table-cell table:style-name="表格1.N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14" office:value-type="string">
            <text:p text:style-name="P2"><text:span text:style-name="T6"><text:s text:c="7"/></text:span><text:span text:style-name="T2">此致</text:span></text:p>
            <text:p text:style-name="P33"><text:span text:style-name="T7">桃園市平鎮區調解委員會</text:span></text:p>
            <text:p text:style-name="P34"><text:span text:style-name="T2">中 <text:s text:c="2"/>華 <text:s text:c="2"/>民 <text:s text:c="2"/>國 <text:s text:c="17"/>年 <text:s text:c="16"/>月 <text:s text:c="16"/>日</text:span></text:p>
            <text:p text:style-name="P35"/>
            <text:p text:style-name="P2"><text:span text:style-name="T2"><text:s text:c="36"/>聲請人 <text:s text:c="6"/></text:span><text:span text:style-name="T8"><text:s text:c="11"/></text:span><text:span text:style-name="T2"><text:s text:c="13"/></text:span><text:span text:style-name="T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4" office:value-type="string">
            <text:p text:style-name="P37">上筆錄經當場向聲請人朗讀或交付閱覽，聲請人認為無異。</text:p>
            <text:p text:style-name="P36"><text:span text:style-name="T2"><text:s text:c="36"/>筆錄人 <text:s text:c="35"/></text:span><text:span text:style-name="T9">（簽名蓋章）</text:span></text:p>
            <text:p text:style-name="P36"><text:span text:style-name="T2"><text:s text:c="36"/>聲請人 <text:s text:c="35"/></text:span><text:span text:style-name="T9">（簽名蓋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30">附 <text:s text:c="3"/>註</text:p>
          </table:table-cell>
          <table:table-cell table:style-name="表格1.B14" table:number-columns-spanned="13" office:value-type="string">
            <text:list xml:id="list309054164207943953" text:style-name="WW8Num2">
              <text:list-item>
                <text:p text:style-name="P17">提出聲請調解書時，應按對造人數提出繕本。</text:p>
              </text:list-item>
              <text:list-item>
                <text:p text:style-name="P17">聲請人或對造人為無行為能力人或限制行為能力人者，應記明其法定代理人。</text:p>
              </text:list-item>
              <text:list-item>
                <text:p text:style-name="P17">當事人如有「法定代理人」或「委任代理人」，應於稱謂「當事人」一欄記明之；如兼有兩者，均應記明。</text:p>
              </text:list-item>
              <text:list-item>
                <text:p text:style-name="P38">「事件概要」部分應摘要記明兩造爭議之情形，如該調解事件在法院審理或檢察署偵查中（該事件如已經第一審法院辯論終結，不得聲請調解），並應將其案號及最近進行情形一併記明。</text:p>
              </text:list-item>
              <text:list-item>
                <text:p text:style-name="P17">聲請人如聲請調查證據，應將證物之名稱、證人之姓名及住居所等記明於「聲請調查證據」一欄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標楷體" style:font-name-asian="標楷體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(" style:num-suffix=")、" style:num-format="1">
        <style:list-level-properties text:list-level-position-and-space-mode="label-alignment">
          <style:list-level-label-alignment text:label-followed-by="listtab" text:list-tab-stop-position="1.2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page-layout style:name="Mpm1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199cm" fo:margin-right="1.1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376435200AI72004 <text:s text:c="34"/>第<text:span text:style-name="Page_20_Number"><text:page-number text:select-page="current">2</text:page-number></text:span><text:span text:style-name="Page_20_Number">頁 <text:s text:c="38"/>097111701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聲請調解書(非轉介車禍用)</dc:title>
    <dc:subject>聲請調解(非轉介車禍用)(A4直印)</dc:subject>
    <meta:keyword>I00 公共資訊，I70法律服務，I72其他</meta:keyword>
    <dc:description>非轉介車禍調解書</dc:description>
    <meta:initial-creator>中壢市公所</meta:initial-creator>
    <meta:creation-date>2015-01-09T14:44:00</meta:creation-date>
    <dc:creator>嚴忠</dc:creator>
    <dc:date>2015-01-09T14:45:00</dc:date>
    <meta:print-date>2004-10-05T11:39:00</meta:print-date>
    <meta:editing-cycles>3</meta:editing-cycles>
    <meta:editing-duration>P15824DT17H31M44S</meta:editing-duration>
    <meta:document-statistic meta:table-count="1" meta:image-count="0" meta:object-count="0" meta:page-count="2" meta:paragraph-count="55" meta:word-count="581" meta:character-count="1325"/>
    <meta:generator>OpenOffice.org/3.4.1$Win32 OpenOffice.org_project/341m1$Build-9593</meta:generator>
  </office:meta>
</office:document-meta>
</file>