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1cm" fo:margin-left="-0.064cm" table:align="left" style:writing-mode="lr-tb"/>
    </style:style>
    <style:style style:name="表格1.A" style:family="table-column">
      <style:table-column-properties style:column-width="1.93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2.1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26cm" fo:padding-right="0.026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26cm" fo:padding-right="0.026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5.184cm" style:keep-together="true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26cm" fo:padding-right="0.026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6.322cm" style:keep-together="true" fo:keep-together="auto"/>
    </style:style>
    <style:style style:name="表格1.A3" style:family="table-cell">
      <style:table-cell-properties style:vertical-align="middle" fo:padding-left="0.026cm" fo:padding-right="0.026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26cm" fo:padding-right="0.026cm" fo:padding-top="0cm" fo:padding-bottom="0cm" fo:border-left="0.018cm solid #000000" fo:border-right="none" fo:border-top="0.018cm solid #000000" fo:border-bottom="0.035cm solid #000000" style:writing-mode="lr-tb"/>
    </style:style>
    <style:style style:name="表格1.G3" style:family="table-cell">
      <style:table-cell-properties style:vertical-align="middle" fo:padding-left="0.026cm" fo:padding-right="0.026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 style:master-page-name="Standard">
      <style:paragraph-properties fo:margin-left="3cm" fo:margin-right="0cm" fo:margin-top="0.423cm" fo:margin-bottom="0.423cm" fo:text-indent="0cm" style:auto-text-indent="false" style:page-number="auto"/>
      <style:text-properties fo:font-size="26pt" fo:letter-spacing="0.176cm" style:font-name-asian="標楷體" style:font-size-asian="26pt"/>
    </style:style>
    <style:style style:name="P3" style:family="paragraph" style:parent-style-name="Standard">
      <style:paragraph-properties fo:margin-left="0.101cm" fo:margin-right="0.101cm" fo:margin-top="0.423cm" fo:margin-bottom="0.423cm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101cm" fo:margin-right="0.101cm" fo:margin-top="0.423cm" fo:margin-bottom="0.423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53cm" fo:margin-bottom="0.353cm"/>
    </style:style>
    <style:style style:name="P6" style:family="paragraph" style:parent-style-name="Standard">
      <style:paragraph-properties fo:margin-top="0.353cm" fo:margin-bottom="0.353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3.387cm" fo:margin-right="0cm" fo:text-indent="-3.387cm" style:auto-text-indent="false"/>
    </style:style>
    <style:style style:name="P8" style:family="paragraph" style:parent-style-name="Standard">
      <style:paragraph-properties fo:margin-left="0cm" fo:margin-right="0cm" fo:text-indent="7.902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635cm" fo:margin-bottom="0.635cm" fo:text-align="justify" fo:text-align-last="justify" style:justify-single-wor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刑事撤回告訴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稱謂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性</text:p>
            <text:p text:style-name="P4">別</text:p>
          </table:table-cell>
          <table:table-cell table:style-name="表格1.B1" office:value-type="string">
            <text:p text:style-name="P3">出生</text:p>
            <text:p text:style-name="P3">年月日</text:p>
          </table:table-cell>
          <table:table-cell table:style-name="表格1.B1" office:value-type="string">
            <text:p text:style-name="P4">身分證編號</text:p>
          </table:table-cell>
          <table:table-cell table:style-name="表格1.B1" office:value-type="string">
            <text:p text:style-name="P4">戶籍地或居地</text:p>
          </table:table-cell>
          <table:table-cell table:style-name="表格1.G1" office:value-type="string">
            <text:p text:style-name="P4">電話</text:p>
            <text:p text:style-name="P4">號碼</text:p>
          </table:table-cell>
        </table:table-row>
        <table:table-row table:style-name="表格1.2">
          <table:table-cell table:style-name="表格1.A2" office:value-type="string">
            <text:p text:style-name="P5"><text:span text:style-name="T1">告訴人（</text:span><text:span text:style-name="T2">法定委任代理人</text:span><text:span text:style-name="T1">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<text:span text:style-name="T1">被告</text:span><text:span text:style-name="T2">(法定代理人、委任代理人)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</table:table>
      <text:p text:style-name="P7"><text:span text:style-name="T1">告訴人 <text:s/></text:span><text:span text:style-name="T1"><text:s text:c="7"/>　　　　　　 <text:s text:c="7"/>曾告訴被告 <text:s text:c="28"/>　　　</text:span></text:p>
      <text:p text:style-name="Standard"><text:span text:style-name="T1">涉嫌　　　　　　　　　　罪嫌，由貴署以 <text:s text:c="2"/>年 <text:s text:c="2"/>字第 <text:s text:c="9"/>號案件偵辦中，現已經調解成立，茲對被告撤回本件刑事告訴。此致</text:span></text:p>
      <text:p text:style-name="P1">台灣桃園地方法院檢察署</text:p>
      <text:p text:style-name="P8">具狀人：</text:p>
      <text:p text:style-name="P9"><text:soft-page-break/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撤回告訴狀</dc:title>
    <meta:initial-creator>1b09</meta:initial-creator>
    <meta:creation-date>2004-07-13T10:04:00</meta:creation-date>
    <dc:creator>user</dc:creator>
    <dc:date>2005-01-03T09:07:00</dc:date>
    <meta:print-date>2005-01-03T09:07:00</meta:print-date>
    <meta:editing-cycles>8</meta:editing-cycles>
    <meta:editing-duration>PT20M</meta:editing-duration>
    <meta:document-statistic meta:table-count="1" meta:image-count="0" meta:object-count="0" meta:page-count="2" meta:paragraph-count="18" meta:word-count="132" meta:character-count="219"/>
    <meta:generator>OpenOffice.org/3.4.1$Win32 OpenOffice.org_project/341m1$Build-9593</meta:generator>
  </office:meta>
</office:document-meta>
</file>