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.251cm" style:rel-column-width="709*"/>
    </style:style>
    <style:style style:name="表格1.E" style:family="table-column">
      <style:table-column-properties style:column-width="2.251cm" style:rel-column-width="1276*"/>
    </style:style>
    <style:style style:name="表格1.F" style:family="table-column">
      <style:table-column-properties style:column-width="1cm" style:rel-column-width="567*"/>
    </style:style>
    <style:style style:name="表格1.G" style:family="table-column">
      <style:table-column-properties style:column-width="2.159cm" style:rel-column-width="1224*"/>
    </style:style>
    <style:style style:name="表格1.H" style:family="table-column">
      <style:table-column-properties style:column-width="0.34cm" style:rel-column-width="193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56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3.644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框架1" text:anchor-type="paragraph" svg:x="-0.076cm" svg:y="3.457cm" svg:width="16.644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4" table:number-columns-spanned="2" office:value-type="string"><text:p text:style-name="P4"/><text:p text:style-name="P3">有無職務上</text:p><text:p text:style-name="P3">利害關係</text:p></table:table-cell><table:covered-table-cell/><table:table-cell table:style-name="表格1.C4" table:number-columns-spanned="8" office:value-type="string"><text:p text:style-name="P9">□有</text:p><text:p text:style-name="P8"><text:span text:style-name="T6"><text:s text:c="4"/>□業務往來、指揮監督或費用補（獎）助等關係。</text:span></text:p><text:p text:style-name="P11"><text:span text:style-name="T6">□正在尋求、進行或已訂立承攬、買賣或其他契約關係。</text:span></text:p><text:p text:style-name="P12"><text:span text:style-name="T6">□其他因本機關、機構業務之決定、執行或不執行，將遭受有利或不利之影響。</text:span></text:p><text:p text:style-name="P2">□無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7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11-12T10:22:00</meta:creation-date>
    <dc:creator>Acer</dc:creator>
    <dc:date>2012-11-12T10:22:00</dc:date>
    <meta:print-date>2012-08-21T13:51:00</meta:print-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266" meta:character-count="319"/>
    <meta:generator>OpenOffice.org/3.4.1$Win32 OpenOffice.org_project/341m1$Build-9593</meta:generator>
  </office:meta>
</office:document-meta>
</file>