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693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組織及人員概況</text:span><text:span text:style-name="T1">（計算至105.6.30）</text:span></text:p>
      <text:p text:style-name="Standard"><text:span text:style-name="T1">**本所組織（4室5課）</text:span></text:p>
      <text:p text:style-name="Standard"><text:span text:style-name="T1">在職人員152人(含公務人員、約僱人員、臨時人員、工友、駐衛警)</text:span></text:p>
      <text:p text:style-name="P1"><text:span text:style-name="T1">男55人，女97人</text:span></text:p>
      <text:p text:style-name="Standard"><text:span text:style-name="T1">公務人員編制人數109人(含區長)</text:span></text:p>
      <text:p text:style-name="P1"><text:span text:style-name="T1">在職人數99人(6空缺、4女留職停薪)</text:span></text:p>
      <text:p text:style-name="P1"><text:span text:style-name="T1">男42人、女57人</text:span></text:p>
      <text:p text:style-name="Standard"><text:span text:style-name="T1">主管男女人數(區長、副區長、主任秘書、各課室主管)</text:span></text:p>
      <text:p text:style-name="P1"><text:span text:style-name="T1">男9人，女3人</text:span></text:p>
      <text:p text:style-name="Default">本所105年度考績暨甄審委員會委員人數及性別比例</text:p>
      <text:p text:style-name="P1"><text:span text:style-name="T1">男10人，女5人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志珊</meta:initial-creator>
    <dc:creator>蕭志珊</dc:creator>
    <meta:editing-cycles>1</meta:editing-cycles>
    <meta:creation-date>2016-06-30T05:21:00</meta:creation-date>
    <dc:date>2016-06-30T05:39:00</dc:date>
    <meta:editing-duration>PT18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161" meta:character-count="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