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平鎮區公所性別平等專案小組委員名單</text:span></text:p>
      <text:p text:style-name="P2"><text:span text:style-name="T1">107年2月1日</text:span></text:p>
      <text:p text:style-name="P4"><text:span text:style-name="T2">序號</text:span></text:p>
      <text:p text:style-name="P4"><text:span text:style-name="T2">職稱</text:span></text:p>
      <text:p text:style-name="P4"><text:span text:style-name="T2">姓</text:span></text:p>
      <text:p text:style-name="P5"/>
      <text:p text:style-name="P4"><text:span text:style-name="T2">性別</text:span></text:p>
      <text:p text:style-name="P4"><text:span text:style-name="T2">現職</text:span></text:p>
      <text:p text:style-name="P4"><text:span text:style-name="T2">1</text:span></text:p>
      <text:p text:style-name="P3"><text:span text:style-name="T2">召集人</text:span></text:p>
      <text:p text:style-name="P4"><text:span text:style-name="T2">何明光</text:span></text:p>
      <text:p text:style-name="P4"><text:span text:style-name="T2">男</text:span></text:p>
      <text:p text:style-name="P3"><text:span text:style-name="T2">區長</text:span></text:p>
      <text:p text:style-name="P4"><text:span text:style-name="T2">2</text:span></text:p>
      <text:p text:style-name="P3"><text:span text:style-name="T2">副召集人</text:span></text:p>
      <text:p text:style-name="P4"><text:span text:style-name="T2">呂超群</text:span></text:p>
      <text:p text:style-name="P4"><text:span text:style-name="T2">男</text:span></text:p>
      <text:p text:style-name="P3"><text:span text:style-name="T2">副區長</text:span></text:p>
      <text:p text:style-name="P4"><text:span text:style-name="T2">3</text:span></text:p>
      <text:p text:style-name="P3"><text:soft-page-break/><text:span text:style-name="T2">外聘委員</text:span></text:p>
      <text:p text:style-name="P4"><text:span text:style-name="T2">黃木姻</text:span></text:p>
      <text:p text:style-name="P4"><text:span text:style-name="T2">女</text:span></text:p>
      <text:p text:style-name="P3"><text:span text:style-name="T2">桃園市平鎮區東安國小校長</text:span></text:p>
      <text:p text:style-name="P4"><text:span text:style-name="T2">4</text:span></text:p>
      <text:p text:style-name="P3"><text:span text:style-name="T2">外聘委員</text:span></text:p>
      <text:p text:style-name="P4"><text:span text:style-name="T2">石玉潔</text:span></text:p>
      <text:p text:style-name="P4"><text:span text:style-name="T2">女</text:span></text:p>
      <text:p text:style-name="P3"><text:span text:style-name="T2">桃園市立中壢國民中學總務主任</text:span></text:p>
      <text:p text:style-name="P4"><text:span text:style-name="T2">5</text:span></text:p>
      <text:p text:style-name="P3"><text:span text:style-name="T2">外聘委員</text:span></text:p>
      <text:p text:style-name="P4"><text:span text:style-name="T2">王珮毓</text:span></text:p>
      <text:p text:style-name="P4"><text:span text:style-name="T2">女</text:span></text:p>
      <text:p text:style-name="P3"><text:span text:style-name="T2">桃園市平鎮區公所區政諮詢委員</text:span></text:p>
      <text:p text:style-name="P4"><text:span text:style-name="T2">6</text:span></text:p>
      <text:p text:style-name="P3"><text:span text:style-name="T2">所內委員</text:span></text:p>
      <text:p text:style-name="P4"><text:span text:style-name="T2">鄭錦文</text:span></text:p>
      <text:p text:style-name="P4"><text:span text:style-name="T2">男</text:span></text:p>
      <text:p text:style-name="P3"><text:span text:style-name="T2">主任秘書</text:span></text:p>
      <text:p text:style-name="P4"><text:soft-page-break/><text:span text:style-name="T2">7</text:span></text:p>
      <text:p text:style-name="P3"><text:span text:style-name="T2">所內委員</text:span></text:p>
      <text:p text:style-name="P4"><text:span text:style-name="T2">藍芳芬</text:span></text:p>
      <text:p text:style-name="P4"><text:span text:style-name="T2">女</text:span></text:p>
      <text:p text:style-name="P3"><text:span text:style-name="T2">人事室主任</text:span></text:p>
      <text:p text:style-name="P4"><text:span text:style-name="T2">8</text:span></text:p>
      <text:p text:style-name="P3"><text:span text:style-name="T2">所內委員</text:span></text:p>
      <text:p text:style-name="P4"><text:span text:style-name="T2">賴宣妤</text:span></text:p>
      <text:p text:style-name="P4"><text:span text:style-name="T2">女</text:span></text:p>
      <text:p text:style-name="P3"><text:span text:style-name="T2">政風室主任</text:span></text:p>
      <text:p text:style-name="P4"><text:span text:style-name="T2">9</text:span></text:p>
      <text:p text:style-name="P3"><text:span text:style-name="T2">所內委員</text:span></text:p>
      <text:p text:style-name="P4"><text:span text:style-name="T2">俞金梅</text:span></text:p>
      <text:p text:style-name="P4"><text:span text:style-name="T2">女</text:span></text:p>
      <text:p text:style-name="P3"><text:span text:style-name="T2">會計室主任</text:span></text:p>
      <text:p text:style-name="P4"><text:span text:style-name="T2">10</text:span></text:p>
      <text:p text:style-name="P3"><text:span text:style-name="T2">所內委員</text:span></text:p>
      <text:p text:style-name="P4"><text:span text:style-name="T2">鍾易</text:span><text:bookmark text:name="_GoBack"/><text:span text:style-name="T2">達</text:span></text:p>
      <text:p text:style-name="P4"><text:span text:style-name="T2">男</text:span></text:p>
      <text:p text:style-name="P3"><text:soft-page-break/><text:span text:style-name="T2">秘書室主任</text:span></text:p>
      <text:p text:style-name="P4"><text:span text:style-name="T2">11</text:span></text:p>
      <text:p text:style-name="P3"><text:span text:style-name="T2">所內委員</text:span></text:p>
      <text:p text:style-name="P4"><text:span text:style-name="T2">劉允志</text:span></text:p>
      <text:p text:style-name="P4"><text:span text:style-name="T2">男</text:span></text:p>
      <text:p text:style-name="P3"><text:span text:style-name="T2">民政課課長</text:span></text:p>
      <text:p text:style-name="P4"><text:span text:style-name="T2">12</text:span></text:p>
      <text:p text:style-name="P3"><text:span text:style-name="T2">所內委員</text:span></text:p>
      <text:p text:style-name="P4"><text:span text:style-name="T2">張世健</text:span></text:p>
      <text:p text:style-name="P4"><text:span text:style-name="T2">男</text:span></text:p>
      <text:p text:style-name="P3"><text:span text:style-name="T2">工務課課長</text:span></text:p>
      <text:p text:style-name="P4"><text:span text:style-name="T2">13</text:span></text:p>
      <text:p text:style-name="P3"><text:span text:style-name="T2">所內委員</text:span></text:p>
      <text:p text:style-name="P4"><text:span text:style-name="T2">徐國勳</text:span></text:p>
      <text:p text:style-name="P4"><text:span text:style-name="T2">男</text:span></text:p>
      <text:p text:style-name="P3"><text:span text:style-name="T2">社會課課長【性別議題聯絡人】</text:span></text:p>
      <text:p text:style-name="P4"><text:span text:style-name="T2">14</text:span></text:p>
      <text:p text:style-name="P3"><text:span text:style-name="T2">所內委員</text:span></text:p>
      <text:p text:style-name="P4"><text:span text:style-name="T2">黎萬正</text:span></text:p>
      <text:p text:style-name="P4"><text:soft-page-break/><text:span text:style-name="T2">男</text:span></text:p>
      <text:p text:style-name="P3"><text:span text:style-name="T2">農經課課長105/9/8</text:span></text:p>
      <text:p text:style-name="P4"><text:span text:style-name="T2">15</text:span></text:p>
      <text:p text:style-name="P3"><text:span text:style-name="T2">所內委員</text:span></text:p>
      <text:p text:style-name="P4"><text:span text:style-name="T2">潘昌岳</text:span></text:p>
      <text:p text:style-name="P4"><text:span text:style-name="T2">男</text:span></text:p>
      <text:p text:style-name="P3"><text:span text:style-name="T2">人文課課長</text:span></text:p>
      <text:p text:style-name="P1"><text:span text:style-name="T1">備註：本委員會委員任一性別比例不得低於三分之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徐慈筠</dc:creator>
    <meta:editing-cycles>4</meta:editing-cycles>
    <meta:creation-date>2018-02-21T01:56:00</meta:creation-date>
    <dc:date>2018-02-22T07:57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5" meta:paragraph-count="83" meta:word-count="297" meta: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