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</style:style>
    <style:style style:name="P3" style:family="paragraph" style:parent-style-name="Standard">
      <style:paragraph-properties fo:line-height="0.635cm" fo:text-align="end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1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3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3" style:family="paragraph" style:parent-style-name="Standard" style:list-style-name="WW8Num6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4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15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16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19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3pt" style:font-name-asian="標楷體" style:font-size-asian="13pt" style:font-name-complex="標楷體" style:font-size-complex="13pt"/>
    </style:style>
    <style:style style:name="T6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5.02cm" svg:y="-1.12cm" svg:width="1.949cm" svg:height="1.076cm" draw:z-index="0"><draw:text-box><text:p text:style-name="Standard"><text:span text:style-name="T1">附件2</text:span></text:p></draw:text-box></draw:frame><text:span text:style-name="T2">桃園市政府推動各機關性別主流化實施計畫（104-107年）</text:span></text:p>
      <text:p text:style-name="P2"><text:span text:style-name="T2">105年度平鎮區公所執行成果表</text:span></text:p>
      <text:p text:style-name="P3"><text:span text:style-name="T1">106年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項次</text:p>
            </table:table-cell>
            <table:table-cell table:style-name="表格1.A1" office:value-type="string">
              <text:p text:style-name="P1"><text:span text:style-name="T3">項目</text:span></text:p>
            </table:table-cell>
            <table:table-cell table:style-name="表格1.A1" office:value-type="string">
              <text:p text:style-name="P6">執行項目</text:p>
            </table:table-cell>
            <table:table-cell table:style-name="表格1.A1" office:value-type="string">
              <text:p text:style-name="P1"><text:span text:style-name="T3">106</text:span><text:span text:style-name="T4">年度執行成果</text:span></text:p>
            </table:table-cell>
            <table:table-cell table:style-name="表格1.E1" office:value-type="string">
              <text:p text:style-name="P1"><text:span text:style-name="T3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8">一</text:p>
          </table:table-cell>
          <table:table-cell table:style-name="表格1.A1" office:value-type="string">
            <text:p text:style-name="P2"><text:span text:style-name="T5">性別平等專責小組</text:span></text:p>
            <text:p text:style-name="P2"><text:span text:style-name="T5">(含性別議題聯絡人)</text:span></text:p>
          </table:table-cell>
          <table:table-cell table:style-name="表格1.A1" office:value-type="string">
            <text:list xml:id="list1658983496644165915" text:style-name="WW8Num13">
              <text:list-item>
                <text:p text:style-name="P12"><text:span text:style-name="T5">性別平等專責小組成立時間及會議召開情形。</text:span></text:p>
              </text:list-item>
              <text:list-item>
                <text:p text:style-name="P12"><text:span text:style-name="T5">性別平等專責小組委員任一性別不得低於3分之1。</text:span></text:p>
              </text:list-item>
              <text:list-item>
                <text:p text:style-name="P12"><text:span text:style-name="T5">為推動該局(處)性別業務，需穩定各局處性別議題聯絡人之持續性。</text:span></text:p>
              </text:list-item>
            </text:list>
          </table:table-cell>
          <table:table-cell table:style-name="表格1.D2" office:value-type="string">
            <text:p text:style-name="P14"><text:span text:style-name="T5">1.本所已於105</text:span><text:span text:style-name="T6">年5月5日</text:span><text:span text:style-name="T5">召開性別平等專責小組會議，本年度共召開</text:span><text:span text:style-name="T6">1</text:span><text:span text:style-name="T5">次。</text:span></text:p>
            <text:p text:style-name="P14"><text:span text:style-name="T5">2.本所性別平等專責小組委員共有</text:span><text:span text:style-name="T6">15人</text:span><text:span text:style-name="T5">，男性委員為</text:span><text:span text:style-name="T6">9人</text:span><text:span text:style-name="T5">，女性委員為</text:span><text:span text:style-name="T6">6人</text:span><text:span text:style-name="T5">，性別比例為</text:span><text:span text:style-name="T6">3：2</text:span><text:span text:style-name="T5">。</text:span></text:p>
            <text:p text:style-name="P14"><text:span text:style-name="T5">3.本(107)年性別議題聯絡人：徐國勳、蕭志珊，擔任期間：_</text:span><text:span text:style-name="T6">1月至12月</text:span><text:span text:style-name="T5">_，穩定度100%。</text:span></text:p>
            <text:p text:style-name="P18"><text:span text:style-name="T5">4.本所各委員會性別比率(請依各局處情況自行增列)</text:span></text:p>
            <text:p text:style-name="P5"><text:span text:style-name="T5">(1)委員會名稱：調解委員會</text:span></text:p>
            <text:p text:style-name="P14"><text:span text:style-name="T5"><text:s text:c="2"/>委員總人數</text:span><text:span text:style-name="T6">14人</text:span><text:span text:style-name="T5">，女性委員</text:span><text:span text:style-name="T6">4人</text:span><text:span text:style-name="T5">，女性性別比率28%</text:span></text:p>
            <text:p text:style-name="P5"><text:span text:style-name="T5">(2)委員會名稱：租佃委員</text:span></text:p>
            <text:p text:style-name="P14"><text:span text:style-name="T5"><text:s text:c="2"/>委員總人數</text:span><text:span text:style-name="T6">11人</text:span><text:span text:style-name="T5">，女性委員0</text:span><text:span text:style-name="T6">人</text:span><text:span text:style-name="T5">，女性性別比率0%</text:span></text:p>
            <text:p text:style-name="P5"><text:span text:style-name="T5">(3)委員會名稱：社區營造輔導 <text:line-break/> <text:s/>小組 </text:span></text:p>
            <text:p text:style-name="P14"><text:span text:style-name="T5"><text:s text:c="2"/>委員總人數6人，女性委員0人，女性性別比率0 %</text:span></text:p>
            <text:p text:style-name="P5"><text:span text:style-name="T5"><text:s text:c="2"/>委員會名稱：社區營造推動<text:line-break/> <text:s/>小組 </text:span></text:p>
            <text:p text:style-name="P14"><text:span text:style-name="T5"><text:s text:c="2"/>委員總數12人，女性委員5人，女性性別比率41 %</text:span></text:p>
            <text:p text:style-name="P16"/>
            <text:p text:style-name="P16"/>
            <text:p text:style-name="P17"/>
          </table:table-cell>
          <table:table-cell table:style-name="表格1.E2" office:value-type="string">
            <text:p text:style-name="P5"><text:span text:style-name="T5">1.穩定度算法為1(年)/1(人)</text:span></text:p>
            <text:p text:style-name="P9">=100%；1(年)/2(人)</text:p>
            <text:p text:style-name="P9">=50%，</text:p>
            <text:p text:style-name="P5"><text:span text:style-name="T5">以此類推。</text:span></text:p>
            <text:p text:style-name="P18"><text:span text:style-name="T5">2.女性性別比率計算公式：女性委員/該委員總人數。</text:span></text:p>
          </table:table-cell>
        </table:table-row>
        <table:table-row table:style-name="表格1.2">
          <table:table-cell table:style-name="表格1.A1" office:value-type="string">
            <text:p text:style-name="P7">二</text:p>
          </table:table-cell>
          <table:table-cell table:style-name="表格1.A1" office:value-type="string">
            <text:p text:style-name="P8">性別意識</text:p>
            <text:p text:style-name="P8">培力</text:p>
          </table:table-cell>
          <table:table-cell table:style-name="表格1.A1" office:value-type="string">
            <text:list xml:id="list4521104204124035760" text:style-name="WW8Num6">
              <text:list-item>
                <text:p text:style-name="P13"><text:span text:style-name="T5">該機關一般公務員(指編制內員工及約聘僱人員)參與性別</text:span><text:soft-page-break/><text:span text:style-name="T5">意識培力人數與比例。</text:span></text:p>
              </text:list-item>
              <text:list-item>
                <text:p text:style-name="P13"><text:span text:style-name="T5">該機關主管人員參與性別意識培力人數與比例。</text:span></text:p>
              </text:list-item>
              <text:list-item>
                <text:p text:style-name="P13"><text:span text:style-name="T5">辦理性別業務人員(含性平會分工小組主責局處窗口人員及主管、性別議題聯絡人及代理人)參與性別課程受訓人數、比例、及平均時數。</text:span></text:p>
              </text:list-item>
            </text:list>
          </table:table-cell>
          <table:table-cell table:style-name="表格1.D2" office:value-type="string">
            <text:p text:style-name="P15"><text:span text:style-name="T5">1.本所一般公務員(編制內員工及約聘人員)共有</text:span><text:span text:style-name="T6">116人(分別男性40%，女性60%)</text:span><text:span text:style-name="T5">。主管</text:span><text:soft-page-break/><text:span text:style-name="T5">人員共有</text:span><text:span text:style-name="T6">12人(分別男性75%，女性25%)</text:span><text:span text:style-name="T5">。辦理性別業務人員(性別議題聯絡人、性平會分工小組窗口)共有</text:span><text:span text:style-name="T6">2人(分別男性50%，女性50%)</text:span><text:span text:style-name="T5">。</text:span></text:p>
            <text:p text:style-name="P15"><text:span text:style-name="T5">2.一般公務員，參與性別意識培力課程為</text:span><text:span text:style-name="T6">116人(分別男性 <text:s/>40%，女性60%)</text:span><text:span text:style-name="T5">，參加實體課程受訓為</text:span><text:span text:style-name="T6">116人(分別男性 <text:s/>40%，女性60 %)，參加數位課程受訓為112人(分別男性 <text:s text:c="2"/>40%，女性60%)</text:span><text:span text:style-name="T5">。受訓比率較前年</text:span><text:span text:style-name="T6">增加/減少0%</text:span><text:span text:style-name="T5">。</text:span></text:p>
            <text:p text:style-name="P15"><text:span text:style-name="T5">3.主管人員，參與性別意識培力課程為</text:span><text:span text:style-name="T6">12人(分別男性75%，女性25%)</text:span><text:span text:style-name="T5">，參加實體課程受訓為</text:span><text:span text:style-name="T6">12人(分別男性75%，女性25%)，參加數位課程受訓為12人(分別男性75%，女性25%)。</text:span><text:span text:style-name="T5">受訓比率較前年</text:span><text:span text:style-name="T6">增加/減少0%</text:span><text:span text:style-name="T5">。</text:span></text:p>
            <text:p text:style-name="P15"><text:span text:style-name="T5">4.性別業務人員，參與性別課程為</text:span><text:span text:style-name="T6">2人(分別男性50%，女性50%)</text:span><text:span text:style-name="T5">，平均受訓時數16</text:span><text:span text:style-name="T6">.5小時</text:span><text:span text:style-name="T5">，參訓1日以上性別工作坊為0</text:span><text:span text:style-name="T6">人</text:span><text:span text:style-name="T5">，受訓人數比率較前年</text:span><text:span text:style-name="T6">增加/減少0%</text:span><text:span text:style-name="T5">。</text:span></text:p>
          </table:table-cell>
          <table:table-cell table:style-name="表格1.E2" office:value-type="string">
            <text:p text:style-name="P10"/>
          </table:table-cell>
        </table:table-row>
      </table:table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style:font-name="標楷體" fo:font-size="14pt" fo:font-weight="bold" style:font-name-asian="標楷體" style:font-size-asian="14pt" style:font-weight-asian="bold" style:font-name-complex="Times New Roman" style:font-size-complex="24pt" style:font-weight-complex="bold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9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9z1" style:family="text">
      <style:text-properties style:font-name-complex="Times New Roman"/>
    </style:style>
    <style:style style:name="WW8Num9z2" style:family="text">
      <style:text-properties style:font-name="標楷體" style:font-name-asian="標楷體" style:font-name-complex="Times New Roman"/>
    </style:style>
    <style:style style:name="WW8Num12z0" style:family="text">
      <style:text-properties style:font-name="新細明體" fo:font-weight="bold" style:font-name-asian="新細明體" style:font-weight-asian="bold" style:font-name-complex="新細明體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fo:color="#000000"/>
    </style:style>
    <style:style style:name="WW8Num15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標楷體" fo:font-size="14pt" fo:font-weight="bold" style:letter-kerning="true" style:font-name-asian="標楷體" style:font-size-asian="14pt" style:font-weight-asian="bold" style:font-name-complex="Cambria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8-07-05T16:22:00</meta:creation-date>
    <dc:creator>徐慈筠</dc:creator>
    <dc:date>2018-07-05T16:44:00</dc:date>
    <meta:print-date>2018-02-23T13:07:00</meta:print-date>
    <meta:editing-cycles>4</meta:editing-cycles>
    <meta:editing-duration>PT23M</meta:editing-duration>
    <meta:document-statistic meta:table-count="1" meta:image-count="0" meta:object-count="0" meta:page-count="2" meta:paragraph-count="43" meta:word-count="956" meta:character-count="1120"/>
    <meta:generator>OpenOffice.org/3.4.1$Win32 OpenOffice.org_project/341m1$Build-9593</meta:generator>
  </office:meta>
</office:document-meta>
</file>