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212cm" fo:margin-right="0.212cm" style:line-height-at-least="0.423cm" fo:text-indent="0cm" style:auto-text-indent="false" style:snap-to-layout-grid="false"/>
    </style:style>
    <style:style style:name="P4" style:family="paragraph" style:parent-style-name="Standard">
      <style:paragraph-properties fo:margin-left="0.212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4.163cm" fo:margin-right="0.212cm" style:line-height-at-least="0.423cm" fo:text-indent="-3.951cm" style:auto-text-indent="false" style:snap-to-layout-grid="false"/>
    </style:style>
    <style:style style:name="P6" style:family="paragraph" style:parent-style-name="Standard">
      <style:paragraph-properties fo:margin-left="0.25cm" fo:margin-right="0.212cm" style:line-height-at-least="0.423cm" fo:text-indent="0cm" style:auto-text-indent="false" style:snap-to-layout-grid="false"/>
    </style:style>
    <style:style style:name="P7" style:family="paragraph" style:parent-style-name="Standard">
      <style:paragraph-properties fo:margin-left="1.52cm" fo:margin-right="0.212cm" style:line-height-at-least="0.423cm" fo:text-indent="0cm" style:auto-text-indent="false" style:snap-to-layout-grid="false"/>
    </style:style>
    <style:style style:name="P8" style:family="paragraph" style:parent-style-name="Standard">
      <style:paragraph-properties fo:margin-left="4.406cm" fo:margin-right="0.212cm" style:line-height-at-least="0.423cm" fo:text-indent="-2.54cm" style:auto-text-indent="false" style:snap-to-layout-grid="false"/>
    </style:style>
    <style:style style:name="P9" style:family="paragraph" style:parent-style-name="Standard">
      <style:paragraph-properties fo:margin-left="4.406cm" fo:margin-right="0.212cm" style:line-height-at-least="0.423cm" fo:text-indent="-2.5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212cm" style:line-height-at-least="0.423cm" fo:text-indent="0cm" style:auto-text-indent="false" style:snap-to-layout-grid="false"/>
    </style:style>
    <style:style style:name="P11" style:family="paragraph" style:parent-style-name="Standard" style:list-style-name="WW8Num10">
      <style:paragraph-properties fo:margin-left="0cm" fo:margin-right="0.212cm" style:line-height-at-least="0.423cm" fo:text-indent="0cm" style:auto-text-indent="false" style:snap-to-layout-grid="false"/>
    </style:style>
    <style:style style:name="P12" style:family="paragraph" style:parent-style-name="Standard">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1">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list-style-name="WW8Num10">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4.501cm" fo:margin-right="0.212cm" style:line-height-at-least="0.423cm" fo:text-indent="-2.748cm" style:auto-text-indent="false" style:snap-to-layout-grid="false"/>
    </style:style>
    <style:style style:name="P16" style:family="paragraph" style:parent-style-name="Standard">
      <style:paragraph-properties fo:margin-left="4.501cm" fo:margin-right="0.212cm" style:line-height-at-least="0.423cm" fo:text-indent="-2.748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4.498cm" fo:margin-right="0cm" style:line-height-at-least="0.423cm" fo:text-indent="-4.498cm" style:auto-text-indent="false" style:snap-to-layout-grid="false"/>
    </style:style>
    <style:style style:name="P18" style:family="paragraph" style:parent-style-name="Standard">
      <style:paragraph-properties fo:margin-left="1.27cm" fo:margin-right="0.212cm" style:line-height-at-least="0.423cm" fo:text-indent="0cm" style:auto-text-indent="false" style:snap-to-layout-grid="false"/>
    </style:style>
    <style:style style:name="P19" style:family="paragraph" style:parent-style-name="Standard">
      <style:paragraph-properties fo:margin-left="0.282cm" fo:margin-right="0.212cm" style:line-height-at-least="0.423cm" fo:text-indent="0cm" style:auto-text-indent="false" style:snap-to-layout-grid="false"/>
    </style:style>
    <style:style style:name="P20" style:family="paragraph" style:parent-style-name="Standard">
      <style:paragraph-properties fo:margin-left="4.516cm" fo:margin-right="0.212cm" style:line-height-at-least="0.423cm" fo:text-indent="-4.516cm" style:auto-text-indent="false" style:snap-to-layout-grid="false"/>
    </style:style>
    <style:style style:name="P21" style:family="paragraph" style:parent-style-name="Standard">
      <style:paragraph-properties fo:margin-left="0.847cm" fo:margin-right="0.212cm" style:line-height-at-least="0.423cm" fo:text-indent="0cm" style:auto-text-indent="false" style:snap-to-layout-grid="false"/>
    </style:style>
    <style:style style:name="P22" style:family="paragraph" style:parent-style-name="Standard">
      <style:paragraph-properties fo:margin-left="2.995cm" fo:margin-right="0.212cm" style:line-height-at-least="0.423cm" fo:text-indent="-1.247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0cm" fo:margin-right="0.212cm" style:line-height-at-least="0.423cm" fo:text-indent="0.282cm" style:auto-text-indent="false" style:snap-to-layout-grid="false"/>
    </style:style>
    <style:style style:name="P24" style:family="paragraph" style:parent-style-name="Standard">
      <style:paragraph-properties fo:margin-left="1.274cm" fo:margin-right="0.212cm" style:line-height-at-least="0.423cm" fo:text-indent="-0.847cm" style:auto-text-indent="false" style:snap-to-layout-grid="false"/>
    </style:style>
    <style:style style:name="P25" style:family="paragraph" style:parent-style-name="Standard">
      <style:paragraph-properties fo:margin-left="1.274cm" fo:margin-right="0.212cm" style:line-height-at-least="0.423cm" fo:text-indent="-0.847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平鎮區公所108年度性別平等工作小組會議紀錄</text:span></text:p>
      <text:p text:style-name="P3"><text:span text:style-name="T2">時間：108年4月24日（星期二）下午1時10分</text:span></text:p>
      <text:p text:style-name="P3"><text:span text:style-name="T2">地點：本所2樓第3會議室</text:span></text:p>
      <text:p text:style-name="P3"><text:span text:style-name="T2">主席：鄭區長詩鈿</text:span></text:p>
      <text:p text:style-name="P3"><text:span text:style-name="T2">出席人員：本所性別平等專案小組成員（如簽到單）</text:span></text:p>
      <text:p text:style-name="P4"><text:s text:c="30"/></text:p>
      <text:p text:style-name="P3"><text:span text:style-name="T2">壹、主席致詞：過去強調父權，現在進步到兩性平權，對兩性的尊重都相當重要。</text:span></text:p>
      <text:p text:style-name="P5"><text:span text:style-name="T2">貳、介紹貴賓：歡迎桃園市政府于參議建國及性平辦公室葉滋宇蒞臨指導。</text:span></text:p>
      <text:p text:style-name="P3"><text:span text:style-name="T2">參、頒發聘書：石委員玉潔。</text:span></text:p>
      <text:p text:style-name="P6"><text:span text:style-name="T2">肆、執行成果業務報告： </text:span></text:p>
      <text:p text:style-name="P7"><text:span text:style-name="T2">一、宣導活動：配合兒童劇宣導I (小木偶奇遇記)</text:span></text:p>
      <text:p text:style-name="P8"><text:span text:style-name="T2">活動日期：107年4月14日</text:span></text:p>
      <text:p text:style-name="P9">參加人數：400人</text:p>
      <text:p text:style-name="P9">活動地點：平鎮區婦幼館</text:p>
      <text:p text:style-name="P8"><text:span text:style-name="T2">活動簡介：藉由而廣受歡迎的兒童劇的場合播放宣導影片，培養民眾家庭內性別意識，宣導家事不是媽媽的事，男性也應分擔家務，消弭家庭內的性別不平等，並增進親子職能。</text:span></text:p>
      <text:p text:style-name="P10"><text:span text:style-name="T2"><text:s text:c="5"/>二、宣導活動：配合兒童劇宣導II(小蜘蛛大英雄)</text:span></text:p>
      <text:p text:style-name="P10"><text:span text:style-name="T2"><text:s text:c="6"/>活動日期：107年9月8日</text:span></text:p>
      <text:p text:style-name="P10"><text:span text:style-name="T2"><text:s text:c="6"/>參加人數：約1000人</text:span></text:p>
      <text:p text:style-name="P10"><text:span text:style-name="T2"><text:s text:c="6"/>活動地點：平鎮區圖書館演藝廳</text:span></text:p>
      <text:p text:style-name="P15"><text:span text:style-name="T2">活動簡介：下半年度的兒童劇表演，同樣受到民眾的熱烈歡迎，本次宣導內容配合台灣女孩日，呼籲父母重視投資及培力女孩，並培養兒童性別意識，減少不利女孩發展的限制。</text:span></text:p>
      <text:p text:style-name="P10"><text:span text:style-name="T2"><text:s text:c="4"/>三、宣導活動：與性別主流化有約(含CEDAW概念)</text:span></text:p>
      <text:p text:style-name="P10"><text:span text:style-name="T2"><text:s text:c="6"/>活動日期：107年5月8日</text:span></text:p>
      <text:p text:style-name="P12"><text:s text:c="6"/>參加人員：本所同仁</text:p>
      <text:p text:style-name="P12"><text:s text:c="6"/>活動地點：本所三樓大禮堂</text:p>
      <text:p text:style-name="P17"><text:span text:style-name="T2"><text:s text:c="6"/>活動簡介：增進同仁對於性別主流化發展歷程與核心概念的認識與了解，並藉由CEDAW重要規範內容介紹，提升與課同仁性別意識，深化覺察力與敏感度融入於日常工作業務與生活中，以達到實質性別平等的最終</text:span><text:soft-page-break/><text:span text:style-name="T2">目標。</text:span></text:p>
      <text:p text:style-name="P2"><text:s/></text:p>
      <text:p text:style-name="P1"><text:span text:style-name="T2"><text:s text:c="4"/>四、宣導活動：性別電影賞析</text:span></text:p>
      <text:p text:style-name="P10"><text:span text:style-name="T2"><text:s text:c="6"/>活動日期：107年8月2日</text:span></text:p>
      <text:p text:style-name="P10"><text:span text:style-name="T2"><text:s text:c="6"/>參加人員：本公所同仁</text:span></text:p>
      <text:p text:style-name="P10"><text:span text:style-name="T2"><text:s text:c="6"/>活動地點：本公所二樓第3會議室</text:span></text:p>
      <text:p text:style-name="P15"><text:span text:style-name="T2">活動簡介：為增進同仁對於性平問題的意識覺察，特運用影片欣賞及講師導引的方式，藉具體且貼近日常的案例分析與探討，重新喚起同仁對於性別議題的省思，並進而思索解決方案，以達到性別平等的真正落實。</text:span></text:p>
      <text:p text:style-name="P16"/>
      <text:p text:style-name="P1"><text:span text:style-name="T2"><text:s text:c="4"/>五、宣導活動：性別電影賞析</text:span></text:p>
      <text:p text:style-name="P10"><text:span text:style-name="T2"><text:s text:c="6"/>活動日期：107年8月2日</text:span></text:p>
      <text:p text:style-name="P12"><text:s text:c="6"/>參加人員：本公所同仁</text:p>
      <text:p text:style-name="P12"><text:s text:c="6"/>活動地點：本公所二樓第3會議室</text:p>
      <text:p text:style-name="P15"><text:span text:style-name="T2">活動簡介：為增進同仁對於性平問題的意識覺察，特運用影片欣賞及講師導引的方式，藉具體且貼近日常的案例分析與探討，重新喚起同仁對於性別議題的省思，並進而思索解決方案，以達到性別平等的真正落實。</text:span></text:p>
      <text:p text:style-name="P12"/>
      <text:p text:style-name="P10"><text:span text:style-name="T2"><text:s text:c="4"/>六、填報107年縮小性別落差之相關作為及107年度平鎮區公所 <text:line-break/> <text:s text:c="7"/>執行成果表，呈請委員指導。詳如附件</text:span></text:p>
      <text:p text:style-name="P12"/>
      <text:list xml:id="list7648038328443449990" text:style-name="WW8Num1">
        <text:list-item>
          <text:p text:style-name="P13">提案討論</text:p>
        </text:list-item>
      </text:list>
      <text:p text:style-name="P18"><text:span text:style-name="T2">一、108年度性別主流化執行目標：<text:line-break/> 1.108年度預算為6萬元整。</text:span></text:p>
      <text:p text:style-name="P18"><text:span text:style-name="T2"><text:s/>2.配合本所辦理之活動加強宣導</text:span></text:p>
      <text:p text:style-name="P18"><text:span text:style-name="T2"><text:s/>3.社會課自辦1場主題演講</text:span></text:p>
      <text:p text:style-name="P18"><text:span text:style-name="T2"><text:s/>4.人事室辦理員工訓練</text:span></text:p>
      <text:p text:style-name="P12"><text:s text:c="5"/>決議：照案通過。</text:p>
      <text:p text:style-name="P10"><text:span text:style-name="T2"><text:s text:c="4"/>二、修訂「108-111年平鎮區公所推動性別主流化實施計畫」。</text:span></text:p>
      <text:p text:style-name="P12"><text:s text:c="5"/>決議：照案通過。</text:p>
      <text:p text:style-name="P10"><text:span text:style-name="T2"><text:s text:c="4"/>三、「金桃獎」參獎項目討論</text:span></text:p>
      <text:p text:style-name="P10"><text:span text:style-name="T2"><text:s text:c="6"/>決議：交由本公所敏捷團隊繼續討論。</text:span></text:p>
      <text:p text:style-name="P19"><text:soft-page-break/><text:span text:style-name="T2">陸、委員提案或建議：</text:span></text:p>
      <text:p text:style-name="P20"><text:span text:style-name="T2"><text:s text:c="4"/>石委員玉潔：</text:span></text:p>
      <text:list xml:id="list4204679180208569015" text:style-name="WW8Num10">
        <text:list-item>
          <text:p text:style-name="P11"><text:span text:style-name="T2">行政院性別平等委員會有製作許多性平微電影可多加利用。</text:span></text:p>
        </text:list-item>
        <text:list-item>
          <text:p text:style-name="P11"><text:span text:style-name="T2">可多製作宣導品在活動結束後以有獎徵答的方式來加強民眾對性別平等的認識、提升性別意識的興趣。</text:span></text:p>
        </text:list-item>
        <text:list-item>
          <text:p text:style-name="P14">社會局有提供「性別平等ING、消弭歧視不NG」的宣導影片，公所各科室可多加利用。</text:p>
        </text:list-item>
        <text:list-item>
          <text:p text:style-name="P11"><text:span text:style-name="T2">除了張貼海報外，可在會議中播放各項性別平等宣導影片，並對於影片加以說明。</text:span></text:p>
        </text:list-item>
        <text:list-item>
          <text:p text:style-name="P11"><text:span text:style-name="T2">建議邀請鄰近大專院校對於性別議題有專長的教授來公所進行授課，讓本公所同仁培養性別平等的意識。</text:span></text:p>
        </text:list-item>
        <text:list-item>
          <text:p text:style-name="P14">性別平等不是抽象名詞，要落實在生活當中，改善性別落差，例如可參用鄰里性別友善環境檢視表請里鄰長及市民依據表格檢視各巷弄個設備，並彙整資料作為公所施政參考</text:p>
        </text:list-item>
        <text:list-item>
          <text:p text:style-name="P11"><text:span text:style-name="T2">可在公所適當地點進行性別平等CEDAW靜態宣導</text:span></text:p>
        </text:list-item>
        <text:list-item>
          <text:p text:style-name="P14">可在里鄰長、巡守隊的各項活動進行動態宣導或辦理親職教育訓練講座</text:p>
        </text:list-item>
        <text:list-item>
          <text:p text:style-name="P11"><text:span text:style-name="T2">建議公所可以出版刊物放置性平故事進行宣導，內容可放置例如吳季剛的故事或世界知名童書相關內容來啟發讀者跨越性別刻板印象、接納性別角色發展。</text:span></text:p>
        </text:list-item>
      </text:list>
      <text:p text:style-name="P21"><text:span text:style-name="T2">桃園市政府于參議建國：</text:span></text:p>
      <text:list xml:id="list30271560" text:continue-numbering="true" text:style-name="WW8Num10">
        <text:list-item>
          <text:list>
            <text:list-item>
              <text:p text:style-name="P11"><text:span text:style-name="T2">推廣性別平等業務需注意勿違背性別平等本質與業務本質。</text:span></text:p>
            </text:list-item>
            <text:list-item>
              <text:p text:style-name="P14">性平影片目前性別平等辦公室已招標預備開拍 ，完成後預計發放各公所善加利用。</text:p>
            </text:list-item>
            <text:list-item>
              <text:p text:style-name="P14">金桃獎建議可由創新部分投入。</text:p>
            </text:list-item>
            <text:list-item>
              <text:p text:style-name="P14">感謝貴公所對性別平等業務的用心。</text:p>
            </text:list-item>
          </text:list>
        </text:list-item>
      </text:list>
      <text:p text:style-name="P22"/>
      <text:p text:style-name="P23"><text:span text:style-name="T2">柒、區長結語：</text:span></text:p>
      <text:p text:style-name="P24"><text:span text:style-name="T2"><text:s text:c="3"/>請敏捷團隊集思廣益，繼續推動金桃獎參賽項目，感謝各位委員、性別平等辦公室葉小姐與于參議指導。性別平等工作小組可1年辦理2次。</text:span></text:p>
      <text:p text:style-name="P25"/>
      <text:p text:style-name="P3"><text:span text:style-name="T2">捌、散會</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標楷體" fo:font-size="18pt" fo:font-weight="bold" style:font-name-asian="標楷體" style:font-size-asian="18pt" style:font-weight-asian="bold" style:font-name-complex="標楷體"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 style:family="paragraph" style:parent-style-name="Standard">
      <style:paragraph-properties fo:margin="100%" fo:margin-left="0.847cm" fo:margin-right="0cm" fo:text-indent="0cm" style:auto-text-indent="false"/>
    </style:style>
    <style:style style:name="內文_20__28_Web_29_" style:display-name="內文 (Web)" style:family="paragraph" style:parent-style-name="Standard"/>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WW8Num3z0" style:family="text">
      <style:text-properties style:font-name="Arial" style:font-name-complex="Arial"/>
    </style:style>
    <style:style style:name="WW8Num5z0" style:family="text">
      <style:text-properties style:font-name="Wingdings" style:font-name-complex="Wingdings"/>
    </style:style>
    <style:style style:name="WW8Num6z0" style:family="text">
      <style:text-properties fo:language="en" fo:country="US"/>
    </style:style>
    <style:style style:name="WW8Num8z0" style:family="text">
      <style:text-properties style:font-name="Arial" style:font-name-complex="Arial"/>
    </style:style>
    <style:style style:name="WW8Num9z0" style:family="text">
      <style:text-properties style:font-name="Arial" style:font-name-complex="Arial"/>
    </style:style>
    <style:style style:name="WW8Num13z0" style:family="text">
      <style:text-properties style:font-name="Arial" style:font-name-complex="Arial"/>
    </style:style>
    <style:style style:name="WW8Num15z0" style:family="text">
      <style:text-properties fo:language="en" fo:country="US"/>
    </style:style>
    <style:style style:name="WW8Num17z0" style:family="text">
      <style:text-properties style:font-name="Arial" style:font-name-complex="Aria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Courier New" style:letter-kerning="true" style:font-name-complex="Courier New"/>
    </style:style>
    <style:style style:name="Strong_20_Emphasis" style:display-name="Strong Emphasis" style:family="text">
      <style:text-properties fo:color="#cc0000" fo:font-weight="normal" style:font-weight-asian="normal" style:font-weight-complex="normal"/>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6">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4">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1.905cm" fo:margin-left="2.6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905cm" fo:margin-left="2.75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905cm" fo:margin-left="5.6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5">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務會議議程參考範本</dc:title>
    <meta:initial-creator>SuperXP</meta:initial-creator>
    <meta:creation-date>2019-05-01T14:42:00</meta:creation-date>
    <dc:creator>徐慈筠</dc:creator>
    <dc:date>2019-05-06T10:05:00</dc:date>
    <meta:print-date>2018-03-06T16:32:00</meta:print-date>
    <meta:editing-cycles>14</meta:editing-cycles>
    <meta:editing-duration>PT1H51M</meta:editing-duration>
    <meta:document-statistic meta:table-count="0" meta:image-count="0" meta:object-count="0" meta:page-count="3" meta:paragraph-count="67" meta:word-count="1652" meta:character-count="1908"/>
    <meta:generator>OpenOffice.org/3.4.1$Win32 OpenOffice.org_project/341m1$Build-9593</meta:generator>
  </office:meta>
</office:document-meta>
</file>