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margin-top="0cm" fo:margin-bottom="0.318cm" fo:line-height="0.635cm" fo:text-align="center" style:justify-single-word="false"/>
    </style:style>
    <style:style style:name="P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7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8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color="#000000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2" style:family="paragraph" style:parent-style-name="List_20_Paragraph" style:list-style-name="WWNum12">
      <style:paragraph-properties fo:margin-left="0.501cm" fo:margin-right="0cm" fo:line-height="0.635cm" fo:text-align="justify" style:justify-single-word="false" fo:text-indent="-0.501cm" style:auto-text-indent="false"/>
    </style:style>
    <style:style style:name="P13" style:family="paragraph" style:parent-style-name="List_20_Paragraph" style:list-style-name="WWNum1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3pt" style:font-name-asian="標楷體1" style:font-size-asian="13pt" style:font-size-complex="13pt"/>
    </style:style>
    <style:style style:name="T7" style:family="text">
      <style:text-properties fo:color="#000000" fo:font-size="13pt" style:font-name-asian="標楷體1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color="#4472c4" fo:font-size="13pt" style:font-name-asian="標楷體1" style:font-size-asian="13pt" style:font-size-complex="13pt"/>
    </style:style>
    <style:style style:name="T12" style:family="text">
      <style:text-properties fo:color="#ff0000" style:font-name="標楷體"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8-111年各區公所性別主流化實施計畫</text:span></text:p>
      <text:p text:style-name="P5"><text:span text:style-name="T1">108年度平鎮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2">項次</text:span></text:p>
            </table:table-cell>
            <table:table-cell table:style-name="表格1.B1" office:value-type="string">
              <text:p text:style-name="P2"><text:span text:style-name="T2">項目</text:span></text:p>
            </table:table-cell>
            <table:table-cell table:style-name="表格1.A1" office:value-type="string">
              <text:p text:style-name="P2"><text:span text:style-name="T2">執行項目</text:span></text:p>
            </table:table-cell>
            <table:table-cell table:style-name="表格1.A1" office:value-type="string">
              <text:p text:style-name="P2"><text:span text:style-name="T2">108年度執行成果</text:span></text:p>
            </table:table-cell>
            <table:table-cell table:style-name="表格1.B1" office:value-type="string">
              <text:p text:style-name="P2"><text:span text:style-name="T5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3">一</text:span></text:p>
          </table:table-cell>
          <table:table-cell table:style-name="表格1.B1" office:value-type="string">
            <text:p text:style-name="P2"><text:span text:style-name="T3">性別平等專案小組</text:span></text:p>
            <text:p text:style-name="P2"><text:span text:style-name="T3">(含性別議題聯絡人)</text:span></text:p>
          </table:table-cell>
          <table:table-cell table:style-name="表格1.A1" office:value-type="string">
            <text:list xml:id="list3684342497796879346" text:style-name="WWNum1">
              <text:list-item>
                <text:p text:style-name="P7"><text:span text:style-name="T3">性別平等專案小組成立時間及會議召開情形。</text:span></text:p>
              </text:list-item>
              <text:list-item>
                <text:p text:style-name="P7"><text:span text:style-name="T3">性別平等專案小組委員任一性別</text:span></text:p>
              </text:list-item>
              <text:list-item>
                <text:p text:style-name="P7"><text:span text:style-name="T3">得低於3分之1。</text:span></text:p>
              </text:list-item>
              <text:list-item>
                <text:p text:style-name="P7"><text:span text:style-name="T3">為推動該區公所性別業務，需穩定各區公所性別議題聯絡人之持續性。</text:span></text:p>
              </text:list-item>
              <text:list-item>
                <text:p text:style-name="P7"><text:span text:style-name="T3">區公所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7926650710394366044" text:style-name="WWNum12">
              <text:list-item>
                <text:list>
                  <text:list-item>
                    <text:p text:style-name="P12"><text:span text:style-name="T3">本區公所已於</text:span><text:span text:style-name="T4">108年4月24日</text:span><text:span text:style-name="T3">召開性別平等專案小組會議，本年度共召開</text:span><text:span text:style-name="T4">1</text:span><text:span text:style-name="T3">次。</text:span></text:p>
                  </text:list-item>
                  <text:list-item>
                    <text:p text:style-name="P12"><text:span text:style-name="T3">本區公所性別平等專案小組委員總人數</text:span><text:span text:style-name="T4">15人</text:span><text:span text:style-name="T3">，男性委員</text:span><text:span text:style-name="T4">9人(60%)</text:span><text:span text:style-name="T3">；女性委員</text:span><text:span text:style-name="T4">6人(40%)</text:span><text:span text:style-name="T3">。</text:span></text:p>
                  </text:list-item>
                  <text:list-item>
                    <text:p text:style-name="P12"><text:span text:style-name="T3">本(108)年性別議題聯絡人：徐國勳，擔任期間：</text:span><text:span text:style-name="T4">1月至12月</text:span><text:span text:style-name="T3">，穩定度100_%。</text:span></text:p>
                  </text:list-item>
                  <text:list-item>
                    <text:p text:style-name="P12"><text:span text:style-name="T3">本區公所各委員會性別比率(請依各區公所情況自行增列)。</text:span></text:p>
                  </text:list-item>
                </text:list>
              </text:list-item>
            </text:list>
            <text:p text:style-name="P3"><text:span text:style-name="T3">(1)委員會名稱：</text:span></text:p>
            <text:p text:style-name="P3"><text:span text:style-name="T9">①委員會名稱：調解委員會</text:span></text:p>
            <text:p text:style-name="P6"><text:span text:style-name="T9"><text:s text:c="2"/>委員總人數</text:span><text:span text:style-name="T10">15人</text:span><text:span text:style-name="T9">，男性委員11</text:span><text:span text:style-name="T10">人(</text:span><text:span text:style-name="T9">73%)，女性委員</text:span><text:span text:style-name="T10">4人</text:span><text:span text:style-name="T9">(27%)</text:span></text:p>
            <text:p text:style-name="P3"><text:span text:style-name="T7">②委員會名稱：租佃委員</text:span></text:p>
            <text:p text:style-name="P6"><text:span text:style-name="T7"><text:s text:c="2"/>委員總人數</text:span><text:span text:style-name="T8">11人</text:span><text:span text:style-name="T7">，</text:span><text:span text:style-name="T9">男性委員11</text:span><text:span text:style-name="T10">人(</text:span><text:span text:style-name="T9">100%)，</text:span><text:span text:style-name="T7">女性委員0</text:span><text:span text:style-name="T8">人(</text:span><text:span text:style-name="T7">0%)</text:span></text:p>
            <text:p text:style-name="P3"><text:span text:style-name="T7">③委員會名稱：考績委員</text:span></text:p>
            <text:p text:style-name="P6"><text:span text:style-name="T7"><text:s text:c="2"/>委員總人數</text:span><text:span text:style-name="T8">15人</text:span><text:span text:style-name="T7">，</text:span><text:span text:style-name="T9">男性委員10</text:span><text:span text:style-name="T10">人(</text:span><text:span text:style-name="T9">67%)，</text:span><text:span text:style-name="T7">女性委員5</text:span><text:span text:style-name="T8">人</text:span><text:span text:style-name="T7">(33%)</text:span></text:p>
            <text:p text:style-name="P3"><text:span text:style-name="T7">④委員會名稱：甄審委員</text:span></text:p>
            <text:p text:style-name="P6"><text:span text:style-name="T7"><text:s text:c="2"/>委員總人數</text:span><text:span text:style-name="T8">15人</text:span><text:span text:style-name="T7">，</text:span><text:span text:style-name="T9">男性委員</text:span><text:soft-page-break/><text:span text:style-name="T9">10</text:span><text:span text:style-name="T10">人(</text:span><text:span text:style-name="T9">67%)，</text:span><text:bookmark text:name="_GoBack"/><text:span text:style-name="T7">女性委員5</text:span><text:span text:style-name="T8">人(</text:span><text:span text:style-name="T7">33%)</text:span></text:p>
            <text:p text:style-name="P8"/>
            <text:p text:style-name="P6"><text:span text:style-name="T3">(2)委員總人數</text:span><text:span text:style-name="T4">56人</text:span><text:span text:style-name="T3">，男性委員</text:span><text:span text:style-name="T4">21人(85%)</text:span><text:span text:style-name="T3">；女性委員1</text:span><text:span text:style-name="T4">4人(25%)</text:span><text:span text:style-name="T3">。</text:span></text:p>
            <text:p text:style-name="P9"/>
          </table:table-cell>
          <table:table-cell table:style-name="表格1.B1" office:value-type="string">
            <text:p text:style-name="P1"><text:span text:style-name="T6">穩定度算法為1(年)/1(人)</text:span></text:p>
            <text:p text:style-name="P1"><text:span text:style-name="T6">=100%；1(年)/2(人)</text:span></text:p>
            <text:p text:style-name="P1"><text:span text:style-name="T6">=50%，</text:span></text:p>
            <text:p text:style-name="P1"><text:span text:style-name="T6">以此類推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二</text:span></text:p>
          </table:table-cell>
          <table:table-cell table:style-name="表格1.B1" office:value-type="string">
            <text:p text:style-name="P2"><text:span text:style-name="T3">性別意識</text:span></text:p>
            <text:p text:style-name="P2"><text:span text:style-name="T3">培力</text:span></text:p>
          </table:table-cell>
          <table:table-cell table:style-name="表格1.A1" office:value-type="string">
            <text:list xml:id="list5854623313032537652" text:style-name="WWNum2">
              <text:list-item>
                <text:p text:style-name="P10"><text:span text:style-name="T3">該區公所一般公務人員參與性別意識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10"><text:span text:style-name="T3">該區公所主管人員參與性別意識培力人數與比例。「主管人員」係指機關正副首長、正副幕僚長及單位主管。</text:span></text:p>
              </text:list-item>
              <text:list-item>
                <text:p text:style-name="P10"><text:span text:style-name="T3">性別平等業務相關人員參與性別課程受訓人數、比例及平均時數。「性別平等業務相關人員」係指實際從事提升婦女權益及促進性別平等之業務相關事宜(包括性別主流</text:span><text:soft-page-break/><text:span text:style-name="T3">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6431621965506160448" text:style-name="WWNum13">
              <text:list-item>
                <text:list>
                  <text:list-item>
                    <text:p text:style-name="P13"><text:span text:style-name="T3">本區公所一般公務人員共有</text:span><text:span text:style-name="T4">111人(分別男性41%，女性59)</text:span><text:span text:style-name="T3">。主管人員共有</text:span><text:span text:style-name="T4">12人(分別男性75%，女性25%)</text:span><text:span text:style-name="T3">。辦理性別平等業務相關人員共有2</text:span><text:span text:style-name="T4">人(分別男性50%，女性50%)</text:span><text:span text:style-name="T3">。</text:span></text:p>
                  </text:list-item>
                  <text:list-item>
                    <text:p text:style-name="P13"><text:span text:style-name="T3">一般公務人員，參與性別意識培力課程為</text:span><text:span text:style-name="T4">111人(分別男性41%，女性59%)</text:span><text:span text:style-name="T3">，參加實體課程受訓為</text:span><text:span text:style-name="T4">98人(分別男性38%，女性62%)，參加數位課程受訓為48人(分別男性43%，女性57%)</text:span><text:span text:style-name="T3">。受訓比率較前</text:span><text:span text:style-name="T12">一</text:span><text:span text:style-name="T3">年</text:span><text:span text:style-name="T4">增加/減少0%</text:span><text:span text:style-name="T3">。</text:span></text:p>
                  </text:list-item>
                  <text:list-item>
                    <text:p text:style-name="P13"><text:span text:style-name="T3">主管人員，參與性別意識培力課程為</text:span><text:span text:style-name="T4">12人(分別男性75%，女性25%)</text:span><text:span text:style-name="T3">，參加實體課程受訓為</text:span><text:span text:style-name="T4">12人(分別男性75%，女性25%)，參加數位課程受訓為0人(分別男性0%，女性0%)。</text:span><text:span text:style-name="T3">受訓比率較前</text:span><text:span text:style-name="T12">一</text:span><text:span text:style-name="T3">年</text:span><text:span text:style-name="T4">增加/減少0%</text:span><text:span text:style-name="T3">。</text:span></text:p>
                  </text:list-item>
                  <text:list-item>
                    <text:p text:style-name="P13"><text:span text:style-name="T3">性別平等業務相關人員，參與性別課程為</text:span><text:span text:style-name="T4">2人(分別男性</text:span><text:soft-page-break/><text:span text:style-name="T4">50%，女性50%)</text:span><text:span text:style-name="T3">，平均受訓時數</text:span><text:span text:style-name="T4">22小時</text:span><text:span text:style-name="T3">，參訓1日以上性別工作坊為</text:span><text:span text:style-name="T4">1人</text:span><text:span text:style-name="T3">，受訓人數比率較前</text:span><text:span text:style-name="T12">一</text:span><text:span text:style-name="T3">年</text:span><text:span text:style-name="T4">增加/減少50%</text:span><text:span text:style-name="T3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徐慈筠</dc:creator>
    <meta:editing-cycles>18</meta:editing-cycles>
    <meta:print-date>2020-03-03T07:21:00</meta:print-date>
    <meta:creation-date>2020-03-02T02:29:00</meta:creation-date>
    <dc:date>2020-03-30T05:39:00</dc:date>
    <meta:editing-duration>PT4M1S</meta:editing-duration>
    <meta:generator>OpenOffice.org/3.4.1$Win32 OpenOffice.org_project/341m1$Build-9593</meta:generator>
    <meta:document-statistic meta:table-count="1" meta:image-count="0" meta:object-count="0" meta:page-count="3" meta:paragraph-count="44" meta:word-count="1104" meta:character-count="1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