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423cm" style:snap-to-layout-grid="false"/>
    </style:style>
    <style:style style:name="P2" style:family="paragraph" style:parent-style-name="Standard">
      <style:paragraph-properties style:line-height-at-least="0.423cm" style:snap-to-layout-grid="false"/>
      <style:text-properties style:font-name="標楷體" fo:font-size="16pt" style:font-name-asian="標楷體" style:font-size-asian="16pt" style:font-name-complex="標楷體" style:font-size-complex="16pt"/>
    </style:style>
    <style:style style:name="P3" style:family="paragraph" style:parent-style-name="Standard" style:list-style-name="WW8Num14">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0.212cm" fo:margin-right="0.212cm" style:line-height-at-least="0.423cm" fo:text-indent="0cm" style:auto-text-indent="false" style:snap-to-layout-grid="false"/>
    </style:style>
    <style:style style:name="P5" style:family="paragraph" style:parent-style-name="Standard">
      <style:paragraph-properties fo:margin-left="0.212cm" fo:margin-right="0.212cm" style:line-height-at-least="0.423cm" fo:text-indent="0cm" style:auto-text-indent="false" style:snap-to-layout-gri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left="4.163cm" fo:margin-right="0.212cm" style:line-height-at-least="0.423cm" fo:text-indent="-3.951cm" style:auto-text-indent="false" style:snap-to-layout-grid="false"/>
    </style:style>
    <style:style style:name="P7" style:family="paragraph" style:parent-style-name="Standard">
      <style:paragraph-properties fo:margin-left="0.25cm" fo:margin-right="0.212cm" style:line-height-at-least="0.423cm" fo:text-indent="0cm" style:auto-text-indent="false" style:snap-to-layout-grid="false"/>
    </style:style>
    <style:style style:name="P8" style:family="paragraph" style:parent-style-name="Standard">
      <style:paragraph-properties fo:margin-left="1.52cm" fo:margin-right="0.212cm" style:line-height-at-least="0.423cm" fo:text-indent="0cm" style:auto-text-indent="false" style:snap-to-layout-grid="false"/>
    </style:style>
    <style:style style:name="P9" style:family="paragraph" style:parent-style-name="Standard">
      <style:paragraph-properties fo:margin-left="4.406cm" fo:margin-right="0.212cm" style:line-height-at-least="0.423cm" fo:text-indent="-2.54cm" style:auto-text-indent="false" style:snap-to-layout-grid="false"/>
    </style:style>
    <style:style style:name="P10" style:family="paragraph" style:parent-style-name="Standard">
      <style:paragraph-properties fo:margin-left="4.406cm" fo:margin-right="0.212cm" style:line-height-at-least="0.423cm" fo:text-indent="-2.54cm" style:auto-text-indent="false" style:snap-to-layout-gri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0cm" fo:margin-right="0.212cm" style:line-height-at-least="0.423cm" fo:text-indent="0cm" style:auto-text-indent="false" style:snap-to-layout-grid="false"/>
    </style:style>
    <style:style style:name="P12" style:family="paragraph" style:parent-style-name="Standard" style:list-style-name="WW8Num11">
      <style:paragraph-properties fo:margin-left="0cm" fo:margin-right="0.212cm" style:line-height-at-least="0.423cm" fo:text-indent="0cm" style:auto-text-indent="false" style:snap-to-layout-grid="false"/>
    </style:style>
    <style:style style:name="P13" style:family="paragraph" style:parent-style-name="Standard" style:list-style-name="WW8Num14">
      <style:paragraph-properties fo:margin-left="0cm" fo:margin-right="0.212cm" style:line-height-at-least="0.423cm" fo:text-indent="0cm" style:auto-text-indent="false" style:snap-to-layout-grid="false"/>
    </style:style>
    <style:style style:name="P14" style:family="paragraph" style:parent-style-name="Standard" style:list-style-name="WW8Num5">
      <style:paragraph-properties fo:margin-left="0cm" fo:margin-right="0.212cm" style:line-height-at-least="0.423cm" fo:text-indent="0cm" style:auto-text-indent="false" style:snap-to-layout-grid="false"/>
    </style:style>
    <style:style style:name="P15" style:family="paragraph" style:parent-style-name="Standard">
      <style:paragraph-properties fo:margin-left="0cm" fo:margin-right="0.212cm" style:line-height-at-least="0.423cm" fo:text-indent="0cm" style:auto-text-indent="false" style:snap-to-layout-grid="false"/>
      <style:text-properties style:font-name="標楷體" fo:font-size="16pt" style:font-name-asian="標楷體" style:font-size-asian="16pt" style:font-name-complex="標楷體" style:font-size-complex="16pt"/>
    </style:style>
    <style:style style:name="P16" style:family="paragraph" style:parent-style-name="Standard" style:list-style-name="WW8Num1">
      <style:paragraph-properties fo:margin-left="0cm" fo:margin-right="0.212cm" style:line-height-at-least="0.423cm" fo:text-indent="0cm" style:auto-text-indent="false" style:snap-to-layout-grid="false"/>
      <style:text-properties style:font-name="標楷體" fo:font-size="16pt" style:font-name-asian="標楷體" style:font-size-asian="16pt" style:font-name-complex="標楷體" style:font-size-complex="16pt"/>
    </style:style>
    <style:style style:name="P17" style:family="paragraph" style:parent-style-name="Standard" style:list-style-name="WW8Num11">
      <style:paragraph-properties fo:margin-left="0cm" fo:margin-right="0.212cm" style:line-height-at-least="0.423cm" fo:text-indent="0cm" style:auto-text-indent="false" style:snap-to-layout-grid="false"/>
      <style:text-properties style:font-name="標楷體" fo:font-size="16pt" style:font-name-asian="標楷體" style:font-size-asian="16pt" style:font-name-complex="標楷體" style:font-size-complex="16pt"/>
    </style:style>
    <style:style style:name="P18" style:family="paragraph" style:parent-style-name="Standard" style:list-style-name="WW8Num14">
      <style:paragraph-properties fo:margin-left="0cm" fo:margin-right="0.212cm" style:line-height-at-least="0.423cm" fo:text-indent="0cm" style:auto-text-indent="false" style:snap-to-layout-grid="false"/>
      <style:text-properties style:font-name="標楷體" fo:font-size="16pt" style:font-name-asian="標楷體" style:font-size-asian="16pt" style:font-name-complex="標楷體" style:font-size-complex="16pt"/>
    </style:style>
    <style:style style:name="P19" style:family="paragraph" style:parent-style-name="Standard" style:list-style-name="WW8Num5">
      <style:paragraph-properties fo:margin-left="0cm" fo:margin-right="0.212cm" style:line-height-at-least="0.423cm" fo:text-indent="0cm" style:auto-text-indent="false" style:snap-to-layout-grid="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margin-left="4.501cm" fo:margin-right="0.212cm" style:line-height-at-least="0.423cm" fo:text-indent="-2.748cm" style:auto-text-indent="false" style:snap-to-layout-grid="false"/>
    </style:style>
    <style:style style:name="P21" style:family="paragraph" style:parent-style-name="Standard">
      <style:paragraph-properties fo:margin-left="4.501cm" fo:margin-right="0.212cm" style:line-height-at-least="0.423cm" fo:text-indent="-2.748cm" style:auto-text-indent="false" style:snap-to-layout-grid="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4.498cm" fo:margin-right="0cm" style:line-height-at-least="0.423cm" fo:text-indent="-4.498cm" style:auto-text-indent="false" style:snap-to-layout-grid="false"/>
    </style:style>
    <style:style style:name="P23" style:family="paragraph" style:parent-style-name="Standard">
      <style:paragraph-properties fo:margin-left="1.27cm" fo:margin-right="0.212cm" style:line-height-at-least="0.423cm" fo:text-indent="0cm" style:auto-text-indent="false" style:snap-to-layout-grid="false"/>
    </style:style>
    <style:style style:name="P24" style:family="paragraph" style:parent-style-name="Standard">
      <style:paragraph-properties fo:margin-left="0.282cm" fo:margin-right="0.212cm" style:line-height-at-least="0.423cm" fo:text-indent="0cm" style:auto-text-indent="false" style:snap-to-layout-grid="false"/>
    </style:style>
    <style:style style:name="P25" style:family="paragraph" style:parent-style-name="Standard">
      <style:paragraph-properties fo:margin-left="0.282cm" fo:margin-right="0.212cm" style:line-height-at-least="0.423cm" fo:text-indent="0cm" style:auto-text-indent="false" style:snap-to-layout-grid="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fo:margin-left="4.516cm" fo:margin-right="0.212cm" style:line-height-at-least="0.423cm" fo:text-indent="-4.516cm" style:auto-text-indent="false" style:snap-to-layout-grid="false"/>
    </style:style>
    <style:style style:name="P27" style:family="paragraph" style:parent-style-name="Standard">
      <style:paragraph-properties fo:margin-left="0.847cm" fo:margin-right="0.212cm" style:line-height-at-least="0.423cm" fo:text-indent="0cm" style:auto-text-indent="false" style:snap-to-layout-grid="false"/>
    </style:style>
    <style:style style:name="P28" style:family="paragraph" style:parent-style-name="Standard">
      <style:paragraph-properties fo:margin-left="0.847cm" fo:margin-right="0.212cm" style:line-height-at-least="0.423cm" fo:text-indent="0cm" style:auto-text-indent="false" style:snap-to-layout-grid="false"/>
      <style:text-properties style:font-name="標楷體" fo:font-size="16pt" style:font-name-asian="標楷體" style:font-size-asian="16pt" style:font-name-complex="標楷體" style:font-size-complex="16pt"/>
    </style:style>
    <style:style style:name="P29" style:family="paragraph" style:parent-style-name="Standard">
      <style:paragraph-properties fo:margin-left="2.044cm" fo:margin-right="0.212cm" style:line-height-at-least="0.423cm" fo:text-indent="0cm" style:auto-text-indent="false" style:snap-to-layout-grid="false"/>
      <style:text-properties style:font-name="標楷體" fo:font-size="16pt" style:font-name-asian="標楷體" style:font-size-asian="16pt" style:font-name-complex="標楷體" style:font-size-complex="16pt"/>
    </style:style>
    <style:style style:name="P30" style:family="paragraph" style:parent-style-name="Standard">
      <style:paragraph-properties fo:margin-left="0cm" fo:margin-right="0.212cm" style:line-height-at-least="0.423cm" fo:text-indent="0.282cm" style:auto-text-indent="false" style:snap-to-layout-grid="false"/>
    </style:style>
    <style:style style:name="P31" style:family="paragraph" style:parent-style-name="Standard">
      <style:paragraph-properties fo:margin-left="1.274cm" fo:margin-right="0.212cm" style:line-height-at-least="0.423cm" fo:text-indent="-0.847cm" style:auto-text-indent="false" style:snap-to-layout-grid="false"/>
    </style:style>
    <style:style style:name="P32" style:family="paragraph" style:parent-style-name="Standard" style:master-page-name="Standard">
      <style:paragraph-properties fo:text-align="center" style:justify-single-word="false" style:page-number="auto"/>
    </style:style>
    <style:style style:name="T1" style:family="text">
      <style:text-properties style:font-name="標楷體" fo:font-size="18pt" fo:font-weight="bold" style:font-name-asian="標楷體" style:font-size-asian="18pt" style:font-weight-asian="bold" style:font-name-complex="標楷體" style:font-weight-complex="bold"/>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weight="bold" style:font-name-asian="標楷體" style:font-weight-asian="bold" style:font-name-complex="標楷體"/>
    </style:style>
    <style:style style:name="T4" style:family="text">
      <style:text-properties fo:color="#000000" style:font-name="Calibri" fo:font-weight="bold" style:letter-kerning="true" style:font-weight-asian="bold" style:font-name-complex="Microsoft YaHei" style:font-size-complex="18pt" style:font-weight-complex="bold"/>
    </style:style>
    <style:style style:name="T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平鎮區公所109年度性別專案工作小組會議紀錄</text:span></text:p>
      <text:p text:style-name="P4"><text:span text:style-name="T2">時間：109年3月27日（星期五）下午2時0分</text:span></text:p>
      <text:p text:style-name="P4"><text:span text:style-name="T2">地點：本所二樓第3會議室</text:span></text:p>
      <text:p text:style-name="P4"><text:span text:style-name="T2">主席：鄭區長詩鈿</text:span></text:p>
      <text:p text:style-name="P4"><text:span text:style-name="T2">出席人員：本所性別平等專案小組成員（如簽到單）</text:span></text:p>
      <text:p text:style-name="P5"><text:s text:c="30"/></text:p>
      <text:p text:style-name="P4"><text:span text:style-name="T2">壹、主席致詞：略。 </text:span></text:p>
      <text:p text:style-name="P6"><text:span text:style-name="T2">貳、介紹貴賓：略。</text:span></text:p>
      <text:p text:style-name="P7"><text:span text:style-name="T2">肆、執行成果業務報告： </text:span></text:p>
      <text:p text:style-name="P8"><text:span text:style-name="T2">一、對外宣導活動：配合上半年度兒童劇宣導</text:span></text:p>
      <text:p text:style-name="P9"><text:span text:style-name="T2">活動日期：108年4月6日</text:span></text:p>
      <text:p text:style-name="P9"><text:span text:style-name="T2">參加人數：900人</text:span></text:p>
      <text:p text:style-name="P9"><text:span text:style-name="T2">活動地點：平鎮區圖書館演藝廳</text:span></text:p>
      <text:p text:style-name="P9"><text:span text:style-name="T2">活動簡介：透過兒童劇表演的機會，向家長及兒童宣導遊戲不一定要分男生女生，所有的玩具都適合男生女生，也不應該因為同儕玩的不是刻板印象中該玩的玩具就嘲笑別人，進而減少因性別而引起的霸凌行為。而兒童本身也得以透過家長教導性別平等觀念得以適性發展。</text:span></text:p>
      <text:p text:style-name="P10"/>
      <text:p text:style-name="P11"><text:span text:style-name="T2"><text:s text:c="5"/>二、對外宣導活動：社區發展協會宣導</text:span></text:p>
      <text:p text:style-name="P11"><text:span text:style-name="T2"><text:s text:c="6"/>活動日期：108年6月25日</text:span></text:p>
      <text:p text:style-name="P11"><text:span text:style-name="T2"><text:s text:c="6"/>參加人數：約100人</text:span></text:p>
      <text:p text:style-name="P11"><text:span text:style-name="T2"><text:s text:c="6"/>活動地點：山峰社區發展協會</text:span></text:p>
      <text:p text:style-name="P20"><text:span text:style-name="T2">活動簡介：藉由各社區發展協會辦理聯誼會暨會務講習的機會向社區發展協會的成員宣導性別平等的重要性，特聘請桃園市具有性別專長的趙佩玉講師做專題演講。機會向社區發展協會的成員宣導性別平等的重要性，特聘請桃園市具有性別專長的趙佩玉講師做專題演講。</text:span></text:p>
      <text:p text:style-name="P21"/>
      <text:p text:style-name="P21"/>
      <text:p text:style-name="P11"><text:span text:style-name="T2"><text:s text:c="4"/>三、對外宣導活動：社區長照宣導</text:span></text:p>
      <text:p text:style-name="P11"><text:span text:style-name="T2"><text:s text:c="6"/>活動日期：108年8月19日</text:span></text:p>
      <text:p text:style-name="P15"><text:s text:c="6"/>參加人數：約26人</text:p>
      <text:p text:style-name="P11"><text:span text:style-name="T2"><text:s text:c="6"/>參加人員：關懷據點長輩</text:span></text:p>
      <text:p text:style-name="P11"><text:soft-page-break/><text:span text:style-name="T2"><text:s text:c="6"/>活動地點：北貴社區發展協會</text:span></text:p>
      <text:p text:style-name="P22"><text:span text:style-name="T2"><text:s text:c="6"/>活動簡介：巷弄長照站為政府長期照顧服務網的一部分，透過讓長輩定期聚會，預防及延緩失能服務，本公所透過與長照站合作，利用鄰里長輩聚會的機會向長者們宣導性別平等的重要性。同時邀請公所內的主管級人員一同參與，把握每一次課程的機會增進CEDAW專業知能，學習運用CEDAW知識於機關業務中。</text:span></text:p>
      <text:p text:style-name="P2"><text:s/></text:p>
      <text:p text:style-name="P1"><text:span text:style-name="T2"><text:s text:c="4"/>四、對外宣導活動：配合下半年度兒童劇宣導</text:span></text:p>
      <text:p text:style-name="P11"><text:span text:style-name="T2"><text:s text:c="6"/>活動日期：108年9月7日</text:span></text:p>
      <text:p text:style-name="P15"><text:s text:c="6"/>參加人數約900人</text:p>
      <text:p text:style-name="P11"><text:span text:style-name="T2"><text:s text:c="6"/>參加人員：幼兒及家長</text:span></text:p>
      <text:p text:style-name="P11"><text:span text:style-name="T2"><text:s text:c="6"/>活動地點：平鎮區圖書館演藝廳</text:span></text:p>
      <text:p text:style-name="P20"><text:span text:style-name="T2">活動簡介：藉由播放黃木姻委員所率領的團隊所製作的「泡泡王的秘密」向來觀賞的家長及兒童宣導兒童性別意識及藉由趣味問答活動宣導及讓性別平等的觀念扎根於兒童。</text:span></text:p>
      <text:p text:style-name="P21"/>
      <text:p text:style-name="P1"><text:span text:style-name="T2"><text:s text:c="4"/>五、對外宣導活動：金桃獎—主題「乙未戰役」</text:span></text:p>
      <text:p text:style-name="P11"><text:span text:style-name="T2"><text:s text:c="6"/>活動日期：108年6月29日</text:span></text:p>
      <text:p text:style-name="P15"><text:s text:c="6"/>參加人數：約6000人</text:p>
      <text:p text:style-name="P11"><text:span text:style-name="T2"><text:s text:c="6"/>參加人員：一般民眾</text:span></text:p>
      <text:p text:style-name="P11"><text:span text:style-name="T2"><text:s text:c="6"/>活動地點：平鎮區振興里自行車道</text:span></text:p>
      <text:p text:style-name="P20"><text:span text:style-name="T2">活動簡介：在『乙未客家戰役文化季-平鎮戰祭』中加入與性別相關的活動與關卡藉以翻轉性別刻板印象，使參與民眾在趣味的挑戰中瞭解性別平等的意義，並透過靜態宣導教導民眾女性先祖在乙未戰役中的貢獻，活動過程中設置性別平等宣導攤位宣導桃園市政府性別政策四大目標，並在活動外對女性參與的程度作深入研究。本次活動榮獲桃園市政府金桃獎性平等創新獎第一名。</text:span></text:p>
      <text:p text:style-name="P21"/>
      <text:p text:style-name="P1"><text:span text:style-name="T2"><text:s text:c="4"/>六、對內宣導活動：影片欣賞—我的冠軍女兒</text:span></text:p>
      <text:p text:style-name="P11"><text:span text:style-name="T2"><text:s text:c="6"/>活動日期：108年6月9日</text:span></text:p>
      <text:p text:style-name="P15"><text:s text:c="6"/>參加人數：約290人</text:p>
      <text:p text:style-name="P15"><text:s text:c="6"/>參加人員：公所內部同仁</text:p>
      <text:p text:style-name="P15"><text:soft-page-break/><text:s text:c="6"/>活動地點：平鎮區公所三樓大禮堂</text:p>
      <text:p text:style-name="P20"><text:span text:style-name="T2">活動簡介：透過由專業的性別平等教育講師在影片欣賞的同時帶領同仁剖析影片的精髓，讓同仁在看電影時不再只是外行看熱鬧，更學習從內行的眼光看出影片所要傳達關懷女性，重視性別平等的重點。透過影片播放前的介紹，影片中的引導，以及觀影後的分析，三層次的導讀，將性別主流化落實在參與的同仁心中。</text:span></text:p>
      <text:p text:style-name="P15"/>
      <text:list xml:id="list5935081898500095887" text:style-name="WW8Num1">
        <text:list-item>
          <text:p text:style-name="P16">109年性別主流化執行目標</text:p>
        </text:list-item>
      </text:list>
      <text:p text:style-name="P23"><text:span text:style-name="T2"><text:s/>1.109年度預算為6萬元整。</text:span></text:p>
      <text:p text:style-name="P23"><text:span text:style-name="T2"><text:s/>2.配合本公所辦理之活動加強宣導</text:span></text:p>
      <text:p text:style-name="P23"><text:span text:style-name="T2"><text:s/>3.社會課自辦1場主題演講</text:span></text:p>
      <text:p text:style-name="P23"><text:span text:style-name="T2"><text:s/>4.人事室辦理員工訓練</text:span></text:p>
      <text:p text:style-name="P23"><text:span text:style-name="T2"><text:s/>5.</text:span><text:span text:style-name="T4"> </text:span><text:span text:style-name="T2">與桃園市家庭教育中心合辦1場訓練講座</text:span></text:p>
      <text:p text:style-name="P25"/>
      <text:p text:style-name="P24"><text:span text:style-name="T2">陸、委員提案或建議：</text:span></text:p>
      <text:p text:style-name="P26"><text:span text:style-name="T2"><text:s text:c="4"/>石委員玉潔：</text:span></text:p>
      <text:list xml:id="list7546357379792943349" text:style-name="WW8Num11">
        <text:list-item>
          <text:p text:style-name="P12"><text:span text:style-name="T2">面對今年新冠病毒的疫情，可以在公所的網路或相關平台作宣導，避免群聚。</text:span></text:p>
        </text:list-item>
        <text:list-item>
          <text:p text:style-name="P12"><text:span text:style-name="T2">公所辦理的活動，中壢國中的老師也有來參與，影響力相當廣泛，建議可多辦理有關性別法律、婚姻、職涯發展的課程。</text:span></text:p>
        </text:list-item>
        <text:list-item>
          <text:p text:style-name="P12"><text:span text:style-name="T2">可多推廣女性運動，平衡男女運動人數的差異。</text:span></text:p>
        </text:list-item>
      </text:list>
      <text:p text:style-name="P28"/>
      <text:p text:style-name="P28">黃委員木姻</text:p>
      <text:list xml:id="list29324844" text:continue-numbering="true" text:style-name="WW8Num11">
        <text:list-item>
          <text:list>
            <text:list-item>
              <text:p text:style-name="P12"><text:span text:style-name="T2">東安國小團隊總共製作了10部性別平等影片及多本繪本，歡迎多加利用，影片針對各年齡皆有，已放置youtube可直接利用。</text:span></text:p>
            </text:list-item>
            <text:list-item>
              <text:p text:style-name="P12"><text:span text:style-name="T2">性別課程可加入多元性別、性別刻板印象、性別工作平等法的相關資訊，以充實員工的職能，避免員工因對性別不夠尊重及理解而誤觸法網，影響機關形象及員工本身的工作權。</text:span></text:p>
            </text:list-item>
            <text:list-item>
              <text:p text:style-name="P17">可加強空間檢視，對於性別友善空間納入檢覈，如加強陰暗角落的空間照明，增加婦幼停車位，營造孕婦友善環境，關照周邊環境。</text:p>
            </text:list-item>
          </text:list>
        </text:list-item>
      </text:list>
      <text:p text:style-name="P27"><text:span text:style-name="T2">桃園市政府簡參議龍鳳：</text:span></text:p>
      <text:list xml:id="list3081498799328511586" text:style-name="WW8Num14">
        <text:list-item>
          <text:p text:style-name="P18">平鎮區公所聘請了3位優秀的外聘委員，可以帶入不一樣的思維，將不同領域的理念互相交換，所公所辦的活動皆有達到性別平等辦公室的目標。</text:p>
        </text:list-item>
        <text:list-item>
          <text:p text:style-name="P18"><text:soft-page-break/>金桃獎去年度平鎮公所表現十分優異。</text:p>
        </text:list-item>
        <text:list-item>
          <text:p text:style-name="P3">性平預算的經費是否足夠。</text:p>
        </text:list-item>
        <text:list-item>
          <text:p text:style-name="P13"><text:span text:style-name="T2">租佃委員的比例可向其他公所或六都其他城市參考如何增進女性委員的比例</text:span></text:p>
        </text:list-item>
      </text:list>
      <text:p text:style-name="P15"><text:s text:c="3"/>區長回應：</text:p>
      <text:list xml:id="list7584393729965718142" text:style-name="WW8Num5">
        <text:list-item>
          <text:p text:style-name="P14"><text:span text:style-name="T2">可以配合各科室活動播放性平的宣導影片，去年公所就與楊靖導演在婦幼館播放了三場次的性平電影。黃校長製作的影片可以下載發放給社區播放。</text:span></text:p>
        </text:list-item>
        <text:list-item>
          <text:p text:style-name="P19">民政課的鄰里長教育訓練、人文課每年也有辦理許多活動，開場前或中場休息也可以加入，自可向表演團體詢問是否有相關的演出活動。</text:p>
        </text:list-item>
        <text:list-item>
          <text:p text:style-name="P19">關於婦幼友善空間，本公所正朝此方向努力，請工務課爭取劃設婦幼停車位、新建場館也將設立如性別友善廁所等性別友善空間</text:p>
        </text:list-item>
        <text:list-item>
          <text:p text:style-name="P19">各活動皆有各自的業務活動費，乙未戰役的活動就投入了數百萬經費，公所不僅單是6萬元的費用來推動性平業務，其他相關活動役有活動經費，相信是相當足夠的。</text:p>
        </text:list-item>
      </text:list>
      <text:p text:style-name="P29"/>
      <text:p text:style-name="P30"><text:span text:style-name="T2">柒、區長結語：</text:span></text:p>
      <text:p text:style-name="P31"><text:span text:style-name="T2"><text:s text:c="3"/>感謝各位委員、性別平等辦公室蔡小姐與簡參議指導。請社會課與各課室繼續推動性別平等的業務，不只對內也可以對外持續宣導。</text:span></text:p>
      <text:p text:style-name="P4"><text:span text:style-name="T2">捌、散會</text:span><text:span text:style-name="T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text-properties style:font-name="標楷體" fo:font-size="18pt" fo:font-weight="bold" style:font-name-asian="標楷體" style:font-size-asian="18pt" style:font-weight-asian="bold" style:font-name-complex="標楷體"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text-properties style:font-name="Courier New" fo:font-size="10pt" style:font-size-asian="10pt" style:font-name-complex="Courier New" style:font-size-complex="10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清單段落" style:family="paragraph" style:parent-style-name="Standard">
      <style:paragraph-properties fo:margin="100%" fo:margin-left="0.847cm" fo:margin-right="0cm" fo:text-indent="0cm" style:auto-text-indent="false"/>
    </style:style>
    <style:style style:name="內文_20__28_Web_29_" style:display-name="內文 (Web)" style:family="paragraph" style:parent-style-name="Standard"/>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Frame_20_contents" style:display-name="Frame contents" style:family="paragraph" style:parent-style-name="Text_20_body" style:class="extra"/>
    <style:style style:name="WW8Num3z0" style:family="text">
      <style:text-properties style:font-name="Arial" style:font-name-complex="Arial"/>
    </style:style>
    <style:style style:name="WW8Num6z0" style:family="text">
      <style:text-properties style:font-name="Wingdings" style:font-name-complex="Wingdings"/>
    </style:style>
    <style:style style:name="WW8Num7z0" style:family="text">
      <style:text-properties fo:language="en" fo:country="US"/>
    </style:style>
    <style:style style:name="WW8Num9z0" style:family="text">
      <style:text-properties style:font-name="Arial" style:font-name-complex="Arial"/>
    </style:style>
    <style:style style:name="WW8Num10z0" style:family="text">
      <style:text-properties style:font-name="Arial" style:font-name-complex="Arial"/>
    </style:style>
    <style:style style:name="WW8Num15z0" style:family="text">
      <style:text-properties style:font-name="Arial" style:font-name-complex="Arial"/>
    </style:style>
    <style:style style:name="WW8Num17z0" style:family="text">
      <style:text-properties fo:language="en" fo:country="US"/>
    </style:style>
    <style:style style:name="WW8Num19z0" style:family="text">
      <style:text-properties style:font-name="Arial" style:font-name-complex="Arial"/>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HTML_20_預設格式_20_字元" style:display-name="HTML 預設格式 字元" style:family="text">
      <style:text-properties style:font-name="Courier New" style:letter-kerning="true" style:font-name-complex="Courier New"/>
    </style:style>
    <style:style style:name="Strong_20_Emphasis" style:display-name="Strong Emphasis" style:family="text">
      <style:text-properties fo:color="#cc0000" fo:font-weight="normal" style:font-weight-asian="normal" style:font-weight-complex="normal"/>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text:start-value="6">
        <style:list-level-properties text:list-level-position-and-space-mode="label-alignment">
          <style:list-level-label-alignment text:label-followed-by="listtab" fo:text-indent="-1.27cm" fo:margin-left="1.56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7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4">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style:num-suffix=")" style:num-format="1">
        <style:list-level-properties text:list-level-position-and-space-mode="label-alignment">
          <style:list-level-label-alignment text:label-followed-by="listtab" fo:text-indent="-1.27cm" fo:margin-left="3.31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7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31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2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71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8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3">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text:start-value="4">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prefix="（" style:num-suffix="）" style:num-format="1">
        <style:list-level-properties text:list-level-position-and-space-mode="label-alignment">
          <style:list-level-label-alignment text:label-followed-by="listtab" fo:text-indent="-1.905cm" fo:margin-left="2.752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prefix="（" style:num-suffix="）" style:num-format="1">
        <style:list-level-properties text:list-level-position-and-space-mode="label-alignment">
          <style:list-level-label-alignment text:label-followed-by="listtab" fo:text-indent="-1.905cm" fo:margin-left="2.68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4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5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prefix="(" style:num-suffix=")" style:num-format="1">
        <style:list-level-properties text:list-level-position-and-space-mode="label-alignment">
          <style:list-level-label-alignment text:label-followed-by="listtab" fo:text-indent="-1.27cm" fo:margin-left="3.02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prefix="（" style:num-suffix="）" style:num-format="1">
        <style:list-level-properties text:list-level-position-and-space-mode="label-alignment">
          <style:list-level-label-alignment text:label-followed-by="listtab" fo:text-indent="-1.905cm" fo:margin-left="2.75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1.905cm" fo:margin-left="5.65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5.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7.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text:start-value="5">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251cm" fo:margin-right="1.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251cm" fo:margin-right="1.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3"><draw:text-box fo:min-height="0.37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校務會議議程參考範本</dc:title>
    <meta:initial-creator>SuperXP</meta:initial-creator>
    <meta:creation-date>2020-03-27T15:59:00</meta:creation-date>
    <dc:creator>徐慈筠</dc:creator>
    <dc:date>2020-04-06T09:12:00</dc:date>
    <meta:print-date>2018-03-06T16:32:00</meta:print-date>
    <meta:editing-cycles>15</meta:editing-cycles>
    <meta:editing-duration>PT3H54M</meta:editing-duration>
    <meta:document-statistic meta:table-count="0" meta:image-count="0" meta:object-count="0" meta:page-count="4" meta:paragraph-count="73" meta:word-count="2097" meta:character-count="2371"/>
    <meta:generator>OpenOffice.org/3.4.1$Win32 OpenOffice.org_project/341m1$Build-9593</meta:generator>
  </office:meta>
</office:document-meta>
</file>