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list-style-name="WW8Num15"/>
    <style:style style:name="P4" style:family="paragraph" style:parent-style-name="Standard">
      <style:paragraph-properties fo:margin-left="0.212cm" fo:margin-right="0.212cm" style:line-height-at-least="0.423cm" fo:text-indent="0cm" style:auto-text-indent="false" style:snap-to-layout-grid="false"/>
    </style:style>
    <style:style style:name="P5" style:family="paragraph" style:parent-style-name="Standard">
      <style:paragraph-properties fo:margin-left="0.212cm" fo:margin-right="0.212cm" style:line-height-at-least="0.423cm" fo:text-indent="0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4.163cm" fo:margin-right="0.212cm" style:line-height-at-least="0.423cm" fo:text-indent="-3.951cm" style:auto-text-indent="false" style:snap-to-layout-grid="false"/>
    </style:style>
    <style:style style:name="P7" style:family="paragraph" style:parent-style-name="Standard">
      <style:paragraph-properties fo:margin-left="0.25cm" fo:margin-right="0.212cm" style:line-height-at-least="0.423cm" fo:text-indent="0cm" style:auto-text-indent="false" style:snap-to-layout-grid="false"/>
    </style:style>
    <style:style style:name="P8" style:family="paragraph" style:parent-style-name="Standard">
      <style:paragraph-properties fo:margin-left="1.52cm" fo:margin-right="0.212cm" style:line-height-at-least="0.423cm" fo:text-indent="0cm" style:auto-text-indent="false" style:snap-to-layout-grid="false"/>
    </style:style>
    <style:style style:name="P9" style:family="paragraph" style:parent-style-name="Standard">
      <style:paragraph-properties fo:margin-left="4.406cm" fo:margin-right="0.212cm" style:line-height-at-least="0.423cm" fo:text-indent="-2.54cm" style:auto-text-indent="false" style:snap-to-layout-grid="false"/>
    </style:style>
    <style:style style:name="P10" style:family="paragraph" style:parent-style-name="Standard">
      <style:paragraph-properties fo:margin-left="4.406cm" fo:margin-right="0.212cm" style:line-height-at-least="0.423cm" fo:text-indent="-2.54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cm" fo:margin-right="0.212cm" style:line-height-at-least="0.423cm" fo:text-indent="0cm" style:auto-text-indent="false" style:snap-to-layout-grid="false"/>
    </style:style>
    <style:style style:name="P12" style:family="paragraph" style:parent-style-name="Standard" style:list-style-name="WW8Num12">
      <style:paragraph-properties fo:margin-left="0cm" fo:margin-right="0.212cm" style:line-height-at-least="0.423cm" fo:text-indent="0cm" style:auto-text-indent="false" style:snap-to-layout-grid="false"/>
    </style:style>
    <style:style style:name="P13" style:family="paragraph" style:parent-style-name="Standard" style:list-style-name="WW8Num5">
      <style:paragraph-properties fo:margin-left="0cm" fo:margin-right="0.212cm" style:line-height-at-least="0.423cm" fo:text-indent="0cm" style:auto-text-indent="false" style:snap-to-layout-grid="false"/>
    </style:style>
    <style:style style:name="P14" style:family="paragraph" style:parent-style-name="Standard">
      <style:paragraph-properties fo:margin-left="0cm" fo:margin-right="0.212cm" style:line-height-at-least="0.423cm" fo:text-indent="0cm" style:auto-text-indent="false"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list-style-name="WW8Num5">
      <style:paragraph-properties fo:margin-left="0cm" fo:margin-right="0.212cm" style:line-height-at-least="0.423cm" fo:text-indent="0cm" style:auto-text-indent="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4.501cm" fo:margin-right="0.212cm" style:line-height-at-least="0.423cm" fo:text-indent="-2.748cm" style:auto-text-indent="false" style:snap-to-layout-grid="false"/>
    </style:style>
    <style:style style:name="P17" style:family="paragraph" style:parent-style-name="Standard">
      <style:paragraph-properties fo:margin-left="4.501cm" fo:margin-right="0.212cm" style:line-height-at-least="0.423cm" fo:text-indent="-2.748cm" style:auto-text-indent="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4.498cm" fo:margin-right="0cm" style:line-height-at-least="0.423cm" fo:text-indent="-4.498cm" style:auto-text-indent="false" style:snap-to-layout-grid="false"/>
    </style:style>
    <style:style style:name="P19" style:family="paragraph" style:parent-style-name="Standard">
      <style:paragraph-properties fo:margin-left="1.499cm" fo:margin-right="0.212cm" style:line-height-at-least="0.423cm" fo:text-indent="0.002cm" style:auto-text-indent="false" style:snap-to-layout-grid="false"/>
    </style:style>
    <style:style style:name="P20" style:family="paragraph" style:parent-style-name="Standard">
      <style:paragraph-properties fo:margin-left="0.282cm" fo:margin-right="0.212cm" style:line-height-at-least="0.423cm" fo:text-indent="0cm" style:auto-text-indent="false" style:snap-to-layout-grid="false"/>
    </style:style>
    <style:style style:name="P21" style:family="paragraph" style:parent-style-name="Standard">
      <style:paragraph-properties fo:margin-left="0.282cm" fo:margin-right="0.212cm" style:line-height-at-least="0.423cm" fo:text-indent="0cm" style:auto-text-indent="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4.516cm" fo:margin-right="0.212cm" style:line-height-at-least="0.423cm" fo:text-indent="-4.516cm" style:auto-text-indent="false" style:snap-to-layout-grid="false"/>
    </style:style>
    <style:style style:name="P23" style:family="paragraph" style:parent-style-name="Standard">
      <style:paragraph-properties fo:margin-left="4.516cm" fo:margin-right="0.212cm" style:line-height-at-least="0.423cm" fo:text-indent="-4.516cm" style:auto-text-indent="false" style:snap-to-layout-grid="false"/>
      <style:text-properties style:font-name="標楷體" fo:font-size="16pt" style:font-name-asian="標楷體" style:font-size-asian="16pt" style:font-name-complex="標楷體" style:font-size-complex="16pt"/>
    </style:style>
    <style:style style:name="P24" style:family="paragraph" style:parent-style-name="Standard" style:list-style-name="WW8Num10">
      <style:paragraph-properties fo:margin-left="1.27cm" fo:margin-right="0.212cm" style:line-height-at-least="0.423cm" fo:text-indent="-0.27cm" style:auto-text-indent="false" style:snap-to-layout-grid="false"/>
    </style:style>
    <style:style style:name="P25" style:family="paragraph" style:parent-style-name="Standard">
      <style:paragraph-properties fo:margin-left="2.247cm" fo:margin-right="0.212cm" style:line-height-at-least="0.423cm" fo:text-indent="-0.254cm" style:auto-text-indent="false" style:snap-to-layout-grid="false"/>
    </style:style>
    <style:style style:name="P26" style:family="paragraph" style:parent-style-name="Standard">
      <style:paragraph-properties fo:margin-left="2cm" fo:margin-right="0.212cm" style:line-height-at-least="0.423cm" fo:text-indent="-0.252cm" style:auto-text-indent="false" style:snap-to-layout-grid="false"/>
    </style:style>
    <style:style style:name="P27" style:family="paragraph" style:parent-style-name="Standard">
      <style:paragraph-properties fo:margin-left="2.245cm" fo:margin-right="0.212cm" style:line-height-at-least="0.423cm" fo:text-indent="-0.497cm" style:auto-text-indent="false" style:snap-to-layout-grid="false"/>
    </style:style>
    <style:style style:name="P28" style:family="paragraph" style:parent-style-name="Standard">
      <style:paragraph-properties fo:margin-left="0cm" fo:margin-right="0.212cm" style:line-height-at-least="0.423cm" fo:text-indent="1.75cm" style:auto-text-indent="false"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1.499cm" fo:margin-right="0.212cm" style:line-height-at-least="0.423cm" fo:text-indent="-0.254cm" style:auto-text-indent="false" style:snap-to-layout-grid="false"/>
    </style:style>
    <style:style style:name="P30" style:family="paragraph" style:parent-style-name="Standard" style:list-style-name="WW8Num15">
      <style:paragraph-properties fo:margin-left="3.02cm" fo:margin-right="0.212cm" style:line-height-at-least="0.423cm" fo:text-indent="-2.02cm" style:auto-text-indent="false"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list-style-name="WW8Num15">
      <style:paragraph-properties fo:margin-left="3.02cm" fo:margin-right="0cm" style:line-height-at-least="0.423cm" fo:text-indent="-2.02cm" style:auto-text-indent="false"/>
    </style:style>
    <style:style style:name="P32" style:family="paragraph" style:parent-style-name="Standard">
      <style:paragraph-properties fo:margin-left="1.743cm" fo:margin-right="0.212cm" style:line-height-at-least="0.423cm" fo:text-indent="-0.993cm" style:auto-text-indent="false" style:snap-to-layout-grid="false"/>
    </style:style>
    <style:style style:name="P33" style:family="paragraph" style:parent-style-name="Standard">
      <style:paragraph-properties fo:margin-left="1.743cm" fo:margin-right="0.212cm" style:line-height-at-least="0.423cm" fo:text-indent="-0.993cm" style:auto-text-indent="false" style:snap-to-layout-gri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2.044cm" fo:margin-right="0.212cm" style:line-height-at-least="0.423cm" fo:text-indent="0cm" style:auto-text-indent="false" style:snap-to-layout-grid="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0cm" fo:margin-right="0.212cm" style:line-height-at-least="0.423cm" fo:text-indent="0.282cm" style:auto-text-indent="false" style:snap-to-layout-grid="false"/>
    </style:style>
    <style:style style:name="P36" style:family="paragraph" style:parent-style-name="Standard">
      <style:paragraph-properties fo:margin-left="1.274cm" fo:margin-right="0.212cm" style:line-height-at-least="0.423cm" fo:text-indent="-0.847cm" style:auto-text-indent="false" style:snap-to-layout-grid="false"/>
    </style:style>
    <style:style style:name="P37"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weight="bold" style:font-name-asian="標楷體" style:font-weight-asian="bold" style:font-name-complex="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6pt" fo:letter-spacing="0.042cm" style:letter-kerning="true" style:font-name-asian="標楷體" style:font-size-asian="16pt" style:font-name-complex="新細明體1" style:font-size-complex="16p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平鎮區公所110年度性別平等專案小組會議紀錄</text:span></text:p>
      <text:p text:style-name="P4"><text:span text:style-name="T2">時間：110年4月19日（星期一）上午11時至12時30分</text:span></text:p>
      <text:p text:style-name="P4"><text:span text:style-name="T2">地點：本所二樓第3會議室</text:span></text:p>
      <text:p text:style-name="P4"><text:span text:style-name="T2">主席：鄭區長錦文</text:span></text:p>
      <text:p text:style-name="P4"><text:span text:style-name="T2">出席人員：本所性別平等專案小組成員（如簽到單）</text:span></text:p>
      <text:p text:style-name="P5"><text:s text:c="30"/></text:p>
      <text:p text:style-name="P4"><text:span text:style-name="T2">壹、主席致詞：略。 </text:span></text:p>
      <text:p text:style-name="P6"><text:span text:style-name="T2">貳、介紹貴賓：略。</text:span></text:p>
      <text:p text:style-name="P7"><text:span text:style-name="T2">肆、執行成果業務報告： </text:span></text:p>
      <text:p text:style-name="P8"><text:span text:style-name="T2">一、對內宣導活動：性別主流化及CEDAW進階研習</text:span></text:p>
      <text:p text:style-name="P9"><text:span text:style-name="T2">活動日期：109年7月16日</text:span></text:p>
      <text:p text:style-name="P9"><text:span text:style-name="T2">參加人數：約180人</text:span></text:p>
      <text:p text:style-name="P9"><text:span text:style-name="T2">活動地點：本公所三樓大禮堂</text:span></text:p>
      <text:p text:style-name="P9"><text:span text:style-name="T2">活動簡介：依據108-111年桃園市政府推動各區公所性別主流化實施計畫，一般公務人員(公務人員及約僱人員)及主管人員每年應施以至少2小時之性別主流化課程訓練及2小時CEDAW實體課程，為利同仁達成前開學習時數規定，特規劃辦理本次課程。</text:span></text:p>
      <text:p text:style-name="P10"/>
      <text:p text:style-name="P11"><text:span text:style-name="T2"><text:s text:c="5"/>二、對外宣導活動：</text:span><text:span text:style-name="T4">從CEDAW談多元性別及其權益</text:span><text:span text:style-name="T2"> </text:span></text:p>
      <text:p text:style-name="P11"><text:span text:style-name="T2"><text:s text:c="6"/>活動日期：109年6月25日</text:span></text:p>
      <text:p text:style-name="P11"><text:span text:style-name="T2"><text:s text:c="6"/>參加人數：44人</text:span></text:p>
      <text:p text:style-name="P11"><text:span text:style-name="T2"><text:s text:c="6"/>活動地點：北貴社區發展協會</text:span></text:p>
      <text:p text:style-name="P16"><text:span text:style-name="T2">活動簡介：本次演講活動邀請桃園市性別人才名冊中任教於健行科技大學通識教育中心的趙佩玉講師向社區的爺爺奶奶做性別平等的演講，此次的主題為「從CEDAW談多元性別及其權益」，從CEDAW切入介紹多元性別，先讓長輩跳脫多性別二元化的框臼，認識性別多元化，進而尊重少數性別。</text:span></text:p>
      <text:p text:style-name="P17"/>
      <text:p text:style-name="P11"><text:span text:style-name="T2"><text:s text:c="4"/>三、對外宣導活動：社區長照宣導</text:span></text:p>
      <text:p text:style-name="P11"><text:span text:style-name="T2"><text:s text:c="6"/>活動日期：109年9月25日</text:span></text:p>
      <text:p text:style-name="P11"><text:span text:style-name="T2"><text:s text:c="6"/>參加人數：約180人</text:span></text:p>
      <text:p text:style-name="P11"><text:span text:style-name="T2"><text:s text:c="6"/>參加人員：平鎮區里長、鄰長、平鎮區公所調解委員、平鎮區公所租佃委員與內部同仁。</text:span></text:p>
      <text:p text:style-name="P11"><text:span text:style-name="T2"><text:s text:c="6"/>活動地點：本公所三樓大禮堂</text:span></text:p>
      <text:p text:style-name="P18"><text:soft-page-break/><text:span text:style-name="T2"><text:s text:c="6"/>活動簡介：本次演講活動邀請桃園市性別人才名冊中的林育苡律師來向本區的里鄰長與公所內部的委員們分享CEDAW與一般民眾日常生活的相關性。CEDAW為聯合國所訂定的公約，乍聽之下彷彿距離我們的生活相當遙遠，此次的演講透過講師最貼近人心的生活大小事，例如廁所的數量、家事分工、家庭照顧等等，拉近民眾與CEDAW的關係，讓CEDAW與我們不再是最遙遠的距離。 </text:span></text:p>
      <text:p text:style-name="P2"><text:s/></text:p>
      <text:p text:style-name="P1"><text:span text:style-name="T2"><text:s text:c="4"/>四、對外宣導活動：影片宣導</text:span></text:p>
      <text:p text:style-name="P11"><text:span text:style-name="T2"><text:s text:c="6"/>活動日期：109年7月19日</text:span></text:p>
      <text:p text:style-name="P11"><text:span text:style-name="T2"><text:s text:c="6"/>參加人數：約120人</text:span></text:p>
      <text:p text:style-name="P11"><text:span text:style-name="T2"><text:s text:c="6"/>參加人員：</text:span><text:span text:style-name="T5">桃園市關懷訓練發展協會</text:span></text:p>
      <text:p text:style-name="P11"><text:span text:style-name="T2"><text:s text:c="6"/>活動地點：</text:span><text:span text:style-name="T5">桃園市關懷訓練發展協會會員</text:span></text:p>
      <text:p text:style-name="P16"><text:span text:style-name="T2">活動簡介：播放桃園市政府性別平等辦公室所製作之性別平等多媒體動畫短片，並搭配專人導讀，與參與的成員共同討論家務分工的重要性，翻轉「家事是媽媽的事」、「做家事是幫媽媽的忙」等傳統性別不平等的刻板印象，建立「家事是家庭成員共同的事」的觀念。</text:span></text:p>
      <text:p text:style-name="P17"/>
      <text:p text:style-name="P11"><text:span text:style-name="T2"><text:s/>109年性別主流化執行目標</text:span></text:p>
      <text:p text:style-name="P11"><text:span text:style-name="T2"><text:s text:c="3"/>1.延續109年宣導活動，預計增加對社區發展協會宣導並推 </text:span></text:p>
      <text:p text:style-name="P11"><text:span text:style-name="T2"><text:s text:c="3"/>動數位課程 <text:s text:c="2"/><text:line-break/> <text:s text:c="2"/>2.辦理婦女數位學習課程</text:span></text:p>
      <text:p text:style-name="P19"><text:span text:style-name="T2">3.積極參與市府金桃獎<text:line-break/>4.配合公所各課室活動加強宣導<text:line-break/>5.人事室辦理員工訓練(已於1月及3月各辦理一個場次)<text:line-break/>6. 與桃園市家庭教育中心合辦1場訓練講座(預計於6月辦理)</text:span></text:p>
      <text:p text:style-name="P21"/>
      <text:p text:style-name="P20"><text:span text:style-name="T2">陸、委員提案或建議：</text:span></text:p>
      <text:p text:style-name="P22"><text:span text:style-name="T2"><text:s text:c="4"/></text:span></text:p>
      <text:p text:style-name="P23">王委員珮毓</text:p>
      <text:list xml:id="list7182348063478717828" text:style-name="WW8Num10">
        <text:list-item>
          <text:p text:style-name="P24"><text:span text:style-name="T2">請問甄審委員如何產生?統計委員總人數比例對公所稍不公平。</text:span></text:p>
        </text:list-item>
      </text:list>
      <text:p text:style-name="P25"><text:span text:style-name="T2">區長回應：租佃委員因委員須有佃農身分，雖持續努力仍無法平衡比例。</text:span></text:p>
      <text:p text:style-name="P26"><text:soft-page-break/><text:span text:style-name="T2">人事主任回應：甄審委員有當然委員及同仁互選產生的委員，同樣有單一性別須達三分之一之限制。</text:span></text:p>
      <text:p text:style-name="P27"><text:span text:style-name="T2">社會課長回應：公所今年推動本區社區發展協會修改章程，理監事單一性別比率不低於三分之一。</text:span></text:p>
      <text:p text:style-name="P28">性平辦代表：對於未達比例之委員會可加註說明即可。</text:p>
      <text:p text:style-name="P29"><text:span text:style-name="T2">(二)志工隊及守望相助隊有許多志工成員為女性，她們能走出家庭擔任志工，許多背後都有感動人心的故事，可發覺她們的故事提報金桃獎性別平等故事獎。</text:span></text:p>
      <text:p text:style-name="P23"/>
      <text:p text:style-name="P22"><text:span text:style-name="T2">石委員玉潔：</text:span></text:p>
      <text:list xml:id="list4674451998580761677" text:style-name="WW8Num12">
        <text:list-item>
          <text:p text:style-name="P12"><text:span text:style-name="T2">根據國際的統計，在新冠疫情的影響下，男性染疫者的死亡率比女性高出10%、女性的家事比疫情前增加2.6倍、家庭暴力的比率增加30%。在做宣導及參加金桃獎可結合疫情時事作研究。</text:span></text:p>
        </text:list-item>
        <text:list-item>
          <text:p text:style-name="P12"><text:span text:style-name="T2">面對今年新冠病毒的疫情，可以在公所的網路或相關平台作宣導，避免群聚。</text:span></text:p>
        </text:list-item>
      </text:list>
      <text:p text:style-name="P14"/>
      <text:p text:style-name="P11"><text:span text:style-name="T2">桃園市政府劉參議怡伶：</text:span></text:p>
      <text:list xml:id="list4911929508031745993" text:style-name="WW8Num15">
        <text:list-item>
          <text:p text:style-name="P30">平鎮區公所聘請了3位優秀的外聘委員，可以帶入不一樣的思維，將不同領域的理念互相交換。</text:p>
        </text:list-item>
        <text:list-item>
          <text:p text:style-name="P31"><text:span text:style-name="T2">肯定平鎮區公所推動性別平等的態度相當積極。</text:span></text:p>
        </text:list-item>
        <text:list-item>
          <text:p text:style-name="P31"><text:span text:style-name="T2">將向市政府建議修改租佃委員的資格，以協助區公所平衡租佃委員的性別比例。</text:span></text:p>
        </text:list-item>
        <text:list-item>
          <text:p text:style-name="P31"><text:span text:style-name="T2">性別平等預算建議納入各課室對於性別的宣導或建設，如人事室的訓練課程或工務課建設性別平等廁所皆可納入。</text:span></text:p>
        </text:list-item>
        <text:list-item>
          <text:p text:style-name="P3"><text:span text:style-name="T2">外聘委員的意見也相當好，寫入平鎮改變的故事會更亮眼。</text:span></text:p>
        </text:list-item>
      </text:list>
      <text:p text:style-name="P14"/>
      <text:p text:style-name="P14"><text:s text:c="3"/>區長回應：</text:p>
      <text:list xml:id="list3410323897239154990" text:style-name="WW8Num5">
        <text:list-item>
          <text:p text:style-name="P13"><text:span text:style-name="T2">本公所曾設置性別平等廁所，惟設備不夠良善，將來會再做改進。</text:span></text:p>
        </text:list-item>
        <text:list-item>
          <text:p text:style-name="P15"><text:soft-page-break/>調解委員較去年減少一名女性，現已在進行遞補作業中，將會再補上一名女性委員。</text:p>
        </text:list-item>
        <text:list-item>
          <text:p text:style-name="P15">未來租佃委員可考慮納入專家學者或律師以平衡性別比例。</text:p>
        </text:list-item>
      </text:list>
      <text:p text:style-name="P11"><text:span text:style-name="T2"><text:s text:c="3"/>副區長回應：</text:span></text:p>
      <text:list xml:id="list29273970" text:continue-list="list4674451998580761677" text:style-name="WW8Num12">
        <text:list-item>
          <text:list>
            <text:list-item>
              <text:p text:style-name="P12"><text:span text:style-name="T2">請各課室將推動性別平等，如活動中心建設性別友善廁所的經費納入「桃園市政府性別預算編列情形表」。</text:span></text:p>
            </text:list-item>
            <text:list-item>
              <text:p text:style-name="P12"><text:span text:style-name="T2">客語推行委員會納入性別統計。</text:span></text:p>
            </text:list-item>
          </text:list>
        </text:list-item>
      </text:list>
      <text:p text:style-name="P14"/>
      <text:p text:style-name="P33">工務課長回應：本課室已翻轉性別刻板印象，傳統上認為男性較適合從事工務作業，本課室女性成員比例已達一半以上，女性員工的表現更不輸男性，未來工程建設也會納入性別平等的設施。</text:p>
      <text:p text:style-name="P34"/>
      <text:p text:style-name="P32"><text:span text:style-name="T2">社會課回應：將各課室有編列「對性別平等有促進目的或促進效 <text:s/>果」且在預算編列時有確實評估之預算列入「桃園市政府性別預算編列情形表」。(工務課、人事室本年度預算尚未編列「對性別平等有促進目的或促進效果」之項目)</text:span></text:p>
      <text:p text:style-name="P34"/>
      <text:p text:style-name="P35"><text:span text:style-name="T2">柒、副區長結語：</text:span></text:p>
      <text:p text:style-name="P36"><text:span text:style-name="T2"><text:s text:c="3"/>感謝各位委員、劉參議指導，請社會課與各課室繼續推動性別平等的業務，除了辦理宣導活動，各項建設也應加強推動。</text:span></text:p>
      <text:p text:style-name="P4"><text:span text:style-name="T2">捌、散會</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style:font-name="標楷體" fo:font-size="18pt" fo:font-weight="bold" style:font-name-asian="標楷體" style:font-size-asian="18pt" style:font-weight-asian="bold" style:font-name-complex="標楷體"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清單段落" style:family="paragraph" style:parent-style-name="Standard">
      <style:paragraph-properties fo:margin="100%" fo:margin-left="0.847cm" fo:margin-right="0cm" fo:text-indent="0cm" style:auto-text-indent="false"/>
    </style:style>
    <style:style style:name="內文_20__28_Web_29_" style:display-name="內文 (Web)" style:family="paragraph" style:parent-style-name="Standard"/>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WW8Num3z0" style:family="text">
      <style:text-properties style:font-name="Arial" style:font-name-complex="Arial"/>
    </style:style>
    <style:style style:name="WW8Num6z0" style:family="text">
      <style:text-properties style:font-name="Wingdings" style:font-name-complex="Wingdings"/>
    </style:style>
    <style:style style:name="WW8Num7z0" style:family="text">
      <style:text-properties fo:language="en" fo:country="US"/>
    </style:style>
    <style:style style:name="WW8Num9z0" style:family="text">
      <style:text-properties style:font-name="Arial" style:font-name-complex="Arial"/>
    </style:style>
    <style:style style:name="WW8Num11z0" style:family="text">
      <style:text-properties style:font-name="Arial" style:font-name-complex="Arial"/>
    </style:style>
    <style:style style:name="WW8Num16z0" style:family="text">
      <style:text-properties style:font-name="Arial" style:font-name-complex="Arial"/>
    </style:style>
    <style:style style:name="WW8Num18z0" style:family="text">
      <style:text-properties fo:language="en" fo:country="US"/>
    </style:style>
    <style:style style:name="WW8Num20z0" style:family="text">
      <style:text-properties style:font-name="Arial" style:font-name-complex="Aria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Courier New" style:letter-kerning="true" style:font-name-complex="Courier New"/>
    </style:style>
    <style:style style:name="Strong_20_Emphasis" style:display-name="Strong Emphasis" style:family="text">
      <style:text-properties fo:color="#cc0000" fo:font-weight="normal" style:font-weight-asian="normal" style:font-weight-complex="normal"/>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6">
        <style:list-level-properties text:list-level-position-and-space-mode="label-alignment">
          <style:list-level-label-alignment text:label-followed-by="listtab" fo:text-indent="-1.27cm" fo:margin-left="1.56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4">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fo:text-indent="-1.27cm" fo:margin-left="3.31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7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8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4">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fo:text-indent="-1.905cm" fo:margin-left="2.68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fo:text-indent="-1.905cm" fo:margin-left="2.75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905cm" fo:margin-left="5.65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text:start-value="5">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251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251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3"><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校務會議議程參考範本</dc:title>
    <meta:initial-creator>SuperXP</meta:initial-creator>
    <meta:creation-date>2021-04-20T14:18:00</meta:creation-date>
    <dc:creator>徐慈筠</dc:creator>
    <dc:date>2021-04-20T14:18:00</dc:date>
    <meta:print-date>2018-03-06T16:32:00</meta:print-date>
    <meta:editing-cycles>2</meta:editing-cycles>
    <meta:editing-duration>PT1M</meta:editing-duration>
    <meta:document-statistic meta:table-count="0" meta:image-count="0" meta:object-count="0" meta:page-count="4" meta:paragraph-count="67" meta:word-count="2001" meta:character-count="2265"/>
    <meta:generator>OpenOffice.org/3.4.1$Win32 OpenOffice.org_project/341m1$Build-9593</meta:generator>
  </office:meta>
</office:document-meta>
</file>