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bottom="0.125in" fo:line-height="0.25in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0.9055in" style:use-optimal-column-width="false"/>
    </style:style>
    <style:style style:name="TableColumn12" style:family="table-column">
      <style:table-column-properties style:column-width="1.9493in" style:use-optimal-column-width="false"/>
    </style:style>
    <style:style style:name="TableColumn13" style:family="table-column">
      <style:table-column-properties style:column-width="2.8506in" style:use-optimal-column-width="false"/>
    </style:style>
    <style:style style:name="TableColumn14" style:family="table-column">
      <style:table-column-properties style:column-width="1.1069in" style:use-optimal-column-width="false"/>
    </style:style>
    <style:style style:name="Table9" style:family="table">
      <style:table-properties style:width="7.2069in" fo:margin-left="0in" table:align="center"/>
    </style:style>
    <style:style style:name="TableRow15" style:family="table-row">
      <style:table-row-properties style:min-row-height="0.365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list-style-name="LFO1" style:family="paragraph">
      <style:paragraph-properties style:snap-to-layout-grid="false" fo:text-align="justify" fo:line-height="0.25in" fo:margin-left="0.1805in" fo:text-indent="-0.1805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0" style:parent-style-name="內文" style:list-style-name="LFO1" style:family="paragraph">
      <style:paragraph-properties style:snap-to-layout-grid="false" fo:text-align="justify" fo:line-height="0.25in" fo:margin-left="0.1805in" fo:text-indent="-0.1805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1" style:parent-style-name="內文" style:list-style-name="LFO1" style:family="paragraph">
      <style:paragraph-properties style:snap-to-layout-grid="false" fo:text-align="justify" fo:line-height="0.25in" fo:margin-left="0.1805in" fo:text-indent="-0.1805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2" style:parent-style-name="內文" style:list-style-name="LFO1" style:family="paragraph">
      <style:paragraph-properties style:snap-to-layout-grid="false" fo:text-align="justify" fo:line-height="0.25in" fo:margin-left="0.1805in" fo:text-indent="-0.1805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LFO2" style:family="paragraph">
      <style:paragraph-properties style:snap-to-layout-grid="false" fo:text-align="justify" fo:line-height="0.25in" fo:margin-left="0.1972in" fo:text-indent="-0.1972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5" style:parent-style-name="清單段落" style:list-style-name="LFO2" style:family="paragraph">
      <style:paragraph-properties style:snap-to-layout-grid="false" fo:text-align="justify" fo:line-height="0.25in" fo:margin-left="0.1972in" fo:text-indent="-0.1972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2" style:parent-style-name="清單段落" style:list-style-name="LFO2" style:family="paragraph">
      <style:paragraph-properties style:snap-to-layout-grid="false" fo:text-align="justify" fo:line-height="0.25in" fo:margin-left="0.1972in" fo:text-indent="-0.1972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85" style:parent-style-name="清單段落" style:list-style-name="LFO2" style:family="paragraph">
      <style:paragraph-properties style:snap-to-layout-grid="false" fo:text-align="justify" fo:line-height="0.25in" fo:margin-left="0.1972in" fo:text-indent="-0.1972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86" style:parent-style-name="內文" style:family="paragraph">
      <style:paragraph-properties style:snap-to-layout-grid="false" fo:text-align="justify" fo:line-height="0.25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fo:text-align="justify" fo:line-height="0.25in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 fo:text-align="justify" fo:line-height="0.25in" fo:margin-left="0.1805in" fo:text-indent="-0.1805in">
        <style:tab-stops/>
      </style:paragraph-properties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justify" fo:line-height="0.25in"/>
    </style:style>
    <style:style style:name="T1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style:snap-to-layout-grid="false" fo:text-align="justify" fo:line-height="0.25in" fo:margin-left="0.1805in" fo:text-indent="-0.1805in">
        <style:tab-stops/>
      </style:paragraph-properties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style:snap-to-layout-grid="false" fo:text-align="justify" fo:line-height="0.25in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P132" style:parent-style-name="內文" style:family="paragraph">
      <style:paragraph-properties style:snap-to-layout-grid="false" fo:text-align="justify" fo:line-height="0.25in" fo:margin-left="0.1805in" fo:text-indent="-0.1805in">
        <style:tab-stops/>
      </style:paragraph-properties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P150" style:parent-style-name="內文" style:family="paragraph">
      <style:paragraph-properties style:snap-to-layout-grid="false" fo:text-align="justify" fo:line-height="0.25in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P153" style:parent-style-name="內文" style:family="paragraph">
      <style:paragraph-properties style:snap-to-layout-grid="false" fo:text-align="justify" fo:line-height="0.25in" fo:margin-left="0.1805in" fo:text-indent="-0.1805in">
        <style:tab-stops/>
      </style:paragraph-properties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25in" fo:margin-left="0.1805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text-position="11.5% 100%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P175" style:parent-style-name="內文" style:family="paragraph">
      <style:paragraph-properties style:snap-to-layout-grid="false" fo:text-align="justify" fo:line-height="0.25in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fo:text-align="justify" fo:line-height="0.25in" fo:margin-left="0.1805in" fo:text-indent="-0.1805in">
        <style:tab-stops/>
      </style:paragraph-properties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P191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P192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P193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P199" style:parent-style-name="內文" style:family="paragraph">
      <style:paragraph-properties style:snap-to-layout-grid="false" fo:text-align="center" fo:line-height="0.25in"/>
      <style:text-properties style:font-name="Times New Roman" style:font-name-asian="標楷體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list-style-name="LFO3" style:family="paragraph">
      <style:paragraph-properties style:snap-to-layout-grid="false" fo:text-align="justify" fo:line-height="0.25in" fo:margin-left="0.1972in" fo:text-indent="-0.1972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02" style:parent-style-name="內文" style:list-style-name="LFO3" style:family="paragraph">
      <style:paragraph-properties style:snap-to-layout-grid="false" fo:text-align="justify" fo:line-height="0.25in" fo:margin-left="0.1972in" fo:text-indent="-0.1972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03" style:parent-style-name="內文" style:list-style-name="LFO3" style:family="paragraph">
      <style:paragraph-properties style:snap-to-layout-grid="false" fo:text-align="justify" fo:line-height="0.25in" fo:margin-left="0.1972in" fo:text-indent="-0.1972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list-style-name="LFO4" style:family="paragraph">
      <style:paragraph-properties style:snap-to-layout-grid="false" fo:text-align="justify" fo:line-height="0.25in" fo:margin-left="0.1972in" fo:text-indent="-0.1972in">
        <style:tab-stops>
          <style:tab-stop style:type="left" style:position="-0.0909in"/>
        </style:tab-stops>
      </style:paragraph-properties>
    </style:style>
    <style:style style:name="T2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4" style:parent-style-name="清單段落" style:list-style-name="LFO4" style:family="paragraph">
      <style:paragraph-properties style:snap-to-layout-grid="false" fo:text-align="justify" fo:line-height="0.25in" fo:margin-left="0.1972in" fo:text-indent="-0.1972in">
        <style:tab-stops>
          <style:tab-stop style:type="left" style:position="-0.0909in"/>
        </style:tab-stops>
      </style:paragraph-properties>
    </style:style>
    <style:style style:name="T2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88" style:parent-style-name="清單段落" style:list-style-name="LFO4" style:family="paragraph">
      <style:paragraph-properties style:snap-to-layout-grid="false" fo:text-align="justify" fo:line-height="0.25in" fo:margin-left="0.1972in" fo:text-indent="-0.1972in">
        <style:tab-stops>
          <style:tab-stop style:type="left" style:position="-0.0909in"/>
        </style:tab-stops>
      </style:paragraph-properties>
    </style:style>
    <style:style style:name="T2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35" style:parent-style-name="清單段落" style:list-style-name="LFO4" style:family="paragraph">
      <style:paragraph-properties style:snap-to-layout-grid="false" fo:text-align="justify" fo:line-height="0.25in" fo:margin-left="0.1972in" fo:text-indent="-0.1972in">
        <style:tab-stops>
          <style:tab-stop style:type="left" style:position="-0.0909in"/>
        </style:tab-stops>
      </style:paragraph-properties>
    </style:style>
    <style:style style:name="T3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49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fo:font-size="13pt" style:font-size-asian="13pt" style:font-size-complex="13pt"/>
    </style:style>
    <style:style style:name="P362" style:parent-style-name="內文" style:family="paragraph">
      <style:paragraph-properties fo:text-align="justify" fo:line-height="0.25in"/>
      <style:text-properties style:font-name="Times New Roman" style:font-name-asian="標楷體" fo:color="#000000"/>
    </style:style>
  </office:automatic-styles>
  <office:body>
    <office:text text:use-soft-page-breaks="true">
      <text:p text:style-name="P1"><text:span text:style-name="T2">(108-111</text:span><text:span text:style-name="T3">年</text:span><text:span text:style-name="T4">)</text:span><text:span text:style-name="T5">各區公所性別主流化實施計畫</text:span></text:p>
      <text:p text:style-name="P6"><text:span text:style-name="T7">110</text:span><text:span text:style-name="T8">年度平鎮區公所執行成果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項次</text:p>
            </table:table-cell>
            <table:table-cell table:style-name="TableCell18">
              <text:p text:style-name="P19">項目</text:p>
            </table:table-cell>
            <table:table-cell table:style-name="TableCell20">
              <text:p text:style-name="P21">執行項目</text:p>
            </table:table-cell>
            <table:table-cell table:style-name="TableCell22">
              <text:p text:style-name="P23"><text:span text:style-name="T24">11</text:span><text:span text:style-name="T25">0</text:span><text:span text:style-name="T26">年度執行成果</text:span><text:span text:style-name="T27">(</text:span><text:span text:style-name="T28">舉例</text:span><text:span text:style-name="T29">)</text:span></text:p>
            </table:table-cell>
            <table:table-cell table:style-name="TableCell30">
              <text:p text:style-name="P31">備註</text:p>
            </table:table-cell>
          </table:table-row>
        </table:table-header-rows>
        <table:table-row table:style-name="TableRow32">
          <table:table-cell table:style-name="TableCell33">
            <text:p text:style-name="P34">一</text:p>
          </table:table-cell>
          <table:table-cell table:style-name="TableCell35">
            <text:p text:style-name="P36">性別平等專案小組</text:p>
            <text:p text:style-name="P37">(含性別議題聯絡人)</text:p>
          </table:table-cell>
          <table:table-cell table:style-name="TableCell38">
            <text:list text:style-name="LFO1" text:continue-numbering="true">
              <text:list-item>
                <text:p text:style-name="P39">性別平等專案小組成立時間及會議召開情形。</text:p>
              </text:list-item>
              <text:list-item>
                <text:p text:style-name="P40">性別平等專案小組委員任一性別不得低於三分之一。</text:p>
              </text:list-item>
              <text:list-item>
                <text:p text:style-name="P41">為推動該區公所性別業務，需穩定各區公所性別議題聯絡人之持續性。</text:p>
              </text:list-item>
              <text:list-item>
                <text:p text:style-name="P42">區公所各委員會委員之任一性別不得低於三分之一。</text:p>
              </text:list-item>
            </text:list>
          </table:table-cell>
          <table:table-cell table:style-name="TableCell43">
            <text:list text:style-name="LFO2" text:continue-numbering="true">
              <text:list-item>
                <text:list>
                  <text:list-item>
                    <text:p text:style-name="P44"><text:span text:style-name="T45">本區公所已於</text:span><text:span text:style-name="T46">110</text:span><text:span text:style-name="T47">年</text:span><text:span text:style-name="T48">4</text:span><text:span text:style-name="T49">月</text:span><text:span text:style-name="T50">19</text:span><text:span text:style-name="T51">日</text:span><text:span text:style-name="T52">召開性別平等專案小組會議，本年度共召開</text:span><text:span text:style-name="T53">1</text:span><text:span text:style-name="T54">次。</text:span></text:p>
                  </text:list-item>
                  <text:list-item>
                    <text:p text:style-name="P55"><text:span text:style-name="T56">本區公所性別平等專案小組委員總人數</text:span><text:span text:style-name="T57">15</text:span><text:span text:style-name="T58">人</text:span><text:span text:style-name="T59">，男性委員</text:span><text:span text:style-name="T60">9</text:span><text:span text:style-name="T61">人</text:span><text:span text:style-name="T62">(</text:span><text:span text:style-name="T63">60</text:span><text:span text:style-name="T64">%)</text:span><text:span text:style-name="T65">；女性委員</text:span><text:span text:style-name="T66">6</text:span><text:span text:style-name="T67">人</text:span><text:span text:style-name="T68">(</text:span><text:span text:style-name="T69">40</text:span><text:span text:style-name="T70">%)</text:span><text:span text:style-name="T71">。</text:span></text:p>
                  </text:list-item>
                  <text:list-item>
                    <text:p text:style-name="P72"><text:span text:style-name="T73">本</text:span><text:span text:style-name="T74">(110)</text:span><text:span text:style-name="T75">年性別議題聯絡人：</text:span><text:span text:style-name="T76">_</text:span><text:span text:style-name="T77">徐國勳，擔任期間：</text:span><text:span text:style-name="T78">1</text:span><text:span text:style-name="T79">月至</text:span><text:span text:style-name="T80">12</text:span><text:span text:style-name="T81">月</text:span><text:span text:style-name="T82">，穩定度</text:span><text:span text:style-name="T83">_100%</text:span><text:span text:style-name="T84">。</text:span></text:p>
                  </text:list-item>
                  <text:list-item>
                    <text:p text:style-name="P85">本區公所各委員會性別比率(請依各區公所情況自行增列)。</text:p>
                  </text:list-item>
                </text:list>
              </text:list-item>
            </text:list>
            <text:p text:style-name="P86"><text:span text:style-name="T87">1)</text:span><text:span text:style-name="T88">委員會名稱：</text:span></text:p>
            <text:p text:style-name="P89"><text:span text:style-name="T90">①</text:span><text:span text:style-name="T91">委員會名稱：調解委員會</text:span></text:p>
            <text:p text:style-name="P92"><text:span text:style-name="T93"><text:s text:c="2"/></text:span><text:span text:style-name="T94">委員總人數</text:span><text:span text:style-name="T95">15</text:span><text:span text:style-name="T96">人</text:span><text:span text:style-name="T97">，男性委員</text:span><text:span text:style-name="T98">11</text:span><text:span text:style-name="T99">人</text:span><text:span text:style-name="T100">(</text:span><text:span text:style-name="T101">73%)</text:span><text:span text:style-name="T102">，女性委員</text:span><text:span text:style-name="T103">4</text:span><text:span text:style-name="T104">人</text:span><text:span text:style-name="T105">(27%)</text:span></text:p>
            <text:p text:style-name="P106"><text:span text:style-name="T107">②</text:span><text:span text:style-name="T108">委員會名稱：租佃委員</text:span><text:span text:style-name="T109">(</text:span><text:span text:style-name="T110">任期至</text:span><text:span text:style-name="T111">112</text:span><text:span text:style-name="T112">年、因佃農皆係男性，尚無法增加女性委員</text:span><text:span text:style-name="T113">)</text:span></text:p>
            <text:p text:style-name="P114"><text:span text:style-name="T115"><text:s text:c="2"/></text:span><text:span text:style-name="T116">委員總人數</text:span><text:span text:style-name="T117">11</text:span><text:span text:style-name="T118">人</text:span><text:span text:style-name="T119">，男性委員</text:span><text:span text:style-name="T120">11</text:span><text:span text:style-name="T121">人</text:span><text:span text:style-name="T122">(</text:span><text:span text:style-name="T123">100%)</text:span><text:span text:style-name="T124">，女性委員</text:span><text:span text:style-name="T125">0</text:span><text:span text:style-name="T126">人</text:span><text:span text:style-name="T127">(</text:span><text:span text:style-name="T128">0%)</text:span></text:p>
            <text:p text:style-name="P129"><text:span text:style-name="T130">③</text:span><text:span text:style-name="T131">委員會名稱：考績委員</text:span></text:p>
            <text:p text:style-name="P132"><text:span text:style-name="T133"><text:s text:c="2"/></text:span><text:span text:style-name="T134">委員總人數</text:span><text:span text:style-name="T135">15</text:span><text:span text:style-name="T136">人</text:span><text:span text:style-name="T137">，男性委員</text:span><text:span text:style-name="T138">9</text:span><text:span text:style-name="T139">人</text:span><text:span text:style-name="T140">(</text:span><text:span text:style-name="T141">60%)</text:span><text:span text:style-name="T142">，女性委員</text:span><text:span text:style-name="T143">6</text:span><text:span text:style-name="T144">人</text:span><text:span text:style-name="T145">(40%</text:span><text:span text:style-name="T146">較去年增加</text:span><text:span text:style-name="T147">1</text:span><text:span text:style-name="T148">人</text:span><text:span text:style-name="T149">)</text:span></text:p>
            <text:p text:style-name="P150"><text:span text:style-name="T151">④</text:span><text:span text:style-name="T152">委員會名稱：甄審委員</text:span></text:p>
            <text:p text:style-name="P153"><text:span text:style-name="T154"><text:s text:c="2"/></text:span><text:span text:style-name="T155">委員總人數</text:span><text:span text:style-name="T156">15</text:span><text:span text:style-name="T157">人</text:span><text:span text:style-name="T158">，男性委員</text:span><text:span text:style-name="T159">9</text:span><text:span text:style-name="T160">人</text:span><text:span text:style-name="T161">(</text:span><text:span text:style-name="T162">60%)</text:span><text:span text:style-name="T163">，女性委員</text:span><text:span text:style-name="T164">6</text:span><text:span text:style-name="T165">人</text:span><text:span text:style-name="T166">(</text:span><text:span text:style-name="T167">40%</text:span><text:span text:style-name="T168">較去年增加</text:span><text:span text:style-name="T169">1</text:span><text:span text:style-name="T170">人</text:span><text:span text:style-name="T171">)</text:span></text:p>
            <text:p text:style-name="P172"><text:span text:style-name="T173">5</text:span><text:span text:style-name="T174">委員會名稱：客語推行委員會</text:span></text:p>
            <text:p text:style-name="P175"><text:span text:style-name="T176"><text:s text:c="2"/></text:span><text:span text:style-name="T177">委員總人數</text:span><text:span text:style-name="T178">9</text:span><text:span text:style-name="T179">人，男性委員</text:span><text:span text:style-name="T180">4</text:span><text:span text:style-name="T181">人</text:span><text:span text:style-name="T182">(</text:span><text:span text:style-name="T183">44%)</text:span><text:span text:style-name="T184">，女性委員</text:span><text:span text:style-name="T185">5</text:span><text:span text:style-name="T186">人</text:span><text:span text:style-name="T187">(56%)</text:span></text:p>
            <text:p text:style-name="P188"/>
          </table:table-cell>
          <table:table-cell table:style-name="TableCell189">
            <text:p text:style-name="P190">穩定度算法為1(年)/1(人)</text:p>
            <text:p text:style-name="P191">=100%；1(年)/2(人)</text:p>
            <text:p text:style-name="P192">=50%，</text:p>
            <text:p text:style-name="P193">以此類推。</text:p>
          </table:table-cell>
        </table:table-row>
        <table:table-row table:style-name="TableRow194">
          <table:table-cell table:style-name="TableCell195">
            <text:p text:style-name="P196">二</text:p>
          </table:table-cell>
          <table:table-cell table:style-name="TableCell197">
            <text:p text:style-name="P198">性別意識</text:p>
            <text:p text:style-name="P199">培力</text:p>
          </table:table-cell>
          <table:table-cell table:style-name="TableCell200">
            <text:list text:style-name="LFO3" text:continue-numbering="true">
              <text:list-item>
                <text:p text:style-name="P201">該區公所一般公務人員參與性別意識培力人數與比例。「一般公務人員」係指(1)依法任用、派用之有給專任人<text:soft-page-break/>員。(2)依法聘任、聘用及僱用人員。(3)公務人員考試錄取人員。</text:p>
              </text:list-item>
              <text:list-item>
                <text:p text:style-name="P202">該區公所主管人員參與性別意識培力人數與比例。「主管人員」係指機關正副首長、正副幕僚長及單位主管。</text:p>
              </text:list-item>
              <text:list-item>
                <text:p text:style-name="P203">性別平等業務相關人員參與性別課程受訓人數、比例及平均時數。「性別平等業務相關人員」係指實際從事提升婦女權益及促進性別平等之業務相關事宜(包括性別主流化、消除對婦女一切形式歧視公約、各項性別平等政策措施、性別平等委員會、性別平等專責/案小組)之專責、兼辦人員(含性別平等督導、性別議題聯絡人及議題代理人)。</text:p>
              </text:list-item>
            </text:list>
          </table:table-cell>
          <table:table-cell table:style-name="TableCell204">
            <text:list text:style-name="LFO4" text:continue-numbering="true">
              <text:list-item>
                <text:list>
                  <text:list-item>
                    <text:p text:style-name="P205"><text:span text:style-name="T206">本區公所一般公務人員共有</text:span><text:span text:style-name="T207">100</text:span><text:span text:style-name="T208">人</text:span><text:span text:style-name="T209">(</text:span><text:span text:style-name="T210">男性</text:span><text:span text:style-name="T211">46</text:span><text:span text:style-name="T212">人</text:span><text:span text:style-name="T213">(46%)</text:span><text:span text:style-name="T214">，女性</text:span><text:span text:style-name="T215">54</text:span><text:span text:style-name="T216">人</text:span><text:span text:style-name="T217">(54%))</text:span><text:span text:style-name="T218">。主管人員共有</text:span><text:span text:style-name="T219">12</text:span><text:span text:style-name="T220">人</text:span><text:span text:style-name="T221">(</text:span><text:span text:style-name="T222">男性</text:span><text:span text:style-name="T223">9</text:span><text:span text:style-name="T224">人</text:span><text:span text:style-name="T225">(75%)</text:span><text:span text:style-name="T226">，女性</text:span><text:span text:style-name="T227">3</text:span><text:span text:style-name="T228">人</text:span><text:span text:style-name="T229">(25%))</text:span><text:span text:style-name="T230">。辦理性別平等業務相關人員共有</text:span><text:span text:style-name="T231">4</text:span><text:span text:style-name="T232">人</text:span><text:span text:style-name="T233">(</text:span><text:span text:style-name="T234">男性</text:span><text:span text:style-name="T235">1</text:span><text:span text:style-name="T236">人</text:span><text:span text:style-name="T237">(25%)</text:span><text:span text:style-name="T238">，女性</text:span><text:span text:style-name="T239">3</text:span><text:span text:style-name="T240">人</text:span><text:soft-page-break/><text:span text:style-name="T241">(</text:span><text:span text:style-name="T242">75%))</text:span><text:span text:style-name="T243">。</text:span></text:p>
                  </text:list-item>
                  <text:list-item>
                    <text:p text:style-name="P244"><text:span text:style-name="T245">一般公務人員，參與性別意識培力課程為</text:span><text:span text:style-name="T246">109</text:span><text:span text:style-name="T247">人</text:span><text:span text:style-name="T248">(</text:span><text:span text:style-name="T249">男性</text:span><text:span text:style-name="T250">47</text:span><text:span text:style-name="T251">人</text:span><text:span text:style-name="T252">(43%)</text:span><text:span text:style-name="T253">，女性</text:span><text:span text:style-name="T254">62</text:span><text:span text:style-name="T255">人</text:span><text:span text:style-name="T256">(57%))</text:span><text:span text:style-name="T257">，參加實體課程受訓為</text:span><text:span text:style-name="T258">102</text:span><text:span text:style-name="T259">人</text:span><text:span text:style-name="T260">(</text:span><text:span text:style-name="T261">男性</text:span><text:span text:style-name="T262">44</text:span><text:span text:style-name="T263">人</text:span><text:span text:style-name="T264">(43%)</text:span><text:span text:style-name="T265">，女性</text:span><text:span text:style-name="T266">58</text:span><text:span text:style-name="T267">人</text:span><text:span text:style-name="T268">(57%))</text:span><text:span text:style-name="T269">，參加數位課程受訓為</text:span><text:span text:style-name="T270">83</text:span><text:span text:style-name="T271">人</text:span><text:span text:style-name="T272">(</text:span><text:span text:style-name="T273">男性</text:span><text:span text:style-name="T274">31</text:span><text:span text:style-name="T275">人</text:span><text:span text:style-name="T276">(37%)</text:span><text:span text:style-name="T277">，女性</text:span><text:span text:style-name="T278">52</text:span><text:span text:style-name="T279">人</text:span><text:span text:style-name="T280">(63%))</text:span><text:span text:style-name="T281">。受訓比率為</text:span><text:span text:style-name="T282">100</text:span><text:span text:style-name="T283">%</text:span><text:span text:style-name="T284">，較前一年</text:span><text:span text:style-name="T285">增加</text:span><text:span text:style-name="T286">12%</text:span><text:span text:style-name="T287">。</text:span></text:p>
                  </text:list-item>
                  <text:list-item>
                    <text:p text:style-name="P288"><text:span text:style-name="T289">主管人員，參與性別意識培力課程為</text:span><text:span text:style-name="T290">12</text:span><text:span text:style-name="T291">人</text:span><text:span text:style-name="T292">(</text:span><text:span text:style-name="T293">男性</text:span><text:span text:style-name="T294">9</text:span><text:span text:style-name="T295">人</text:span><text:span text:style-name="T296">(75%)</text:span><text:span text:style-name="T297">，女性</text:span><text:span text:style-name="T298">3</text:span><text:span text:style-name="T299">人</text:span><text:span text:style-name="T300">(25%))</text:span><text:span text:style-name="T301">，參加實體課程受訓為</text:span><text:span text:style-name="T302">11</text:span><text:span text:style-name="T303">人</text:span><text:span text:style-name="T304">(</text:span><text:span text:style-name="T305">男性</text:span><text:span text:style-name="T306">8</text:span><text:span text:style-name="T307">人</text:span><text:span text:style-name="T308">(72%)</text:span><text:span text:style-name="T309">，女性</text:span><text:span text:style-name="T310">3</text:span><text:span text:style-name="T311">人</text:span><text:span text:style-name="T312">(28%))</text:span><text:span text:style-name="T313">，參加數位課程受訓為</text:span><text:span text:style-name="T314">7</text:span><text:span text:style-name="T315">人</text:span><text:span text:style-name="T316">(</text:span><text:span text:style-name="T317">男性</text:span><text:span text:style-name="T318">5</text:span><text:span text:style-name="T319">人</text:span><text:span text:style-name="T320">(71%)</text:span><text:span text:style-name="T321">，女性</text:span><text:span text:style-name="T322">2</text:span><text:span text:style-name="T323">人</text:span><text:span text:style-name="T324">(29%))</text:span><text:span text:style-name="T325">。</text:span><text:span text:style-name="T326">受</text:span><text:span text:style-name="T327">訓比率為</text:span><text:span text:style-name="T328">91</text:span><text:span text:style-name="T329">%</text:span><text:span text:style-name="T330">，較前一年</text:span><text:span text:style-name="T331">增加</text:span><text:span text:style-name="T332">0</text:span><text:span text:style-name="T333">%</text:span><text:span text:style-name="T334">。</text:span></text:p>
                  </text:list-item>
                  <text:list-item>
                    <text:p text:style-name="P335"><text:span text:style-name="T336">性別平等業務相關人員，參與性別課程為</text:span><text:span text:style-name="T337">4</text:span><text:span text:style-name="T338">人</text:span><text:span text:style-name="T339">(</text:span><text:span text:style-name="T340">男性</text:span><text:span text:style-name="T341">1</text:span><text:span text:style-name="T342">人</text:span><text:span text:style-name="T343">(25%)</text:span><text:span text:style-name="T344">，女性</text:span><text:span text:style-name="T345">3</text:span><text:span text:style-name="T346">人</text:span><text:span text:style-name="T347">(75%))</text:span><text:span text:style-name="T348">，受訓比率為</text:span><text:span text:style-name="T349">100</text:span><text:span text:style-name="T350">%</text:span><text:span text:style-name="T351">，較前一年</text:span><text:span text:style-name="T352">減少</text:span><text:span text:style-name="T353">0%</text:span><text:span text:style-name="T354">，</text:span><text:span text:style-name="T355">平均</text:span><text:span text:style-name="T356">受訓時數</text:span><text:span text:style-name="T357">12.5</text:span><text:span text:style-name="T358">小時</text:span><text:span text:style-name="T359">。</text:span></text:p>
                  </text:list-item>
                </text:list>
              </text:list-item>
            </text:list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字元" style:display-name="清單段落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雯婷</meta:initial-creator>
    <dc:creator>徐慈筠</dc:creator>
    <meta:creation-date>2022-03-07T01:48:00Z</meta:creation-date>
    <dc:date>2022-04-08T05:37:00Z</dc:date>
    <meta:print-date>2022-04-08T05:19:00Z</meta:print-date>
    <meta:template xlink:href="Normal" xlink:type="simple"/>
    <meta:editing-cycles>15</meta:editing-cycles>
    <meta:editing-duration>PT7440S</meta:editing-duration>
    <meta:document-statistic meta:page-count="2" meta:paragraph-count="2" meta:word-count="213" meta:character-count="1431" meta:row-count="10" meta:non-whitespace-character-count="1220"/>
  </office:meta>
</office:document-meta>
</file>