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7.239cm"/>
    </style:style>
    <style:style style:name="表格1.E" style:family="table-column">
      <style:table-column-properties style:column-width="2.81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3">
      <style:paragraph-properties fo:margin-left="0.501cm" fo:margin-right="0cm" fo:line-height="0.635cm" fo:text-align="justify" style:justify-single-word="false" fo:text-indent="-0.501cm" style:auto-text-indent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style:font-name-asian="標楷體1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0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style:font-name="Times New Roman" fo:font-size="13pt" style:font-name-asian="標楷體1" style:font-size-asian="13pt" style:font-size-complex="13pt"/>
    </style:style>
    <style:style style:name="P12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fo:color="#000000"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8" style:family="text">
      <style:text-properties fo:color="#000000" style:font-name="Times New Roman" fo:font-size="13pt" style:letter-kerning="true" style:font-name-asian="標楷體1" style:font-size-asian="13pt" style:font-size-complex="13pt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Times New Roman" fo:font-size="13pt" style:font-name-asian="標楷體1" style:font-size-asian="13pt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16" style:family="text">
      <style:text-properties style:font-name="Times New Roman" fo:font-size="13pt" style:letter-kerning="true" style:font-name-asian="標楷體1" style:font-size-asian="13pt" style:font-size-complex="13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9" style:family="text">
      <style:text-properties fo:color="#ff0000" style:font-name="Times New Roman" fo:font-size="13pt" style:font-name-asian="標楷體1" style:font-size-asian="13pt" style:font-size-complex="13pt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letter-kerning="true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(108-111年)各區公所性別主流化實施計畫</text:span></text:p>
      <text:p text:style-name="P8"><text:span text:style-name="T1">109年度平鎮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2">項次</text:span></text:p>
            </table:table-cell>
            <table:table-cell table:style-name="表格1.B1" office:value-type="string">
              <text:p text:style-name="P3"><text:span text:style-name="T2">項目</text:span></text:p>
            </table:table-cell>
            <table:table-cell table:style-name="表格1.A1" office:value-type="string">
              <text:p text:style-name="P3"><text:span text:style-name="T2">執行項目</text:span></text:p>
            </table:table-cell>
            <table:table-cell table:style-name="表格1.A1" office:value-type="string">
              <text:p text:style-name="P3"><text:span text:style-name="T2">109年度執行成果</text:span></text:p>
            </table:table-cell>
            <table:table-cell table:style-name="表格1.B1" office:value-type="string">
              <text:p text:style-name="P3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<text:span text:style-name="T3">一</text:span></text:p>
          </table:table-cell>
          <table:table-cell table:style-name="表格1.B1" office:value-type="string">
            <text:p text:style-name="P3"><text:span text:style-name="T3">性別平等專案小組</text:span></text:p>
            <text:p text:style-name="P3"><text:span text:style-name="T3">(含性別議題聯絡人)</text:span></text:p>
          </table:table-cell>
          <table:table-cell table:style-name="表格1.A1" office:value-type="string">
            <text:list xml:id="list8181586258059413043" text:style-name="WWNum1">
              <text:list-item>
                <text:p text:style-name="P10"><text:span text:style-name="T3">性別平等專案小組成立時間及會議召開情形。</text:span></text:p>
              </text:list-item>
              <text:list-item>
                <text:p text:style-name="P10"><text:span text:style-name="T3">性別平等專案小組委員任一性別不得低於</text:span><text:span text:style-name="T19">三</text:span><text:span text:style-name="T3">分之</text:span><text:span text:style-name="T19">一</text:span><text:span text:style-name="T3">。</text:span></text:p>
              </text:list-item>
              <text:list-item>
                <text:p text:style-name="P10"><text:span text:style-name="T3">為推動該區公所性別業務，需穩定各區公所性別議題聯絡人之持續性。</text:span></text:p>
              </text:list-item>
              <text:list-item>
                <text:p text:style-name="P10"><text:span text:style-name="T3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3324821852708073605" text:style-name="WWNum3">
              <text:list-item>
                <text:list>
                  <text:list-item>
                    <text:p text:style-name="P1"><text:span text:style-name="T4">本區公所已於</text:span><text:span text:style-name="T9">109</text:span><text:span text:style-name="T5">年</text:span><text:span text:style-name="T9">3</text:span><text:span text:style-name="T5">月</text:span><text:span text:style-name="T9">27</text:span><text:span text:style-name="T5">日</text:span><text:span text:style-name="T4">召開性別平等專案小組會議，本年度共召開</text:span><text:span text:style-name="T9">1</text:span><text:span text:style-name="T4">次。</text:span></text:p>
                  </text:list-item>
                  <text:list-item>
                    <text:p text:style-name="P1"><text:span text:style-name="T4">本區公所性別平等專案小組委員總人數</text:span><text:span text:style-name="T9">15</text:span><text:span text:style-name="T5">人</text:span><text:span text:style-name="T4">，男性委員</text:span><text:span text:style-name="T9">9</text:span><text:span text:style-name="T5">人(</text:span><text:span text:style-name="T9">60</text:span><text:span text:style-name="T5">%)</text:span><text:span text:style-name="T4">；女性委員</text:span><text:span text:style-name="T9">6</text:span><text:span text:style-name="T5">人(</text:span><text:span text:style-name="T9">40</text:span><text:span text:style-name="T5">%)</text:span><text:span text:style-name="T4">。</text:span></text:p>
                  </text:list-item>
                  <text:list-item>
                    <text:p text:style-name="P1"><text:span text:style-name="T4">本(110)年性別議題聯絡人：徐國勳，擔任期間：</text:span><text:span text:style-name="T9">1</text:span><text:span text:style-name="T5">月至</text:span><text:span text:style-name="T9">12</text:span><text:span text:style-name="T5">月</text:span><text:span text:style-name="T4">，穩定度100%。</text:span></text:p>
                  </text:list-item>
                  <text:list-item>
                    <text:p text:style-name="P1"><text:span text:style-name="T4">本區公所各委員會性別比率(請依各區公所情況自行增列)。</text:span></text:p>
                  </text:list-item>
                </text:list>
              </text:list-item>
            </text:list>
            <text:p text:style-name="P4"><text:span text:style-name="T20">(1)委員會名稱：</text:span></text:p>
            <text:p text:style-name="P4"><text:span text:style-name="T17">①委員會名稱：調解委員會</text:span></text:p>
            <text:p text:style-name="P9"><text:span text:style-name="T17"><text:s text:c="2"/>委員總人數</text:span><text:span text:style-name="T18">14人</text:span><text:span text:style-name="T17">，男性委員11</text:span><text:span text:style-name="T18">人(</text:span><text:span text:style-name="T17">79%)，女性委員</text:span><text:span text:style-name="T18">3人</text:span><text:span text:style-name="T17">(21%)</text:span></text:p>
            <text:p text:style-name="P4"><text:span text:style-name="T11">②委員會名稱：租佃委員(任期至112年、因佃農皆係男性，尚無法增加女性委員)</text:span></text:p>
            <text:p text:style-name="P9"><text:span text:style-name="T11"><text:s text:c="2"/>委員總人數</text:span><text:span text:style-name="T12">11人</text:span><text:span text:style-name="T11">，</text:span><text:span text:style-name="T17">男性委員11</text:span><text:span text:style-name="T18">人(</text:span><text:span text:style-name="T17">100%)，</text:span><text:span text:style-name="T11">女性委員0</text:span><text:span text:style-name="T12">人(</text:span><text:span text:style-name="T11">0%)</text:span></text:p>
            <text:p text:style-name="P4"><text:span text:style-name="T11">③委員會名稱：考績委員</text:span></text:p>
            <text:p text:style-name="P9"><text:span text:style-name="T11"><text:s text:c="2"/>委員總人數</text:span><text:span text:style-name="T12">15人</text:span><text:span text:style-name="T11">，</text:span><text:span text:style-name="T17">男性委員9</text:span><text:span text:style-name="T18">人(</text:span><text:span text:style-name="T17">60%)，</text:span><text:span text:style-name="T11">女性委員6</text:span><text:span text:style-name="T12">人</text:span><text:span text:style-name="T11">(40%較去年增加1人)</text:span></text:p>
            <text:p text:style-name="P4"><text:span text:style-name="T11">④委員會名稱：甄審委員</text:span></text:p>
            <text:p text:style-name="P9"><text:span text:style-name="T11"><text:s text:c="2"/>委員總人數</text:span><text:span text:style-name="T12">15人</text:span><text:span text:style-name="T11">，</text:span><text:span text:style-name="T17">男性委員9</text:span><text:span text:style-name="T18">人(</text:span><text:span text:style-name="T17">60%)，</text:span><text:span text:style-name="T11">女性委員6</text:span><text:span text:style-name="T12">人(</text:span><text:span text:style-name="T11">40%較去年增加1人)</text:span></text:p>
            <text:p text:style-name="P9"><text:span text:style-name="T11">委員會名稱：客語推行委員會</text:span></text:p>
            <text:p text:style-name="P9"><text:span text:style-name="T11"><text:s text:c="2"/>委員總人數9人，</text:span><text:span text:style-name="T17">男性委員4</text:span><text:span text:style-name="T18">人(</text:span><text:span text:style-name="T17">44%)，</text:span><text:span text:style-name="T11">女性委員5</text:span><text:span text:style-name="T12">人(56%)</text:span></text:p>
            <text:p text:style-name="P11"/>
          </table:table-cell>
          <table:table-cell table:style-name="表格1.B1" office:value-type="string">
            <text:p text:style-name="P2"><text:span text:style-name="T3">穩定度算法為1(年)/1(人)</text:span></text:p>
            <text:p text:style-name="P2"><text:span text:style-name="T3">=100%；1(年)/2(人)</text:span></text:p>
            <text:p text:style-name="P2"><text:span text:style-name="T3">=50%，</text:span></text:p>
            <text:p text:style-name="P2"><text:span text:style-name="T3">以此類推。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二</text:span></text:p>
          </table:table-cell>
          <table:table-cell table:style-name="表格1.B1" office:value-type="string">
            <text:p text:style-name="P3"><text:span text:style-name="T3">性別意識</text:span></text:p>
            <text:p text:style-name="P3"><text:span text:style-name="T3">培力</text:span></text:p>
          </table:table-cell>
          <table:table-cell table:style-name="表格1.A1" office:value-type="string">
            <text:list xml:id="list3893372470288949293" text:style-name="WWNum2">
              <text:list-item>
                <text:p text:style-name="P12"><text:span text:style-name="T3">該區公所一般公務人員參與性別意識培力人數與比例。「一般公務人員」係指(1)依法任用、派用之有給專任人</text:span><text:soft-page-break/><text:span text:style-name="T3">員。(2)依法聘任、聘用及僱用人員。(3)公務人員考試錄取人員。</text:span></text:p>
              </text:list-item>
              <text:list-item>
                <text:p text:style-name="P12"><text:span text:style-name="T3">該區公所主管人員參與性別意識培力人數與比例。「主管人員」係指機關正副首長、正副幕僚長及單位主管。</text:span></text:p>
              </text:list-item>
              <text:list-item>
                <text:p text:style-name="P12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p text:style-name="P5"><text:span text:style-name="T13">1.本區公所一般公務人員共有</text:span><text:span text:style-name="T14">114人(男性48人(42.1%)，女性66人(57.9%))</text:span><text:span text:style-name="T13">。主管人員共有</text:span><text:span text:style-name="T14">12人(男性9人(75%)，女性3人(25%))</text:span><text:span text:style-name="T13">。辦理性別平等業務相關人員共有2</text:span><text:span text:style-name="T14">人(男性1人(50%)，女性1人</text:span><text:soft-page-break/><text:span text:style-name="T14">(50%))</text:span><text:span text:style-name="T13">。</text:span></text:p>
            <text:p text:style-name="P5"><text:span text:style-name="T3">2.一般公務人員，參與性別意識培力課程為</text:span><text:span text:style-name="T14">101人(男性43人(89.6%)，女性58人(87.9%)</text:span><text:span text:style-name="T13">，</text:span><text:span text:style-name="T3">參加實體課程受訓為</text:span><text:span text:style-name="T14">101人(男性43人(89.6%)，女性58人(87.9%))</text:span><text:span text:style-name="T6">，參加數位課程受訓為</text:span><text:span text:style-name="T14">101人(男性43人(89.6%)，女性58人(87.9%)</text:span><text:span text:style-name="T3">。受訓比率為</text:span><text:span text:style-name="T14">88.6%</text:span><text:span text:style-name="T13">，較前一年</text:span><text:span text:style-name="T14">減少</text:span><text:span text:style-name="T21">12</text:span><text:span text:style-name="T14">%</text:span><text:span text:style-name="T13">。(部分新進人員未及參加當年度訓練)</text:span></text:p>
            <text:p text:style-name="P5"><text:span text:style-name="T3">3.主管人員，參與性別意識培力課程為</text:span><text:span text:style-name="T14">11人(男性8人(88.9%)，女性3人(100%)</text:span><text:span text:style-name="T3">，參加實體課程受訓為</text:span><text:span text:style-name="T14">11人(男性8人(88.9%)，女性3人(100%)</text:span><text:span text:style-name="T6">，參加數位課程受訓為</text:span><text:span text:style-name="T14">11人(男性8人(88.9%)，女性3人(100%)</text:span><text:span text:style-name="T6">。</text:span><text:span text:style-name="T3">受訓比率</text:span><text:span text:style-name="T14">為91.7%，</text:span><text:span text:style-name="T13">較前一年</text:span><text:span text:style-name="T14">減少</text:span><text:span text:style-name="T21">9</text:span><text:span text:style-name="T14">%</text:span><text:span text:style-name="T13">。(1位主管為年底升任主官，未及參加當年度訓練課程)</text:span></text:p>
            <text:p text:style-name="P5"><text:span text:style-name="T8">4.性別平等業務相關人員，參與性別課程為</text:span><text:span text:style-name="T10">2</text:span><text:span text:style-name="T7">人</text:span><text:span text:style-name="T15">(男性1人(100%)，女性1人(100%))</text:span><text:span text:style-name="T8">，受訓比</text:span><text:span text:style-name="T16">率為100%，較前一年</text:span><text:span text:style-name="T15">增加/減少</text:span><text:span text:style-name="T22">0</text:span><text:span text:style-name="T15">%，</text:span><text:span text:style-name="T16">平均受訓時數</text:span><text:span text:style-name="T15">12</text:span><text:bookmark text:name="_GoBack"/><text:span text:style-name="T15">.5小時</text:span></text:p>
          </table:table-cell>
          <table:table-cell table:style-name="表格1.E3" office:value-type="string">
            <text:p text:style-name="P7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徐慈筠</dc:creator>
    <meta:editing-cycles>21</meta:editing-cycles>
    <meta:print-date>2021-04-13T03:39:00</meta:print-date>
    <meta:creation-date>2021-03-08T02:42:00</meta:creation-date>
    <dc:date>2022-04-06T03:14:00</dc:date>
    <meta:editing-duration>PT1M11S</meta:editing-duration>
    <meta:generator>OpenOffice/4.1.11$Win32 OpenOffice.org_project/4111m1$Build-9808</meta:generator>
    <meta:document-statistic meta:table-count="1" meta:image-count="0" meta:object-count="0" meta:page-count="2" meta:paragraph-count="43" meta:word-count="1202" meta: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