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ta1" style:family="table" style:master-page-name="PageStyle_5f_98年度第1季">
      <style:table-properties table:display="true" style:writing-mode="lr-tb"/>
    </style:style>
    <style:style style:name="ta2" style:family="table" style:master-page-name="PageStyle_5f_98年度第2季">
      <style:table-properties table:display="true" style:writing-mode="lr-tb"/>
    </style:style>
    <style:style style:name="ta3" style:family="table" style:master-page-name="PageStyle_5f_98年度第3季">
      <style:table-properties table:display="true" style:writing-mode="lr-tb"/>
    </style:style>
    <style:style style:name="ta4" style:family="table" style:master-page-name="PageStyle_5f_98年度第4季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8年度第1季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1月至098年03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 3 頁 <text:s text:c="2"/>第 1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0"/>
          <table:table-cell table:style-name="ce26" office:value-type="float" office:value="1149">
            <text:p>1,149</text:p>
          </table:table-cell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勢里守望相助隊 <text:s text:c="6"/>新勢</text:p>
          </table:table-cell>
          <table:table-cell table:style-name="ce18" office:value-type="string">
            <text:p>桃園縣平鎮市新勢里守望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里守望相助隊辦理教育訓練費補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役政業務--後備軍人管理及</text:p>
          </table:table-cell>
          <table:table-cell table:style-name="ce18" office:value-type="string">
            <text:p>平鎮市後備軍人輔導中心 <text:s text:c="3"/>補</text:p>
          </table:table-cell>
          <table:table-cell table:style-name="ce18" office:value-type="string">
            <text:p>桃園縣後備指揮部平鎮市</text:p>
          </table:table-cell>
          <table:table-cell table:style-name="ce20"/>
          <table:table-cell table:style-name="ce27" office:value-type="float" office:value="90">
            <text:p>9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生活輔導</text:p>
          </table:table-cell>
          <table:table-cell table:style-name="ce18" office:value-type="string">
            <text:p>助平鎮市後備軍人輔導中心辦理</text:p>
          </table:table-cell>
          <table:table-cell table:style-name="ce18" office:value-type="string">
            <text:p>後備軍人輔導中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本市後備軍人98年度擴大會報暨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</text:p>
          </table:table-cell>
          <table:table-cell table:style-name="ce18" office:value-type="string">
            <text:p>辦理2007年平鎮藝術季補助</text:p>
          </table:table-cell>
          <table:table-cell table:style-name="ce18" office:value-type="string">
            <text:p>(轉帳傳票) 41號 借方</text:p>
          </table:table-cell>
          <table:table-cell table:style-name="ce20"/>
          <table:table-cell table:style-name="ce27" office:value-type="float" office:value="220">
            <text:p>2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台藝書畫學會 <text:s text:c="5"/>辦理迎新春</text:p>
          </table:table-cell>
          <table:table-cell table:style-name="ce18" office:value-type="string">
            <text:p>桃園縣台藝書畫學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、吉祥畫(話)，牛耕福田平安鎮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台藝書畫學會 <text:s text:c="5"/>台藝書畫學</text:p>
          </table:table-cell>
          <table:table-cell table:style-name="ce18" office:value-type="string">
            <text:p>桃園縣台藝書畫學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辦理已丑年提牛燈、射燈謎、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親子彩繪樂逍遙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觀音鄉大潭社區發展協會 <text:s text:c="3"/>觀</text:p>
          </table:table-cell>
          <table:table-cell table:style-name="ce18" office:value-type="string">
            <text:p>桃園縣觀音鄉大潭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音鄉大潭社區發展協會辦理子霞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雙人展暨親子系列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</text:p>
          </table:table-cell>
          <table:table-cell table:style-name="ce18" office:value-type="string">
            <text:p>辦理97年度肥料服務到家運費及</text:p>
          </table:table-cell>
          <table:table-cell table:style-name="ce18" office:value-type="string">
            <text:p>(轉帳傳票) 45號 借方</text:p>
          </table:table-cell>
          <table:table-cell table:style-name="ce20"/>
          <table:table-cell table:style-name="ce27" office:value-type="float" office:value="430">
            <text:p>4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作業費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 office:value-type="string">
            <text:p>農產推廣</text:p>
          </table:table-cell>
          <table:table-cell table:style-name="ce19" office:value-type="string">
            <text:p>97年稻作農戶化學肥料補助計畫</text:p>
          </table:table-cell>
          <table:table-cell table:style-name="ce19" office:value-type="string">
            <text:p>(轉帳傳票) 56號 借方</text:p>
          </table:table-cell>
          <table:table-cell table:style-name="ce21"/>
          <table:table-cell table:style-name="ce28" office:value-type="float" office:value="14">
            <text:p>14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5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1月至098年03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 3 頁 <text:s text:c="2"/>第 2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美髮美容技術指導員職業工會</text:p>
          </table:table-cell>
          <table:table-cell table:style-name="ce18" office:value-type="string">
            <text:p>桃園縣美髮美容技術指導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<text:s/>98年度資源回收暨春安及防災</text:p>
          </table:table-cell>
          <table:table-cell table:style-name="ce18" office:value-type="string">
            <text:p>員職業工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湖南同鄉會 <text:s text:c="4"/>湖南同鄉會辦</text:p>
          </table:table-cell>
          <table:table-cell table:style-name="ce18" office:value-type="string">
            <text:p>桃園縣湖南同鄉會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理九十八年度健康保險暨防詐騙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婦女發展協會 <text:s text:c="5"/>平鎮</text:p>
          </table:table-cell>
          <table:table-cell table:style-name="ce18" office:value-type="string">
            <text:p>桃園縣平鎮市婦女發展協</text:p>
          </table:table-cell>
          <table:table-cell table:style-name="ce20"/>
          <table:table-cell table:style-name="ce27" office:value-type="float" office:value="80">
            <text:p>8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市婦女發展協會辦理婦女成長教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育暨法律常識講座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社會青年服務協進會 <text:s text:c="2"/>婦幼安</text:p>
          </table:table-cell>
          <table:table-cell table:style-name="ce18" office:value-type="string">
            <text:p>桃園縣社會青年服務協進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全防家暴.防性侵.節約用電用水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東勢社區發展協會 <text:s text:c="3"/>東勢社區</text:p>
          </table:table-cell>
          <table:table-cell table:style-name="ce18" office:value-type="string">
            <text:p>桃園縣平鎮市東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98年度元宵節猜燈謎暨環境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宣導聯歡晚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東勢社區發展協會 <text:s text:c="4"/>東勢社</text:p>
          </table:table-cell>
          <table:table-cell table:style-name="ce18" office:value-type="string">
            <text:p>桃園縣平鎮市東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98年度元宵節猜燈謎暨環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境宣導聯歡晚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5"/>建安社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區發展協會辦理98年度觀光節暨</text:p>
          </table:table-cell>
          <table:table-cell table:style-name="ce19" office:value-type="string">
            <text:p>展協會</text:p>
          </table:table-cell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1月至098年03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 3 頁 <text:s text:c="2"/>第 3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元宵燈謎晚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5"/>建安社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發展協會辦理98年度觀光節暨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元宵燈謎晚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3"/>建安社區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發展協會辦理98年度春節關懷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獨居老人及低收入戶、中低收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2"/>義民社區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發展協會辦理98年元宵猜燈謎、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親子彩繪燈籠系列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 table:number-rows-repeated="9">
          <table:table-cell table:style-name="ce8"/>
          <table:table-cell table:style-name="ce18" table:number-columns-repeated="2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/>
          <table:table-cell table:style-name="ce19" table:number-columns-repeated="2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8">
          <table:table-cell table:number-columns-repeated="256"/>
        </table:table-row>
        <table:table-row table:style-name="ro3" table:number-rows-repeated="104849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98年度第2季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4月至098年06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3 頁 <text:s text:c="2"/>第 1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0"/>
          <table:table-cell table:style-name="ce26" office:value-type="float" office:value="11537">
            <text:p>11,537</text:p>
          </table:table-cell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勢里守望相助隊 <text:s text:c="6"/>新勢</text:p>
          </table:table-cell>
          <table:table-cell table:style-name="ce18" office:value-type="string">
            <text:p>桃園縣平鎮市新勢里守望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里守望相助隊辦理教育訓練費補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貴里守望相助隊 <text:s text:c="3"/>新貴里守</text:p>
          </table:table-cell>
          <table:table-cell table:style-name="ce18" office:value-type="string">
            <text:p>桃園縣平鎮市新貴里守望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望相助隊辦理教育訓練補助款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廣興里守望相助隊 <text:s text:c="5"/>廣興里</text:p>
          </table:table-cell>
          <table:table-cell table:style-name="ce18" office:value-type="string">
            <text:p>桃園縣平鎮市廣興里守望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教育訓練補助款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平鎮分局平鎮民防中隊 <text:s text:c="3"/>平鎮</text:p>
          </table:table-cell>
          <table:table-cell table:style-name="ce18" office:value-type="string">
            <text:p>平鎮分局平鎮民防中隊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分局平鎮民防中隊辦公業務費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平安里守望相助隊 <text:s text:c="3"/>平安里守</text:p>
          </table:table-cell>
          <table:table-cell table:style-name="ce18" office:value-type="string">
            <text:p>桃園縣平鎮市平安里守望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望相助隊辦理教育訓練補助款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義民里守望相助隊 <text:s text:c="5"/>義民里</text:p>
          </table:table-cell>
          <table:table-cell table:style-name="ce18" office:value-type="string">
            <text:p>桃園縣平鎮市義民里守望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教育訓練補助款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富里守望相助隊 <text:s text:c="4"/>新富里</text:p>
          </table:table-cell>
          <table:table-cell table:style-name="ce18" office:value-type="string">
            <text:p>平鎮市新富里守望相助隊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教育訓練活動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平鎮分局少年志工輔導組</text:p>
          </table:table-cell>
          <table:table-cell table:style-name="ce18" office:value-type="string">
            <text:p>桃園縣政府警察局平鎮分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青少年志工研習活動補助款</text:p>
          </table:table-cell>
          <table:table-cell table:style-name="ce19" office:value-type="string">
            <text:p>局少年志工輔導組</text:p>
          </table:table-cell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4月至098年06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3 頁 <text:s text:c="2"/>第 2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富里守望相助隊 <text:s text:c="4"/>新富里</text:p>
          </table:table-cell>
          <table:table-cell table:style-name="ce18" office:value-type="string">
            <text:p>平鎮市新富里守望相助隊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觀摩研習活動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金陵里守望相助隊 <text:s text:c="5"/>金陵里</text:p>
          </table:table-cell>
          <table:table-cell table:style-name="ce18" office:value-type="string">
            <text:p>桃園縣平鎮市金陵里守望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觀摩研習活動補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金星里守望相助隊 <text:s text:c="3"/>金星里守</text:p>
          </table:table-cell>
          <table:table-cell table:style-name="ce18" office:value-type="string">
            <text:p>平鎮市金星里守望相助隊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望相助隊辦理教育訓練活動補助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勢里守望相助隊 <text:s text:c="6"/>新勢</text:p>
          </table:table-cell>
          <table:table-cell table:style-name="ce18" office:value-type="string">
            <text:p>桃園縣平鎮市新勢里守望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里守望相助隊辦理外縣市觀摩活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湧光里守望相助隊 <text:s text:c="4"/>湧光里</text:p>
          </table:table-cell>
          <table:table-cell table:style-name="ce18" office:value-type="string">
            <text:p>桃園縣平鎮市湧光里守望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外縣市觀摩活動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役政業務--後備軍人管理及</text:p>
          </table:table-cell>
          <table:table-cell table:style-name="ce18" office:value-type="string">
            <text:p>平鎮市後備軍人輔導中心 <text:s text:c="3"/>補</text:p>
          </table:table-cell>
          <table:table-cell table:style-name="ce18" office:value-type="string">
            <text:p>桃園縣後備指揮部平鎮市</text:p>
          </table:table-cell>
          <table:table-cell table:style-name="ce20"/>
          <table:table-cell table:style-name="ce27" office:value-type="float" office:value="90">
            <text:p>9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生活輔導</text:p>
          </table:table-cell>
          <table:table-cell table:style-name="ce18" office:value-type="string">
            <text:p>助平鎮市後備軍人輔導中心辦理</text:p>
          </table:table-cell>
          <table:table-cell table:style-name="ce18" office:value-type="string">
            <text:p>後備軍人輔導中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本市後備軍人98年度擴大會報暨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役政業務--後備軍人管理及</text:p>
          </table:table-cell>
          <table:table-cell table:style-name="ce18" office:value-type="string">
            <text:p>桃園縣退伍軍人協會 <text:s text:c="2"/>桃園縣</text:p>
          </table:table-cell>
          <table:table-cell table:style-name="ce18" office:value-type="string">
            <text:p>桃園縣退伍軍人協會</text:p>
          </table:table-cell>
          <table:table-cell table:style-name="ce20"/>
          <table:table-cell table:style-name="ce27" office:value-type="float" office:value="87">
            <text:p>87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生活輔導</text:p>
          </table:table-cell>
          <table:table-cell table:style-name="ce19" office:value-type="string">
            <text:p>退伍軍人協會辦理98年古蹟巡禮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4月至098年06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3 頁 <text:s text:c="2"/>第 3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地方文化研習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役政業務--後備軍人管理及</text:p>
          </table:table-cell>
          <table:table-cell table:style-name="ce18" office:value-type="string">
            <text:p>婦女聯合會青溪分會 <text:s text:c="2"/>補助婦</text:p>
          </table:table-cell>
          <table:table-cell table:style-name="ce18" office:value-type="string">
            <text:p>中華民國婦女聯合會青溪</text:p>
          </table:table-cell>
          <table:table-cell table:style-name="ce20"/>
          <table:table-cell table:style-name="ce27" office:value-type="float" office:value="65">
            <text:p>6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生活輔導</text:p>
          </table:table-cell>
          <table:table-cell table:style-name="ce18" office:value-type="string">
            <text:p>女聯合會青溪分會桃園縣支會平</text:p>
          </table:table-cell>
          <table:table-cell table:style-name="ce18" office:value-type="string">
            <text:p>分會桃園縣支會平鎮支分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鎮支分會辦理母親節模範母親表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</text:p>
          </table:table-cell>
          <table:table-cell table:style-name="ce18" office:value-type="string">
            <text:p>辦理2007年平鎮藝術季補助</text:p>
          </table:table-cell>
          <table:table-cell table:style-name="ce18" office:value-type="string">
            <text:p>(轉帳傳票) 41號 借方</text:p>
          </table:table-cell>
          <table:table-cell table:style-name="ce20"/>
          <table:table-cell table:style-name="ce27" office:value-type="float" office:value="220">
            <text:p>2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台藝書畫學會 <text:s text:c="5"/>辦理迎新春</text:p>
          </table:table-cell>
          <table:table-cell table:style-name="ce18" office:value-type="string">
            <text:p>桃園縣台藝書畫學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、吉祥畫(話)，牛耕福田平安鎮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台藝書畫學會 <text:s text:c="5"/>台藝書畫學</text:p>
          </table:table-cell>
          <table:table-cell table:style-name="ce18" office:value-type="string">
            <text:p>桃園縣台藝書畫學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辦理已丑年提牛燈、射燈謎、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親子彩繪樂逍遙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觀音鄉大潭社區發展協會 <text:s text:c="3"/>觀</text:p>
          </table:table-cell>
          <table:table-cell table:style-name="ce18" office:value-type="string">
            <text:p>桃園縣觀音鄉大潭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音鄉大潭社區發展協會辦理子霞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雙人展暨親子系列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國宏老人養護中心 <text:s text:c="5"/>國宏老</text:p>
          </table:table-cell>
          <table:table-cell table:style-name="ce18" office:value-type="string">
            <text:p>財團法人桃園縣私立國宏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人養護中心辦理藝文活動補助款</text:p>
          </table:table-cell>
          <table:table-cell table:style-name="ce18" office:value-type="string">
            <text:p>老人養護中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東安國民小學 <text:s text:c="5"/>東安國小學</text:p>
          </table:table-cell>
          <table:table-cell table:style-name="ce18" office:value-type="string">
            <text:p>桃園縣平鎮市東安國民小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市民藝文活動-大家一起來</text:p>
          </table:table-cell>
          <table:table-cell table:style-name="ce18" office:value-type="string">
            <text:p>學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跳舞舞展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 office:value-type="string">
            <text:p>一般行政--圖書館管理</text:p>
          </table:table-cell>
          <table:table-cell table:style-name="ce19" office:value-type="string">
            <text:p>新勢國民小學 <text:s text:c="4"/>新勢國民小</text:p>
          </table:table-cell>
          <table:table-cell table:style-name="ce19" office:value-type="string">
            <text:p>桃園縣平鎮市新勢國民小</text:p>
          </table:table-cell>
          <table:table-cell table:style-name="ce21"/>
          <table:table-cell table:style-name="ce28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5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4月至098年06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3 頁 <text:s text:c="2"/>第 4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學辦理音樂班第十一屆學生畢業</text:p>
          </table:table-cell>
          <table:table-cell table:style-name="ce18" office:value-type="string">
            <text:p>學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音樂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基督教平鎮浸信會 <text:s text:c="4"/>補助基</text:p>
          </table:table-cell>
          <table:table-cell table:style-name="ce18" office:value-type="string">
            <text:p>財團法人中華基督教平鎮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督教平鎮浸信會辦理美國泥土音</text:p>
          </table:table-cell>
          <table:table-cell table:style-name="ce18" office:value-type="string">
            <text:p>浸信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樂樂團首次台灣巡迴演出活動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桃園縣三采畫會 <text:s text:c="4"/>桃園縣三</text:p>
          </table:table-cell>
          <table:table-cell table:style-name="ce18" office:value-type="string">
            <text:p>桃園縣三采畫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采畫會辦理市民藝文活動-百人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聯展暨現場揮毫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文藝作家協會 <text:s text:c="4"/>桃園縣文藝</text:p>
          </table:table-cell>
          <table:table-cell table:style-name="ce18" office:value-type="string">
            <text:p>桃園縣文藝作家協會(交</text:p>
          </table:table-cell>
          <table:table-cell table:style-name="ce20"/>
          <table:table-cell table:style-name="ce27" office:value-type="float" office:value="10">
            <text:p>1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作家協會辦理豐華再現藝文聯展</text:p>
          </table:table-cell>
          <table:table-cell table:style-name="ce18" office:value-type="string">
            <text:p>平鎮農會電匯)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文化藝術教育推展協會 <text:s text:c="3"/>文化</text:p>
          </table:table-cell>
          <table:table-cell table:style-name="ce18" office:value-type="string">
            <text:p>桃園縣文化藝術教育推展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藝術教育推展協會辦理中外懷念</text:p>
          </table:table-cell>
          <table:table-cell table:style-name="ce18" office:value-type="string">
            <text:p>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風情之夜--女高音蘇秀華獨唱會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陳文雄 <text:s text:c="4"/>陳文雄辦理市民藝</text:p>
          </table:table-cell>
          <table:table-cell table:style-name="ce18" office:value-type="string">
            <text:p>陳文雄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文聯展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東安國民小學 <text:s text:c="5"/>東安國民小</text:p>
          </table:table-cell>
          <table:table-cell table:style-name="ce18" office:value-type="string">
            <text:p>桃園縣平鎮市東安國民小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學辦理市民藝文活動-笛檔不住</text:p>
          </table:table-cell>
          <table:table-cell table:style-name="ce18" office:value-type="string">
            <text:p>學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直笛發表會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 office:value-type="string">
            <text:p>一般行政--圖書館管理</text:p>
          </table:table-cell>
          <table:table-cell table:style-name="ce19" office:value-type="string">
            <text:p>義興國民小學 <text:s text:c="5"/>義興國民小</text:p>
          </table:table-cell>
          <table:table-cell table:style-name="ce19" office:value-type="string">
            <text:p>桃園縣平鎮市義興國民小</text:p>
          </table:table-cell>
          <table:table-cell table:style-name="ce21"/>
          <table:table-cell table:style-name="ce28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5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4月至098年06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3 頁 <text:s text:c="2"/>第 5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學辦理藝文活動-5/8日感恩音樂</text:p>
          </table:table-cell>
          <table:table-cell table:style-name="ce18" office:value-type="string">
            <text:p>學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復旦國民小學 <text:s text:c="3"/>復旦國民小學</text:p>
          </table:table-cell>
          <table:table-cell table:style-name="ce18" office:value-type="string">
            <text:p>桃園縣平鎮市復旦國民小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藝文活動-音樂饗宴活動補</text:p>
          </table:table-cell>
          <table:table-cell table:style-name="ce18" office:value-type="string">
            <text:p>學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桃園愛樂合唱團 <text:s text:c="3"/>補助桃園愛</text:p>
          </table:table-cell>
          <table:table-cell table:style-name="ce18" office:value-type="string">
            <text:p>桃園愛樂合唱團 (交平鎮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樂合唱團辦理湯華英校長唱劇客</text:p>
          </table:table-cell>
          <table:table-cell table:style-name="ce18" office:value-type="string">
            <text:p>農會電匯)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家風情2009巡迴演出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</text:p>
          </table:table-cell>
          <table:table-cell table:style-name="ce18" office:value-type="string">
            <text:p>辦理97年度肥料服務到家運費及</text:p>
          </table:table-cell>
          <table:table-cell table:style-name="ce18" office:value-type="string">
            <text:p>(轉帳傳票) 45號 借方</text:p>
          </table:table-cell>
          <table:table-cell table:style-name="ce20"/>
          <table:table-cell table:style-name="ce27" office:value-type="float" office:value="430">
            <text:p>4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作業費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</text:p>
          </table:table-cell>
          <table:table-cell table:style-name="ce18" office:value-type="string">
            <text:p>97年稻作農戶化學肥料補助計畫</text:p>
          </table:table-cell>
          <table:table-cell table:style-name="ce18" office:value-type="string">
            <text:p>(轉帳傳票) 56號 借方</text:p>
          </table:table-cell>
          <table:table-cell table:style-name="ce20"/>
          <table:table-cell table:style-name="ce27" office:value-type="float" office:value="14">
            <text:p>14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2"/>98年度平鎮市農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7" office:value-type="float" office:value="90">
            <text:p>9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辦理蔬菜產銷班生產資材補助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--什糧及茶葉增產</text:p>
          </table:table-cell>
          <table:table-cell table:style-name="ce18" office:value-type="string">
            <text:p>平鎮市農會 <text:s text:c="3"/>補助平鎮市農會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7" office:value-type="float" office:value="400">
            <text:p>4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９８年度農民節慶祝大會活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--病蟲害防治</text:p>
          </table:table-cell>
          <table:table-cell table:style-name="ce18" office:value-type="string">
            <text:p>秋源農藥行 <text:s text:c="4"/>辦理98年度病</text:p>
          </table:table-cell>
          <table:table-cell table:style-name="ce18" office:value-type="string">
            <text:p>秋源農藥行</text:p>
          </table:table-cell>
          <table:table-cell table:style-name="ce20"/>
          <table:table-cell table:style-name="ce27" office:value-type="float" office:value="6986">
            <text:p>6,986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蟲害防治藥劑補助葯劑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 office:value-type="string">
            <text:p>畜產推廣--家畜家禽增產</text:p>
          </table:table-cell>
          <table:table-cell table:style-name="ce19" office:value-type="string">
            <text:p>平鎮市農會 <text:s text:c="6"/>平鎮市農會</text:p>
          </table:table-cell>
          <table:table-cell table:style-name="ce19" office:value-type="string">
            <text:p>桃園縣平鎮市農會</text:p>
          </table:table-cell>
          <table:table-cell table:style-name="ce21"/>
          <table:table-cell table:style-name="ce28" office:value-type="float" office:value="40">
            <text:p>4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5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4月至098年06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3 頁 <text:s text:c="2"/>第 6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98年度家畜產銷班觀摩會活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美髮美容技術指導員職業工會</text:p>
          </table:table-cell>
          <table:table-cell table:style-name="ce18" office:value-type="string">
            <text:p>桃園縣美髮美容技術指導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<text:s/>98年度資源回收暨春安及防災</text:p>
          </table:table-cell>
          <table:table-cell table:style-name="ce18" office:value-type="string">
            <text:p>員職業工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湖南同鄉會 <text:s text:c="4"/>湖南同鄉會辦</text:p>
          </table:table-cell>
          <table:table-cell table:style-name="ce18" office:value-type="string">
            <text:p>桃園縣湖南同鄉會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理九十八年度健康保險暨防詐騙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婦女發展協會 <text:s text:c="5"/>平鎮</text:p>
          </table:table-cell>
          <table:table-cell table:style-name="ce18" office:value-type="string">
            <text:p>桃園縣平鎮市婦女發展協</text:p>
          </table:table-cell>
          <table:table-cell table:style-name="ce20"/>
          <table:table-cell table:style-name="ce27" office:value-type="float" office:value="80">
            <text:p>8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市婦女發展協會辦理婦女成長教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育暨法律常識講座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社會青年服務協進會 <text:s text:c="2"/>婦幼安</text:p>
          </table:table-cell>
          <table:table-cell table:style-name="ce18" office:value-type="string">
            <text:p>桃園縣社會青年服務協進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全防家暴.防性侵.節約用電用水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中平四季游泳協會 <text:s/>98年度平鎮</text:p>
          </table:table-cell>
          <table:table-cell table:style-name="ce18" office:value-type="string">
            <text:p>桃園縣中平四季游泳協會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市活力社區元宵節防災防盜防家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暴拒絕毒品聯歡晚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南國際同濟會 <text:s text:c="3"/>桃園縣平鎮</text:p>
          </table:table-cell>
          <table:table-cell table:style-name="ce18" office:value-type="string">
            <text:p>桃園縣平南國際同濟會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市2009牛轉乾坤慶元宵暨關懷青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少年家庭暴力性侵害及性騷擾防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4月至098年06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3 頁 <text:s text:c="2"/>第 7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桃園縣愛鯉協會 <text:s text:c="3"/>第十五屆全</text:p>
          </table:table-cell>
          <table:table-cell table:style-name="ce18" office:value-type="string">
            <text:p>桃園縣愛鯉協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縣錦鯉品評會暨第七屆賞鯉畫鯉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兒童親子寫生比賽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公寓大廈暨社區服務協會</text:p>
          </table:table-cell>
          <table:table-cell table:style-name="ce18" office:value-type="string">
            <text:p>桃園縣公寓大廈暨社區服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公寓大廈暨社區服務協會辦理幸</text:p>
          </table:table-cell>
          <table:table-cell table:style-name="ce18" office:value-type="string">
            <text:p>務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福桃花源夢想在桃園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客家藝文發展學會 <text:s text:c="5"/>善用客</text:p>
          </table:table-cell>
          <table:table-cell table:style-name="ce18" office:value-type="string">
            <text:p>桃園縣客家藝文發展學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家師傅話暨銀髮族健康生活及節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約能源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脊髓損傷者協會 <text:s text:c="4"/>脊髓損傷</text:p>
          </table:table-cell>
          <table:table-cell table:style-name="ce18" office:value-type="string">
            <text:p>社團法人桃園縣脊髓損傷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者協會辦理九十八年第二屆全國</text:p>
          </table:table-cell>
          <table:table-cell table:style-name="ce18" office:value-type="string">
            <text:p>者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身心障礙者射箭錦標賽活動補助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桃園縣龍獅運動協會 <text:s text:c="5"/>桃園</text:p>
          </table:table-cell>
          <table:table-cell table:style-name="ce18" office:value-type="string">
            <text:p>桃園縣龍獅運動協會﹝平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縣中正盃第二屆龍獅、鼓藝錦標</text:p>
          </table:table-cell>
          <table:table-cell table:style-name="ce18" office:value-type="string">
            <text:p>鎮市農會電匯﹞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賽暨全民響應節約能源用電水與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玄德孝親慈善協會 <text:s text:c="4"/>玄德孝</text:p>
          </table:table-cell>
          <table:table-cell table:style-name="ce18" office:value-type="string">
            <text:p>中華民國玄德孝親慈善協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親慈善協會辦理關懷有愛、幸福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安居暨家庭暴力與性侵害、毒害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台灣兒童暨家庭扶助基金會</text:p>
          </table:table-cell>
          <table:table-cell table:style-name="ce18" office:value-type="string">
            <text:p>財團法人台灣兒童暨家庭</text:p>
          </table:table-cell>
          <table:table-cell table:style-name="ce20"/>
          <table:table-cell table:style-name="ce27" office:value-type="float" office:value="10">
            <text:p>1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九十八年度兒童節模範小天使表</text:p>
          </table:table-cell>
          <table:table-cell table:style-name="ce19" office:value-type="string">
            <text:p>扶助基金會桃園分事務所</text:p>
          </table:table-cell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4月至098年06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3 頁 <text:s text:c="2"/>第 8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揚暨親子﹝藝﹞同樂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婦女企業管理協會 <text:s text:c="2"/>九十八年</text:p>
          </table:table-cell>
          <table:table-cell table:style-name="ce18" office:value-type="string">
            <text:p>桃園縣婦女企業管理協會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度姊妹成長營-全球經濟不景氣</text:p>
          </table:table-cell>
          <table:table-cell table:style-name="ce18" office:value-type="string">
            <text:p><text:s/>何淑子﹝交平鎮市農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，企業如何尋找保命之道暨淨山</text:p>
          </table:table-cell>
          <table:table-cell table:style-name="ce18" office:value-type="string">
            <text:p>電匯﹞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林姓宗親會 <text:s text:c="3"/>青少年反</text:p>
          </table:table-cell>
          <table:table-cell table:style-name="ce18" office:value-type="string">
            <text:p>桃園縣平鎮市林姓宗親會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飆車反吸毒暨節約用電用油用水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桃園縣聲暉協進會 <text:s text:c="4"/>桃園縣</text:p>
          </table:table-cell>
          <table:table-cell table:style-name="ce18" office:value-type="string">
            <text:p>社團法人桃園縣聲暉協進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聲暉協進會辦理藝文欣賞VS.樂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人生─相招來看戲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太極柔力球協會 <text:s text:c="4"/>98年度成</text:p>
          </table:table-cell>
          <table:table-cell table:style-name="ce18" office:value-type="string">
            <text:p>桃園縣太極柔力球協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果發表會暨全民健康太極柔力球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教學示範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松鶴長生會 <text:s text:c="4"/>松鶴長生會辦</text:p>
          </table:table-cell>
          <table:table-cell table:style-name="ce18" office:value-type="string">
            <text:p>桃園縣平鎮市松鶴長生會</text:p>
          </table:table-cell>
          <table:table-cell table:style-name="ce20"/>
          <table:table-cell table:style-name="ce27" office:value-type="float" office:value="250">
            <text:p>2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理98年度春季花蓮地區鄉土文化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暨山坡地保育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老人會 <text:s text:c="3"/>平鎮市老人會</text:p>
          </table:table-cell>
          <table:table-cell table:style-name="ce18" office:value-type="string">
            <text:p>桃園縣平鎮市老人會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98年度會員春季新豐紅樹林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健行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 office:value-type="string">
            <text:p>社會服務--社政業務</text:p>
          </table:table-cell>
          <table:table-cell table:style-name="ce19" office:value-type="string">
            <text:p>承薪翰墨書畫學會 <text:s text:c="5"/>承薪翰</text:p>
          </table:table-cell>
          <table:table-cell table:style-name="ce19" office:value-type="string">
            <text:p>桃園縣承薪翰墨書畫學會</text:p>
          </table:table-cell>
          <table:table-cell table:style-name="ce21"/>
          <table:table-cell table:style-name="ce28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5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4月至098年06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3 頁 <text:s text:c="2"/>第 9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墨書畫學會辦理藝術整合、分享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、延伸暨關懷兒童宣導活動補助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工業區產業發展協會 <text:s text:c="4"/>桃園</text:p>
          </table:table-cell>
          <table:table-cell table:style-name="ce18" office:value-type="string">
            <text:p>桃園縣平鎮工業區產業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縣平鎮工業區九十八年度廠商烤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肉聯誼暨模範勞工表揚活動補助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美容業職業工會 <text:s text:c="5"/>美容業職</text:p>
          </table:table-cell>
          <table:table-cell table:style-name="ce18" office:value-type="string">
            <text:p>桃園縣美容業職業工會</text:p>
          </table:table-cell>
          <table:table-cell table:style-name="ce20"/>
          <table:table-cell table:style-name="ce27" office:value-type="float" office:value="80">
            <text:p>8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業工會辦理98年度民俗藝文暨環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保與防災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研華客家文化協會 <text:s text:c="4"/>研華客</text:p>
          </table:table-cell>
          <table:table-cell table:style-name="ce18" office:value-type="string">
            <text:p>桃園縣研華客家文化協會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家文化協會辦理關懷心、志工行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─關懷志工表揚暨社區安全宣導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新勢鄉土歌謠研究社 <text:s text:c="6"/>新</text:p>
          </table:table-cell>
          <table:table-cell table:style-name="ce18" office:value-type="string">
            <text:p>桃園縣新勢鄉土歌謠研究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勢鄉土歌謠研究社辦理溫馨婦幼</text:p>
          </table:table-cell>
          <table:table-cell table:style-name="ce18" office:value-type="string">
            <text:p>社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情、健康飲食講座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文化志工協會 <text:s text:c="4"/>文化志工協</text:p>
          </table:table-cell>
          <table:table-cell table:style-name="ce18" office:value-type="string">
            <text:p>桃園縣平鎮市文化志工協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辦理我愛平鎮─社區才藝競賽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婦女會 <text:s text:c="5"/>平鎮市婦女</text:p>
          </table:table-cell>
          <table:table-cell table:style-name="ce18" office:value-type="string">
            <text:p>桃園縣平鎮市婦女會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辦理婦女性侵害防治暨法律常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識宣導活動補助款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4月至098年06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3 頁 <text:s text:c="2"/>第10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崇德常青會 <text:s text:c="6"/>崇德常青會</text:p>
          </table:table-cell>
          <table:table-cell table:style-name="ce18" office:value-type="string">
            <text:p>桃園縣崇德常青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98年度桃園縣議長盃槌球錦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標賽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老人會 <text:s text:c="6"/>平鎮市老</text:p>
          </table:table-cell>
          <table:table-cell table:style-name="ce18" office:value-type="string">
            <text:p>桃園縣平鎮市老人會</text:p>
          </table:table-cell>
          <table:table-cell table:style-name="ce20"/>
          <table:table-cell table:style-name="ce27" office:value-type="float" office:value="300">
            <text:p>3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人會辦理98年度春季戶外研習講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座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桃園縣長松會 <text:s text:c="2"/>桃園縣長松會</text:p>
          </table:table-cell>
          <table:table-cell table:style-name="ce18" office:value-type="string">
            <text:p>桃園縣長松會〈交平鎮農</text:p>
          </table:table-cell>
          <table:table-cell table:style-name="ce20"/>
          <table:table-cell table:style-name="ce27" office:value-type="float" office:value="10">
            <text:p>1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春季淨山環保、生態自然、</text:p>
          </table:table-cell>
          <table:table-cell table:style-name="ce18" office:value-type="string">
            <text:p>會電匯〉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交通安全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元極武蹈推展協會 <text:s/>元極日舉辦</text:p>
          </table:table-cell>
          <table:table-cell table:style-name="ce18" office:value-type="string">
            <text:p>桃園縣元極武蹈推展協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親子元極舞大會師，家庭暴力性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侵害防治宣導暨環保宣導活動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長虹成長協會 <text:s text:c="4"/>九十八年度</text:p>
          </table:table-cell>
          <table:table-cell table:style-name="ce18" office:value-type="string">
            <text:p>桃園縣長虹成長協會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協會唱歌成果發表暨防火、防災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、防盜政令宣導晚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四知關懷社會協會 <text:s text:c="3"/>四知關懷</text:p>
          </table:table-cell>
          <table:table-cell table:style-name="ce18" office:value-type="string">
            <text:p>桃園縣四知關懷社會協會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社會協會辦理婦女防性侵、防家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暴暨節約用電、用油宣導活動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多元教育發展協會 <text:s text:c="2"/>多元教育</text:p>
          </table:table-cell>
          <table:table-cell table:style-name="ce18" office:value-type="string">
            <text:p>桃園縣多元教育發展協會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發展協會辦理九十八年度慶祝母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4月至098年06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3 頁 <text:s text:c="2"/>第11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親節『金嗓盃』歌唱比賽暨家庭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東勢社區發展協會 <text:s text:c="3"/>東勢社區</text:p>
          </table:table-cell>
          <table:table-cell table:style-name="ce18" office:value-type="string">
            <text:p>桃園縣平鎮市東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98年度元宵節猜燈謎暨環境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宣導聯歡晚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東勢社區發展協會 <text:s text:c="4"/>東勢社</text:p>
          </table:table-cell>
          <table:table-cell table:style-name="ce18" office:value-type="string">
            <text:p>桃園縣平鎮市東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98年度元宵節猜燈謎暨環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境宣導聯歡晚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5"/>建安社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發展協會辦理98年度觀光節暨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元宵燈謎晚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5"/>建安社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發展協會辦理98年度觀光節暨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元宵燈謎晚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3"/>建安社區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發展協會辦理98年度春節關懷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獨居老人及低收入戶、中低收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2"/>義民社區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發展協會辦理98年元宵猜燈謎、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親子彩繪燈籠系列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義民社區發展協會 <text:s text:c="6"/>義民</text:p>
          </table:table-cell>
          <table:table-cell table:style-name="ce19" office:value-type="string">
            <text:p>桃園縣平鎮市義民社區發</text:p>
          </table:table-cell>
          <table:table-cell table:style-name="ce21"/>
          <table:table-cell table:style-name="ce28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5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4月至098年06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3 頁 <text:s text:c="2"/>第12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社區發展協會辦理98年元宵猜燈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謎、親子彩繪燈籠系列活動補助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山峰社區發展協會 <text:s text:c="2"/>2009牛轉</text:p>
          </table:table-cell>
          <table:table-cell table:style-name="ce18" office:value-type="string">
            <text:p>桃園縣平鎮市山峰社區發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乾坤慶元宵暨防火、環保資源再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利用宣導聯歡晚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山峰社區發展協會 <text:s text:c="3"/>2009牛轉</text:p>
          </table:table-cell>
          <table:table-cell table:style-name="ce18" office:value-type="string">
            <text:p>桃園縣平鎮市山峰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乾坤慶元宵暨防火、環保資源再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利用宣導聯歡晚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5"/>義民社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「98年度桃園縣平鎮市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發展元旦升旗典禮暨全民健行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3"/>桃園縣政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府補助義民社區辦理「98年度桃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園縣平鎮市社區發展元旦升旗典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東勢社區發展協會 <text:s text:c="5"/>東勢社</text:p>
          </table:table-cell>
          <table:table-cell table:style-name="ce18" office:value-type="string">
            <text:p>桃園縣平鎮市東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&lt;端午飄香愛戀東勢&gt;桃園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縣政府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東勢社區發展協會 <text:s text:c="4"/>東勢社</text:p>
          </table:table-cell>
          <table:table-cell table:style-name="ce18" office:value-type="string">
            <text:p>桃園縣平鎮市東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端午飄香愛戀東勢活動補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助款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4月至098年06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3 頁 <text:s text:c="2"/>第13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獅子林社區發展協會 <text:s text:c="2"/>獅子林</text:p>
          </table:table-cell>
          <table:table-cell table:style-name="ce18" office:value-type="string">
            <text:p>桃園縣平鎮市獅子林社區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社區辦理&lt;外縣市績優社區守望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相助隊觀摩活動&gt;&lt;桃園縣政府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北興社區發展協會 <text:s text:c="4"/>北興社</text:p>
          </table:table-cell>
          <table:table-cell table:style-name="ce18" office:value-type="string">
            <text:p>桃園縣平鎮市北興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粽香迎端午慶祝活動補助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北興社區發展協會 <text:s text:c="3"/>北興社區</text:p>
          </table:table-cell>
          <table:table-cell table:style-name="ce18" office:value-type="string">
            <text:p>桃園縣平鎮市北興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&lt;粽香迎端午慶祝活動&gt;&lt;桃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園縣政府補助&gt;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新勢社區發展協會 <text:s text:c="3"/>新勢社區</text:p>
          </table:table-cell>
          <table:table-cell table:style-name="ce18" office:value-type="string">
            <text:p>桃園縣平鎮市新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&lt;社區工作觀摩活動&gt;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獅子林社區 <text:s text:c="3"/>獅子林社區辦理</text:p>
          </table:table-cell>
          <table:table-cell table:style-name="ce18" office:value-type="string">
            <text:p>桃園縣平鎮市獅子林社區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&lt;外縣市績優社區守望相助隊觀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摩活動&gt;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 table:number-rows-repeated="5">
          <table:table-cell table:style-name="ce8"/>
          <table:table-cell table:style-name="ce18" table:number-columns-repeated="2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/>
          <table:table-cell table:style-name="ce19" table:number-columns-repeated="2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3" table:number-rows-repeated="104821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98年度第3季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6 頁 <text:s text:c="2"/>第 1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0"/>
          <table:table-cell table:style-name="ce26" office:value-type="float" office:value="18830">
            <text:p>18,830</text:p>
          </table:table-cell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自治業務--其他業務</text:p>
          </table:table-cell>
          <table:table-cell table:style-name="ce18" office:value-type="string">
            <text:p>原住民生活教育協進會 <text:s text:c="4"/>原</text:p>
          </table:table-cell>
          <table:table-cell table:style-name="ce18" office:value-type="string">
            <text:p>桃園縣平鎮市原住民生活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住民生活教育協進會辦理原住民</text:p>
          </table:table-cell>
          <table:table-cell table:style-name="ce18" office:value-type="string">
            <text:p>教育協進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家政班研習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自治業務--其他業務</text:p>
          </table:table-cell>
          <table:table-cell table:style-name="ce18" office:value-type="string">
            <text:p>原住民生活教育協進會 <text:s text:c="4"/>原</text:p>
          </table:table-cell>
          <table:table-cell table:style-name="ce18" office:value-type="string">
            <text:p>桃園縣平鎮市原住民生活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住民生活教育協進會辦理原住民</text:p>
          </table:table-cell>
          <table:table-cell table:style-name="ce18" office:value-type="string">
            <text:p>教育協進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傳歌謠比賽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自治業務--其他業務</text:p>
          </table:table-cell>
          <table:table-cell table:style-name="ce18" office:value-type="string">
            <text:p>原住民生活教育協進會 <text:s text:c="4"/>原</text:p>
          </table:table-cell>
          <table:table-cell table:style-name="ce18" office:value-type="string">
            <text:p>桃園縣平鎮市原住民生活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住民生活教育協進會辦理原住民</text:p>
          </table:table-cell>
          <table:table-cell table:style-name="ce18" office:value-type="string">
            <text:p>教育協進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歲時祭儀文化傳承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自治業務--其他業務</text:p>
          </table:table-cell>
          <table:table-cell table:style-name="ce18" office:value-type="string">
            <text:p>原住民生活教育協進會等2人</text:p>
          </table:table-cell>
          <table:table-cell table:style-name="ce18" office:value-type="string">
            <text:p>桃園縣平鎮市原住民生活</text:p>
          </table:table-cell>
          <table:table-cell table:style-name="ce20"/>
          <table:table-cell table:style-name="ce27" office:value-type="float" office:value="300">
            <text:p>3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原住民生活教育協進會辦理市豐</text:p>
          </table:table-cell>
          <table:table-cell table:style-name="ce18" office:value-type="string">
            <text:p>教育協進會150000預付轉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年祭活動補助款</text:p>
          </table:table-cell>
          <table:table-cell table:style-name="ce18" office:value-type="string">
            <text:p>正150000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勢里守望相助隊 <text:s text:c="6"/>新勢</text:p>
          </table:table-cell>
          <table:table-cell table:style-name="ce18" office:value-type="string">
            <text:p>桃園縣平鎮市新勢里守望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里守望相助隊辦理教育訓練費補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貴里守望相助隊 <text:s text:c="3"/>新貴里守</text:p>
          </table:table-cell>
          <table:table-cell table:style-name="ce18" office:value-type="string">
            <text:p>桃園縣平鎮市新貴里守望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望相助隊辦理教育訓練補助款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廣興里守望相助隊 <text:s text:c="5"/>廣興里</text:p>
          </table:table-cell>
          <table:table-cell table:style-name="ce18" office:value-type="string">
            <text:p>桃園縣平鎮市廣興里守望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守望相助隊辦理教育訓練補助款</text:p>
          </table:table-cell>
          <table:table-cell table:style-name="ce19" office:value-type="string">
            <text:p>相助隊</text:p>
          </table:table-cell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6 頁 <text:s text:c="2"/>第 2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平鎮分局平鎮民防中隊 <text:s text:c="3"/>平鎮</text:p>
          </table:table-cell>
          <table:table-cell table:style-name="ce18" office:value-type="string">
            <text:p>平鎮分局平鎮民防中隊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分局平鎮民防中隊辦公業務費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平安里守望相助隊 <text:s text:c="3"/>平安里守</text:p>
          </table:table-cell>
          <table:table-cell table:style-name="ce18" office:value-type="string">
            <text:p>桃園縣平鎮市平安里守望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望相助隊辦理教育訓練補助款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義民里守望相助隊 <text:s text:c="5"/>義民里</text:p>
          </table:table-cell>
          <table:table-cell table:style-name="ce18" office:value-type="string">
            <text:p>桃園縣平鎮市義民里守望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教育訓練補助款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富里守望相助隊 <text:s text:c="4"/>新富里</text:p>
          </table:table-cell>
          <table:table-cell table:style-name="ce18" office:value-type="string">
            <text:p>平鎮市新富里守望相助隊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教育訓練活動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平鎮分局少年志工輔導組</text:p>
          </table:table-cell>
          <table:table-cell table:style-name="ce18" office:value-type="string">
            <text:p>桃園縣政府警察局平鎮分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青少年志工研習活動補助款</text:p>
          </table:table-cell>
          <table:table-cell table:style-name="ce18" office:value-type="string">
            <text:p>局少年志工輔導組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富里守望相助隊 <text:s text:c="4"/>新富里</text:p>
          </table:table-cell>
          <table:table-cell table:style-name="ce18" office:value-type="string">
            <text:p>平鎮市新富里守望相助隊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觀摩研習活動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金陵里守望相助隊 <text:s text:c="5"/>金陵里</text:p>
          </table:table-cell>
          <table:table-cell table:style-name="ce18" office:value-type="string">
            <text:p>桃園縣平鎮市金陵里守望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觀摩研習活動補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金星里守望相助隊 <text:s text:c="3"/>金星里守</text:p>
          </table:table-cell>
          <table:table-cell table:style-name="ce18" office:value-type="string">
            <text:p>平鎮市金星里守望相助隊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望相助隊辦理教育訓練活動補助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6 頁 <text:s text:c="2"/>第 3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勢里守望相助隊 <text:s text:c="6"/>新勢</text:p>
          </table:table-cell>
          <table:table-cell table:style-name="ce18" office:value-type="string">
            <text:p>桃園縣平鎮市新勢里守望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里守望相助隊辦理外縣市觀摩活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湧光里守望相助隊 <text:s text:c="4"/>湧光里</text:p>
          </table:table-cell>
          <table:table-cell table:style-name="ce18" office:value-type="string">
            <text:p>桃園縣平鎮市湧光里守望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外縣市觀摩活動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義民里守望相助隊 <text:s text:c="4"/>義民里</text:p>
          </table:table-cell>
          <table:table-cell table:style-name="ce18" office:value-type="string">
            <text:p>桃園縣平鎮市義民里守望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外縣市觀摩活動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平鎮民防中隊 <text:s text:c="5"/>平鎮民防中</text:p>
          </table:table-cell>
          <table:table-cell table:style-name="ce18" office:value-type="string">
            <text:p>平鎮分局平鎮民防中隊</text:p>
          </table:table-cell>
          <table:table-cell table:style-name="ce20"/>
          <table:table-cell table:style-name="ce27" office:value-type="float" office:value="250">
            <text:p>2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隊辦理觀摩研習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義勇消防總隊平鎮中隊 <text:s text:c="5"/>義</text:p>
          </table:table-cell>
          <table:table-cell table:style-name="ce18" office:value-type="string">
            <text:p>桃園縣義勇消防總隊平鎮</text:p>
          </table:table-cell>
          <table:table-cell table:style-name="ce20"/>
          <table:table-cell table:style-name="ce27" office:value-type="float" office:value="460">
            <text:p>46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勇消防總隊平鎮中隊辦理觀摩活</text:p>
          </table:table-cell>
          <table:table-cell table:style-name="ce18" office:value-type="string">
            <text:p>中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榮里守望相助隊 <text:s text:c="4"/>新榮里</text:p>
          </table:table-cell>
          <table:table-cell table:style-name="ce18" office:value-type="string">
            <text:p>平鎮市新榮里守望相助隊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外縣市觀摩活動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榮里守望相助隊 <text:s text:c="4"/>新榮里</text:p>
          </table:table-cell>
          <table:table-cell table:style-name="ce18" office:value-type="string">
            <text:p>平鎮市新榮里守望相助隊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守望相助隊辦理教育訓練補助款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6 頁 <text:s text:c="2"/>第 4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貴里守望相助隊 <text:s text:c="5"/>新貴里</text:p>
          </table:table-cell>
          <table:table-cell table:style-name="ce18" office:value-type="string">
            <text:p>桃園縣平鎮市新貴里守望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觀摩活動補助款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平安里守望相助隊 <text:s text:c="2"/>平安里守</text:p>
          </table:table-cell>
          <table:table-cell table:style-name="ce18" office:value-type="string">
            <text:p>桃園縣平安里守望相助隊</text:p>
          </table:table-cell>
          <table:table-cell table:style-name="ce20"/>
          <table:table-cell table:style-name="ce27" office:value-type="float" office:value="45">
            <text:p>4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望相助隊辦理觀摩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平南里守望相助隊 <text:s text:c="5"/>平南里</text:p>
          </table:table-cell>
          <table:table-cell table:style-name="ce18" office:value-type="string">
            <text:p>桃園縣平鎮市平南里守望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觀摩研習活動補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平鎮分局義警中隊 <text:s text:c="7"/>平鎮</text:p>
          </table:table-cell>
          <table:table-cell table:style-name="ce18" office:value-type="string">
            <text:p>桃園縣警察局平鎮分局義</text:p>
          </table:table-cell>
          <table:table-cell table:style-name="ce20"/>
          <table:table-cell table:style-name="ce27" office:value-type="float" office:value="490">
            <text:p>49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分局義警中隊辦理觀摩活動補助</text:p>
          </table:table-cell>
          <table:table-cell table:style-name="ce18" office:value-type="string">
            <text:p>警中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湧安里守望相助隊 <text:s text:c="5"/>湧安里</text:p>
          </table:table-cell>
          <table:table-cell table:style-name="ce18" office:value-type="string">
            <text:p>平鎮市湧安里守望相助隊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外縣市觀摩研習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聯誼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廣興里守望相助隊 <text:s text:c="5"/>廣興里</text:p>
          </table:table-cell>
          <table:table-cell table:style-name="ce18" office:value-type="string">
            <text:p>桃園縣平鎮市廣興里守望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98年度外縣市業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務觀摩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陳玉霞 <text:s text:c="4"/>平鎮分局志工中隊</text:p>
          </table:table-cell>
          <table:table-cell table:style-name="ce18" office:value-type="string">
            <text:p>陳玉霞</text:p>
          </table:table-cell>
          <table:table-cell table:style-name="ce20"/>
          <table:table-cell table:style-name="ce27" office:value-type="float" office:value="200">
            <text:p>2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觀摩研習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金陵里守望相助隊 <text:s text:c="4"/>金陵里</text:p>
          </table:table-cell>
          <table:table-cell table:style-name="ce18" office:value-type="string">
            <text:p>桃園縣平鎮市金陵里守望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守望相助隊辦理教育訓練活動補</text:p>
          </table:table-cell>
          <table:table-cell table:style-name="ce19" office:value-type="string">
            <text:p>相助隊</text:p>
          </table:table-cell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6 頁 <text:s text:c="2"/>第 5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湧光里守望相助隊 <text:s text:c="4"/>湧光里</text:p>
          </table:table-cell>
          <table:table-cell table:style-name="ce18" office:value-type="string">
            <text:p>桃園縣平鎮市湧光里守望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教育訓練活動補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雙連里守望相助隊 <text:s text:c="5"/>雙連里</text:p>
          </table:table-cell>
          <table:table-cell table:style-name="ce18" office:value-type="string">
            <text:p>桃園縣平鎮市雙連里守望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觀摩研習活動補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金星里守望相助隊 <text:s text:c="5"/>金星里</text:p>
          </table:table-cell>
          <table:table-cell table:style-name="ce18" office:value-type="string">
            <text:p>平鎮市金星里守望相助隊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教育訓練活動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平鎮婦女防火宣導隊 <text:s text:c="6"/>平</text:p>
          </table:table-cell>
          <table:table-cell table:style-name="ce18" office:value-type="string">
            <text:p>桃園縣義勇消防總隊平鎮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鎮婦女防火宣導隊辦公業務費</text:p>
          </table:table-cell>
          <table:table-cell table:style-name="ce18" office:value-type="string">
            <text:p>婦女防火宣導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義勇消防總隊平鎮中隊 <text:s text:c="4"/>義</text:p>
          </table:table-cell>
          <table:table-cell table:style-name="ce18" office:value-type="string">
            <text:p>桃園縣義勇消防總隊平鎮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勇消防總隊平鎮中隊辦理98年度</text:p>
          </table:table-cell>
          <table:table-cell table:style-name="ce18" office:value-type="string">
            <text:p>中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聯合會操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金星里守望相助隊 <text:s text:c="7"/>金星</text:p>
          </table:table-cell>
          <table:table-cell table:style-name="ce18" office:value-type="string">
            <text:p>平鎮市金星里守望相助隊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里守望相助隊辦理防災社區宣導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義勇消防總隊平鎮中隊</text:p>
          </table:table-cell>
          <table:table-cell table:style-name="ce18" office:value-type="string">
            <text:p>桃園縣義勇消防總隊平鎮</text:p>
          </table:table-cell>
          <table:table-cell table:style-name="ce20"/>
          <table:table-cell table:style-name="ce27" office:value-type="float" office:value="40">
            <text:p>4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義勇消防總隊平鎮中隊辦理義消</text:p>
          </table:table-cell>
          <table:table-cell table:style-name="ce19" office:value-type="string">
            <text:p>中隊</text:p>
          </table:table-cell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6 頁 <text:s text:c="2"/>第 6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潛水訓練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役政業務--後備軍人管理及</text:p>
          </table:table-cell>
          <table:table-cell table:style-name="ce18" office:value-type="string">
            <text:p>平鎮市後備軍人輔導中心 <text:s text:c="3"/>補</text:p>
          </table:table-cell>
          <table:table-cell table:style-name="ce18" office:value-type="string">
            <text:p>桃園縣後備指揮部平鎮市</text:p>
          </table:table-cell>
          <table:table-cell table:style-name="ce20"/>
          <table:table-cell table:style-name="ce27" office:value-type="float" office:value="90">
            <text:p>9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生活輔導</text:p>
          </table:table-cell>
          <table:table-cell table:style-name="ce18" office:value-type="string">
            <text:p>助平鎮市後備軍人輔導中心辦理</text:p>
          </table:table-cell>
          <table:table-cell table:style-name="ce18" office:value-type="string">
            <text:p>後備軍人輔導中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本市後備軍人98年度擴大會報暨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役政業務--後備軍人管理及</text:p>
          </table:table-cell>
          <table:table-cell table:style-name="ce18" office:value-type="string">
            <text:p>桃園縣退伍軍人協會 <text:s text:c="2"/>桃園縣</text:p>
          </table:table-cell>
          <table:table-cell table:style-name="ce18" office:value-type="string">
            <text:p>桃園縣退伍軍人協會</text:p>
          </table:table-cell>
          <table:table-cell table:style-name="ce20"/>
          <table:table-cell table:style-name="ce27" office:value-type="float" office:value="87">
            <text:p>87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生活輔導</text:p>
          </table:table-cell>
          <table:table-cell table:style-name="ce18" office:value-type="string">
            <text:p>退伍軍人協會辦理98年古蹟巡禮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地方文化研習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役政業務--後備軍人管理及</text:p>
          </table:table-cell>
          <table:table-cell table:style-name="ce18" office:value-type="string">
            <text:p>婦女聯合會青溪分會 <text:s text:c="2"/>補助婦</text:p>
          </table:table-cell>
          <table:table-cell table:style-name="ce18" office:value-type="string">
            <text:p>中華民國婦女聯合會青溪</text:p>
          </table:table-cell>
          <table:table-cell table:style-name="ce20"/>
          <table:table-cell table:style-name="ce27" office:value-type="float" office:value="65">
            <text:p>6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生活輔導</text:p>
          </table:table-cell>
          <table:table-cell table:style-name="ce18" office:value-type="string">
            <text:p>女聯合會青溪分會桃園縣支會平</text:p>
          </table:table-cell>
          <table:table-cell table:style-name="ce18" office:value-type="string">
            <text:p>分會桃園縣支會平鎮支分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鎮支分會辦理母親節模範母親表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役政業務--後備軍人管理及</text:p>
          </table:table-cell>
          <table:table-cell table:style-name="ce18" office:value-type="string">
            <text:p>後備軍人輔導中心 <text:s text:c="4"/>補助平</text:p>
          </table:table-cell>
          <table:table-cell table:style-name="ce18" office:value-type="string">
            <text:p>桃園縣後備指揮部平鎮市</text:p>
          </table:table-cell>
          <table:table-cell table:style-name="ce20"/>
          <table:table-cell table:style-name="ce27" office:value-type="float" office:value="70">
            <text:p>7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生活輔導</text:p>
          </table:table-cell>
          <table:table-cell table:style-name="ce18" office:value-type="string">
            <text:p>鎮市後備軍人輔導中心辦理本市</text:p>
          </table:table-cell>
          <table:table-cell table:style-name="ce18" office:value-type="string">
            <text:p>後備軍人輔導中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後備軍人98年度第二次組長會報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教育--各項社教活動</text:p>
          </table:table-cell>
          <table:table-cell table:style-name="ce18" office:value-type="string">
            <text:p>社區教育推廣協會 <text:s text:c="4"/>平鎮市</text:p>
          </table:table-cell>
          <table:table-cell table:style-name="ce18" office:value-type="string">
            <text:p>桃園縣成人暨社區教育推</text:p>
          </table:table-cell>
          <table:table-cell table:style-name="ce20"/>
          <table:table-cell table:style-name="ce27" office:value-type="float" office:value="1000">
            <text:p>1,0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民大學98年第一期委託規劃執行</text:p>
          </table:table-cell>
          <table:table-cell table:style-name="ce18" office:value-type="string">
            <text:p>廣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專業服務經費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</text:p>
          </table:table-cell>
          <table:table-cell table:style-name="ce18" office:value-type="string">
            <text:p>辦理2007年平鎮藝術季補助</text:p>
          </table:table-cell>
          <table:table-cell table:style-name="ce18" office:value-type="string">
            <text:p>(轉帳傳票) 41號 借方</text:p>
          </table:table-cell>
          <table:table-cell table:style-name="ce20"/>
          <table:table-cell table:style-name="ce27" office:value-type="float" office:value="220">
            <text:p>2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台藝書畫學會 <text:s text:c="5"/>辦理迎新春</text:p>
          </table:table-cell>
          <table:table-cell table:style-name="ce18" office:value-type="string">
            <text:p>桃園縣台藝書畫學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、吉祥畫(話)，牛耕福田平安鎮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活動補助款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6 頁 <text:s text:c="2"/>第 7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台藝書畫學會 <text:s text:c="5"/>台藝書畫學</text:p>
          </table:table-cell>
          <table:table-cell table:style-name="ce18" office:value-type="string">
            <text:p>桃園縣台藝書畫學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辦理已丑年提牛燈、射燈謎、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親子彩繪樂逍遙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觀音鄉大潭社區發展協會 <text:s text:c="3"/>觀</text:p>
          </table:table-cell>
          <table:table-cell table:style-name="ce18" office:value-type="string">
            <text:p>桃園縣觀音鄉大潭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音鄉大潭社區發展協會辦理子霞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雙人展暨親子系列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國宏老人養護中心 <text:s text:c="5"/>國宏老</text:p>
          </table:table-cell>
          <table:table-cell table:style-name="ce18" office:value-type="string">
            <text:p>財團法人桃園縣私立國宏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人養護中心辦理藝文活動補助款</text:p>
          </table:table-cell>
          <table:table-cell table:style-name="ce18" office:value-type="string">
            <text:p>老人養護中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東安國民小學 <text:s text:c="5"/>東安國小學</text:p>
          </table:table-cell>
          <table:table-cell table:style-name="ce18" office:value-type="string">
            <text:p>桃園縣平鎮市東安國民小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市民藝文活動-大家一起來</text:p>
          </table:table-cell>
          <table:table-cell table:style-name="ce18" office:value-type="string">
            <text:p>學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跳舞舞展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新勢國民小學 <text:s text:c="4"/>新勢國民小</text:p>
          </table:table-cell>
          <table:table-cell table:style-name="ce18" office:value-type="string">
            <text:p>桃園縣平鎮市新勢國民小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學辦理音樂班第十一屆學生畢業</text:p>
          </table:table-cell>
          <table:table-cell table:style-name="ce18" office:value-type="string">
            <text:p>學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音樂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基督教平鎮浸信會 <text:s text:c="4"/>補助基</text:p>
          </table:table-cell>
          <table:table-cell table:style-name="ce18" office:value-type="string">
            <text:p>財團法人中華基督教平鎮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督教平鎮浸信會辦理美國泥土音</text:p>
          </table:table-cell>
          <table:table-cell table:style-name="ce18" office:value-type="string">
            <text:p>浸信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樂樂團首次台灣巡迴演出活動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桃園縣三采畫會 <text:s text:c="4"/>桃園縣三</text:p>
          </table:table-cell>
          <table:table-cell table:style-name="ce18" office:value-type="string">
            <text:p>桃園縣三采畫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采畫會辦理市民藝文活動-百人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聯展暨現場揮毫活動補助款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6 頁 <text:s text:c="2"/>第 8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文藝作家協會 <text:s text:c="4"/>桃園縣文藝</text:p>
          </table:table-cell>
          <table:table-cell table:style-name="ce18" office:value-type="string">
            <text:p>桃園縣文藝作家協會(交</text:p>
          </table:table-cell>
          <table:table-cell table:style-name="ce20"/>
          <table:table-cell table:style-name="ce27" office:value-type="float" office:value="10">
            <text:p>1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作家協會辦理豐華再現藝文聯展</text:p>
          </table:table-cell>
          <table:table-cell table:style-name="ce18" office:value-type="string">
            <text:p>平鎮農會電匯)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文化藝術教育推展協會 <text:s text:c="3"/>文化</text:p>
          </table:table-cell>
          <table:table-cell table:style-name="ce18" office:value-type="string">
            <text:p>桃園縣文化藝術教育推展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藝術教育推展協會辦理中外懷念</text:p>
          </table:table-cell>
          <table:table-cell table:style-name="ce18" office:value-type="string">
            <text:p>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風情之夜--女高音蘇秀華獨唱會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陳文雄 <text:s text:c="4"/>陳文雄辦理市民藝</text:p>
          </table:table-cell>
          <table:table-cell table:style-name="ce18" office:value-type="string">
            <text:p>陳文雄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文聯展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東安國民小學 <text:s text:c="5"/>東安國民小</text:p>
          </table:table-cell>
          <table:table-cell table:style-name="ce18" office:value-type="string">
            <text:p>桃園縣平鎮市東安國民小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學辦理市民藝文活動-笛檔不住</text:p>
          </table:table-cell>
          <table:table-cell table:style-name="ce18" office:value-type="string">
            <text:p>學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直笛發表會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義興國民小學 <text:s text:c="5"/>義興國民小</text:p>
          </table:table-cell>
          <table:table-cell table:style-name="ce18" office:value-type="string">
            <text:p>桃園縣平鎮市義興國民小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學辦理藝文活動-5/8日感恩音樂</text:p>
          </table:table-cell>
          <table:table-cell table:style-name="ce18" office:value-type="string">
            <text:p>學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復旦國民小學 <text:s text:c="3"/>復旦國民小學</text:p>
          </table:table-cell>
          <table:table-cell table:style-name="ce18" office:value-type="string">
            <text:p>桃園縣平鎮市復旦國民小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藝文活動-音樂饗宴活動補</text:p>
          </table:table-cell>
          <table:table-cell table:style-name="ce18" office:value-type="string">
            <text:p>學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桃園愛樂合唱團 <text:s text:c="3"/>補助桃園愛</text:p>
          </table:table-cell>
          <table:table-cell table:style-name="ce18" office:value-type="string">
            <text:p>桃園愛樂合唱團 (交平鎮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樂合唱團辦理湯華英校長唱劇客</text:p>
          </table:table-cell>
          <table:table-cell table:style-name="ce18" office:value-type="string">
            <text:p>農會電匯)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家風情2009巡迴演出活動補助款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6 頁 <text:s text:c="2"/>第 9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忠貞國民小學 <text:s text:c="6"/>忠貞國民</text:p>
          </table:table-cell>
          <table:table-cell table:style-name="ce18" office:value-type="string">
            <text:p>桃園縣平鎮市忠貞國民小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小學辦理國樂發表會藝文活動補</text:p>
          </table:table-cell>
          <table:table-cell table:style-name="ce18" office:value-type="string">
            <text:p>學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忠貞國民小學 <text:s text:c="3"/>忠貞國民小學</text:p>
          </table:table-cell>
          <table:table-cell table:style-name="ce18" office:value-type="string">
            <text:p>桃園縣平鎮市忠貞國民小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宋代文化大觀教育巡迴展活</text:p>
          </table:table-cell>
          <table:table-cell table:style-name="ce18" office:value-type="string">
            <text:p>學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東勢庄文化協會 <text:s text:c="5"/>東勢庄文</text:p>
          </table:table-cell>
          <table:table-cell table:style-name="ce18" office:value-type="string">
            <text:p>桃園縣東勢庄文化協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化協會辦理藝文活動-葉蘭香鏡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花水月彩墨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范姜明華 <text:s text:c="4"/>范姜明華辦理藝</text:p>
          </table:table-cell>
          <table:table-cell table:style-name="ce18" office:value-type="string">
            <text:p>范姜明華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文活動-痛苦與愉快的推擠活動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中壢國民中學 <text:s text:c="2"/>中壢國中辦理&lt;</text:p>
          </table:table-cell>
          <table:table-cell table:style-name="ce18" office:value-type="string">
            <text:p>桃園縣立中壢國民中學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九十八年度英語資優班畢業成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發表會&gt;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平興國民中學 <text:s text:c="6"/>平興國中</text:p>
          </table:table-cell>
          <table:table-cell table:style-name="ce18" office:value-type="string">
            <text:p>桃園縣立平興國民中學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2009年感恩音樂會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桃園青少年國樂團 <text:s text:c="5"/>桃園青</text:p>
          </table:table-cell>
          <table:table-cell table:style-name="ce18" office:value-type="string">
            <text:p>桃園青少年國樂團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少年國樂團辦理打鼓吹鼓音樂會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活動補助款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6 頁 <text:s text:c="2"/>第10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登山運動協會 <text:s text:c="5"/>登山運動協</text:p>
          </table:table-cell>
          <table:table-cell table:style-name="ce18" office:value-type="string">
            <text:p>桃園縣登山運動協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辦理藝文活動靜態展覽-高山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攝影展(1)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</text:p>
          </table:table-cell>
          <table:table-cell table:style-name="ce18" office:value-type="string">
            <text:p>辦理97年度肥料服務到家運費及</text:p>
          </table:table-cell>
          <table:table-cell table:style-name="ce18" office:value-type="string">
            <text:p>(轉帳傳票) 45號 借方</text:p>
          </table:table-cell>
          <table:table-cell table:style-name="ce20"/>
          <table:table-cell table:style-name="ce27" office:value-type="float" office:value="430">
            <text:p>4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作業費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</text:p>
          </table:table-cell>
          <table:table-cell table:style-name="ce18" office:value-type="string">
            <text:p>97年稻作農戶化學肥料補助計畫</text:p>
          </table:table-cell>
          <table:table-cell table:style-name="ce18" office:value-type="string">
            <text:p>(轉帳傳票) 56號 借方</text:p>
          </table:table-cell>
          <table:table-cell table:style-name="ce20"/>
          <table:table-cell table:style-name="ce27" office:value-type="float" office:value="14">
            <text:p>14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2"/>98年度平鎮市農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7" office:value-type="float" office:value="90">
            <text:p>9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辦理蔬菜產銷班生產資材補助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2"/>98年度平鎮市農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7" office:value-type="float" office:value="130">
            <text:p>1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辦理家政班員聯誼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2"/>平鎮市農會辦理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7" office:value-type="float" office:value="31">
            <text:p>31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家政班歌唱研習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5"/>平鎮市農會辦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7" office:value-type="float" office:value="110">
            <text:p>11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理９８年度家政班幹部觀摩活動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3"/>平鎮市農會辦理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９８年度茶葉班包裝資材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2"/>平鎮市農會辦理</text:p>
          </table:table-cell>
          <table:table-cell table:style-name="ce18" office:value-type="string">
            <text:p>桃園縣平鎮市農會 轉發</text:p>
          </table:table-cell>
          <table:table-cell table:style-name="ce20"/>
          <table:table-cell table:style-name="ce27" office:value-type="float" office:value="200">
            <text:p>2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９８年度良質米包裝資材補助款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6 頁 <text:s text:c="2"/>第11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4"/>平鎮市農會辦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7" office:value-type="float" office:value="10">
            <text:p>1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理９８年度獎勵花卉產銷班包裝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資材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4"/>平鎮市農會辦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7" office:value-type="float" office:value="200">
            <text:p>2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理９８年度平鎮好禮包裝資材計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畫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--什糧及茶葉增產</text:p>
          </table:table-cell>
          <table:table-cell table:style-name="ce18" office:value-type="string">
            <text:p>平鎮市農會 <text:s text:c="3"/>補助平鎮市農會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7" office:value-type="float" office:value="400">
            <text:p>4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９８年度農民節慶祝大會活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--病蟲害防治</text:p>
          </table:table-cell>
          <table:table-cell table:style-name="ce18" office:value-type="string">
            <text:p>秋源農藥行 <text:s text:c="4"/>辦理98年度病</text:p>
          </table:table-cell>
          <table:table-cell table:style-name="ce18" office:value-type="string">
            <text:p>秋源農藥行</text:p>
          </table:table-cell>
          <table:table-cell table:style-name="ce20"/>
          <table:table-cell table:style-name="ce27" office:value-type="float" office:value="6986">
            <text:p>6,986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蟲害防治藥劑補助葯劑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--病蟲害防治</text:p>
          </table:table-cell>
          <table:table-cell table:style-name="ce18" office:value-type="string">
            <text:p>正大農葯行 <text:s text:c="4"/>補助本市各育</text:p>
          </table:table-cell>
          <table:table-cell table:style-name="ce18" office:value-type="string">
            <text:p>正大農葯行</text:p>
          </table:table-cell>
          <table:table-cell table:style-name="ce20"/>
          <table:table-cell table:style-name="ce27" office:value-type="float" office:value="90">
            <text:p>9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苗中心及農民２期稻作稻種消毒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劑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畜產推廣--家畜家禽增產</text:p>
          </table:table-cell>
          <table:table-cell table:style-name="ce18" office:value-type="string">
            <text:p>平鎮市農會 <text:s text:c="6"/>平鎮市農會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7" office:value-type="float" office:value="40">
            <text:p>4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98年度家畜產銷班觀摩會活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美髮美容技術指導員職業工會</text:p>
          </table:table-cell>
          <table:table-cell table:style-name="ce18" office:value-type="string">
            <text:p>桃園縣美髮美容技術指導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<text:s/>98年度資源回收暨春安及防災</text:p>
          </table:table-cell>
          <table:table-cell table:style-name="ce18" office:value-type="string">
            <text:p>員職業工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宣導活動補助款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6 頁 <text:s text:c="2"/>第12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湖南同鄉會 <text:s text:c="4"/>湖南同鄉會辦</text:p>
          </table:table-cell>
          <table:table-cell table:style-name="ce18" office:value-type="string">
            <text:p>桃園縣湖南同鄉會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理九十八年度健康保險暨防詐騙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婦女發展協會 <text:s text:c="5"/>平鎮</text:p>
          </table:table-cell>
          <table:table-cell table:style-name="ce18" office:value-type="string">
            <text:p>桃園縣平鎮市婦女發展協</text:p>
          </table:table-cell>
          <table:table-cell table:style-name="ce20"/>
          <table:table-cell table:style-name="ce27" office:value-type="float" office:value="80">
            <text:p>8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市婦女發展協會辦理婦女成長教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育暨法律常識講座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社會青年服務協進會 <text:s text:c="2"/>婦幼安</text:p>
          </table:table-cell>
          <table:table-cell table:style-name="ce18" office:value-type="string">
            <text:p>桃園縣社會青年服務協進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全防家暴.防性侵.節約用電用水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中平四季游泳協會 <text:s/>98年度平鎮</text:p>
          </table:table-cell>
          <table:table-cell table:style-name="ce18" office:value-type="string">
            <text:p>桃園縣中平四季游泳協會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市活力社區元宵節防災防盜防家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暴拒絕毒品聯歡晚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南國際同濟會 <text:s text:c="3"/>桃園縣平鎮</text:p>
          </table:table-cell>
          <table:table-cell table:style-name="ce18" office:value-type="string">
            <text:p>桃園縣平南國際同濟會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市2009牛轉乾坤慶元宵暨關懷青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少年家庭暴力性侵害及性騷擾防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桃園縣愛鯉協會 <text:s text:c="3"/>第十五屆全</text:p>
          </table:table-cell>
          <table:table-cell table:style-name="ce18" office:value-type="string">
            <text:p>桃園縣愛鯉協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縣錦鯉品評會暨第七屆賞鯉畫鯉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兒童親子寫生比賽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公寓大廈暨社區服務協會</text:p>
          </table:table-cell>
          <table:table-cell table:style-name="ce18" office:value-type="string">
            <text:p>桃園縣公寓大廈暨社區服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公寓大廈暨社區服務協會辦理幸</text:p>
          </table:table-cell>
          <table:table-cell table:style-name="ce19" office:value-type="string">
            <text:p>務協會</text:p>
          </table:table-cell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6 頁 <text:s text:c="2"/>第13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福桃花源夢想在桃園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客家藝文發展學會 <text:s text:c="5"/>善用客</text:p>
          </table:table-cell>
          <table:table-cell table:style-name="ce18" office:value-type="string">
            <text:p>桃園縣客家藝文發展學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家師傅話暨銀髮族健康生活及節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約能源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脊髓損傷者協會 <text:s text:c="4"/>脊髓損傷</text:p>
          </table:table-cell>
          <table:table-cell table:style-name="ce18" office:value-type="string">
            <text:p>社團法人桃園縣脊髓損傷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者協會辦理九十八年第二屆全國</text:p>
          </table:table-cell>
          <table:table-cell table:style-name="ce18" office:value-type="string">
            <text:p>者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身心障礙者射箭錦標賽活動補助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桃園縣龍獅運動協會 <text:s text:c="5"/>桃園</text:p>
          </table:table-cell>
          <table:table-cell table:style-name="ce18" office:value-type="string">
            <text:p>桃園縣龍獅運動協會﹝平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縣中正盃第二屆龍獅、鼓藝錦標</text:p>
          </table:table-cell>
          <table:table-cell table:style-name="ce18" office:value-type="string">
            <text:p>鎮市農會電匯﹞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賽暨全民響應節約能源用電水與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玄德孝親慈善協會 <text:s text:c="4"/>玄德孝</text:p>
          </table:table-cell>
          <table:table-cell table:style-name="ce18" office:value-type="string">
            <text:p>中華民國玄德孝親慈善協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親慈善協會辦理關懷有愛、幸福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安居暨家庭暴力與性侵害、毒害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台灣兒童暨家庭扶助基金會</text:p>
          </table:table-cell>
          <table:table-cell table:style-name="ce18" office:value-type="string">
            <text:p>財團法人台灣兒童暨家庭</text:p>
          </table:table-cell>
          <table:table-cell table:style-name="ce20"/>
          <table:table-cell table:style-name="ce27" office:value-type="float" office:value="10">
            <text:p>1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九十八年度兒童節模範小天使表</text:p>
          </table:table-cell>
          <table:table-cell table:style-name="ce18" office:value-type="string">
            <text:p>扶助基金會桃園分事務所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揚暨親子﹝藝﹞同樂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婦女企業管理協會 <text:s text:c="2"/>九十八年</text:p>
          </table:table-cell>
          <table:table-cell table:style-name="ce18" office:value-type="string">
            <text:p>桃園縣婦女企業管理協會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度姊妹成長營-全球經濟不景氣</text:p>
          </table:table-cell>
          <table:table-cell table:style-name="ce18" office:value-type="string">
            <text:p><text:s/>何淑子﹝交平鎮市農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，企業如何尋找保命之道暨淨山</text:p>
          </table:table-cell>
          <table:table-cell table:style-name="ce18" office:value-type="string">
            <text:p>電匯﹞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 office:value-type="string">
            <text:p>社會服務--社政業務</text:p>
          </table:table-cell>
          <table:table-cell table:style-name="ce19" office:value-type="string">
            <text:p>平鎮市林姓宗親會 <text:s text:c="3"/>青少年反</text:p>
          </table:table-cell>
          <table:table-cell table:style-name="ce19" office:value-type="string">
            <text:p>桃園縣平鎮市林姓宗親會</text:p>
          </table:table-cell>
          <table:table-cell table:style-name="ce21"/>
          <table:table-cell table:style-name="ce28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5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6 頁 <text:s text:c="2"/>第14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飆車反吸毒暨節約用電用油用水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桃園縣聲暉協進會 <text:s text:c="4"/>桃園縣</text:p>
          </table:table-cell>
          <table:table-cell table:style-name="ce18" office:value-type="string">
            <text:p>社團法人桃園縣聲暉協進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聲暉協進會辦理藝文欣賞VS.樂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人生─相招來看戲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太極柔力球協會 <text:s text:c="4"/>98年度成</text:p>
          </table:table-cell>
          <table:table-cell table:style-name="ce18" office:value-type="string">
            <text:p>桃園縣太極柔力球協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果發表會暨全民健康太極柔力球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教學示範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松鶴長生會 <text:s text:c="4"/>松鶴長生會辦</text:p>
          </table:table-cell>
          <table:table-cell table:style-name="ce18" office:value-type="string">
            <text:p>桃園縣平鎮市松鶴長生會</text:p>
          </table:table-cell>
          <table:table-cell table:style-name="ce20"/>
          <table:table-cell table:style-name="ce27" office:value-type="float" office:value="250">
            <text:p>2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理98年度春季花蓮地區鄉土文化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暨山坡地保育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老人會 <text:s text:c="3"/>平鎮市老人會</text:p>
          </table:table-cell>
          <table:table-cell table:style-name="ce18" office:value-type="string">
            <text:p>桃園縣平鎮市老人會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98年度會員春季新豐紅樹林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健行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承薪翰墨書畫學會 <text:s text:c="5"/>承薪翰</text:p>
          </table:table-cell>
          <table:table-cell table:style-name="ce18" office:value-type="string">
            <text:p>桃園縣承薪翰墨書畫學會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墨書畫學會辦理藝術整合、分享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、延伸暨關懷兒童宣導活動補助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工業區產業發展協會 <text:s text:c="4"/>桃園</text:p>
          </table:table-cell>
          <table:table-cell table:style-name="ce18" office:value-type="string">
            <text:p>桃園縣平鎮工業區產業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縣平鎮工業區九十八年度廠商烤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肉聯誼暨模範勞工表揚活動補助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6 頁 <text:s text:c="2"/>第15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美容業職業工會 <text:s text:c="5"/>美容業職</text:p>
          </table:table-cell>
          <table:table-cell table:style-name="ce18" office:value-type="string">
            <text:p>桃園縣美容業職業工會</text:p>
          </table:table-cell>
          <table:table-cell table:style-name="ce20"/>
          <table:table-cell table:style-name="ce27" office:value-type="float" office:value="80">
            <text:p>8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業工會辦理98年度民俗藝文暨環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保與防災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研華客家文化協會 <text:s text:c="4"/>研華客</text:p>
          </table:table-cell>
          <table:table-cell table:style-name="ce18" office:value-type="string">
            <text:p>桃園縣研華客家文化協會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家文化協會辦理關懷心、志工行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─關懷志工表揚暨社區安全宣導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新勢鄉土歌謠研究社 <text:s text:c="6"/>新</text:p>
          </table:table-cell>
          <table:table-cell table:style-name="ce18" office:value-type="string">
            <text:p>桃園縣新勢鄉土歌謠研究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勢鄉土歌謠研究社辦理溫馨婦幼</text:p>
          </table:table-cell>
          <table:table-cell table:style-name="ce18" office:value-type="string">
            <text:p>社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情、健康飲食講座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文化志工協會 <text:s text:c="4"/>文化志工協</text:p>
          </table:table-cell>
          <table:table-cell table:style-name="ce18" office:value-type="string">
            <text:p>桃園縣平鎮市文化志工協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辦理我愛平鎮─社區才藝競賽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婦女會 <text:s text:c="5"/>平鎮市婦女</text:p>
          </table:table-cell>
          <table:table-cell table:style-name="ce18" office:value-type="string">
            <text:p>桃園縣平鎮市婦女會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辦理婦女性侵害防治暨法律常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識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崇德常青會 <text:s text:c="6"/>崇德常青會</text:p>
          </table:table-cell>
          <table:table-cell table:style-name="ce18" office:value-type="string">
            <text:p>桃園縣崇德常青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98年度桃園縣議長盃槌球錦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標賽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老人會 <text:s text:c="6"/>平鎮市老</text:p>
          </table:table-cell>
          <table:table-cell table:style-name="ce18" office:value-type="string">
            <text:p>桃園縣平鎮市老人會</text:p>
          </table:table-cell>
          <table:table-cell table:style-name="ce20"/>
          <table:table-cell table:style-name="ce27" office:value-type="float" office:value="300">
            <text:p>3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人會辦理98年度春季戶外研習講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6 頁 <text:s text:c="2"/>第16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座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桃園縣長松會 <text:s text:c="2"/>桃園縣長松會</text:p>
          </table:table-cell>
          <table:table-cell table:style-name="ce18" office:value-type="string">
            <text:p>桃園縣長松會〈交平鎮農</text:p>
          </table:table-cell>
          <table:table-cell table:style-name="ce20"/>
          <table:table-cell table:style-name="ce27" office:value-type="float" office:value="10">
            <text:p>1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春季淨山環保、生態自然、</text:p>
          </table:table-cell>
          <table:table-cell table:style-name="ce18" office:value-type="string">
            <text:p>會電匯〉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交通安全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元極武蹈推展協會 <text:s/>元極日舉辦</text:p>
          </table:table-cell>
          <table:table-cell table:style-name="ce18" office:value-type="string">
            <text:p>桃園縣元極武蹈推展協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親子元極舞大會師，家庭暴力性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侵害防治宣導暨環保宣導活動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長虹成長協會 <text:s text:c="4"/>九十八年度</text:p>
          </table:table-cell>
          <table:table-cell table:style-name="ce18" office:value-type="string">
            <text:p>桃園縣長虹成長協會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協會唱歌成果發表暨防火、防災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、防盜政令宣導晚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四知關懷社會協會 <text:s text:c="3"/>四知關懷</text:p>
          </table:table-cell>
          <table:table-cell table:style-name="ce18" office:value-type="string">
            <text:p>桃園縣四知關懷社會協會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社會協會辦理婦女防性侵、防家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暴暨節約用電、用油宣導活動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多元教育發展協會 <text:s text:c="2"/>多元教育</text:p>
          </table:table-cell>
          <table:table-cell table:style-name="ce18" office:value-type="string">
            <text:p>桃園縣多元教育發展協會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發展協會辦理九十八年度慶祝母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親節『金嗓盃』歌唱比賽暨家庭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美髮美容技術指導員職業工會</text:p>
          </table:table-cell>
          <table:table-cell table:style-name="ce18" office:value-type="string">
            <text:p>桃園縣美髮美容技術指導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<text:s text:c="3"/>98年度婦幼安全、家庭暴力</text:p>
          </table:table-cell>
          <table:table-cell table:style-name="ce18" office:value-type="string">
            <text:p>員職業工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防治、居家安全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 office:value-type="string">
            <text:p>社會服務--社政業務</text:p>
          </table:table-cell>
          <table:table-cell table:style-name="ce19" office:value-type="string">
            <text:p>國際同濟會 <text:s text:c="4"/>國際同濟會辦</text:p>
          </table:table-cell>
          <table:table-cell table:style-name="ce19" office:value-type="string">
            <text:p>桃園縣平鎮國際同濟會</text:p>
          </table:table-cell>
          <table:table-cell table:style-name="ce21"/>
          <table:table-cell table:style-name="ce28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5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6 頁 <text:s text:c="2"/>第17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理關懷幼童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槌球推展協會 <text:s text:c="3"/>平鎮市</text:p>
          </table:table-cell>
          <table:table-cell table:style-name="ce18" office:value-type="string">
            <text:p>桃園縣平鎮市槌球推展協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槌球推展協會辦理九十八年度第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三屆市長盃槌球錦標賽活動補助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客家文化發展協會 <text:s text:c="4"/>客家文</text:p>
          </table:table-cell>
          <table:table-cell table:style-name="ce18" office:value-type="string">
            <text:p>桃園縣客家文化發展協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化發展協會辦理桃園縣九十八年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度第三屆客家杯歌謠比賽活動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愛家發展中心 <text:s text:c="2"/>桃園縣身心障</text:p>
          </table:table-cell>
          <table:table-cell table:style-name="ce18" office:value-type="string">
            <text:p>財團法人台灣省天主教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礙者社區融合「讓你媽媽牛一下</text:p>
          </table:table-cell>
          <table:table-cell table:style-name="ce18" office:value-type="string">
            <text:p>新竹教區附設桃園縣私立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」活動補助款</text:p>
          </table:table-cell>
          <table:table-cell table:style-name="ce18" office:value-type="string">
            <text:p>愛家發展中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警察之友策進會 <text:s text:c="7"/>警察之</text:p>
          </table:table-cell>
          <table:table-cell table:style-name="ce18" office:value-type="string">
            <text:p>桃園縣警察之友策進會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友策進會辦理關懷老人愛心園遊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校園志工協會 <text:s text:c="7"/>校園志工</text:p>
          </table:table-cell>
          <table:table-cell table:style-name="ce18" office:value-type="string">
            <text:p>桃園縣校園志工協會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協會辦理98年端午敬老關懷社區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老人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南平促進會 <text:s text:c="3"/>平鎮市南</text:p>
          </table:table-cell>
          <table:table-cell table:style-name="ce18" office:value-type="string">
            <text:p>桃園縣平鎮市南平促進會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平促進會辦理98年度婦幼安全、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防性侵害宣導暨慶端午包粽比賽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 office:value-type="string">
            <text:p>社會服務--社政業務</text:p>
          </table:table-cell>
          <table:table-cell table:style-name="ce19" office:value-type="string">
            <text:p>平鎮市老人會 <text:s text:c="5"/>平鎮市老人</text:p>
          </table:table-cell>
          <table:table-cell table:style-name="ce19" office:value-type="string">
            <text:p>桃園縣平鎮市老人會</text:p>
          </table:table-cell>
          <table:table-cell table:style-name="ce21"/>
          <table:table-cell table:style-name="ce28" office:value-type="float" office:value="200">
            <text:p>2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5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6 頁 <text:s text:c="2"/>第18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辦理98年度幹部戶外研習活動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民眾服務社 <text:s text:c="3"/>98年交通</text:p>
          </table:table-cell>
          <table:table-cell table:style-name="ce18" office:value-type="string">
            <text:p>桃園縣平鎮市民眾服務社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安全講習暨防火消防常識安全講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座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桃園縣關懷弱勢家庭協會 <text:s text:c="2"/>98</text:p>
          </table:table-cell>
          <table:table-cell table:style-name="ce18" office:value-type="string">
            <text:p>社團法人桃園縣關懷弱勢</text:p>
          </table:table-cell>
          <table:table-cell table:style-name="ce20"/>
          <table:table-cell table:style-name="ce27" office:value-type="float" office:value="80">
            <text:p>8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年度社區防災、關懷弱勢族群暨</text:p>
          </table:table-cell>
          <table:table-cell table:style-name="ce18" office:value-type="string">
            <text:p>家庭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家庭暴力與性侵害防治宣導活動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女青年會 <text:s text:c="3"/>平鎮市女青</text:p>
          </table:table-cell>
          <table:table-cell table:style-name="ce18" office:value-type="string">
            <text:p>桃園縣平鎮市女青年會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年會辦理環保及反毒親子研習活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吉拉米代原住民 <text:s text:c="4"/>98年度原</text:p>
          </table:table-cell>
          <table:table-cell table:style-name="ce18" office:value-type="string">
            <text:p>桃園縣吉拉米代原住民文</text:p>
          </table:table-cell>
          <table:table-cell table:style-name="ce20"/>
          <table:table-cell table:style-name="ce27" office:value-type="float" office:value="10">
            <text:p>1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住民民俗活動暨性別平等教育活</text:p>
          </table:table-cell>
          <table:table-cell table:style-name="ce18" office:value-type="string">
            <text:p>化發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盲人福利協進會 <text:s text:c="5"/>盲人福利</text:p>
          </table:table-cell>
          <table:table-cell table:style-name="ce18" office:value-type="string">
            <text:p>社團法人桃園縣盲人福利</text:p>
          </table:table-cell>
          <table:table-cell table:style-name="ce20"/>
          <table:table-cell table:style-name="ce27" office:value-type="float" office:value="2">
            <text:p>2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協進會辦理98年度戶外觀摩研習</text:p>
          </table:table-cell>
          <table:table-cell table:style-name="ce18" office:value-type="string">
            <text:p>協進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後備憲兵荷松協會 <text:s text:c="6"/>後備</text:p>
          </table:table-cell>
          <table:table-cell table:style-name="ce18" office:value-type="string">
            <text:p>桃園縣平鎮市後備憲兵荷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憲兵荷松協會辦理98年度婦幼安</text:p>
          </table:table-cell>
          <table:table-cell table:style-name="ce18" office:value-type="string">
            <text:p>松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全、防性侵、防家暴宣導暨釣魚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6 頁 <text:s text:c="2"/>第19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客家民謠研究促進會 <text:s text:c="4"/>客家</text:p>
          </table:table-cell>
          <table:table-cell table:style-name="ce18" office:value-type="string">
            <text:p>桃園縣客家民謠研究促進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民謠研究促進會辦理客家吟唱傳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統詩詞暨演奏演唱客家民謠及老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青年志工服務協會 <text:s text:c="4"/>青年志</text:p>
          </table:table-cell>
          <table:table-cell table:style-name="ce18" office:value-type="string">
            <text:p>桃園縣平鎮市青年志工服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工服務協會辦理全民親子創意沙</text:p>
          </table:table-cell>
          <table:table-cell table:style-name="ce18" office:value-type="string">
            <text:p>務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畫DIY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老人福利協進會 <text:s text:c="5"/>老人福利</text:p>
          </table:table-cell>
          <table:table-cell table:style-name="ce18" office:value-type="string">
            <text:p>桃園縣老人福利協進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協進會辦理98年度會員長青趣味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運動會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老人會 <text:s text:c="6"/>平鎮市老</text:p>
          </table:table-cell>
          <table:table-cell table:style-name="ce18" office:value-type="string">
            <text:p>桃園縣平鎮市老人會</text:p>
          </table:table-cell>
          <table:table-cell table:style-name="ce20"/>
          <table:table-cell table:style-name="ce27" office:value-type="float" office:value="150">
            <text:p>1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人會辦理98年度卡啦OK歡唱活動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布農族文化促進會 <text:s text:c="5"/>布農族</text:p>
          </table:table-cell>
          <table:table-cell table:style-name="ce18" office:value-type="string">
            <text:p>桃園縣原住民布農族文化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文化促進會辦理家暴防治親子園</text:p>
          </table:table-cell>
          <table:table-cell table:style-name="ce18" office:value-type="string">
            <text:p>促進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遊會暨射耳祭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松鶴長生會 <text:s text:c="3"/>98年度夏季高雄</text:p>
          </table:table-cell>
          <table:table-cell table:style-name="ce18" office:value-type="string">
            <text:p>桃園縣平鎮市松鶴長生會</text:p>
          </table:table-cell>
          <table:table-cell table:style-name="ce20"/>
          <table:table-cell table:style-name="ce27" office:value-type="float" office:value="360">
            <text:p>36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縣美濃鎮客家情懷鄉土文化研習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多元教育發展協會 <text:s text:c="4"/>2009年</text:p>
          </table:table-cell>
          <table:table-cell table:style-name="ce18" office:value-type="string">
            <text:p>桃園縣多元教育發展協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海峽兩岸狀元盃心算數學公開邀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6 頁 <text:s text:c="2"/>第20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請賽暨H1N1新流感防治宣導活動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東勢社區發展協會 <text:s text:c="3"/>東勢社區</text:p>
          </table:table-cell>
          <table:table-cell table:style-name="ce18" office:value-type="string">
            <text:p>桃園縣平鎮市東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98年度元宵節猜燈謎暨環境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宣導聯歡晚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東勢社區發展協會 <text:s text:c="4"/>東勢社</text:p>
          </table:table-cell>
          <table:table-cell table:style-name="ce18" office:value-type="string">
            <text:p>桃園縣平鎮市東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98年度元宵節猜燈謎暨環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境宣導聯歡晚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5"/>建安社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發展協會辦理98年度觀光節暨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元宵燈謎晚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5"/>建安社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發展協會辦理98年度觀光節暨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元宵燈謎晚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3"/>建安社區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發展協會辦理98年度春節關懷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獨居老人及低收入戶、中低收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2"/>義民社區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發展協會辦理98年元宵猜燈謎、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親子彩繪燈籠系列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義民社區發展協會 <text:s text:c="6"/>義民</text:p>
          </table:table-cell>
          <table:table-cell table:style-name="ce19" office:value-type="string">
            <text:p>桃園縣平鎮市義民社區發</text:p>
          </table:table-cell>
          <table:table-cell table:style-name="ce21"/>
          <table:table-cell table:style-name="ce28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5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6 頁 <text:s text:c="2"/>第21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社區發展協會辦理98年元宵猜燈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謎、親子彩繪燈籠系列活動補助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山峰社區發展協會 <text:s text:c="2"/>2009牛轉</text:p>
          </table:table-cell>
          <table:table-cell table:style-name="ce18" office:value-type="string">
            <text:p>桃園縣平鎮市山峰社區發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乾坤慶元宵暨防火、環保資源再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利用宣導聯歡晚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山峰社區發展協會 <text:s text:c="3"/>2009牛轉</text:p>
          </table:table-cell>
          <table:table-cell table:style-name="ce18" office:value-type="string">
            <text:p>桃園縣平鎮市山峰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乾坤慶元宵暨防火、環保資源再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利用宣導聯歡晚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5"/>義民社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「98年度桃園縣平鎮市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發展元旦升旗典禮暨全民健行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3"/>桃園縣政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府補助義民社區辦理「98年度桃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園縣平鎮市社區發展元旦升旗典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東勢社區發展協會 <text:s text:c="5"/>東勢社</text:p>
          </table:table-cell>
          <table:table-cell table:style-name="ce18" office:value-type="string">
            <text:p>桃園縣平鎮市東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&lt;端午飄香愛戀東勢&gt;桃園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縣政府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東勢社區發展協會 <text:s text:c="4"/>東勢社</text:p>
          </table:table-cell>
          <table:table-cell table:style-name="ce18" office:value-type="string">
            <text:p>桃園縣平鎮市東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端午飄香愛戀東勢活動補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助款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6 頁 <text:s text:c="2"/>第22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獅子林社區發展協會 <text:s text:c="2"/>獅子林</text:p>
          </table:table-cell>
          <table:table-cell table:style-name="ce18" office:value-type="string">
            <text:p>桃園縣平鎮市獅子林社區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社區辦理&lt;外縣市績優社區守望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相助隊觀摩活動&gt;&lt;桃園縣政府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北興社區發展協會 <text:s text:c="4"/>北興社</text:p>
          </table:table-cell>
          <table:table-cell table:style-name="ce18" office:value-type="string">
            <text:p>桃園縣平鎮市北興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粽香迎端午慶祝活動補助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北興社區發展協會 <text:s text:c="3"/>北興社區</text:p>
          </table:table-cell>
          <table:table-cell table:style-name="ce18" office:value-type="string">
            <text:p>桃園縣平鎮市北興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&lt;粽香迎端午慶祝活動&gt;&lt;桃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園縣政府補助&gt;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新勢社區發展協會 <text:s text:c="3"/>新勢社區</text:p>
          </table:table-cell>
          <table:table-cell table:style-name="ce18" office:value-type="string">
            <text:p>桃園縣平鎮市新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&lt;社區工作觀摩活動&gt;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獅子林社區 <text:s text:c="3"/>獅子林社區辦理</text:p>
          </table:table-cell>
          <table:table-cell table:style-name="ce18" office:value-type="string">
            <text:p>桃園縣平鎮市獅子林社區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&lt;外縣市績優社區守望相助隊觀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摩活動&gt;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北勢社區發展協會 <text:s text:c="3"/>北勢社區</text:p>
          </table:table-cell>
          <table:table-cell table:style-name="ce18" office:value-type="string">
            <text:p>桃園縣平鎮市北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&lt;端午節發揚固有傳統民俗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文化包粽子比賽&gt;&lt;桃園縣政府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東社社區發展協會 <text:s text:c="4"/>東社社</text:p>
          </table:table-cell>
          <table:table-cell table:style-name="ce18" office:value-type="string">
            <text:p>桃園縣平鎮市東社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&lt;社區工作觀摩活動&gt;補助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款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6 頁 <text:s text:c="2"/>第23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東社社區發展協會 <text:s text:c="5"/>東社社</text:p>
          </table:table-cell>
          <table:table-cell table:style-name="ce18" office:value-type="string">
            <text:p>桃園縣平鎮市東社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&lt;會員觀摩活動&gt;&lt;桃園縣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政府補助&gt;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北勢社區發展協會 <text:s text:c="4"/>北勢社</text:p>
          </table:table-cell>
          <table:table-cell table:style-name="ce18" office:value-type="string">
            <text:p>桃園縣平鎮市北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端午節發揚固有傳統民俗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文化包粽子比賽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4"/>義民社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7" office:value-type="float" office:value="40">
            <text:p>4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平鎮市社區關懷據點聯合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成果展暨關懷老人趣味競賽活動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4"/>義民社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&lt;平鎮市社區寫生比賽&gt;&lt;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桃園縣政府補助&gt;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4"/>義民社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平鎮市社區寫生比賽活動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新勢社區發展協會 <text:s text:c="5"/>新勢社</text:p>
          </table:table-cell>
          <table:table-cell table:style-name="ce18" office:value-type="string">
            <text:p>桃園縣平鎮市新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粽飄香.關懷情慶端午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暨節約用電節能減碳政令宣導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新勢社區發展協會 <text:s text:c="4"/>新勢社</text:p>
          </table:table-cell>
          <table:table-cell table:style-name="ce18" office:value-type="string">
            <text:p>桃園縣平鎮市新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區辦理粽飄香.關懷情慶端午活</text:p>
          </table:table-cell>
          <table:table-cell table:style-name="ce19" office:value-type="string">
            <text:p>展協會</text:p>
          </table:table-cell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6 頁 <text:s text:c="2"/>第24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暨節約用電節能減碳政令宣導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山子頂社區發展協會 <text:s text:c="4"/>山子</text:p>
          </table:table-cell>
          <table:table-cell table:style-name="ce18" office:value-type="string">
            <text:p>桃園縣平鎮市山子頂社區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頂社區辦理績優社區觀摩及人才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培訓研習活動端午情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5"/>建安社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&lt;馨香粽意端午情&gt;活動補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4"/>建安社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&lt;守望相助隊教育訓練&gt;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山子頂社區發展協會 <text:s text:c="5"/>山子</text:p>
          </table:table-cell>
          <table:table-cell table:style-name="ce18" office:value-type="string">
            <text:p>桃園縣平鎮市山子頂社區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頂社區辦理&lt;績優社區觀摩及人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才培訓研習活動&gt;&lt;桃園縣政府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獅子林社區發展協會 <text:s text:c="4"/>獅子</text:p>
          </table:table-cell>
          <table:table-cell table:style-name="ce18" office:value-type="string">
            <text:p>桃園縣平鎮市獅子林社區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林社區辦理98年度端午習俗傳千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古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山子頂社區發展協會 <text:s text:c="4"/>山子</text:p>
          </table:table-cell>
          <table:table-cell table:style-name="ce18" office:value-type="string">
            <text:p>桃園縣平鎮市山子頂社區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頂社區辦理&lt;98年度羽毛球邀請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賽&gt;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山子頂社區發展協會 <text:s text:c="4"/>山子</text:p>
          </table:table-cell>
          <table:table-cell table:style-name="ce19" office:value-type="string">
            <text:p>桃園縣平鎮市山子頂社區</text:p>
          </table:table-cell>
          <table:table-cell table:style-name="ce21"/>
          <table:table-cell table:style-name="ce28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5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6 頁 <text:s text:c="2"/>第25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頂社區辦理&lt;藝文書法觀摩展覽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&gt;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山子頂社區發展協會 <text:s text:c="3"/>山子頂</text:p>
          </table:table-cell>
          <table:table-cell table:style-name="ce18" office:value-type="string">
            <text:p>桃園縣平鎮市山子頂社區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社區辦理&lt;98年度羽毛球邀請賽&gt;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桃園縣政府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4"/>建安社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&lt;98年守望相助隊觀摩研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習活動&gt;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北勢社區發展協會 <text:s text:c="4"/>北勢社</text:p>
          </table:table-cell>
          <table:table-cell table:style-name="ce18" office:value-type="string">
            <text:p>桃園縣平鎮市北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&lt;社區營造精神倫理建設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書比賽&gt;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3"/>桃園縣政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府補助義民社區辦理98年桃園縣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平鎮市第17屆義民杯籃球錦標賽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3"/>義民社區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98年度客家母語童謠吟唱班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研習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2"/>義民社區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7" office:value-type="float" office:value="300">
            <text:p>3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98年桃園縣平鎮市第17屆義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民杯籃球錦標賽活動補助款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6 頁 <text:s text:c="2"/>第26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 table:number-rows-repeated="19">
          <table:table-cell table:style-name="ce8"/>
          <table:table-cell table:style-name="ce18" table:number-columns-repeated="2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/>
          <table:table-cell table:style-name="ce19" table:number-columns-repeated="2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3" table:number-rows-repeated="10478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98年度第4季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 1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0"/>
          <table:table-cell table:style-name="ce26" office:value-type="float" office:value="32590">
            <text:p>32,590</text:p>
          </table:table-cell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自治業務--其他業務</text:p>
          </table:table-cell>
          <table:table-cell table:style-name="ce18" office:value-type="string">
            <text:p>原住民生活教育協進會 <text:s text:c="4"/>原</text:p>
          </table:table-cell>
          <table:table-cell table:style-name="ce18" office:value-type="string">
            <text:p>桃園縣平鎮市原住民生活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住民生活教育協進會辦理原住民</text:p>
          </table:table-cell>
          <table:table-cell table:style-name="ce18" office:value-type="string">
            <text:p>教育協進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家政班研習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自治業務--其他業務</text:p>
          </table:table-cell>
          <table:table-cell table:style-name="ce18" office:value-type="string">
            <text:p>原住民生活教育協進會 <text:s text:c="4"/>原</text:p>
          </table:table-cell>
          <table:table-cell table:style-name="ce18" office:value-type="string">
            <text:p>桃園縣平鎮市原住民生活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住民生活教育協進會辦理原住民</text:p>
          </table:table-cell>
          <table:table-cell table:style-name="ce18" office:value-type="string">
            <text:p>教育協進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傳歌謠比賽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自治業務--其他業務</text:p>
          </table:table-cell>
          <table:table-cell table:style-name="ce18" office:value-type="string">
            <text:p>原住民生活教育協進會 <text:s text:c="4"/>原</text:p>
          </table:table-cell>
          <table:table-cell table:style-name="ce18" office:value-type="string">
            <text:p>桃園縣平鎮市原住民生活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住民生活教育協進會辦理原住民</text:p>
          </table:table-cell>
          <table:table-cell table:style-name="ce18" office:value-type="string">
            <text:p>教育協進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歲時祭儀文化傳承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自治業務--其他業務</text:p>
          </table:table-cell>
          <table:table-cell table:style-name="ce18" office:value-type="string">
            <text:p>原住民生活教育協進會等2人</text:p>
          </table:table-cell>
          <table:table-cell table:style-name="ce18" office:value-type="string">
            <text:p>桃園縣平鎮市原住民生活</text:p>
          </table:table-cell>
          <table:table-cell table:style-name="ce20"/>
          <table:table-cell table:style-name="ce27" office:value-type="float" office:value="300">
            <text:p>3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原住民生活教育協進會辦理市豐</text:p>
          </table:table-cell>
          <table:table-cell table:style-name="ce18" office:value-type="string">
            <text:p>教育協進會150000預付轉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年祭活動補助款</text:p>
          </table:table-cell>
          <table:table-cell table:style-name="ce18" office:value-type="string">
            <text:p>正150000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自治業務--其他業務</text:p>
          </table:table-cell>
          <table:table-cell table:style-name="ce18" office:value-type="string">
            <text:p>原住民生活教育協進會 <text:s text:c="4"/>原</text:p>
          </table:table-cell>
          <table:table-cell table:style-name="ce18" office:value-type="string">
            <text:p>桃園縣平鎮市原住民生活</text:p>
          </table:table-cell>
          <table:table-cell table:style-name="ce20"/>
          <table:table-cell table:style-name="ce27" office:value-type="float" office:value="300">
            <text:p>3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住民生活教育協進會辦理桃園縣</text:p>
          </table:table-cell>
          <table:table-cell table:style-name="ce18" office:value-type="string">
            <text:p>教育協進會150000預付轉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豐年祭活動補助款</text:p>
          </table:table-cell>
          <table:table-cell table:style-name="ce18" office:value-type="string">
            <text:p>正150000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自治業務--其他業務</text:p>
          </table:table-cell>
          <table:table-cell table:style-name="ce18" office:value-type="string">
            <text:p>原住民生活教育協進會 <text:s text:c="2"/>原住</text:p>
          </table:table-cell>
          <table:table-cell table:style-name="ce18" office:value-type="string">
            <text:p>桃園縣平鎮市原住民生活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民生活教育協進會辦理原住民體</text:p>
          </table:table-cell>
          <table:table-cell table:style-name="ce18" office:value-type="string">
            <text:p>教育協進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育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 office:value-type="string">
            <text:p>自治業務--其他業務</text:p>
          </table:table-cell>
          <table:table-cell table:style-name="ce19" office:value-type="string">
            <text:p>原住民生活教育協進會 <text:s text:c="4"/>原</text:p>
          </table:table-cell>
          <table:table-cell table:style-name="ce19" office:value-type="string">
            <text:p>桃園縣平鎮市原住民生活</text:p>
          </table:table-cell>
          <table:table-cell table:style-name="ce21"/>
          <table:table-cell table:style-name="ce28" office:value-type="float" office:value="60">
            <text:p>6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5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 2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住民生活教育協進會辦理原住民</text:p>
          </table:table-cell>
          <table:table-cell table:style-name="ce18" office:value-type="string">
            <text:p>教育協進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母語研習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自治業務--其他業務</text:p>
          </table:table-cell>
          <table:table-cell table:style-name="ce18" office:value-type="string">
            <text:p>平鎮市農會 <text:s text:c="5"/>平鎮市原住民</text:p>
          </table:table-cell>
          <table:table-cell table:style-name="ce18" office:value-type="string">
            <text:p>平鎮市農會 轉帳</text:p>
          </table:table-cell>
          <table:table-cell table:style-name="ce20"/>
          <table:table-cell table:style-name="ce27" office:value-type="float" office:value="150">
            <text:p>1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頭目工作協助費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自治業務--其他業務</text:p>
          </table:table-cell>
          <table:table-cell table:style-name="ce18" office:value-type="string">
            <text:p>原住民生活教育協進會</text:p>
          </table:table-cell>
          <table:table-cell table:style-name="ce18" office:value-type="string">
            <text:p>桃園縣平鎮市原住民生活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原住民生活教育協進會辦理原住</text:p>
          </table:table-cell>
          <table:table-cell table:style-name="ce18" office:value-type="string">
            <text:p>教育協進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民社教成長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自治業務--其他業務</text:p>
          </table:table-cell>
          <table:table-cell table:style-name="ce18" office:value-type="string">
            <text:p>原住民生活教育協進會 <text:s text:c="4"/>原</text:p>
          </table:table-cell>
          <table:table-cell table:style-name="ce18" office:value-type="string">
            <text:p>桃園縣平鎮市原住民生活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住民生活教育協進會辦理年終原</text:p>
          </table:table-cell>
          <table:table-cell table:style-name="ce18" office:value-type="string">
            <text:p>教育協進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聲動力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勢里守望相助隊 <text:s text:c="6"/>新勢</text:p>
          </table:table-cell>
          <table:table-cell table:style-name="ce18" office:value-type="string">
            <text:p>桃園縣平鎮市新勢里守望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里守望相助隊辦理教育訓練費補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貴里守望相助隊 <text:s text:c="3"/>新貴里守</text:p>
          </table:table-cell>
          <table:table-cell table:style-name="ce18" office:value-type="string">
            <text:p>桃園縣平鎮市新貴里守望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望相助隊辦理教育訓練補助款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廣興里守望相助隊 <text:s text:c="5"/>廣興里</text:p>
          </table:table-cell>
          <table:table-cell table:style-name="ce18" office:value-type="string">
            <text:p>桃園縣平鎮市廣興里守望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教育訓練補助款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平鎮分局平鎮民防中隊 <text:s text:c="3"/>平鎮</text:p>
          </table:table-cell>
          <table:table-cell table:style-name="ce18" office:value-type="string">
            <text:p>平鎮分局平鎮民防中隊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分局平鎮民防中隊辦公業務費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助款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 3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平安里守望相助隊 <text:s text:c="3"/>平安里守</text:p>
          </table:table-cell>
          <table:table-cell table:style-name="ce18" office:value-type="string">
            <text:p>桃園縣平鎮市平安里守望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望相助隊辦理教育訓練補助款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義民里守望相助隊 <text:s text:c="5"/>義民里</text:p>
          </table:table-cell>
          <table:table-cell table:style-name="ce18" office:value-type="string">
            <text:p>桃園縣平鎮市義民里守望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教育訓練補助款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富里守望相助隊 <text:s text:c="4"/>新富里</text:p>
          </table:table-cell>
          <table:table-cell table:style-name="ce18" office:value-type="string">
            <text:p>平鎮市新富里守望相助隊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教育訓練活動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平鎮分局少年志工輔導組</text:p>
          </table:table-cell>
          <table:table-cell table:style-name="ce18" office:value-type="string">
            <text:p>桃園縣政府警察局平鎮分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青少年志工研習活動補助款</text:p>
          </table:table-cell>
          <table:table-cell table:style-name="ce18" office:value-type="string">
            <text:p>局少年志工輔導組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富里守望相助隊 <text:s text:c="4"/>新富里</text:p>
          </table:table-cell>
          <table:table-cell table:style-name="ce18" office:value-type="string">
            <text:p>平鎮市新富里守望相助隊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觀摩研習活動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金陵里守望相助隊 <text:s text:c="5"/>金陵里</text:p>
          </table:table-cell>
          <table:table-cell table:style-name="ce18" office:value-type="string">
            <text:p>桃園縣平鎮市金陵里守望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觀摩研習活動補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金星里守望相助隊 <text:s text:c="3"/>金星里守</text:p>
          </table:table-cell>
          <table:table-cell table:style-name="ce18" office:value-type="string">
            <text:p>平鎮市金星里守望相助隊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望相助隊辦理教育訓練活動補助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勢里守望相助隊 <text:s text:c="6"/>新勢</text:p>
          </table:table-cell>
          <table:table-cell table:style-name="ce18" office:value-type="string">
            <text:p>桃園縣平鎮市新勢里守望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里守望相助隊辦理外縣市觀摩活</text:p>
          </table:table-cell>
          <table:table-cell table:style-name="ce19" office:value-type="string">
            <text:p>相助隊</text:p>
          </table:table-cell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 4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湧光里守望相助隊 <text:s text:c="4"/>湧光里</text:p>
          </table:table-cell>
          <table:table-cell table:style-name="ce18" office:value-type="string">
            <text:p>桃園縣平鎮市湧光里守望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外縣市觀摩活動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義民里守望相助隊 <text:s text:c="4"/>義民里</text:p>
          </table:table-cell>
          <table:table-cell table:style-name="ce18" office:value-type="string">
            <text:p>桃園縣平鎮市義民里守望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外縣市觀摩活動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平鎮民防中隊 <text:s text:c="5"/>平鎮民防中</text:p>
          </table:table-cell>
          <table:table-cell table:style-name="ce18" office:value-type="string">
            <text:p>平鎮分局平鎮民防中隊</text:p>
          </table:table-cell>
          <table:table-cell table:style-name="ce20"/>
          <table:table-cell table:style-name="ce27" office:value-type="float" office:value="250">
            <text:p>2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隊辦理觀摩研習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義勇消防總隊平鎮中隊 <text:s text:c="5"/>義</text:p>
          </table:table-cell>
          <table:table-cell table:style-name="ce18" office:value-type="string">
            <text:p>桃園縣義勇消防總隊平鎮</text:p>
          </table:table-cell>
          <table:table-cell table:style-name="ce20"/>
          <table:table-cell table:style-name="ce27" office:value-type="float" office:value="460">
            <text:p>46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勇消防總隊平鎮中隊辦理觀摩活</text:p>
          </table:table-cell>
          <table:table-cell table:style-name="ce18" office:value-type="string">
            <text:p>中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榮里守望相助隊 <text:s text:c="4"/>新榮里</text:p>
          </table:table-cell>
          <table:table-cell table:style-name="ce18" office:value-type="string">
            <text:p>平鎮市新榮里守望相助隊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外縣市觀摩活動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榮里守望相助隊 <text:s text:c="4"/>新榮里</text:p>
          </table:table-cell>
          <table:table-cell table:style-name="ce18" office:value-type="string">
            <text:p>平鎮市新榮里守望相助隊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教育訓練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貴里守望相助隊 <text:s text:c="5"/>新貴里</text:p>
          </table:table-cell>
          <table:table-cell table:style-name="ce18" office:value-type="string">
            <text:p>桃園縣平鎮市新貴里守望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觀摩活動補助款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 office:value-type="string">
            <text:p>民防業務--組訓業務</text:p>
          </table:table-cell>
          <table:table-cell table:style-name="ce19" office:value-type="string">
            <text:p>平安里守望相助隊 <text:s text:c="2"/>平安里守</text:p>
          </table:table-cell>
          <table:table-cell table:style-name="ce19" office:value-type="string">
            <text:p>桃園縣平安里守望相助隊</text:p>
          </table:table-cell>
          <table:table-cell table:style-name="ce21"/>
          <table:table-cell table:style-name="ce28" office:value-type="float" office:value="45">
            <text:p>4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5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 5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望相助隊辦理觀摩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平南里守望相助隊 <text:s text:c="5"/>平南里</text:p>
          </table:table-cell>
          <table:table-cell table:style-name="ce18" office:value-type="string">
            <text:p>桃園縣平鎮市平南里守望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觀摩研習活動補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平鎮分局義警中隊 <text:s text:c="7"/>平鎮</text:p>
          </table:table-cell>
          <table:table-cell table:style-name="ce18" office:value-type="string">
            <text:p>桃園縣警察局平鎮分局義</text:p>
          </table:table-cell>
          <table:table-cell table:style-name="ce20"/>
          <table:table-cell table:style-name="ce27" office:value-type="float" office:value="490">
            <text:p>49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分局義警中隊辦理觀摩活動補助</text:p>
          </table:table-cell>
          <table:table-cell table:style-name="ce18" office:value-type="string">
            <text:p>警中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湧安里守望相助隊 <text:s text:c="5"/>湧安里</text:p>
          </table:table-cell>
          <table:table-cell table:style-name="ce18" office:value-type="string">
            <text:p>平鎮市湧安里守望相助隊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外縣市觀摩研習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聯誼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廣興里守望相助隊 <text:s text:c="5"/>廣興里</text:p>
          </table:table-cell>
          <table:table-cell table:style-name="ce18" office:value-type="string">
            <text:p>桃園縣平鎮市廣興里守望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98年度外縣市業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務觀摩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陳玉霞 <text:s text:c="4"/>平鎮分局志工中隊</text:p>
          </table:table-cell>
          <table:table-cell table:style-name="ce18" office:value-type="string">
            <text:p>陳玉霞</text:p>
          </table:table-cell>
          <table:table-cell table:style-name="ce20"/>
          <table:table-cell table:style-name="ce27" office:value-type="float" office:value="200">
            <text:p>2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觀摩研習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金陵里守望相助隊 <text:s text:c="4"/>金陵里</text:p>
          </table:table-cell>
          <table:table-cell table:style-name="ce18" office:value-type="string">
            <text:p>桃園縣平鎮市金陵里守望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教育訓練活動補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湧光里守望相助隊 <text:s text:c="4"/>湧光里</text:p>
          </table:table-cell>
          <table:table-cell table:style-name="ce18" office:value-type="string">
            <text:p>桃園縣平鎮市湧光里守望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守望相助隊辦理教育訓練活動補</text:p>
          </table:table-cell>
          <table:table-cell table:style-name="ce19" office:value-type="string">
            <text:p>相助隊</text:p>
          </table:table-cell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 6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雙連里守望相助隊 <text:s text:c="5"/>雙連里</text:p>
          </table:table-cell>
          <table:table-cell table:style-name="ce18" office:value-type="string">
            <text:p>桃園縣平鎮市雙連里守望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觀摩研習活動補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金星里守望相助隊 <text:s text:c="5"/>金星里</text:p>
          </table:table-cell>
          <table:table-cell table:style-name="ce18" office:value-type="string">
            <text:p>平鎮市金星里守望相助隊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教育訓練活動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平鎮婦女防火宣導隊 <text:s text:c="6"/>平</text:p>
          </table:table-cell>
          <table:table-cell table:style-name="ce18" office:value-type="string">
            <text:p>桃園縣義勇消防總隊平鎮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鎮婦女防火宣導隊辦公業務費</text:p>
          </table:table-cell>
          <table:table-cell table:style-name="ce18" office:value-type="string">
            <text:p>婦女防火宣導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金星里守望相助隊 <text:s text:c="3"/>金星里守</text:p>
          </table:table-cell>
          <table:table-cell table:style-name="ce18" office:value-type="string">
            <text:p>平鎮市金星里守望相助隊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望相助隊辦理98年度外縣市觀摩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勢里守望相助隊 <text:s text:c="4"/>新勢里</text:p>
          </table:table-cell>
          <table:table-cell table:style-name="ce18" office:value-type="string">
            <text:p>桃園縣平鎮市新勢里守望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教育訓練補助款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金陵里守望相助隊 <text:s text:c="5"/>金陵里</text:p>
          </table:table-cell>
          <table:table-cell table:style-name="ce18" office:value-type="string">
            <text:p>桃園縣平鎮市金陵里守望</text:p>
          </table:table-cell>
          <table:table-cell table:style-name="ce20"/>
          <table:table-cell table:style-name="ce27" office:value-type="float" office:value="180">
            <text:p>18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繼續運作經費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義民里守望相助隊 <text:s text:c="5"/>義民里</text:p>
          </table:table-cell>
          <table:table-cell table:style-name="ce18" office:value-type="string">
            <text:p>桃園縣平鎮市義民里守望</text:p>
          </table:table-cell>
          <table:table-cell table:style-name="ce20"/>
          <table:table-cell table:style-name="ce27" office:value-type="float" office:value="240">
            <text:p>24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繼續運作經費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平鎮民防中隊 <text:s text:c="4"/>平鎮民防中</text:p>
          </table:table-cell>
          <table:table-cell table:style-name="ce18" office:value-type="string">
            <text:p>平鎮分局平鎮民防中隊</text:p>
          </table:table-cell>
          <table:table-cell table:style-name="ce20"/>
          <table:table-cell table:style-name="ce27" office:value-type="float" office:value="200">
            <text:p>2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隊辦理教育訓練(民防)補助款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 7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貴里守望相助隊 <text:s text:c="5"/>新貴里</text:p>
          </table:table-cell>
          <table:table-cell table:style-name="ce18" office:value-type="string">
            <text:p>桃園縣平鎮市新貴里守望</text:p>
          </table:table-cell>
          <table:table-cell table:style-name="ce20"/>
          <table:table-cell table:style-name="ce27" office:value-type="float" office:value="180">
            <text:p>18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繼續運作經費補助款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湧安里守望相助隊 <text:s text:c="6"/>湧安</text:p>
          </table:table-cell>
          <table:table-cell table:style-name="ce18" office:value-type="string">
            <text:p>桃園縣平鎮市湧安里守望</text:p>
          </table:table-cell>
          <table:table-cell table:style-name="ce20"/>
          <table:table-cell table:style-name="ce27" office:value-type="float" office:value="180">
            <text:p>18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里守望相助隊繼續運作經費補助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湧光里守望相助隊 <text:s text:c="5"/>湧光里</text:p>
          </table:table-cell>
          <table:table-cell table:style-name="ce18" office:value-type="string">
            <text:p>桃園縣平鎮市湧光里守望</text:p>
          </table:table-cell>
          <table:table-cell table:style-name="ce20"/>
          <table:table-cell table:style-name="ce27" office:value-type="float" office:value="180">
            <text:p>18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繼續運作經費補助款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平南里守望相助隊 <text:s text:c="5"/>平南里</text:p>
          </table:table-cell>
          <table:table-cell table:style-name="ce18" office:value-type="string">
            <text:p>桃園縣平鎮市平南里守望</text:p>
          </table:table-cell>
          <table:table-cell table:style-name="ce20"/>
          <table:table-cell table:style-name="ce27" office:value-type="float" office:value="240">
            <text:p>24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繼續運作經費補助款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金星里守望相助隊 <text:s text:c="4"/>金星里</text:p>
          </table:table-cell>
          <table:table-cell table:style-name="ce18" office:value-type="string">
            <text:p>平鎮市金星里守望相助隊</text:p>
          </table:table-cell>
          <table:table-cell table:style-name="ce20"/>
          <table:table-cell table:style-name="ce27" office:value-type="float" office:value="180">
            <text:p>18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繼續運作經費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富里守望相助隊 <text:s text:c="4"/>新富里</text:p>
          </table:table-cell>
          <table:table-cell table:style-name="ce18" office:value-type="string">
            <text:p>平鎮市新富里守望相助隊</text:p>
          </table:table-cell>
          <table:table-cell table:style-name="ce20"/>
          <table:table-cell table:style-name="ce27" office:value-type="float" office:value="180">
            <text:p>18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繼續運作經費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廣興里守望相助隊 <text:s text:c="7"/>廣興</text:p>
          </table:table-cell>
          <table:table-cell table:style-name="ce18" office:value-type="string">
            <text:p>桃園縣平鎮市廣興里守望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里守望相助隊辦理教育訓練活動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義民里守望相助隊 <text:s text:c="4"/>義民里</text:p>
          </table:table-cell>
          <table:table-cell table:style-name="ce18" office:value-type="string">
            <text:p>桃園縣平鎮市義民里守望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教育訓練補助款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平安里守望相助隊 <text:s text:c="5"/>平安里</text:p>
          </table:table-cell>
          <table:table-cell table:style-name="ce18" office:value-type="string">
            <text:p>桃園縣平鎮市平安里守望</text:p>
          </table:table-cell>
          <table:table-cell table:style-name="ce20"/>
          <table:table-cell table:style-name="ce27" office:value-type="float" office:value="180">
            <text:p>18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守望相助隊繼續運作經費</text:p>
          </table:table-cell>
          <table:table-cell table:style-name="ce19" office:value-type="string">
            <text:p>相助隊</text:p>
          </table:table-cell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 8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平鎮分局義警中隊 <text:s text:c="6"/>平鎮</text:p>
          </table:table-cell>
          <table:table-cell table:style-name="ce18" office:value-type="string">
            <text:p>桃園縣警察局平鎮分局義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分局義警中隊辦公業務費補助款</text:p>
          </table:table-cell>
          <table:table-cell table:style-name="ce18" office:value-type="string">
            <text:p>警中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榮里守望相助隊 <text:s text:c="5"/>新榮里</text:p>
          </table:table-cell>
          <table:table-cell table:style-name="ce18" office:value-type="string">
            <text:p>平鎮市新榮里守望相助隊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教育訓練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勢里守望相助隊 <text:s text:c="7"/>新勢</text:p>
          </table:table-cell>
          <table:table-cell table:style-name="ce18" office:value-type="string">
            <text:p>桃園縣平鎮市新勢里守望</text:p>
          </table:table-cell>
          <table:table-cell table:style-name="ce20"/>
          <table:table-cell table:style-name="ce27" office:value-type="float" office:value="120">
            <text:p>1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里守望相助隊繼續運作經費補助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榮里守望相助隊 <text:s text:c="6"/>新榮</text:p>
          </table:table-cell>
          <table:table-cell table:style-name="ce18" office:value-type="string">
            <text:p>平鎮市新榮里守望相助隊</text:p>
          </table:table-cell>
          <table:table-cell table:style-name="ce20"/>
          <table:table-cell table:style-name="ce27" office:value-type="float" office:value="240">
            <text:p>24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里守望相助隊繼續運作經費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雙連里守望相助隊 <text:s text:c="5"/>雙連里</text:p>
          </table:table-cell>
          <table:table-cell table:style-name="ce18" office:value-type="string">
            <text:p>平鎮市雙連里守望相助隊</text:p>
          </table:table-cell>
          <table:table-cell table:style-name="ce20"/>
          <table:table-cell table:style-name="ce27" office:value-type="float" office:value="120">
            <text:p>1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98年度繼續運作經費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義勇消防總隊 <text:s text:c="4"/>義勇消防總</text:p>
          </table:table-cell>
          <table:table-cell table:style-name="ce18" office:value-type="string">
            <text:p>桃園縣義勇消防總隊平鎮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隊98年度辦公業務費補助款</text:p>
          </table:table-cell>
          <table:table-cell table:style-name="ce18" office:value-type="string">
            <text:p>中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廣興里守望相助隊 <text:s text:c="7"/>廣興</text:p>
          </table:table-cell>
          <table:table-cell table:style-name="ce18" office:value-type="string">
            <text:p>桃園縣平鎮市廣興里守望</text:p>
          </table:table-cell>
          <table:table-cell table:style-name="ce20"/>
          <table:table-cell table:style-name="ce27" office:value-type="float" office:value="240">
            <text:p>24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里守望相助隊98年繼續運作經費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廣興里守望相助隊 <text:s text:c="3"/>廣興里守</text:p>
          </table:table-cell>
          <table:table-cell table:style-name="ce18" office:value-type="string">
            <text:p>桃園縣廣興里守望相助隊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望相助隊辦理教育訓練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 office:value-type="string">
            <text:p>民防業務--組訓業務</text:p>
          </table:table-cell>
          <table:table-cell table:style-name="ce19" office:value-type="string">
            <text:p>平鎮分局 <text:s text:c="3"/>平鎮分局辦理義警</text:p>
          </table:table-cell>
          <table:table-cell table:style-name="ce19" office:value-type="string">
            <text:p>桃園縣警察局平鎮分局義</text:p>
          </table:table-cell>
          <table:table-cell table:style-name="ce21"/>
          <table:table-cell table:style-name="ce28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5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 9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教育訓練補助款</text:p>
          </table:table-cell>
          <table:table-cell table:style-name="ce18" office:value-type="string">
            <text:p>警中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平安里守望相助隊 <text:s text:c="5"/>平安里</text:p>
          </table:table-cell>
          <table:table-cell table:style-name="ce18" office:value-type="string">
            <text:p>桃園縣平鎮市平安里守望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辦理教育訓練補助款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平鎮分局志工中隊 <text:s text:c="5"/>平鎮分</text:p>
          </table:table-cell>
          <table:table-cell table:style-name="ce18" office:value-type="string">
            <text:p>平鎮分局志工中隊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局志工中隊辦公業務費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義勇消防總隊平鎮中隊 <text:s text:c="4"/>義</text:p>
          </table:table-cell>
          <table:table-cell table:style-name="ce18" office:value-type="string">
            <text:p>桃園縣義勇消防總隊平鎮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勇消防總隊平鎮中隊辦理98年度</text:p>
          </table:table-cell>
          <table:table-cell table:style-name="ce18" office:value-type="string">
            <text:p>中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聯合會操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金星里守望相助隊 <text:s text:c="7"/>金星</text:p>
          </table:table-cell>
          <table:table-cell table:style-name="ce18" office:value-type="string">
            <text:p>平鎮市金星里守望相助隊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里守望相助隊辦理防災社區宣導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義勇消防總隊平鎮中隊</text:p>
          </table:table-cell>
          <table:table-cell table:style-name="ce18" office:value-type="string">
            <text:p>桃園縣義勇消防總隊平鎮</text:p>
          </table:table-cell>
          <table:table-cell table:style-name="ce20"/>
          <table:table-cell table:style-name="ce27" office:value-type="float" office:value="40">
            <text:p>4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義勇消防總隊平鎮中隊辦理義消</text:p>
          </table:table-cell>
          <table:table-cell table:style-name="ce18" office:value-type="string">
            <text:p>中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潛水訓練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義勇消防分隊 <text:s text:c="5"/>義勇消防總</text:p>
          </table:table-cell>
          <table:table-cell table:style-name="ce18" office:value-type="string">
            <text:p>桃園縣平鎮義勇消防分隊</text:p>
          </table:table-cell>
          <table:table-cell table:style-name="ce20"/>
          <table:table-cell table:style-name="ce27" office:value-type="float" office:value="60">
            <text:p>6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隊平鎮分隊辦理98年火德星君防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火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平鎮市婦女防火宣導分隊 <text:s text:c="3"/>平</text:p>
          </table:table-cell>
          <table:table-cell table:style-name="ce18" office:value-type="string">
            <text:p>桃園縣義勇消防總隊平鎮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鎮市婦女防火宣導分隊辦理防火</text:p>
          </table:table-cell>
          <table:table-cell table:style-name="ce18" office:value-type="string">
            <text:p>婦女防火宣導分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宣導活動補助款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10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義勇消防總隊 <text:s text:c="5"/>義勇消防總</text:p>
          </table:table-cell>
          <table:table-cell table:style-name="ce18" office:value-type="string">
            <text:p>桃園縣義勇消防總隊平鎮</text:p>
          </table:table-cell>
          <table:table-cell table:style-name="ce20"/>
          <table:table-cell table:style-name="ce27" office:value-type="float" office:value="120">
            <text:p>1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隊98年度義消協勤補助款</text:p>
          </table:table-cell>
          <table:table-cell table:style-name="ce18" office:value-type="string">
            <text:p>中隊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役政業務--後備軍人管理及</text:p>
          </table:table-cell>
          <table:table-cell table:style-name="ce18" office:value-type="string">
            <text:p>平鎮市後備軍人輔導中心 <text:s text:c="3"/>補</text:p>
          </table:table-cell>
          <table:table-cell table:style-name="ce18" office:value-type="string">
            <text:p>桃園縣後備指揮部平鎮市</text:p>
          </table:table-cell>
          <table:table-cell table:style-name="ce20"/>
          <table:table-cell table:style-name="ce27" office:value-type="float" office:value="90">
            <text:p>9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生活輔導</text:p>
          </table:table-cell>
          <table:table-cell table:style-name="ce18" office:value-type="string">
            <text:p>助平鎮市後備軍人輔導中心辦理</text:p>
          </table:table-cell>
          <table:table-cell table:style-name="ce18" office:value-type="string">
            <text:p>後備軍人輔導中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本市後備軍人98年度擴大會報暨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役政業務--後備軍人管理及</text:p>
          </table:table-cell>
          <table:table-cell table:style-name="ce18" office:value-type="string">
            <text:p>桃園縣退伍軍人協會 <text:s text:c="2"/>桃園縣</text:p>
          </table:table-cell>
          <table:table-cell table:style-name="ce18" office:value-type="string">
            <text:p>桃園縣退伍軍人協會</text:p>
          </table:table-cell>
          <table:table-cell table:style-name="ce20"/>
          <table:table-cell table:style-name="ce27" office:value-type="float" office:value="87">
            <text:p>87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生活輔導</text:p>
          </table:table-cell>
          <table:table-cell table:style-name="ce18" office:value-type="string">
            <text:p>退伍軍人協會辦理98年古蹟巡禮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地方文化研習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役政業務--後備軍人管理及</text:p>
          </table:table-cell>
          <table:table-cell table:style-name="ce18" office:value-type="string">
            <text:p>婦女聯合會青溪分會 <text:s text:c="2"/>補助婦</text:p>
          </table:table-cell>
          <table:table-cell table:style-name="ce18" office:value-type="string">
            <text:p>中華民國婦女聯合會青溪</text:p>
          </table:table-cell>
          <table:table-cell table:style-name="ce20"/>
          <table:table-cell table:style-name="ce27" office:value-type="float" office:value="65">
            <text:p>6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生活輔導</text:p>
          </table:table-cell>
          <table:table-cell table:style-name="ce18" office:value-type="string">
            <text:p>女聯合會青溪分會桃園縣支會平</text:p>
          </table:table-cell>
          <table:table-cell table:style-name="ce18" office:value-type="string">
            <text:p>分會桃園縣支會平鎮支分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鎮支分會辦理母親節模範母親表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役政業務--後備軍人管理及</text:p>
          </table:table-cell>
          <table:table-cell table:style-name="ce18" office:value-type="string">
            <text:p>後備軍人輔導中心 <text:s text:c="4"/>補助平</text:p>
          </table:table-cell>
          <table:table-cell table:style-name="ce18" office:value-type="string">
            <text:p>桃園縣後備指揮部平鎮市</text:p>
          </table:table-cell>
          <table:table-cell table:style-name="ce20"/>
          <table:table-cell table:style-name="ce27" office:value-type="float" office:value="70">
            <text:p>7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生活輔導</text:p>
          </table:table-cell>
          <table:table-cell table:style-name="ce18" office:value-type="string">
            <text:p>鎮市後備軍人輔導中心辦理本市</text:p>
          </table:table-cell>
          <table:table-cell table:style-name="ce18" office:value-type="string">
            <text:p>後備軍人輔導中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後備軍人98年度第二次組長會報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役政業務--後備軍人管理及</text:p>
          </table:table-cell>
          <table:table-cell table:style-name="ce18" office:value-type="string">
            <text:p>退伍軍人協會 <text:s text:c="2"/>補助桃園縣退</text:p>
          </table:table-cell>
          <table:table-cell table:style-name="ce18" office:value-type="string">
            <text:p>桃園縣退伍軍人協會</text:p>
          </table:table-cell>
          <table:table-cell table:style-name="ce20"/>
          <table:table-cell table:style-name="ce27" office:value-type="float" office:value="110">
            <text:p>11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生活輔導</text:p>
          </table:table-cell>
          <table:table-cell table:style-name="ce18" office:value-type="string">
            <text:p>伍軍人協會辦理98年衛生健康講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座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役政業務--後備軍人管理及</text:p>
          </table:table-cell>
          <table:table-cell table:style-name="ce18" office:value-type="string">
            <text:p>台海戰役戰友協會 <text:s text:c="3"/>補助桃園</text:p>
          </table:table-cell>
          <table:table-cell table:style-name="ce18" office:value-type="string">
            <text:p>桃園縣八二三台海戰役戰</text:p>
          </table:table-cell>
          <table:table-cell table:style-name="ce20"/>
          <table:table-cell table:style-name="ce27" office:value-type="float" office:value="600">
            <text:p>6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生活輔導</text:p>
          </table:table-cell>
          <table:table-cell table:style-name="ce18" office:value-type="string">
            <text:p>縣八二三台海戰役戰友協會平鎮</text:p>
          </table:table-cell>
          <table:table-cell table:style-name="ce18" office:value-type="string">
            <text:p>友協會平鎮分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分會辦理本市紀念先總統蔣公12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11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役政業務--後備軍人管理及</text:p>
          </table:table-cell>
          <table:table-cell table:style-name="ce18" office:value-type="string">
            <text:p>平鎮市後備軍人輔導中心</text:p>
          </table:table-cell>
          <table:table-cell table:style-name="ce18" office:value-type="string">
            <text:p>桃園縣後備指揮部平鎮市</text:p>
          </table:table-cell>
          <table:table-cell table:style-name="ce20"/>
          <table:table-cell table:style-name="ce27" office:value-type="float" office:value="140">
            <text:p>14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生活輔導</text:p>
          </table:table-cell>
          <table:table-cell table:style-name="ce18" office:value-type="string">
            <text:p>補助平鎮市後備軍人輔導中心參</text:p>
          </table:table-cell>
          <table:table-cell table:style-name="ce18" office:value-type="string">
            <text:p>後備軍人輔導中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加98年桃園縣後備軍人運動會經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役政業務--後備軍人管理及</text:p>
          </table:table-cell>
          <table:table-cell table:style-name="ce18" office:value-type="string">
            <text:p>後備憲兵荷松協會 <text:s/>桃園縣平鎮</text:p>
          </table:table-cell>
          <table:table-cell table:style-name="ce18" office:value-type="string">
            <text:p>桃園縣平鎮市後備憲兵荷</text:p>
          </table:table-cell>
          <table:table-cell table:style-name="ce20"/>
          <table:table-cell table:style-name="ce27" office:value-type="float" office:value="65">
            <text:p>6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生活輔導</text:p>
          </table:table-cell>
          <table:table-cell table:style-name="ce18" office:value-type="string">
            <text:p>市後備憲兵荷松協會辦理兵役法</text:p>
          </table:table-cell>
          <table:table-cell table:style-name="ce18" office:value-type="string">
            <text:p>松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規及政令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教育--各項運動比賽</text:p>
          </table:table-cell>
          <table:table-cell table:style-name="ce18" office:value-type="string">
            <text:p>體育會健美委員會 <text:s text:c="5"/>選手參</text:p>
          </table:table-cell>
          <table:table-cell table:style-name="ce18" office:value-type="string">
            <text:p>桃園縣體育會健美委員會</text:p>
          </table:table-cell>
          <table:table-cell table:style-name="ce20"/>
          <table:table-cell table:style-name="ce27" office:value-type="float" office:value="6">
            <text:p>6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加「98年全國運動會」慰問金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教育--各項運動比賽</text:p>
          </table:table-cell>
          <table:table-cell table:style-name="ce18" office:value-type="string">
            <text:p>體育會棒球委員會 <text:s text:c="5"/>選手參</text:p>
          </table:table-cell>
          <table:table-cell table:style-name="ce18" office:value-type="string">
            <text:p>桃園縣體育會棒球委員會</text:p>
          </table:table-cell>
          <table:table-cell table:style-name="ce20"/>
          <table:table-cell table:style-name="ce27" office:value-type="float" office:value="4">
            <text:p>4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加「98年全國運動會」慰問金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教育--各項運動比賽</text:p>
          </table:table-cell>
          <table:table-cell table:style-name="ce18" office:value-type="string">
            <text:p>體育會游泳委員會 <text:s text:c="6"/>選手</text:p>
          </table:table-cell>
          <table:table-cell table:style-name="ce18" office:value-type="string">
            <text:p>桃園縣體育會游泳委員會</text:p>
          </table:table-cell>
          <table:table-cell table:style-name="ce20"/>
          <table:table-cell table:style-name="ce27" office:value-type="float" office:value="7">
            <text:p>7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參加「98年全國運動會」慰問金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教育--各項運動比賽</text:p>
          </table:table-cell>
          <table:table-cell table:style-name="ce18" office:value-type="string">
            <text:p>體育會武術委員會 　　體育會</text:p>
          </table:table-cell>
          <table:table-cell table:style-name="ce18" office:value-type="string">
            <text:p>桃園縣體育會武術委員會</text:p>
          </table:table-cell>
          <table:table-cell table:style-name="ce20"/>
          <table:table-cell table:style-name="ce27" office:value-type="float" office:value="4">
            <text:p>4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武術委員會選手參加「98年全國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運動會」慰問金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教育--各項運動比賽</text:p>
          </table:table-cell>
          <table:table-cell table:style-name="ce18" office:value-type="string">
            <text:p>平鎮市體育會 <text:s text:c="4"/>平鎮市體育</text:p>
          </table:table-cell>
          <table:table-cell table:style-name="ce18" office:value-type="string">
            <text:p>桃園縣平鎮市體育會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印製拳譜經費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教育--各項運動比賽</text:p>
          </table:table-cell>
          <table:table-cell table:style-name="ce18" office:value-type="string">
            <text:p>體育會手球委員會 <text:s text:c="3"/>體育會手</text:p>
          </table:table-cell>
          <table:table-cell table:style-name="ce18" office:value-type="string">
            <text:p>桃園縣體育會手球委員會</text:p>
          </table:table-cell>
          <table:table-cell table:style-name="ce20"/>
          <table:table-cell table:style-name="ce27" office:value-type="float" office:value="8">
            <text:p>8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球委員會選手參加「98年全國運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動會」慰問金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12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會教育--各項運動比賽</text:p>
          </table:table-cell>
          <table:table-cell table:style-name="ce18" office:value-type="string">
            <text:p>軟式網球委員會 <text:s text:c="6"/>軟式網</text:p>
          </table:table-cell>
          <table:table-cell table:style-name="ce18" office:value-type="string">
            <text:p>桃園縣體育會軟式網球委</text:p>
          </table:table-cell>
          <table:table-cell table:style-name="ce20"/>
          <table:table-cell table:style-name="ce27" office:value-type="float" office:value="3">
            <text:p>3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球委員會參加全國運動會慰問金</text:p>
          </table:table-cell>
          <table:table-cell table:style-name="ce18" office:value-type="string">
            <text:p>員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教育--各項運動比賽</text:p>
          </table:table-cell>
          <table:table-cell table:style-name="ce18" office:value-type="string">
            <text:p>保齡球委員會 <text:s text:c="6"/>保齡球委</text:p>
          </table:table-cell>
          <table:table-cell table:style-name="ce18" office:value-type="string">
            <text:p>桃園縣體育會保齡球委員</text:p>
          </table:table-cell>
          <table:table-cell table:style-name="ce20"/>
          <table:table-cell table:style-name="ce27" office:value-type="float" office:value="2">
            <text:p>2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員會參加「全國運動會」慰問金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教育--各項運動比賽</text:p>
          </table:table-cell>
          <table:table-cell table:style-name="ce18" office:value-type="string">
            <text:p>體育會射擊委員會 <text:s text:c="4"/>體育會</text:p>
          </table:table-cell>
          <table:table-cell table:style-name="ce18" office:value-type="string">
            <text:p>桃園縣體育會射擊委員會</text:p>
          </table:table-cell>
          <table:table-cell table:style-name="ce20"/>
          <table:table-cell table:style-name="ce27" office:value-type="float" office:value="1">
            <text:p>1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射擊委員會選手參加「98年全國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運動會」慰問金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教育--各項運動比賽</text:p>
          </table:table-cell>
          <table:table-cell table:style-name="ce18" office:value-type="string">
            <text:p>田徑委員會 <text:s text:c="6"/>田徑委員會</text:p>
          </table:table-cell>
          <table:table-cell table:style-name="ce18" office:value-type="string">
            <text:p>桃園縣體育會田徑委員會</text:p>
          </table:table-cell>
          <table:table-cell table:style-name="ce20"/>
          <table:table-cell table:style-name="ce27" office:value-type="float" office:value="1">
            <text:p>1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參加全國運動會慰問金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教育--各項運動比賽</text:p>
          </table:table-cell>
          <table:table-cell table:style-name="ce18" office:value-type="string">
            <text:p>曲棍球委員會 <text:s text:c="4"/>曲棍球委員</text:p>
          </table:table-cell>
          <table:table-cell table:style-name="ce18" office:value-type="string">
            <text:p>桃園縣體育會曲棍球委員</text:p>
          </table:table-cell>
          <table:table-cell table:style-name="ce20"/>
          <table:table-cell table:style-name="ce27" office:value-type="float" office:value="12">
            <text:p>12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參加全國運動會慰問金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教育--各項社教活動</text:p>
          </table:table-cell>
          <table:table-cell table:style-name="ce18" office:value-type="string">
            <text:p>社區教育推廣協會 <text:s text:c="4"/>平鎮市</text:p>
          </table:table-cell>
          <table:table-cell table:style-name="ce18" office:value-type="string">
            <text:p>桃園縣成人暨社區教育推</text:p>
          </table:table-cell>
          <table:table-cell table:style-name="ce20"/>
          <table:table-cell table:style-name="ce27" office:value-type="float" office:value="1000">
            <text:p>1,0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民大學98年第一期委託規劃執行</text:p>
          </table:table-cell>
          <table:table-cell table:style-name="ce18" office:value-type="string">
            <text:p>廣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專業服務經費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教育--各項社教活動</text:p>
          </table:table-cell>
          <table:table-cell table:style-name="ce18" office:value-type="string">
            <text:p>國泰 <text:s text:c="4"/>98年度本市各大寺廟</text:p>
          </table:table-cell>
          <table:table-cell table:style-name="ce18" office:value-type="string">
            <text:p>國泰世紀產物保險股份有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遶境活動公共意外責任險</text:p>
          </table:table-cell>
          <table:table-cell table:style-name="ce18" office:value-type="string">
            <text:p>限公司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教育--各項社教活動</text:p>
          </table:table-cell>
          <table:table-cell table:style-name="ce18" office:value-type="string">
            <text:p>三崇宮 <text:s text:c="4"/>98年度本市各大寺</text:p>
          </table:table-cell>
          <table:table-cell table:style-name="ce18" office:value-type="string">
            <text:p>三崇宮</text:p>
          </table:table-cell>
          <table:table-cell table:style-name="ce20"/>
          <table:table-cell table:style-name="ce27" office:value-type="float" office:value="795">
            <text:p>79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廟「神巡平鎮、平安賜福」遶境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 office:value-type="string">
            <text:p>社會教育--各項社教活動</text:p>
          </table:table-cell>
          <table:table-cell table:style-name="ce19" office:value-type="string">
            <text:p>成人暨社區教育推廣協會 <text:s text:c="4"/>9</text:p>
          </table:table-cell>
          <table:table-cell table:style-name="ce19" office:value-type="string">
            <text:p>桃園縣成人暨社區教育推</text:p>
          </table:table-cell>
          <table:table-cell table:style-name="ce21"/>
          <table:table-cell table:style-name="ce28" office:value-type="float" office:value="1000">
            <text:p>1,0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5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13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8年度第二期市民大學委託規劃</text:p>
          </table:table-cell>
          <table:table-cell table:style-name="ce18" office:value-type="string">
            <text:p>廣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執行專業服務費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國民教育--國民教育</text:p>
          </table:table-cell>
          <table:table-cell table:style-name="ce18" office:value-type="string">
            <text:p>平鎮市教育會 <text:s text:c="7"/>平鎮市教</text:p>
          </table:table-cell>
          <table:table-cell table:style-name="ce18" office:value-type="string">
            <text:p>桃園縣平鎮市教育會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育會辦理本市教師及志工表揚活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</text:p>
          </table:table-cell>
          <table:table-cell table:style-name="ce18" office:value-type="string">
            <text:p>辦理2007年平鎮藝術季補助</text:p>
          </table:table-cell>
          <table:table-cell table:style-name="ce18" office:value-type="string">
            <text:p>(轉帳傳票) 41號 借方</text:p>
          </table:table-cell>
          <table:table-cell table:style-name="ce20"/>
          <table:table-cell table:style-name="ce27" office:value-type="float" office:value="220">
            <text:p>2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台藝書畫學會 <text:s text:c="5"/>辦理迎新春</text:p>
          </table:table-cell>
          <table:table-cell table:style-name="ce18" office:value-type="string">
            <text:p>桃園縣台藝書畫學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、吉祥畫(話)，牛耕福田平安鎮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台藝書畫學會 <text:s text:c="5"/>台藝書畫學</text:p>
          </table:table-cell>
          <table:table-cell table:style-name="ce18" office:value-type="string">
            <text:p>桃園縣台藝書畫學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辦理已丑年提牛燈、射燈謎、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親子彩繪樂逍遙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觀音鄉大潭社區發展協會 <text:s text:c="3"/>觀</text:p>
          </table:table-cell>
          <table:table-cell table:style-name="ce18" office:value-type="string">
            <text:p>桃園縣觀音鄉大潭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音鄉大潭社區發展協會辦理子霞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雙人展暨親子系列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國宏老人養護中心 <text:s text:c="5"/>國宏老</text:p>
          </table:table-cell>
          <table:table-cell table:style-name="ce18" office:value-type="string">
            <text:p>財團法人桃園縣私立國宏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人養護中心辦理藝文活動補助款</text:p>
          </table:table-cell>
          <table:table-cell table:style-name="ce18" office:value-type="string">
            <text:p>老人養護中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東安國民小學 <text:s text:c="5"/>東安國小學</text:p>
          </table:table-cell>
          <table:table-cell table:style-name="ce18" office:value-type="string">
            <text:p>桃園縣平鎮市東安國民小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市民藝文活動-大家一起來</text:p>
          </table:table-cell>
          <table:table-cell table:style-name="ce18" office:value-type="string">
            <text:p>學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跳舞舞展活動補助款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14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新勢國民小學 <text:s text:c="4"/>新勢國民小</text:p>
          </table:table-cell>
          <table:table-cell table:style-name="ce18" office:value-type="string">
            <text:p>桃園縣平鎮市新勢國民小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學辦理音樂班第十一屆學生畢業</text:p>
          </table:table-cell>
          <table:table-cell table:style-name="ce18" office:value-type="string">
            <text:p>學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音樂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基督教平鎮浸信會 <text:s text:c="4"/>補助基</text:p>
          </table:table-cell>
          <table:table-cell table:style-name="ce18" office:value-type="string">
            <text:p>財團法人中華基督教平鎮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督教平鎮浸信會辦理美國泥土音</text:p>
          </table:table-cell>
          <table:table-cell table:style-name="ce18" office:value-type="string">
            <text:p>浸信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樂樂團首次台灣巡迴演出活動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桃園縣三采畫會 <text:s text:c="4"/>桃園縣三</text:p>
          </table:table-cell>
          <table:table-cell table:style-name="ce18" office:value-type="string">
            <text:p>桃園縣三采畫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采畫會辦理市民藝文活動-百人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聯展暨現場揮毫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文藝作家協會 <text:s text:c="4"/>桃園縣文藝</text:p>
          </table:table-cell>
          <table:table-cell table:style-name="ce18" office:value-type="string">
            <text:p>桃園縣文藝作家協會(交</text:p>
          </table:table-cell>
          <table:table-cell table:style-name="ce20"/>
          <table:table-cell table:style-name="ce27" office:value-type="float" office:value="10">
            <text:p>1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作家協會辦理豐華再現藝文聯展</text:p>
          </table:table-cell>
          <table:table-cell table:style-name="ce18" office:value-type="string">
            <text:p>平鎮農會電匯)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文化藝術教育推展協會 <text:s text:c="3"/>文化</text:p>
          </table:table-cell>
          <table:table-cell table:style-name="ce18" office:value-type="string">
            <text:p>桃園縣文化藝術教育推展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藝術教育推展協會辦理中外懷念</text:p>
          </table:table-cell>
          <table:table-cell table:style-name="ce18" office:value-type="string">
            <text:p>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風情之夜--女高音蘇秀華獨唱會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陳文雄 <text:s text:c="4"/>陳文雄辦理市民藝</text:p>
          </table:table-cell>
          <table:table-cell table:style-name="ce18" office:value-type="string">
            <text:p>陳文雄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文聯展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東安國民小學 <text:s text:c="5"/>東安國民小</text:p>
          </table:table-cell>
          <table:table-cell table:style-name="ce18" office:value-type="string">
            <text:p>桃園縣平鎮市東安國民小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學辦理市民藝文活動-笛檔不住</text:p>
          </table:table-cell>
          <table:table-cell table:style-name="ce18" office:value-type="string">
            <text:p>學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直笛發表會補助款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15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義興國民小學 <text:s text:c="5"/>義興國民小</text:p>
          </table:table-cell>
          <table:table-cell table:style-name="ce18" office:value-type="string">
            <text:p>桃園縣平鎮市義興國民小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學辦理藝文活動-5/8日感恩音樂</text:p>
          </table:table-cell>
          <table:table-cell table:style-name="ce18" office:value-type="string">
            <text:p>學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復旦國民小學 <text:s text:c="3"/>復旦國民小學</text:p>
          </table:table-cell>
          <table:table-cell table:style-name="ce18" office:value-type="string">
            <text:p>桃園縣平鎮市復旦國民小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藝文活動-音樂饗宴活動補</text:p>
          </table:table-cell>
          <table:table-cell table:style-name="ce18" office:value-type="string">
            <text:p>學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桃園愛樂合唱團 <text:s text:c="3"/>補助桃園愛</text:p>
          </table:table-cell>
          <table:table-cell table:style-name="ce18" office:value-type="string">
            <text:p>桃園愛樂合唱團 (交平鎮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樂合唱團辦理湯華英校長唱劇客</text:p>
          </table:table-cell>
          <table:table-cell table:style-name="ce18" office:value-type="string">
            <text:p>農會電匯)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家風情2009巡迴演出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忠貞國民小學 <text:s text:c="6"/>忠貞國民</text:p>
          </table:table-cell>
          <table:table-cell table:style-name="ce18" office:value-type="string">
            <text:p>桃園縣平鎮市忠貞國民小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小學辦理國樂發表會藝文活動補</text:p>
          </table:table-cell>
          <table:table-cell table:style-name="ce18" office:value-type="string">
            <text:p>學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忠貞國民小學 <text:s text:c="3"/>忠貞國民小學</text:p>
          </table:table-cell>
          <table:table-cell table:style-name="ce18" office:value-type="string">
            <text:p>桃園縣平鎮市忠貞國民小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宋代文化大觀教育巡迴展活</text:p>
          </table:table-cell>
          <table:table-cell table:style-name="ce18" office:value-type="string">
            <text:p>學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東勢庄文化協會 <text:s text:c="5"/>東勢庄文</text:p>
          </table:table-cell>
          <table:table-cell table:style-name="ce18" office:value-type="string">
            <text:p>桃園縣東勢庄文化協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化協會辦理藝文活動-葉蘭香鏡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花水月彩墨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范姜明華 <text:s text:c="4"/>范姜明華辦理藝</text:p>
          </table:table-cell>
          <table:table-cell table:style-name="ce18" office:value-type="string">
            <text:p>范姜明華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文活動-痛苦與愉快的推擠活動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16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中壢國民中學 <text:s text:c="2"/>中壢國中辦理&lt;</text:p>
          </table:table-cell>
          <table:table-cell table:style-name="ce18" office:value-type="string">
            <text:p>桃園縣立中壢國民中學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九十八年度英語資優班畢業成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發表會&gt;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平興國民中學 <text:s text:c="6"/>平興國中</text:p>
          </table:table-cell>
          <table:table-cell table:style-name="ce18" office:value-type="string">
            <text:p>桃園縣立平興國民中學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2009年感恩音樂會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桃園青少年國樂團 <text:s text:c="5"/>桃園青</text:p>
          </table:table-cell>
          <table:table-cell table:style-name="ce18" office:value-type="string">
            <text:p>桃園青少年國樂團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少年國樂團辦理打鼓吹鼓音樂會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登山運動協會 <text:s text:c="5"/>登山運動協</text:p>
          </table:table-cell>
          <table:table-cell table:style-name="ce18" office:value-type="string">
            <text:p>桃園縣登山運動協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辦理藝文活動靜態展覽-高山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攝影展(1)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義興國民小學 <text:s text:c="3"/>2009平鎮市藝</text:p>
          </table:table-cell>
          <table:table-cell table:style-name="ce18" office:value-type="string">
            <text:p>桃園縣平鎮市義興國民小</text:p>
          </table:table-cell>
          <table:table-cell table:style-name="ce20"/>
          <table:table-cell table:style-name="ce27" office:value-type="float" office:value="150">
            <text:p>1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術季-義興國小社區音樂會活動</text:p>
          </table:table-cell>
          <table:table-cell table:style-name="ce18" office:value-type="string">
            <text:p>學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山豐國民小學 <text:s text:c="4"/>2009平鎮市</text:p>
          </table:table-cell>
          <table:table-cell table:style-name="ce18" office:value-type="string">
            <text:p>桃園縣平鎮市山豐國民小</text:p>
          </table:table-cell>
          <table:table-cell table:style-name="ce20"/>
          <table:table-cell table:style-name="ce27" office:value-type="float" office:value="150">
            <text:p>1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藝術季山豐國小社區音樂會活動</text:p>
          </table:table-cell>
          <table:table-cell table:style-name="ce18" office:value-type="string">
            <text:p>學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桃園汲音管樂團 <text:s text:c="6"/>桃園汲</text:p>
          </table:table-cell>
          <table:table-cell table:style-name="ce18" office:value-type="string">
            <text:p>桃園汲音管樂團</text:p>
          </table:table-cell>
          <table:table-cell table:style-name="ce20"/>
          <table:table-cell table:style-name="ce27" office:value-type="float" office:value="93">
            <text:p>93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音管樂團辦理平鎮管樂節活動補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17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忠貞國民小學 <text:s text:c="4"/>忠貞國民小</text:p>
          </table:table-cell>
          <table:table-cell table:style-name="ce18" office:value-type="string">
            <text:p>桃園縣平鎮市忠貞國民小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學辦理參加客語生活學校成果觀</text:p>
          </table:table-cell>
          <table:table-cell table:style-name="ce18" office:value-type="string">
            <text:p>學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摩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新勢國民小學 <text:s text:c="3"/>2009平鎮市藝</text:p>
          </table:table-cell>
          <table:table-cell table:style-name="ce18" office:value-type="string">
            <text:p>桃園縣平鎮市新勢國民小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術季-新勢國小社區音樂會活動</text:p>
          </table:table-cell>
          <table:table-cell table:style-name="ce18" office:value-type="string">
            <text:p>學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東安國民小學 <text:s text:c="4"/>2009平鎮市</text:p>
          </table:table-cell>
          <table:table-cell table:style-name="ce18" office:value-type="string">
            <text:p>桃園縣平鎮市東安國民小</text:p>
          </table:table-cell>
          <table:table-cell table:style-name="ce20"/>
          <table:table-cell table:style-name="ce27" office:value-type="float" office:value="150">
            <text:p>1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藝術季-東安國小社區音樂會活</text:p>
          </table:table-cell>
          <table:table-cell table:style-name="ce18" office:value-type="string">
            <text:p>學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全民舞蹈推廣協會 <text:s text:c="4"/>全民舞</text:p>
          </table:table-cell>
          <table:table-cell table:style-name="ce18" office:value-type="string">
            <text:p>桃園縣全民舞蹈推廣協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蹈推廣協會辦理平鎮心客家情-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藝術傳承饗宴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藝術交流協會 <text:s text:c="3"/>藝術交流協會</text:p>
          </table:table-cell>
          <table:table-cell table:style-name="ce18" office:value-type="string">
            <text:p>桃園縣藝術交流協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用筆觸揮灑熱情-大話畫平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鎮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忠貞國民小學 <text:s text:c="4"/>忠貞國民小</text:p>
          </table:table-cell>
          <table:table-cell table:style-name="ce18" office:value-type="string">
            <text:p>桃園縣平鎮市忠貞國民小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學辦理98學年度校慶藝文週活動</text:p>
          </table:table-cell>
          <table:table-cell table:style-name="ce18" office:value-type="string">
            <text:p>學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 office:value-type="string">
            <text:p>一般行政--圖書館管理</text:p>
          </table:table-cell>
          <table:table-cell table:style-name="ce19" office:value-type="string">
            <text:p>榮光 <text:s text:c="4"/>榮光藝文學會辦理榮</text:p>
          </table:table-cell>
          <table:table-cell table:style-name="ce19" office:value-type="string">
            <text:p>桃園縣榮光藝文學會(平</text:p>
          </table:table-cell>
          <table:table-cell table:style-name="ce21"/>
          <table:table-cell table:style-name="ce28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5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18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光藝文學會聯展活動補助款</text:p>
          </table:table-cell>
          <table:table-cell table:style-name="ce18" office:value-type="string">
            <text:p>鎮市農會電匯)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大地藝文學會 <text:s text:c="5"/>大地藝文學</text:p>
          </table:table-cell>
          <table:table-cell table:style-name="ce18" office:value-type="string">
            <text:p>桃園縣大地藝文學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辦理傳承推廣藝文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中華文化 <text:s text:c="3"/>中華文化辦理潑墨</text:p>
          </table:table-cell>
          <table:table-cell table:style-name="ce18" office:value-type="string">
            <text:p>桃園縣中華文化藝術交流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襌境彩韻飛揚-許瑞娥水墨個展</text:p>
          </table:table-cell>
          <table:table-cell table:style-name="ce18" office:value-type="string">
            <text:p>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汲音管樂團 <text:s text:c="4"/>汲音管樂團辦</text:p>
          </table:table-cell>
          <table:table-cell table:style-name="ce18" office:value-type="string">
            <text:p>桃園汲音管樂團</text:p>
          </table:table-cell>
          <table:table-cell table:style-name="ce20"/>
          <table:table-cell table:style-name="ce27" office:value-type="float" office:value="70">
            <text:p>7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理日本THE WIND WAVE樂團交流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音樂會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</text:p>
          </table:table-cell>
          <table:table-cell table:style-name="ce18" office:value-type="string">
            <text:p>辦理97年度肥料服務到家運費及</text:p>
          </table:table-cell>
          <table:table-cell table:style-name="ce18" office:value-type="string">
            <text:p>(轉帳傳票) 45號 借方</text:p>
          </table:table-cell>
          <table:table-cell table:style-name="ce20"/>
          <table:table-cell table:style-name="ce27" office:value-type="float" office:value="430">
            <text:p>4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作業費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</text:p>
          </table:table-cell>
          <table:table-cell table:style-name="ce18" office:value-type="string">
            <text:p>97年稻作農戶化學肥料補助計畫</text:p>
          </table:table-cell>
          <table:table-cell table:style-name="ce18" office:value-type="string">
            <text:p>(轉帳傳票) 56號 借方</text:p>
          </table:table-cell>
          <table:table-cell table:style-name="ce20"/>
          <table:table-cell table:style-name="ce27" office:value-type="float" office:value="14">
            <text:p>14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2"/>98年度平鎮市農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7" office:value-type="float" office:value="90">
            <text:p>9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辦理蔬菜產銷班生產資材補助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2"/>98年度平鎮市農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7" office:value-type="float" office:value="130">
            <text:p>1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辦理家政班員聯誼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2"/>平鎮市農會辦理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7" office:value-type="float" office:value="31">
            <text:p>31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家政班歌唱研習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 office:value-type="string">
            <text:p>農產推廣--糧食增產</text:p>
          </table:table-cell>
          <table:table-cell table:style-name="ce19" office:value-type="string">
            <text:p>平鎮市農會 <text:s text:c="5"/>平鎮市農會辦</text:p>
          </table:table-cell>
          <table:table-cell table:style-name="ce19" office:value-type="string">
            <text:p>桃園縣平鎮市農會</text:p>
          </table:table-cell>
          <table:table-cell table:style-name="ce21"/>
          <table:table-cell table:style-name="ce28" office:value-type="float" office:value="110">
            <text:p>1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5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19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理９８年度家政班幹部觀摩活動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3"/>平鎮市農會辦理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９８年度茶葉班包裝資材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2"/>平鎮市農會辦理</text:p>
          </table:table-cell>
          <table:table-cell table:style-name="ce18" office:value-type="string">
            <text:p>桃園縣平鎮市農會 轉發</text:p>
          </table:table-cell>
          <table:table-cell table:style-name="ce20"/>
          <table:table-cell table:style-name="ce27" office:value-type="float" office:value="200">
            <text:p>2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９８年度良質米包裝資材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4"/>平鎮市農會辦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7" office:value-type="float" office:value="10">
            <text:p>1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理９８年度獎勵花卉產銷班包裝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資材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4"/>平鎮市農會辦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7" office:value-type="float" office:value="200">
            <text:p>2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理９８年度平鎮好禮包裝資材計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畫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4"/>平鎮市農會辦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7" office:value-type="float" office:value="60">
            <text:p>6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理９８年度花藝研習計畫活洞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5"/>平鎮市農會辦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7" office:value-type="float" office:value="200">
            <text:p>2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理９８年度蔬菜種子獎勵計畫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5"/>平鎮市農會辦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7" office:value-type="float" office:value="69">
            <text:p>69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理家政班地方料理研習計畫補助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20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5"/>平鎮市農會辦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7" office:value-type="float" office:value="250">
            <text:p>2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理98年度有機肥獎勵計劃活動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--什糧及茶葉增產</text:p>
          </table:table-cell>
          <table:table-cell table:style-name="ce18" office:value-type="string">
            <text:p>平鎮市農會 <text:s text:c="3"/>補助平鎮市農會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7" office:value-type="float" office:value="400">
            <text:p>4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９８年度農民節慶祝大會活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--什糧及茶葉增產</text:p>
          </table:table-cell>
          <table:table-cell table:style-name="ce18" office:value-type="string">
            <text:p>古茂廣告 <text:s text:c="3"/>補助養蜂產銷班生</text:p>
          </table:table-cell>
          <table:table-cell table:style-name="ce18" office:value-type="string">
            <text:p>古茂廣告有限公司</text:p>
          </table:table-cell>
          <table:table-cell table:style-name="ce20"/>
          <table:table-cell table:style-name="ce27" office:value-type="float" office:value="80">
            <text:p>8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產資材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--什糧及茶葉增產</text:p>
          </table:table-cell>
          <table:table-cell table:style-name="ce18" office:value-type="string">
            <text:p>陳武雄 <text:s text:c="6"/>產銷員陳武雄購</text:p>
          </table:table-cell>
          <table:table-cell table:style-name="ce18" office:value-type="string">
            <text:p>陳武雄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買農機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--什糧及茶葉增產</text:p>
          </table:table-cell>
          <table:table-cell table:style-name="ce18" office:value-type="string">
            <text:p>無忌興業 <text:s text:c="5"/>補助茶葉產銷班</text:p>
          </table:table-cell>
          <table:table-cell table:style-name="ce18" office:value-type="string">
            <text:p>無忌興業股份有限公司(</text:p>
          </table:table-cell>
          <table:table-cell table:style-name="ce20"/>
          <table:table-cell table:style-name="ce27" office:value-type="float" office:value="68">
            <text:p>68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生產資材</text:p>
          </table:table-cell>
          <table:table-cell table:style-name="ce18" office:value-type="string">
            <text:p>平鎮市農會電匯)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--病蟲害防治</text:p>
          </table:table-cell>
          <table:table-cell table:style-name="ce18" office:value-type="string">
            <text:p>秋源農藥行 <text:s text:c="4"/>辦理98年度病</text:p>
          </table:table-cell>
          <table:table-cell table:style-name="ce18" office:value-type="string">
            <text:p>秋源農藥行</text:p>
          </table:table-cell>
          <table:table-cell table:style-name="ce20"/>
          <table:table-cell table:style-name="ce27" office:value-type="float" office:value="6986">
            <text:p>6,986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蟲害防治藥劑補助葯劑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--病蟲害防治</text:p>
          </table:table-cell>
          <table:table-cell table:style-name="ce18" office:value-type="string">
            <text:p>正大農葯行 <text:s text:c="4"/>補助本市各育</text:p>
          </table:table-cell>
          <table:table-cell table:style-name="ce18" office:value-type="string">
            <text:p>正大農葯行</text:p>
          </table:table-cell>
          <table:table-cell table:style-name="ce20"/>
          <table:table-cell table:style-name="ce27" office:value-type="float" office:value="90">
            <text:p>9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苗中心及農民２期稻作稻種消毒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劑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--病蟲害防治</text:p>
          </table:table-cell>
          <table:table-cell table:style-name="ce18" office:value-type="string">
            <text:p>上鈦 <text:s text:c="4"/>野鼠防除計劃相關使</text:p>
          </table:table-cell>
          <table:table-cell table:style-name="ce18" office:value-type="string">
            <text:p>上鈦企業有限公司</text:p>
          </table:table-cell>
          <table:table-cell table:style-name="ce20"/>
          <table:table-cell table:style-name="ce27" office:value-type="float" office:value="37">
            <text:p>37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用物品 <text:s/>【縣撥補助款】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21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農產推廣--病蟲害防治</text:p>
          </table:table-cell>
          <table:table-cell table:style-name="ce18" office:value-type="string">
            <text:p>台益 <text:s text:c="4"/>購買農村野鼠防除計</text:p>
          </table:table-cell>
          <table:table-cell table:style-name="ce18" office:value-type="string">
            <text:p>台益工業股份有限公司</text:p>
          </table:table-cell>
          <table:table-cell table:style-name="ce20"/>
          <table:table-cell table:style-name="ce27" office:value-type="float" office:value="264">
            <text:p>264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畫毒餌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--病蟲害防治</text:p>
          </table:table-cell>
          <table:table-cell table:style-name="ce18" office:value-type="string">
            <text:p>正大農葯行 <text:s text:c="4"/>補助各育苗中</text:p>
          </table:table-cell>
          <table:table-cell table:style-name="ce18" office:value-type="string">
            <text:p>正大農葯行</text:p>
          </table:table-cell>
          <table:table-cell table:style-name="ce20"/>
          <table:table-cell table:style-name="ce27" office:value-type="float" office:value="72">
            <text:p>72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心及農民秧苗消毒藥劑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--農業統計農情調</text:p>
          </table:table-cell>
          <table:table-cell table:style-name="ce18" office:value-type="string">
            <text:p>邱顯相等6人 <text:s text:c="4"/>98年農情調查</text:p>
          </table:table-cell>
          <table:table-cell table:style-name="ce18" office:value-type="string">
            <text:p>詹前貫、胡榮金、邱顯相</text:p>
          </table:table-cell>
          <table:table-cell table:style-name="ce20"/>
          <table:table-cell table:style-name="ce27" office:value-type="float" office:value="78">
            <text:p>78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查</text:p>
          </table:table-cell>
          <table:table-cell table:style-name="ce18" office:value-type="string">
            <text:p>工作田間調查獎勵金</text:p>
          </table:table-cell>
          <table:table-cell table:style-name="ce18" office:value-type="string">
            <text:p>等6人(詳如受款人清單)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--農業機械推廣</text:p>
          </table:table-cell>
          <table:table-cell table:style-name="ce18" office:value-type="string">
            <text:p>平鎮市農會 <text:s text:c="4"/>水泥田埂補助</text:p>
          </table:table-cell>
          <table:table-cell table:style-name="ce18" office:value-type="string">
            <text:p>平鎮市農會 轉發</text:p>
          </table:table-cell>
          <table:table-cell table:style-name="ce20"/>
          <table:table-cell table:style-name="ce27" office:value-type="float" office:value="11">
            <text:p>11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款(陳清水)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農產推廣--農業機械推廣</text:p>
          </table:table-cell>
          <table:table-cell table:style-name="ce18" office:value-type="string">
            <text:p>98年度農機補助款</text:p>
          </table:table-cell>
          <table:table-cell table:style-name="ce18" office:value-type="string">
            <text:p>平鎮市農會轉發</text:p>
          </table:table-cell>
          <table:table-cell table:style-name="ce20"/>
          <table:table-cell table:style-name="ce27" office:value-type="float" office:value="700">
            <text:p>7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畜產推廣--家畜家禽增產</text:p>
          </table:table-cell>
          <table:table-cell table:style-name="ce18" office:value-type="string">
            <text:p>平鎮市農會 <text:s text:c="6"/>平鎮市農會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7" office:value-type="float" office:value="40">
            <text:p>4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98年度家畜產銷班觀摩會活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畜產推廣--家畜家禽增產</text:p>
          </table:table-cell>
          <table:table-cell table:style-name="ce18" office:value-type="string">
            <text:p>平鎮市農會 <text:s text:c="4"/>補助平鎮市農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98年產銷履歷豬肉產品創意料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理展示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美髮美容技術指導員職業工會</text:p>
          </table:table-cell>
          <table:table-cell table:style-name="ce18" office:value-type="string">
            <text:p>桃園縣美髮美容技術指導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<text:s/>98年度資源回收暨春安及防災</text:p>
          </table:table-cell>
          <table:table-cell table:style-name="ce18" office:value-type="string">
            <text:p>員職業工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湖南同鄉會 <text:s text:c="4"/>湖南同鄉會辦</text:p>
          </table:table-cell>
          <table:table-cell table:style-name="ce18" office:value-type="string">
            <text:p>桃園縣湖南同鄉會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理九十八年度健康保險暨防詐騙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22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婦女發展協會 <text:s text:c="5"/>平鎮</text:p>
          </table:table-cell>
          <table:table-cell table:style-name="ce18" office:value-type="string">
            <text:p>桃園縣平鎮市婦女發展協</text:p>
          </table:table-cell>
          <table:table-cell table:style-name="ce20"/>
          <table:table-cell table:style-name="ce27" office:value-type="float" office:value="80">
            <text:p>8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市婦女發展協會辦理婦女成長教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育暨法律常識講座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社會青年服務協進會 <text:s text:c="2"/>婦幼安</text:p>
          </table:table-cell>
          <table:table-cell table:style-name="ce18" office:value-type="string">
            <text:p>桃園縣社會青年服務協進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全防家暴.防性侵.節約用電用水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中平四季游泳協會 <text:s/>98年度平鎮</text:p>
          </table:table-cell>
          <table:table-cell table:style-name="ce18" office:value-type="string">
            <text:p>桃園縣中平四季游泳協會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市活力社區元宵節防災防盜防家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暴拒絕毒品聯歡晚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南國際同濟會 <text:s text:c="3"/>桃園縣平鎮</text:p>
          </table:table-cell>
          <table:table-cell table:style-name="ce18" office:value-type="string">
            <text:p>桃園縣平南國際同濟會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市2009牛轉乾坤慶元宵暨關懷青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少年家庭暴力性侵害及性騷擾防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桃園縣愛鯉協會 <text:s text:c="3"/>第十五屆全</text:p>
          </table:table-cell>
          <table:table-cell table:style-name="ce18" office:value-type="string">
            <text:p>桃園縣愛鯉協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縣錦鯉品評會暨第七屆賞鯉畫鯉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兒童親子寫生比賽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公寓大廈暨社區服務協會</text:p>
          </table:table-cell>
          <table:table-cell table:style-name="ce18" office:value-type="string">
            <text:p>桃園縣公寓大廈暨社區服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公寓大廈暨社區服務協會辦理幸</text:p>
          </table:table-cell>
          <table:table-cell table:style-name="ce18" office:value-type="string">
            <text:p>務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福桃花源夢想在桃園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 office:value-type="string">
            <text:p>社會服務--社政業務</text:p>
          </table:table-cell>
          <table:table-cell table:style-name="ce19" office:value-type="string">
            <text:p>客家藝文發展學會 <text:s text:c="5"/>善用客</text:p>
          </table:table-cell>
          <table:table-cell table:style-name="ce19" office:value-type="string">
            <text:p>桃園縣客家藝文發展學會</text:p>
          </table:table-cell>
          <table:table-cell table:style-name="ce21"/>
          <table:table-cell table:style-name="ce28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5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23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家師傅話暨銀髮族健康生活及節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約能源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脊髓損傷者協會 <text:s text:c="4"/>脊髓損傷</text:p>
          </table:table-cell>
          <table:table-cell table:style-name="ce18" office:value-type="string">
            <text:p>社團法人桃園縣脊髓損傷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者協會辦理九十八年第二屆全國</text:p>
          </table:table-cell>
          <table:table-cell table:style-name="ce18" office:value-type="string">
            <text:p>者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身心障礙者射箭錦標賽活動補助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桃園縣龍獅運動協會 <text:s text:c="5"/>桃園</text:p>
          </table:table-cell>
          <table:table-cell table:style-name="ce18" office:value-type="string">
            <text:p>桃園縣龍獅運動協會﹝平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縣中正盃第二屆龍獅、鼓藝錦標</text:p>
          </table:table-cell>
          <table:table-cell table:style-name="ce18" office:value-type="string">
            <text:p>鎮市農會電匯﹞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賽暨全民響應節約能源用電水與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玄德孝親慈善協會 <text:s text:c="4"/>玄德孝</text:p>
          </table:table-cell>
          <table:table-cell table:style-name="ce18" office:value-type="string">
            <text:p>中華民國玄德孝親慈善協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親慈善協會辦理關懷有愛、幸福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安居暨家庭暴力與性侵害、毒害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台灣兒童暨家庭扶助基金會</text:p>
          </table:table-cell>
          <table:table-cell table:style-name="ce18" office:value-type="string">
            <text:p>財團法人台灣兒童暨家庭</text:p>
          </table:table-cell>
          <table:table-cell table:style-name="ce20"/>
          <table:table-cell table:style-name="ce27" office:value-type="float" office:value="10">
            <text:p>1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九十八年度兒童節模範小天使表</text:p>
          </table:table-cell>
          <table:table-cell table:style-name="ce18" office:value-type="string">
            <text:p>扶助基金會桃園分事務所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揚暨親子﹝藝﹞同樂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婦女企業管理協會 <text:s text:c="2"/>九十八年</text:p>
          </table:table-cell>
          <table:table-cell table:style-name="ce18" office:value-type="string">
            <text:p>桃園縣婦女企業管理協會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度姊妹成長營-全球經濟不景氣</text:p>
          </table:table-cell>
          <table:table-cell table:style-name="ce18" office:value-type="string">
            <text:p><text:s/>何淑子﹝交平鎮市農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，企業如何尋找保命之道暨淨山</text:p>
          </table:table-cell>
          <table:table-cell table:style-name="ce18" office:value-type="string">
            <text:p>電匯﹞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林姓宗親會 <text:s text:c="3"/>青少年反</text:p>
          </table:table-cell>
          <table:table-cell table:style-name="ce18" office:value-type="string">
            <text:p>桃園縣平鎮市林姓宗親會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飆車反吸毒暨節約用電用油用水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宣導活動補助款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24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桃園縣聲暉協進會 <text:s text:c="4"/>桃園縣</text:p>
          </table:table-cell>
          <table:table-cell table:style-name="ce18" office:value-type="string">
            <text:p>社團法人桃園縣聲暉協進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聲暉協進會辦理藝文欣賞VS.樂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人生─相招來看戲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太極柔力球協會 <text:s text:c="4"/>98年度成</text:p>
          </table:table-cell>
          <table:table-cell table:style-name="ce18" office:value-type="string">
            <text:p>桃園縣太極柔力球協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果發表會暨全民健康太極柔力球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教學示範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松鶴長生會 <text:s text:c="4"/>松鶴長生會辦</text:p>
          </table:table-cell>
          <table:table-cell table:style-name="ce18" office:value-type="string">
            <text:p>桃園縣平鎮市松鶴長生會</text:p>
          </table:table-cell>
          <table:table-cell table:style-name="ce20"/>
          <table:table-cell table:style-name="ce27" office:value-type="float" office:value="250">
            <text:p>2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理98年度春季花蓮地區鄉土文化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暨山坡地保育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老人會 <text:s text:c="3"/>平鎮市老人會</text:p>
          </table:table-cell>
          <table:table-cell table:style-name="ce18" office:value-type="string">
            <text:p>桃園縣平鎮市老人會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98年度會員春季新豐紅樹林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健行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承薪翰墨書畫學會 <text:s text:c="5"/>承薪翰</text:p>
          </table:table-cell>
          <table:table-cell table:style-name="ce18" office:value-type="string">
            <text:p>桃園縣承薪翰墨書畫學會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墨書畫學會辦理藝術整合、分享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、延伸暨關懷兒童宣導活動補助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工業區產業發展協會 <text:s text:c="4"/>桃園</text:p>
          </table:table-cell>
          <table:table-cell table:style-name="ce18" office:value-type="string">
            <text:p>桃園縣平鎮工業區產業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縣平鎮工業區九十八年度廠商烤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肉聯誼暨模範勞工表揚活動補助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美容業職業工會 <text:s text:c="5"/>美容業職</text:p>
          </table:table-cell>
          <table:table-cell table:style-name="ce18" office:value-type="string">
            <text:p>桃園縣美容業職業工會</text:p>
          </table:table-cell>
          <table:table-cell table:style-name="ce20"/>
          <table:table-cell table:style-name="ce27" office:value-type="float" office:value="80">
            <text:p>8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業工會辦理98年度民俗藝文暨環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25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保與防災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研華客家文化協會 <text:s text:c="4"/>研華客</text:p>
          </table:table-cell>
          <table:table-cell table:style-name="ce18" office:value-type="string">
            <text:p>桃園縣研華客家文化協會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家文化協會辦理關懷心、志工行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─關懷志工表揚暨社區安全宣導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新勢鄉土歌謠研究社 <text:s text:c="6"/>新</text:p>
          </table:table-cell>
          <table:table-cell table:style-name="ce18" office:value-type="string">
            <text:p>桃園縣新勢鄉土歌謠研究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勢鄉土歌謠研究社辦理溫馨婦幼</text:p>
          </table:table-cell>
          <table:table-cell table:style-name="ce18" office:value-type="string">
            <text:p>社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情、健康飲食講座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文化志工協會 <text:s text:c="4"/>文化志工協</text:p>
          </table:table-cell>
          <table:table-cell table:style-name="ce18" office:value-type="string">
            <text:p>桃園縣平鎮市文化志工協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辦理我愛平鎮─社區才藝競賽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婦女會 <text:s text:c="5"/>平鎮市婦女</text:p>
          </table:table-cell>
          <table:table-cell table:style-name="ce18" office:value-type="string">
            <text:p>桃園縣平鎮市婦女會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辦理婦女性侵害防治暨法律常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識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崇德常青會 <text:s text:c="6"/>崇德常青會</text:p>
          </table:table-cell>
          <table:table-cell table:style-name="ce18" office:value-type="string">
            <text:p>桃園縣崇德常青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98年度桃園縣議長盃槌球錦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標賽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老人會 <text:s text:c="6"/>平鎮市老</text:p>
          </table:table-cell>
          <table:table-cell table:style-name="ce18" office:value-type="string">
            <text:p>桃園縣平鎮市老人會</text:p>
          </table:table-cell>
          <table:table-cell table:style-name="ce20"/>
          <table:table-cell table:style-name="ce27" office:value-type="float" office:value="300">
            <text:p>3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人會辦理98年度春季戶外研習講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座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 office:value-type="string">
            <text:p>社會服務--社政業務</text:p>
          </table:table-cell>
          <table:table-cell table:style-name="ce19" office:value-type="string">
            <text:p>桃園縣長松會 <text:s text:c="2"/>桃園縣長松會</text:p>
          </table:table-cell>
          <table:table-cell table:style-name="ce19" office:value-type="string">
            <text:p>桃園縣長松會〈交平鎮農</text:p>
          </table:table-cell>
          <table:table-cell table:style-name="ce21"/>
          <table:table-cell table:style-name="ce28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5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26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春季淨山環保、生態自然、</text:p>
          </table:table-cell>
          <table:table-cell table:style-name="ce18" office:value-type="string">
            <text:p>會電匯〉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交通安全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元極武蹈推展協會 <text:s/>元極日舉辦</text:p>
          </table:table-cell>
          <table:table-cell table:style-name="ce18" office:value-type="string">
            <text:p>桃園縣元極武蹈推展協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親子元極舞大會師，家庭暴力性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侵害防治宣導暨環保宣導活動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長虹成長協會 <text:s text:c="4"/>九十八年度</text:p>
          </table:table-cell>
          <table:table-cell table:style-name="ce18" office:value-type="string">
            <text:p>桃園縣長虹成長協會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協會唱歌成果發表暨防火、防災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、防盜政令宣導晚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四知關懷社會協會 <text:s text:c="3"/>四知關懷</text:p>
          </table:table-cell>
          <table:table-cell table:style-name="ce18" office:value-type="string">
            <text:p>桃園縣四知關懷社會協會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社會協會辦理婦女防性侵、防家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暴暨節約用電、用油宣導活動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多元教育發展協會 <text:s text:c="2"/>多元教育</text:p>
          </table:table-cell>
          <table:table-cell table:style-name="ce18" office:value-type="string">
            <text:p>桃園縣多元教育發展協會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發展協會辦理九十八年度慶祝母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親節『金嗓盃』歌唱比賽暨家庭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美髮美容技術指導員職業工會</text:p>
          </table:table-cell>
          <table:table-cell table:style-name="ce18" office:value-type="string">
            <text:p>桃園縣美髮美容技術指導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<text:s text:c="3"/>98年度婦幼安全、家庭暴力</text:p>
          </table:table-cell>
          <table:table-cell table:style-name="ce18" office:value-type="string">
            <text:p>員職業工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防治、居家安全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國際同濟會 <text:s text:c="4"/>國際同濟會辦</text:p>
          </table:table-cell>
          <table:table-cell table:style-name="ce18" office:value-type="string">
            <text:p>桃園縣平鎮國際同濟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理關懷幼童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 office:value-type="string">
            <text:p>社會服務--社政業務</text:p>
          </table:table-cell>
          <table:table-cell table:style-name="ce19" office:value-type="string">
            <text:p>平鎮市槌球推展協會 <text:s text:c="3"/>平鎮市</text:p>
          </table:table-cell>
          <table:table-cell table:style-name="ce19" office:value-type="string">
            <text:p>桃園縣平鎮市槌球推展協</text:p>
          </table:table-cell>
          <table:table-cell table:style-name="ce21"/>
          <table:table-cell table:style-name="ce28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5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27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槌球推展協會辦理九十八年度第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三屆市長盃槌球錦標賽活動補助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客家文化發展協會 <text:s text:c="4"/>客家文</text:p>
          </table:table-cell>
          <table:table-cell table:style-name="ce18" office:value-type="string">
            <text:p>桃園縣客家文化發展協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化發展協會辦理桃園縣九十八年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度第三屆客家杯歌謠比賽活動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愛家發展中心 <text:s text:c="2"/>桃園縣身心障</text:p>
          </table:table-cell>
          <table:table-cell table:style-name="ce18" office:value-type="string">
            <text:p>財團法人台灣省天主教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礙者社區融合「讓你媽媽牛一下</text:p>
          </table:table-cell>
          <table:table-cell table:style-name="ce18" office:value-type="string">
            <text:p>新竹教區附設桃園縣私立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」活動補助款</text:p>
          </table:table-cell>
          <table:table-cell table:style-name="ce18" office:value-type="string">
            <text:p>愛家發展中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警察之友策進會 <text:s text:c="7"/>警察之</text:p>
          </table:table-cell>
          <table:table-cell table:style-name="ce18" office:value-type="string">
            <text:p>桃園縣警察之友策進會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友策進會辦理關懷老人愛心園遊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校園志工協會 <text:s text:c="7"/>校園志工</text:p>
          </table:table-cell>
          <table:table-cell table:style-name="ce18" office:value-type="string">
            <text:p>桃園縣校園志工協會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協會辦理98年端午敬老關懷社區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老人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南平促進會 <text:s text:c="3"/>平鎮市南</text:p>
          </table:table-cell>
          <table:table-cell table:style-name="ce18" office:value-type="string">
            <text:p>桃園縣平鎮市南平促進會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平促進會辦理98年度婦幼安全、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防性侵害宣導暨慶端午包粽比賽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老人會 <text:s text:c="5"/>平鎮市老人</text:p>
          </table:table-cell>
          <table:table-cell table:style-name="ce18" office:value-type="string">
            <text:p>桃園縣平鎮市老人會</text:p>
          </table:table-cell>
          <table:table-cell table:style-name="ce20"/>
          <table:table-cell table:style-name="ce27" office:value-type="float" office:value="200">
            <text:p>2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辦理98年度幹部戶外研習活動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補助款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28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民眾服務社 <text:s text:c="3"/>98年交通</text:p>
          </table:table-cell>
          <table:table-cell table:style-name="ce18" office:value-type="string">
            <text:p>桃園縣平鎮市民眾服務社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安全講習暨防火消防常識安全講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座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桃園縣關懷弱勢家庭協會 <text:s text:c="2"/>98</text:p>
          </table:table-cell>
          <table:table-cell table:style-name="ce18" office:value-type="string">
            <text:p>社團法人桃園縣關懷弱勢</text:p>
          </table:table-cell>
          <table:table-cell table:style-name="ce20"/>
          <table:table-cell table:style-name="ce27" office:value-type="float" office:value="80">
            <text:p>8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年度社區防災、關懷弱勢族群暨</text:p>
          </table:table-cell>
          <table:table-cell table:style-name="ce18" office:value-type="string">
            <text:p>家庭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家庭暴力與性侵害防治宣導活動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女青年會 <text:s text:c="3"/>平鎮市女青</text:p>
          </table:table-cell>
          <table:table-cell table:style-name="ce18" office:value-type="string">
            <text:p>桃園縣平鎮市女青年會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年會辦理環保及反毒親子研習活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吉拉米代原住民 <text:s text:c="4"/>98年度原</text:p>
          </table:table-cell>
          <table:table-cell table:style-name="ce18" office:value-type="string">
            <text:p>桃園縣吉拉米代原住民文</text:p>
          </table:table-cell>
          <table:table-cell table:style-name="ce20"/>
          <table:table-cell table:style-name="ce27" office:value-type="float" office:value="10">
            <text:p>1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住民民俗活動暨性別平等教育活</text:p>
          </table:table-cell>
          <table:table-cell table:style-name="ce18" office:value-type="string">
            <text:p>化發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盲人福利協進會 <text:s text:c="5"/>盲人福利</text:p>
          </table:table-cell>
          <table:table-cell table:style-name="ce18" office:value-type="string">
            <text:p>社團法人桃園縣盲人福利</text:p>
          </table:table-cell>
          <table:table-cell table:style-name="ce20"/>
          <table:table-cell table:style-name="ce27" office:value-type="float" office:value="2">
            <text:p>2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協進會辦理98年度戶外觀摩研習</text:p>
          </table:table-cell>
          <table:table-cell table:style-name="ce18" office:value-type="string">
            <text:p>協進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後備憲兵荷松協會 <text:s text:c="6"/>後備</text:p>
          </table:table-cell>
          <table:table-cell table:style-name="ce18" office:value-type="string">
            <text:p>桃園縣平鎮市後備憲兵荷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憲兵荷松協會辦理98年度婦幼安</text:p>
          </table:table-cell>
          <table:table-cell table:style-name="ce18" office:value-type="string">
            <text:p>松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全、防性侵、防家暴宣導暨釣魚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客家民謠研究促進會 <text:s text:c="4"/>客家</text:p>
          </table:table-cell>
          <table:table-cell table:style-name="ce18" office:value-type="string">
            <text:p>桃園縣客家民謠研究促進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民謠研究促進會辦理客家吟唱傳</text:p>
          </table:table-cell>
          <table:table-cell table:style-name="ce19" office:value-type="string">
            <text:p>會</text:p>
          </table:table-cell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29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統詩詞暨演奏演唱客家民謠及老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青年志工服務協會 <text:s text:c="4"/>青年志</text:p>
          </table:table-cell>
          <table:table-cell table:style-name="ce18" office:value-type="string">
            <text:p>桃園縣平鎮市青年志工服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工服務協會辦理全民親子創意沙</text:p>
          </table:table-cell>
          <table:table-cell table:style-name="ce18" office:value-type="string">
            <text:p>務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畫DIY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老人福利協進會 <text:s text:c="5"/>老人福利</text:p>
          </table:table-cell>
          <table:table-cell table:style-name="ce18" office:value-type="string">
            <text:p>桃園縣老人福利協進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協進會辦理98年度會員長青趣味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運動會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老人會 <text:s text:c="6"/>平鎮市老</text:p>
          </table:table-cell>
          <table:table-cell table:style-name="ce18" office:value-type="string">
            <text:p>桃園縣平鎮市老人會</text:p>
          </table:table-cell>
          <table:table-cell table:style-name="ce20"/>
          <table:table-cell table:style-name="ce27" office:value-type="float" office:value="150">
            <text:p>1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人會辦理98年度卡啦OK歡唱活動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布農族文化促進會 <text:s text:c="5"/>布農族</text:p>
          </table:table-cell>
          <table:table-cell table:style-name="ce18" office:value-type="string">
            <text:p>桃園縣原住民布農族文化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文化促進會辦理家暴防治親子園</text:p>
          </table:table-cell>
          <table:table-cell table:style-name="ce18" office:value-type="string">
            <text:p>促進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遊會暨射耳祭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松鶴長生會 <text:s text:c="3"/>98年度夏季高雄</text:p>
          </table:table-cell>
          <table:table-cell table:style-name="ce18" office:value-type="string">
            <text:p>桃園縣平鎮市松鶴長生會</text:p>
          </table:table-cell>
          <table:table-cell table:style-name="ce20"/>
          <table:table-cell table:style-name="ce27" office:value-type="float" office:value="360">
            <text:p>36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縣美濃鎮客家情懷鄉土文化研習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多元教育發展協會 <text:s text:c="4"/>2009年</text:p>
          </table:table-cell>
          <table:table-cell table:style-name="ce18" office:value-type="string">
            <text:p>桃園縣多元教育發展協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海峽兩岸狀元盃心算數學公開邀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請賽暨H1N1新流感防治宣導活動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 office:value-type="string">
            <text:p>社會服務--社政業務</text:p>
          </table:table-cell>
          <table:table-cell table:style-name="ce19" office:value-type="string">
            <text:p>98年度中秋節各駐軍單位勞軍</text:p>
          </table:table-cell>
          <table:table-cell table:style-name="ce19" office:value-type="string">
            <text:p>預付轉正</text:p>
          </table:table-cell>
          <table:table-cell table:style-name="ce21"/>
          <table:table-cell table:style-name="ce28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5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30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媒體文化推廣協會 <text:s text:c="5"/>媒體文</text:p>
          </table:table-cell>
          <table:table-cell table:style-name="ce18" office:value-type="string">
            <text:p>桃園縣媒體文化推廣協會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化推廣協會辦理2009年桃園縣柯</text:p>
          </table:table-cell>
          <table:table-cell table:style-name="ce18" office:value-type="string">
            <text:p>(平鎮市農會電匯)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南特使團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八二三台海戰役戰友協會</text:p>
          </table:table-cell>
          <table:table-cell table:style-name="ce18" office:value-type="string">
            <text:p>桃園縣八二三台海戰役戰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八二三台海戰役戰友協會辦理樂</text:p>
          </table:table-cell>
          <table:table-cell table:style-name="ce18" office:value-type="string">
            <text:p>友協會平鎮分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講座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文化國際同濟會 <text:s text:c="5"/>文化國際</text:p>
          </table:table-cell>
          <table:table-cell table:style-name="ce18" office:value-type="string">
            <text:p>桃園縣文化國際同濟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同濟會辦理暑期青少年反毒、反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飆車、反暴力暨親子團康活動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</text:p>
          </table:table-cell>
          <table:table-cell table:style-name="ce18" office:value-type="string">
            <text:p>98年重陽敬老金 <text:s/>宋章祥78人退</text:p>
          </table:table-cell>
          <table:table-cell table:style-name="ce18" office:value-type="string">
            <text:p>(收入傳票) 1456號 貸方</text:p>
          </table:table-cell>
          <table:table-cell table:style-name="ce20"/>
          <table:table-cell table:style-name="ce27" office:value-type="float" office:value="-62">
            <text:p>-62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撥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老人會 <text:s text:c="4"/>平鎮市老人</text:p>
          </table:table-cell>
          <table:table-cell table:style-name="ce18" office:value-type="string">
            <text:p>桃園縣平鎮市老人會</text:p>
          </table:table-cell>
          <table:table-cell table:style-name="ce20"/>
          <table:table-cell table:style-name="ce27" office:value-type="float" office:value="98">
            <text:p>98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辦理98年度長青趣味運動大會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舞蹈運動推展協會 <text:s text:c="3"/>舞蹈運動</text:p>
          </table:table-cell>
          <table:table-cell table:style-name="ce18" office:value-type="string">
            <text:p>桃園縣舞蹈運動推展協會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推展協會辦理2009關懷身心障礙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老人福利宣導暨國際標準舞全國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守望相助推廣協會 <text:s text:c="4"/>守望相</text:p>
          </table:table-cell>
          <table:table-cell table:style-name="ce18" office:value-type="string">
            <text:p>桃園縣平鎮市守望相助推</text:p>
          </table:table-cell>
          <table:table-cell table:style-name="ce20"/>
          <table:table-cell table:style-name="ce27" office:value-type="float" office:value="60">
            <text:p>6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推廣協會辦理平鎮市關懷老人</text:p>
          </table:table-cell>
          <table:table-cell table:style-name="ce18" office:value-type="string">
            <text:p>廣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長青運動會補助款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31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文化教育發展協會 <text:s text:c="4"/>文化教</text:p>
          </table:table-cell>
          <table:table-cell table:style-name="ce18" office:value-type="string">
            <text:p>桃園縣原住民排灣族文化</text:p>
          </table:table-cell>
          <table:table-cell table:style-name="ce20"/>
          <table:table-cell table:style-name="ce27" office:value-type="float" office:value="10">
            <text:p>1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育發展協會辦理98桃園縣排灣族</text:p>
          </table:table-cell>
          <table:table-cell table:style-name="ce18" office:value-type="string">
            <text:p>教育發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五年祭典暨親子教育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文化志工協會 <text:s text:c="6"/>文化志工</text:p>
          </table:table-cell>
          <table:table-cell table:style-name="ce18" office:value-type="string">
            <text:p>桃園縣平鎮市文化志工協</text:p>
          </table:table-cell>
          <table:table-cell table:style-name="ce20"/>
          <table:table-cell table:style-name="ce27" office:value-type="float" office:value="80">
            <text:p>8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協會辦理我愛平鎮潔淨美家園志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工訓練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婦女會 <text:s text:c="6"/>平鎮市婦</text:p>
          </table:table-cell>
          <table:table-cell table:style-name="ce18" office:value-type="string">
            <text:p>桃園縣平鎮市婦女會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女會辦理節能減碳愛地球暨婦女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知性健康講座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客家民謠研究促進會 <text:s/>客家民謠</text:p>
          </table:table-cell>
          <table:table-cell table:style-name="ce18" office:value-type="string">
            <text:p>桃園縣平鎮市客家民謠研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研究促進會辦理桃園縣98年客家</text:p>
          </table:table-cell>
          <table:table-cell table:style-name="ce18" office:value-type="string">
            <text:p>究促進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歌唱比賽暨關懷老人宣導活動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薪火協會 <text:s text:c="5"/>薪火協會辦理從</text:p>
          </table:table-cell>
          <table:table-cell table:style-name="ce18" office:value-type="string">
            <text:p>桃園縣薪火協會</text:p>
          </table:table-cell>
          <table:table-cell table:style-name="ce20"/>
          <table:table-cell table:style-name="ce27" office:value-type="float" office:value="97">
            <text:p>97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音樂提昇心靈成長、促進社會祥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和~琴聲飛揚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文化教育成長協會 <text:s text:c="4"/>文化教</text:p>
          </table:table-cell>
          <table:table-cell table:style-name="ce18" office:value-type="string">
            <text:p>桃園縣文化教育成長協會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育成長協會辦理暑期教育研習活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桃園縣長松會 <text:s text:c="4"/>桃園縣長松</text:p>
          </table:table-cell>
          <table:table-cell table:style-name="ce18" office:value-type="string">
            <text:p>桃園縣長松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會辦理98年度重陽敬老表揚活動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32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元極研究運動推展協會 <text:s text:c="4"/>兒</text:p>
          </table:table-cell>
          <table:table-cell table:style-name="ce18" office:value-type="string">
            <text:p>桃園縣中華元極研究運動</text:p>
          </table:table-cell>
          <table:table-cell table:style-name="ce20"/>
          <table:table-cell table:style-name="ce27" office:value-type="float" office:value="60">
            <text:p>6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童事故安全與危機應變維護宣導</text:p>
          </table:table-cell>
          <table:table-cell table:style-name="ce18" office:value-type="string">
            <text:p>推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美容業職業工會 <text:s text:c="5"/>美容業職</text:p>
          </table:table-cell>
          <table:table-cell table:style-name="ce18" office:value-type="string">
            <text:p>桃園縣美容業職業工會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業工會辦理98年度防災社區教育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訓練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游泳發展協會 <text:s text:c="3"/>98年度防火、</text:p>
          </table:table-cell>
          <table:table-cell table:style-name="ce18" office:value-type="string">
            <text:p>桃園縣平鎮市游泳發展協</text:p>
          </table:table-cell>
          <table:table-cell table:style-name="ce20"/>
          <table:table-cell table:style-name="ce27" office:value-type="float" office:value="60">
            <text:p>6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防溺、防竊盜、防詐騙、防家暴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及交通安全政令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桃園縣長生會 <text:s text:c="4"/>桃園縣長生</text:p>
          </table:table-cell>
          <table:table-cell table:style-name="ce18" office:value-type="string">
            <text:p>桃園縣長生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辦理98年度重陽敬老及交通安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全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藝文發展協會 <text:s text:c="2"/>藝文發展協會</text:p>
          </table:table-cell>
          <table:table-cell table:style-name="ce18" office:value-type="string">
            <text:p>桃園縣深耕客家藝文發展</text:p>
          </table:table-cell>
          <table:table-cell table:style-name="ce20"/>
          <table:table-cell table:style-name="ce27" office:value-type="float" office:value="10">
            <text:p>1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相互關懷、樂活健康、讓生</text:p>
          </table:table-cell>
          <table:table-cell table:style-name="ce18" office:value-type="string">
            <text:p>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亮起來─客家音樂風情藝文饗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松鶴長生會 <text:s text:c="2"/>松鶴長生會辦理9</text:p>
          </table:table-cell>
          <table:table-cell table:style-name="ce18" office:value-type="string">
            <text:p>桃園縣平鎮市松鶴長生會</text:p>
          </table:table-cell>
          <table:table-cell table:style-name="ce20"/>
          <table:table-cell table:style-name="ce27" office:value-type="float" office:value="150">
            <text:p>1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8年度台南鄉土文化研習暨老人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福利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 office:value-type="string">
            <text:p>社會服務--社政業務</text:p>
          </table:table-cell>
          <table:table-cell table:style-name="ce19" office:value-type="string">
            <text:p>愛心服務協會 <text:s text:c="3"/>愛心服務協會</text:p>
          </table:table-cell>
          <table:table-cell table:style-name="ce19" office:value-type="string">
            <text:p>社團法人桃園縣愛心服務</text:p>
          </table:table-cell>
          <table:table-cell table:style-name="ce21"/>
          <table:table-cell table:style-name="ce28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5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33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大手牽小手─關懷弱勢愛心</text:p>
          </table:table-cell>
          <table:table-cell table:style-name="ce18" office:value-type="string">
            <text:p>協會(平鎮市農會電匯)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園遊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推銷員職業工會 <text:s text:c="2"/>98年婦幼安</text:p>
          </table:table-cell>
          <table:table-cell table:style-name="ce18" office:value-type="string">
            <text:p>桃園縣推銷員職業工會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全、反毒防詐騙暨新型流感防治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宣導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龍獅運動協會 <text:s text:c="4"/>龍獅運動協</text:p>
          </table:table-cell>
          <table:table-cell table:style-name="ce18" office:value-type="string">
            <text:p>桃園縣龍獅運動協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辦理98年度資源回收分類暨中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秋月光晚會里民聯誼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長虹成長協會 <text:s text:c="3"/>長虹成長協會</text:p>
          </table:table-cell>
          <table:table-cell table:style-name="ce18" office:value-type="string">
            <text:p>桃園縣長虹成長協會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98年中秋節反飆車、反暴力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、關懷老人政令宣導晚會活動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戰略學術研究會 <text:s text:c="4"/>戰略學術</text:p>
          </table:table-cell>
          <table:table-cell table:style-name="ce18" office:value-type="string">
            <text:p>桃園縣戰略學術研究會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研究會辦理九十八年度九三軍人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節暨老人健康講座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桃園縣肢體傷殘協進會 <text:s text:c="5"/>桃</text:p>
          </table:table-cell>
          <table:table-cell table:style-name="ce18" office:value-type="string">
            <text:p>社團法人桃園縣肢體傷殘</text:p>
          </table:table-cell>
          <table:table-cell table:style-name="ce20"/>
          <table:table-cell table:style-name="ce27" office:value-type="float" office:value="10">
            <text:p>1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園縣肢體傷殘協進會辦理第九屆</text:p>
          </table:table-cell>
          <table:table-cell table:style-name="ce18" office:value-type="string">
            <text:p>協進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「夢幻盃」全國肢障、長青槌球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客家文化協會 <text:s text:c="5"/>客家文化協</text:p>
          </table:table-cell>
          <table:table-cell table:style-name="ce18" office:value-type="string">
            <text:p>桃園縣研華客家文化協會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辦理長春之心─敬老重陽聯歡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會活動補助款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34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智障者家長協會 <text:s text:c="6"/>智障者</text:p>
          </table:table-cell>
          <table:table-cell table:style-name="ce18" office:value-type="string">
            <text:p>社團法人桃園縣智障者家</text:p>
          </table:table-cell>
          <table:table-cell table:style-name="ce20"/>
          <table:table-cell table:style-name="ce27" office:value-type="float" office:value="10">
            <text:p>1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家長協會辦理心智障礙家庭修讀</text:p>
          </table:table-cell>
          <table:table-cell table:style-name="ce18" office:value-type="string">
            <text:p>長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體驗營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脊髓損傷者協會 <text:s text:c="6"/>脊髓損</text:p>
          </table:table-cell>
          <table:table-cell table:style-name="ce18" office:value-type="string">
            <text:p>社團法人桃園縣脊髓損傷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傷者協會辦理2009年第十二屆全</text:p>
          </table:table-cell>
          <table:table-cell table:style-name="ce18" office:value-type="string">
            <text:p>者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國脊髓傷者運動大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老人會 <text:s text:c="5"/>平鎮市老人</text:p>
          </table:table-cell>
          <table:table-cell table:style-name="ce18" office:value-type="string">
            <text:p>桃園縣平鎮市老人會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98年度本會會員秋季研習座談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老人會 <text:s text:c="5"/>平鎮市老人</text:p>
          </table:table-cell>
          <table:table-cell table:style-name="ce18" office:value-type="string">
            <text:p>桃園縣平鎮市老人會</text:p>
          </table:table-cell>
          <table:table-cell table:style-name="ce20"/>
          <table:table-cell table:style-name="ce27" office:value-type="float" office:value="147">
            <text:p>147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辦理老人心理健康講座大會活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中壢市老人會 <text:s text:c="4"/>中壢市老人</text:p>
          </table:table-cell>
          <table:table-cell table:style-name="ce18" office:value-type="string">
            <text:p>桃園縣中壢市老人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辦理98年度中壢市各級老人會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長青趣味聯合運動大會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新竹同源鄉親會 <text:s text:c="5"/>新竹同源</text:p>
          </table:table-cell>
          <table:table-cell table:style-name="ce18" office:value-type="string">
            <text:p>桃園縣新竹同源鄉親會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鄉親會辦理桃園縣婦女及老人健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康講座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啟智工作推展協會 <text:s text:c="4"/>啟智工</text:p>
          </table:table-cell>
          <table:table-cell table:style-name="ce18" office:value-type="string">
            <text:p>社團法人桃園縣啟智工作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作推展協會辦理第十屆身心障礙</text:p>
          </table:table-cell>
          <table:table-cell table:style-name="ce19" office:value-type="string">
            <text:p>推展協會</text:p>
          </table:table-cell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35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者歌唱競賽暨才藝表演活動補助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桃園縣支會平鎮分支會 <text:s text:c="5"/>桃</text:p>
          </table:table-cell>
          <table:table-cell table:style-name="ce18" office:value-type="string">
            <text:p>中華民國婦女聯合會青溪</text:p>
          </table:table-cell>
          <table:table-cell table:style-name="ce20"/>
          <table:table-cell table:style-name="ce27" office:value-type="float" office:value="40">
            <text:p>4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園縣支會平鎮分支會辦理重視家</text:p>
          </table:table-cell>
          <table:table-cell table:style-name="ce18" office:value-type="string">
            <text:p>分會桃園縣支會平鎮分支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暴婦女暨淨山淨市環保活動補助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南國際同濟會 <text:s text:c="5"/>平南國際</text:p>
          </table:table-cell>
          <table:table-cell table:style-name="ce18" office:value-type="string">
            <text:p>桃園縣平南國際同濟會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同濟會辦理暑期青少年反毒、反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飆車、反暴力暨表揚分局績優志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桃園縣團務指導委員會 <text:s text:c="5"/>桃</text:p>
          </table:table-cell>
          <table:table-cell table:style-name="ce18" office:value-type="string">
            <text:p>中國青年救國團桃園縣團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園縣團務指導委員會辦理平鎮市</text:p>
          </table:table-cell>
          <table:table-cell table:style-name="ce18" office:value-type="string">
            <text:p>務指導委員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社區義工生態研習營暨野外安全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臺灣慧行 <text:s text:c="4"/>臺灣慧行辦理200</text:p>
          </table:table-cell>
          <table:table-cell table:style-name="ce18" office:value-type="string">
            <text:p>臺灣慧行志工救生游泳協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9年慧行盃全國分齡救生游泳錦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標賽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林姓宗親會 <text:s text:c="2"/>林姓宗親會辦理</text:p>
          </table:table-cell>
          <table:table-cell table:style-name="ce18" office:value-type="string">
            <text:p>桃園縣平鎮市林姓宗親會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婦幼安全、防家暴、防性侵暨中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秋晚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青年志工服務協會 <text:s text:c="5"/>青年志</text:p>
          </table:table-cell>
          <table:table-cell table:style-name="ce18" office:value-type="string">
            <text:p>桃園縣平鎮市青年志工服</text:p>
          </table:table-cell>
          <table:table-cell table:style-name="ce20"/>
          <table:table-cell table:style-name="ce27" office:value-type="float" office:value="70">
            <text:p>7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工服務協會辦理2009年全國身心</text:p>
          </table:table-cell>
          <table:table-cell table:style-name="ce18" office:value-type="string">
            <text:p>務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障礙者大賽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 office:value-type="string">
            <text:p>社會服務--社政業務</text:p>
          </table:table-cell>
          <table:table-cell table:style-name="ce19" office:value-type="string">
            <text:p>美語教育發展協會 <text:s text:c="4"/>美語教</text:p>
          </table:table-cell>
          <table:table-cell table:style-name="ce19" office:value-type="string">
            <text:p>中華民國美語教育發展協</text:p>
          </table:table-cell>
          <table:table-cell table:style-name="ce21"/>
          <table:table-cell table:style-name="ce28" office:value-type="float" office:value="19">
            <text:p>19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5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36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育發展協會辦理98年母親節暨二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手物義賣園遊會公益活動及彩繪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吉普車 <text:s text:c="5"/>吉普車辦理98年度</text:p>
          </table:table-cell>
          <table:table-cell table:style-name="ce18" office:value-type="string">
            <text:p>桃園縣吉普車運動協會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全國民間救難團體防災技術研討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台灣新唐人 <text:s text:c="5"/>台灣新唐人辦</text:p>
          </table:table-cell>
          <table:table-cell table:style-name="ce18" office:value-type="string">
            <text:p>社團法人台灣新唐人國際</text:p>
          </table:table-cell>
          <table:table-cell table:style-name="ce20"/>
          <table:table-cell table:style-name="ce27" office:value-type="float" office:value="40">
            <text:p>4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理富而有德─善舉餐會活動補助</text:p>
          </table:table-cell>
          <table:table-cell table:style-name="ce18" office:value-type="string">
            <text:p>文化學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桃園縣團務指導委員會 <text:s text:c="4"/>98</text:p>
          </table:table-cell>
          <table:table-cell table:style-name="ce18" office:value-type="string">
            <text:p>中國青年救國團直屬台灣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年拒菸、拒毒、抗愛滋、有愛無</text:p>
          </table:table-cell>
          <table:table-cell table:style-name="ce18" office:value-type="string">
            <text:p>省桃園縣團務指導委員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暴力、全民國防漆彈運動嘉年華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東勢社區發展協會 <text:s text:c="3"/>東勢社區</text:p>
          </table:table-cell>
          <table:table-cell table:style-name="ce18" office:value-type="string">
            <text:p>桃園縣平鎮市東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98年度元宵節猜燈謎暨環境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宣導聯歡晚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東勢社區發展協會 <text:s text:c="4"/>東勢社</text:p>
          </table:table-cell>
          <table:table-cell table:style-name="ce18" office:value-type="string">
            <text:p>桃園縣平鎮市東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98年度元宵節猜燈謎暨環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境宣導聯歡晚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5"/>建安社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發展協會辦理98年度觀光節暨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元宵燈謎晚會活動補助款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37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5"/>建安社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發展協會辦理98年度觀光節暨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元宵燈謎晚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3"/>建安社區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發展協會辦理98年度春節關懷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獨居老人及低收入戶、中低收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2"/>義民社區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發展協會辦理98年元宵猜燈謎、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親子彩繪燈籠系列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6"/>義民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社區發展協會辦理98年元宵猜燈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謎、親子彩繪燈籠系列活動補助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山峰社區發展協會 <text:s text:c="2"/>2009牛轉</text:p>
          </table:table-cell>
          <table:table-cell table:style-name="ce18" office:value-type="string">
            <text:p>桃園縣平鎮市山峰社區發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乾坤慶元宵暨防火、環保資源再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利用宣導聯歡晚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山峰社區發展協會 <text:s text:c="3"/>2009牛轉</text:p>
          </table:table-cell>
          <table:table-cell table:style-name="ce18" office:value-type="string">
            <text:p>桃園縣平鎮市山峰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乾坤慶元宵暨防火、環保資源再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利用宣導聯歡晚會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5"/>義民社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區辦理「98年度桃園縣平鎮市社</text:p>
          </table:table-cell>
          <table:table-cell table:style-name="ce19" office:value-type="string">
            <text:p>展協會</text:p>
          </table:table-cell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38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發展元旦升旗典禮暨全民健行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3"/>桃園縣政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府補助義民社區辦理「98年度桃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園縣平鎮市社區發展元旦升旗典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東勢社區發展協會 <text:s text:c="5"/>東勢社</text:p>
          </table:table-cell>
          <table:table-cell table:style-name="ce18" office:value-type="string">
            <text:p>桃園縣平鎮市東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&lt;端午飄香愛戀東勢&gt;桃園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縣政府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東勢社區發展協會 <text:s text:c="4"/>東勢社</text:p>
          </table:table-cell>
          <table:table-cell table:style-name="ce18" office:value-type="string">
            <text:p>桃園縣平鎮市東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端午飄香愛戀東勢活動補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獅子林社區發展協會 <text:s text:c="2"/>獅子林</text:p>
          </table:table-cell>
          <table:table-cell table:style-name="ce18" office:value-type="string">
            <text:p>桃園縣平鎮市獅子林社區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社區辦理&lt;外縣市績優社區守望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相助隊觀摩活動&gt;&lt;桃園縣政府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北興社區發展協會 <text:s text:c="4"/>北興社</text:p>
          </table:table-cell>
          <table:table-cell table:style-name="ce18" office:value-type="string">
            <text:p>桃園縣平鎮市北興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粽香迎端午慶祝活動補助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北興社區發展協會 <text:s text:c="3"/>北興社區</text:p>
          </table:table-cell>
          <table:table-cell table:style-name="ce18" office:value-type="string">
            <text:p>桃園縣平鎮市北興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&lt;粽香迎端午慶祝活動&gt;&lt;桃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園縣政府補助&gt;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新勢社區發展協會 <text:s text:c="3"/>新勢社區</text:p>
          </table:table-cell>
          <table:table-cell table:style-name="ce19" office:value-type="string">
            <text:p>桃園縣平鎮市新勢社區發</text:p>
          </table:table-cell>
          <table:table-cell table:style-name="ce21"/>
          <table:table-cell table:style-name="ce28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5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39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&lt;社區工作觀摩活動&gt;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獅子林社區 <text:s text:c="3"/>獅子林社區辦理</text:p>
          </table:table-cell>
          <table:table-cell table:style-name="ce18" office:value-type="string">
            <text:p>桃園縣平鎮市獅子林社區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&lt;外縣市績優社區守望相助隊觀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摩活動&gt;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北勢社區發展協會 <text:s text:c="3"/>北勢社區</text:p>
          </table:table-cell>
          <table:table-cell table:style-name="ce18" office:value-type="string">
            <text:p>桃園縣平鎮市北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&lt;端午節發揚固有傳統民俗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文化包粽子比賽&gt;&lt;桃園縣政府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東社社區發展協會 <text:s text:c="4"/>東社社</text:p>
          </table:table-cell>
          <table:table-cell table:style-name="ce18" office:value-type="string">
            <text:p>桃園縣平鎮市東社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&lt;社區工作觀摩活動&gt;補助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東社社區發展協會 <text:s text:c="5"/>東社社</text:p>
          </table:table-cell>
          <table:table-cell table:style-name="ce18" office:value-type="string">
            <text:p>桃園縣平鎮市東社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&lt;會員觀摩活動&gt;&lt;桃園縣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政府補助&gt;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北勢社區發展協會 <text:s text:c="4"/>北勢社</text:p>
          </table:table-cell>
          <table:table-cell table:style-name="ce18" office:value-type="string">
            <text:p>桃園縣平鎮市北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端午節發揚固有傳統民俗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文化包粽子比賽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4"/>義民社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7" office:value-type="float" office:value="40">
            <text:p>4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平鎮市社區關懷據點聯合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成果展暨關懷老人趣味競賽活動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義民社區發展協會 <text:s text:c="4"/>義民社</text:p>
          </table:table-cell>
          <table:table-cell table:style-name="ce19" office:value-type="string">
            <text:p>桃園縣平鎮市義民社區發</text:p>
          </table:table-cell>
          <table:table-cell table:style-name="ce21"/>
          <table:table-cell table:style-name="ce28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5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40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&lt;平鎮市社區寫生比賽&gt;&lt;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桃園縣政府補助&gt;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4"/>義民社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平鎮市社區寫生比賽活動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新勢社區發展協會 <text:s text:c="5"/>新勢社</text:p>
          </table:table-cell>
          <table:table-cell table:style-name="ce18" office:value-type="string">
            <text:p>桃園縣平鎮市新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粽飄香.關懷情慶端午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暨節約用電節能減碳政令宣導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新勢社區發展協會 <text:s text:c="4"/>新勢社</text:p>
          </table:table-cell>
          <table:table-cell table:style-name="ce18" office:value-type="string">
            <text:p>桃園縣平鎮市新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粽飄香.關懷情慶端午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暨節約用電節能減碳政令宣導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山子頂社區發展協會 <text:s text:c="4"/>山子</text:p>
          </table:table-cell>
          <table:table-cell table:style-name="ce18" office:value-type="string">
            <text:p>桃園縣平鎮市山子頂社區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頂社區辦理績優社區觀摩及人才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培訓研習活動端午情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5"/>建安社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&lt;馨香粽意端午情&gt;活動補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4"/>建安社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&lt;守望相助隊教育訓練&gt;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動補助款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41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山子頂社區發展協會 <text:s text:c="5"/>山子</text:p>
          </table:table-cell>
          <table:table-cell table:style-name="ce18" office:value-type="string">
            <text:p>桃園縣平鎮市山子頂社區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頂社區辦理&lt;績優社區觀摩及人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才培訓研習活動&gt;&lt;桃園縣政府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獅子林社區發展協會 <text:s text:c="4"/>獅子</text:p>
          </table:table-cell>
          <table:table-cell table:style-name="ce18" office:value-type="string">
            <text:p>桃園縣平鎮市獅子林社區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林社區辦理98年度端午習俗傳千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古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山子頂社區發展協會 <text:s text:c="4"/>山子</text:p>
          </table:table-cell>
          <table:table-cell table:style-name="ce18" office:value-type="string">
            <text:p>桃園縣平鎮市山子頂社區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頂社區辦理&lt;98年度羽毛球邀請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賽&gt;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山子頂社區發展協會 <text:s text:c="4"/>山子</text:p>
          </table:table-cell>
          <table:table-cell table:style-name="ce18" office:value-type="string">
            <text:p>桃園縣平鎮市山子頂社區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頂社區辦理&lt;藝文書法觀摩展覽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&gt;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山子頂社區發展協會 <text:s text:c="3"/>山子頂</text:p>
          </table:table-cell>
          <table:table-cell table:style-name="ce18" office:value-type="string">
            <text:p>桃園縣平鎮市山子頂社區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社區辦理&lt;98年度羽毛球邀請賽&gt;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桃園縣政府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4"/>建安社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&lt;98年守望相助隊觀摩研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習活動&gt;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北勢社區發展協會 <text:s text:c="4"/>北勢社</text:p>
          </table:table-cell>
          <table:table-cell table:style-name="ce18" office:value-type="string">
            <text:p>桃園縣平鎮市北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區辦理&lt;社區營造精神倫理建設</text:p>
          </table:table-cell>
          <table:table-cell table:style-name="ce19" office:value-type="string">
            <text:p>展協會</text:p>
          </table:table-cell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42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書比賽&gt;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3"/>桃園縣政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府補助義民社區辦理98年桃園縣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平鎮市第17屆義民杯籃球錦標賽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3"/>義民社區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98年度客家母語童謠吟唱班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研習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2"/>義民社區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7" office:value-type="float" office:value="300">
            <text:p>3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98年桃園縣平鎮市第17屆義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民杯籃球錦標賽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2"/>義民社區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社區暑期安親關懷活動-青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少年書法研習營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東勢社區發展協會 <text:s text:c="4"/>東勢社</text:p>
          </table:table-cell>
          <table:table-cell table:style-name="ce18" office:value-type="string">
            <text:p>桃園縣平鎮市東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98年績優社區觀摩活動補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獅子林社區發展協會 <text:s text:c="4"/>獅子</text:p>
          </table:table-cell>
          <table:table-cell table:style-name="ce18" office:value-type="string">
            <text:p>桃園縣平鎮市獅子林社區</text:p>
          </table:table-cell>
          <table:table-cell table:style-name="ce20"/>
          <table:table-cell table:style-name="ce27" office:value-type="float" office:value="56">
            <text:p>56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林社區辦理98年桃園縣政府社區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評鑑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獅子林社區發展協會 <text:s text:c="3"/>獅子林</text:p>
          </table:table-cell>
          <table:table-cell table:style-name="ce19" office:value-type="string">
            <text:p>桃園縣平鎮市獅子林社區</text:p>
          </table:table-cell>
          <table:table-cell table:style-name="ce21"/>
          <table:table-cell table:style-name="ce28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5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43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社區辦理守望相助隊教育訓練補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4"/>義民社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7" office:value-type="float" office:value="80">
            <text:p>8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2009維也納-平鎮音樂之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夜『相惜恩介後生人』活動補助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獅子林社區發展協會 <text:s text:c="5"/>獅子</text:p>
          </table:table-cell>
          <table:table-cell table:style-name="ce18" office:value-type="string">
            <text:p>桃園縣平鎮市獅子林社區</text:p>
          </table:table-cell>
          <table:table-cell table:style-name="ce20"/>
          <table:table-cell table:style-name="ce27" office:value-type="float" office:value="40">
            <text:p>4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林社區辦理&lt;彩繪獅子林寫生比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賽&gt;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3"/>桃園縣政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7" office:value-type="float" office:value="22">
            <text:p>22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府補助義民社區辦理&lt;桃園縣98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年度旗艦社區領航計畫第2次聯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北勢社區發展協會 <text:s text:c="4"/>桃園縣</text:p>
          </table:table-cell>
          <table:table-cell table:style-name="ce18" office:value-type="string">
            <text:p>桃園縣平鎮市北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政府補助北勢社區辦理&lt;98年度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提倡愛運動中秋節月光晚會&gt;活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北勢社區發展協會 <text:s text:c="5"/>北勢社</text:p>
          </table:table-cell>
          <table:table-cell table:style-name="ce18" office:value-type="string">
            <text:p>桃園縣平鎮市北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&lt;提倡愛運動中秋節月光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晚會活動&gt;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北興社區發展協會 <text:s text:c="4"/>北興社</text:p>
          </table:table-cell>
          <table:table-cell table:style-name="ce18" office:value-type="string">
            <text:p>桃園縣平鎮市北興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&lt;中秋團圓及平安潔淨家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園宣導活動&gt;補助款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44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北興社區發展協會 <text:s text:c="3"/>桃園縣政</text:p>
          </table:table-cell>
          <table:table-cell table:style-name="ce18" office:value-type="string">
            <text:p>桃園縣平鎮市北興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府補助北興社區辦理&lt;98年度中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秋團圓及平安潔淨家園宣導活動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北勢社區發展協會 <text:s text:c="4"/>北勢社</text:p>
          </table:table-cell>
          <table:table-cell table:style-name="ce18" office:value-type="string">
            <text:p>桃園縣平鎮市北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&lt;社區走動式觀摩研習&gt;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區發展協會 <text:s text:c="5"/>義民社區</text:p>
          </table:table-cell>
          <table:table-cell table:style-name="ce18" office:value-type="string">
            <text:p>桃園縣平鎮市義民區發展</text:p>
          </table:table-cell>
          <table:table-cell table:style-name="ce20"/>
          <table:table-cell table:style-name="ce27" office:value-type="float" office:value="18">
            <text:p>18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&lt;98年度媽媽教室各班隊成</text:p>
          </table:table-cell>
          <table:table-cell table:style-name="ce18" office:value-type="string">
            <text:p>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果展.社區環保宣導及會員聯誼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獅子林社區發展協會 <text:s text:c="4"/>獅子</text:p>
          </table:table-cell>
          <table:table-cell table:style-name="ce18" office:value-type="string">
            <text:p>桃園縣平鎮市獅子林社區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林社區辦理&lt;98年度外縣市績優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社區觀摩活動&gt;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獅子林社區發展協會 <text:s text:c="3"/>桃園縣</text:p>
          </table:table-cell>
          <table:table-cell table:style-name="ce18" office:value-type="string">
            <text:p>桃園縣平鎮市獅子林社區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政府補助獅子林社區辦理&lt;98年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度外縣市績優社區觀摩活動&gt;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北興社區發展協會 <text:s text:c="2"/>北興社區</text:p>
          </table:table-cell>
          <table:table-cell table:style-name="ce18" office:value-type="string">
            <text:p>桃園縣平鎮市北興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&lt;98年度外縣市績優社區觀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摩活動&gt;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山子頂社區發展協會 <text:s text:c="4"/>桃園</text:p>
          </table:table-cell>
          <table:table-cell table:style-name="ce18" office:value-type="string">
            <text:p>桃園縣平鎮市山子頂社區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縣政府補助山子頂社區辦理&lt;98</text:p>
          </table:table-cell>
          <table:table-cell table:style-name="ce19" office:value-type="string">
            <text:p>發展協會</text:p>
          </table:table-cell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45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年度中秋節月光聯誼關懷活動&gt;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山子頂社區發展協會 <text:s text:c="5"/>桃園</text:p>
          </table:table-cell>
          <table:table-cell table:style-name="ce18" office:value-type="string">
            <text:p>桃園縣平鎮市山子頂社區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縣政府補助山子頂社區辦理&lt;98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年度中秋節月光聯誼關懷活動&gt;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南勢社區發展協會 <text:s text:c="5"/>南勢社</text:p>
          </table:table-cell>
          <table:table-cell table:style-name="ce18" office:value-type="string">
            <text:p>桃園縣平鎮市南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&lt;98年度觀摩績優社區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&gt;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2"/>建安社區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&lt;98年度建安社區長青杯槌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球邀請賽活動&gt;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2"/>桃園縣政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府補助建安社區辦理&lt;98年度建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安社區長青杯槌球邀請賽活動&gt;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3"/>桃園縣政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府補助建安社區辦理&lt;98年度農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家樂博覽會及客家傳情親子歌唱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2"/>建安社區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7" office:value-type="float" office:value="80">
            <text:p>8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&lt;農家樂博覽會及客家傳情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親子歌唱比賽&gt;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義民社區發展協會 <text:s text:c="4"/>義民社</text:p>
          </table:table-cell>
          <table:table-cell table:style-name="ce19" office:value-type="string">
            <text:p>桃園縣平鎮市義民社區發</text:p>
          </table:table-cell>
          <table:table-cell table:style-name="ce21"/>
          <table:table-cell table:style-name="ce28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5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46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&lt;98年度第2期客家母語童謠吟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唱班&gt;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北勢社區發展協會 <text:s text:c="4"/>北勢社</text:p>
          </table:table-cell>
          <table:table-cell table:style-name="ce18" office:value-type="string">
            <text:p>桃園縣平鎮市北勢社區發</text:p>
          </table:table-cell>
          <table:table-cell table:style-name="ce20"/>
          <table:table-cell table:style-name="ce27" office:value-type="float" office:value="18">
            <text:p>18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&lt;手藝媽媽教室研習活動&gt;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北勢社區發展協會 <text:s text:c="3"/>北勢社區</text:p>
          </table:table-cell>
          <table:table-cell table:style-name="ce18" office:value-type="string">
            <text:p>桃園縣平鎮市北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&lt;98年度桃園縣培力社區計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畫-社區綠美化畢卡索圓夢系列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山峰社區發展協會 <text:s text:c="4"/>桃園縣</text:p>
          </table:table-cell>
          <table:table-cell table:style-name="ce18" office:value-type="string">
            <text:p>桃園縣平鎮市山峰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政府補助山峰社區辦理&lt;98年外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縣市績優社區觀摩活動&gt;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山峰社區發展協會 <text:s text:c="3"/>山峰社區</text:p>
          </table:table-cell>
          <table:table-cell table:style-name="ce18" office:value-type="string">
            <text:p>桃園縣平鎮市山峰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&lt;98年外縣市績優社區觀摩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&gt;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山峰社區發展協會 <text:s text:c="5"/>山峰社</text:p>
          </table:table-cell>
          <table:table-cell table:style-name="ce18" office:value-type="string">
            <text:p>桃園縣平鎮市山峰社區發</text:p>
          </table:table-cell>
          <table:table-cell table:style-name="ce20"/>
          <table:table-cell table:style-name="ce27" office:value-type="float" office:value="18">
            <text:p>18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&lt;98年度媽媽教室&gt;活動補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獅子林社區發展協會 <text:s text:c="4"/>桃園</text:p>
          </table:table-cell>
          <table:table-cell table:style-name="ce18" office:value-type="string">
            <text:p>桃園縣平鎮市獅子林社區</text:p>
          </table:table-cell>
          <table:table-cell table:style-name="ce20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縣政府補助獅子林社區&lt;98年度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社區發展工作評鑑績優獎金&gt;</text:p>
          </table:table-cell>
          <table:table-cell table:style-name="ce19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47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東勢社區發展協會 <text:s text:c="5"/>東勢社</text:p>
          </table:table-cell>
          <table:table-cell table:style-name="ce18" office:value-type="string">
            <text:p>桃園縣平鎮市東勢社區發</text:p>
          </table:table-cell>
          <table:table-cell table:style-name="ce20"/>
          <table:table-cell table:style-name="ce27" office:value-type="float" office:value="18">
            <text:p>18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&lt;98年度媽媽教室成長研習班&gt;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5"/>建安社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7" office:value-type="float" office:value="18">
            <text:p>18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&lt;98年度建安媽媽教室成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果發表活動&gt;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高連社區發展協會 <text:s text:c="5"/>高連社</text:p>
          </table:table-cell>
          <table:table-cell table:style-name="ce18" office:value-type="string">
            <text:p>桃園縣平鎮市高連社區發</text:p>
          </table:table-cell>
          <table:table-cell table:style-name="ce20"/>
          <table:table-cell table:style-name="ce27" office:value-type="float" office:value="18">
            <text:p>18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&lt;98年度媽媽教室活動&gt;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3"/>義民社區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&lt;社區觀摩研習活動&gt;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高連社區發展協會 <text:s text:c="3"/>高連社區</text:p>
          </table:table-cell>
          <table:table-cell table:style-name="ce18" office:value-type="string">
            <text:p>桃園縣平鎮市高連社區發</text:p>
          </table:table-cell>
          <table:table-cell table:style-name="ce20"/>
          <table:table-cell table:style-name="ce27" office:value-type="float" office:value="40">
            <text:p>4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&lt;社區工作觀摩活動&gt;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北勢社區發展協會 <text:s text:c="4"/>北勢社</text:p>
          </table:table-cell>
          <table:table-cell table:style-name="ce18" office:value-type="string">
            <text:p>桃園縣平鎮市北勢社區發</text:p>
          </table:table-cell>
          <table:table-cell table:style-name="ce20"/>
          <table:table-cell table:style-name="ce27" office:value-type="float" office:value="40">
            <text:p>4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&lt;發行大北勢社區刊物&gt;補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北勢社區發展協會 <text:s text:c="4"/>桃園縣</text:p>
          </table:table-cell>
          <table:table-cell table:style-name="ce18" office:value-type="string">
            <text:p>桃園縣平鎮市北勢社區發</text:p>
          </table:table-cell>
          <table:table-cell table:style-name="ce20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政府補助北勢社區&lt;發行大北勢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社區刊物&gt;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山子頂社區發展協會 <text:s text:c="3"/>山子頂</text:p>
          </table:table-cell>
          <table:table-cell table:style-name="ce18" office:value-type="string">
            <text:p>桃園縣平鎮市山子頂社區</text:p>
          </table:table-cell>
          <table:table-cell table:style-name="ce20"/>
          <table:table-cell table:style-name="ce27" office:value-type="float" office:value="18">
            <text:p>18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社區&lt;媽媽教室成果發表-花布創</text:p>
          </table:table-cell>
          <table:table-cell table:style-name="ce19" office:value-type="string">
            <text:p>發展協會</text:p>
          </table:table-cell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48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意健康養生推廣活動&gt;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5"/>建安社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&lt;98年度外縣市績優社區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觀摩活動&gt;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5"/>建安社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7" office:value-type="float" office:value="60">
            <text:p>6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98年度社區守望相助隊運作補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新勢社區發展協會 <text:s text:c="3"/>桃園縣政</text:p>
          </table:table-cell>
          <table:table-cell table:style-name="ce18" office:value-type="string">
            <text:p>桃園縣平鎮市新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府補助新勢社區辦理&lt;文藝活力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新社區-98年度媽媽教室活動&gt;補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新勢社區發展協會 <text:s text:c="3"/>新勢社區</text:p>
          </table:table-cell>
          <table:table-cell table:style-name="ce18" office:value-type="string">
            <text:p>桃園縣平鎮市新勢社區發</text:p>
          </table:table-cell>
          <table:table-cell table:style-name="ce20"/>
          <table:table-cell table:style-name="ce27" office:value-type="float" office:value="18">
            <text:p>18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&lt;文藝活力新社區-98年度媽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媽教室活動&gt;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獅子林社區發展協會 <text:s text:c="4"/>桃園</text:p>
          </table:table-cell>
          <table:table-cell table:style-name="ce18" office:value-type="string">
            <text:p>桃園縣平鎮市獅子林社區</text:p>
          </table:table-cell>
          <table:table-cell table:style-name="ce20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縣政府補助獅子林社區辦理全人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社區照顧計畫-桃園縣平鎮市旗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獅子林社區發展協會 <text:s text:c="2"/>獅子林</text:p>
          </table:table-cell>
          <table:table-cell table:style-name="ce18" office:value-type="string">
            <text:p>桃園縣平鎮市獅子林社區</text:p>
          </table:table-cell>
          <table:table-cell table:style-name="ce20"/>
          <table:table-cell table:style-name="ce27" office:value-type="float" office:value="19">
            <text:p>19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社區辦理全人社區照顧計畫-桃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園縣平鎮市旗艦社區啟航計畫福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建安社區發展協會 <text:s text:c="4"/>桃園縣</text:p>
          </table:table-cell>
          <table:table-cell table:style-name="ce19" office:value-type="string">
            <text:p>桃園縣平鎮市建安社區發</text:p>
          </table:table-cell>
          <table:table-cell table:style-name="ce21"/>
          <table:table-cell table:style-name="ce28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5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49 頁 <text:s text:c="2"/>第49 頁 <text:s/>單位:新臺幣千元</text:p>
          </table:table-cell>
          <table:covered-table-cell table:number-columns-repeated="4" table:style-name="ce29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1"/>
          <table:covered-table-cell table:style-name="ce36"/>
          <table:covered-table-cell table:style-name="ce39"/>
          <table:covered-table-cell table:style-name="ce42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2"/>
          <table:covered-table-cell table:style-name="ce37"/>
          <table:table-cell table:style-name="ce40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政府補助建安社區&lt;辦理98年度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社區守望相助隊&gt;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獅子林社區發展協會 <text:s text:c="3"/>桃園縣</text:p>
          </table:table-cell>
          <table:table-cell table:style-name="ce18" office:value-type="string">
            <text:p>桃園縣平鎮市獅子林社區</text:p>
          </table:table-cell>
          <table:table-cell table:style-name="ce20"/>
          <table:table-cell table:style-name="ce27" office:value-type="float" office:value="120">
            <text:p>1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政府補助獅子林社區98年度社區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隊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獅子林社區發展協會 <text:s text:c="4"/>獅子</text:p>
          </table:table-cell>
          <table:table-cell table:style-name="ce18" office:value-type="string">
            <text:p>桃園縣平鎮市獅子林社區</text:p>
          </table:table-cell>
          <table:table-cell table:style-name="ce20"/>
          <table:table-cell table:style-name="ce27" office:value-type="float" office:value="60">
            <text:p>6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林社區98年度社區守望相助隊活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東勢社區發展協會 <text:s text:c="5"/>東勢社</text:p>
          </table:table-cell>
          <table:table-cell table:style-name="ce18" office:value-type="string">
            <text:p>桃園縣平鎮市東勢社區發</text:p>
          </table:table-cell>
          <table:table-cell table:style-name="ce20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發展協會辦理客庄社區交流觀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摩活動補助款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3"/>桃園縣政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7" office:value-type="float" office:value="300">
            <text:p>3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府補助義民社區辦理&lt;幸福拼圖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－愛自己、愛家、愛社區關懷系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4"/>本所補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7" office:value-type="float" office:value="32">
            <text:p>32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義民社區辦理&lt;幸福拼圖－愛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自己、愛家、愛社區關懷系列方</text:p>
          </table:table-cell>
          <table:table-cell table:style-name="ce18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 table:number-rows-repeated="2">
          <table:table-cell table:style-name="ce8"/>
          <table:table-cell table:style-name="ce18" table:number-columns-repeated="2"/>
          <table:table-cell table:style-name="ce20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5">
          <table:table-cell table:style-name="ce9"/>
          <table:table-cell table:style-name="ce19" table:number-columns-repeated="2"/>
          <table:table-cell table:style-name="ce21"/>
          <table:table-cell table:style-name="ce28"/>
          <table:table-cell table:style-name="ce34" table:number-columns-repeated="3"/>
          <table:table-cell table:style-name="ce45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3" table:number-rows-repeated="1047203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9cm" fo:margin-right="0cm" style:first-page-number="continue" style:scale-to="100%" style:writing-mode="lr-tb"/>
      <style:header-style>
        <style:header-footer-properties fo:min-height="0.751cm" fo:margin-left="0cm" fo:margin-right="1.9cm" fo:margin-bottom="0cm"/>
      </style:header-style>
      <style:footer-style>
        <style:header-footer-properties fo:min-height="0.751cm" fo:margin-left="0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1.9cm" fo:margin-right="0.4cm" style:first-page-number="continue" style:scale-to="100%" style:writing-mode="lr-tb"/>
      <style:header-style>
        <style:header-footer-properties fo:min-height="0.751cm" fo:margin-left="0cm" fo:margin-right="1.499cm" fo:margin-bottom="0cm"/>
      </style:header-style>
      <style:footer-style>
        <style:header-footer-properties fo:min-height="0.751cm" fo:margin-left="0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5:5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度第1季" style:display-name="PageStyle_98年度第1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第2季" style:display-name="PageStyle_98年度第2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度第3季" style:display-name="PageStyle_98年度第3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度第4季" style:display-name="PageStyle_98年度第4季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0-18T14:34:37</meta:creation-date>
    <dc:creator>dgsoft2</dc:creator>
    <dc:date>2012-04-27T15:42:35</dc:date>
    <meta:print-date>2010-10-18T16:03:43</meta:print-date>
    <meta:document-statistic meta:table-count="4" meta:cell-count="6638" meta:object-count="0"/>
    <meta:generator>OpenOffice.org/3.4.1$Win32 OpenOffice.org_project/341m1$Build-9593</meta:generator>
  </office:meta>
</office:document-meta>
</file>