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402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99年第1季">
      <style:table-properties table:display="true" style:writing-mode="lr-tb"/>
    </style:style>
    <style:style style:name="ta2" style:family="table" style:master-page-name="PageStyle_5f_99年第2季">
      <style:table-properties table:display="true" style:writing-mode="lr-tb"/>
    </style:style>
    <style:style style:name="ta3" style:family="table" style:master-page-name="PageStyle_5f_99年第3季">
      <style:table-properties table:display="true" style:writing-mode="lr-tb"/>
    </style:style>
    <style:style style:name="ta4" style:family="table" style:master-page-name="PageStyle_5f_99年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第1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1月至099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 3 頁 <text:s text:c="2"/>第 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1345">
            <text:p>1,345</text:p>
          </table:table-cell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軍人輔導中心 <text:s text:c="3"/>補助本市</text:p>
          </table:table-cell>
          <table:table-cell table:style-name="ce18" office:value-type="string">
            <text:p>桃園縣後備指揮部平鎮市</text:p>
          </table:table-cell>
          <table:table-cell table:style-name="ce23"/>
          <table:table-cell table:number-columns-repeated="2" table:style-name="ce27" office:value-type="float" office:value="140">
            <text:p>1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後備軍人輔導中心辦理99年度擴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大會報暨全民國防宣導研討會經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2"/>補助辦理金虎</text:p>
          </table:table-cell>
          <table:table-cell table:style-name="ce18" office:value-type="string">
            <text:p>桃園縣大地藝文學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虎到福至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歲未春初戲桃紅，福虎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社區營造規劃協會 <text:s text:c="4"/>補助辦</text:p>
          </table:table-cell>
          <table:table-cell table:style-name="ce18" office:value-type="string">
            <text:p>桃園縣社區營造規劃協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另類春聯暨民俗詮釋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勢庄文化協會 <text:s text:c="5"/>東勢庄文</text:p>
          </table:table-cell>
          <table:table-cell table:style-name="ce18" office:value-type="string">
            <text:p>桃園縣東勢庄文化協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協會辦理丑去寅來戲火龍暨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墨舞春風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藝術交流協會 <text:s text:c="4"/>藝術交流協</text:p>
          </table:table-cell>
          <table:table-cell table:style-name="ce18" office:value-type="string">
            <text:p>桃園縣藝術交流協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2010年迎新接福寫出春聯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新藝術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1月至099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 3 頁 <text:s text:c="2"/>第 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青年管弦樂團 <text:s text:c="4"/>桃</text:p>
          </table:table-cell>
          <table:table-cell table:style-name="ce18" office:value-type="string">
            <text:p>桃園愛樂青年管弦樂團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愛樂青年管弦樂團辦理管弦樂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音樂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790">
            <text:p>79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生命禮儀教育訓練計畫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發展協會 <text:s text:c="7"/>婦女發展</text:p>
          </table:table-cell>
          <table:table-cell table:style-name="ce18" office:value-type="string">
            <text:p>桃園縣平鎮市婦女發展協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緊急救護教育講座研習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5"/>客家曲</text:p>
          </table:table-cell>
          <table:table-cell table:style-name="ce18" office:value-type="string">
            <text:p>桃園縣客家曲藝推展協會</text:p>
          </table:table-cell>
          <table:table-cell table:style-name="ce23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推展協會辦理寒冬送暖獻曲藝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/>桃園縣政府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義民社區辦理慶祝99年元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節猜燈謎全民聯歡晚會活動補助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1月至099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 3 頁 <text:s text:c="2"/>第 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慶祝99年元宵節猜燈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民聯歡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春節關懷社區年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終送暖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 table:number-rows-repeated="13">
          <table:table-cell table:style-name="ce8"/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3" table:number-rows-repeated="10484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9年第2季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0728">
            <text:p>10,728</text:p>
          </table:table-cell>
          <table:table-cell table:style-name="ce26" office:value-type="float" office:value="12073">
            <text:p>12,073</text:p>
          </table:table-cell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5"/>新貴里</text:p>
          </table:table-cell>
          <table:table-cell table:style-name="ce18" office:value-type="string">
            <text:p>桃園縣平鎮市新貴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5"/>平南里</text:p>
          </table:table-cell>
          <table:table-cell table:style-name="ce18" office:value-type="string">
            <text:p>桃園縣平鎮市平南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3"/>平鎮分局民防</text:p>
          </table:table-cell>
          <table:table-cell table:style-name="ce18" office:value-type="string">
            <text:p>平鎮分局平鎮民防中隊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隊99年度辦公文具及業務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4"/>廣興里</text:p>
          </table:table-cell>
          <table:table-cell table:style-name="ce18" office:value-type="string">
            <text:p>桃園縣平鎮市廣興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7"/>義民</text:p>
          </table:table-cell>
          <table:table-cell table:style-name="ce18" office:value-type="string">
            <text:p>桃園縣平鎮市義民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里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6"/>補助</text:p>
          </table:table-cell>
          <table:table-cell table:style-name="ce18" office:value-type="string">
            <text:p>桃園縣平鎮市新富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本市新富里守望相助隊教育訓練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5"/>新勢里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平鎮市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勢里守望相助隊辦理教育訓練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桃園縣平鎮市新榮里守望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吉普車運動協會 <text:s text:c="3"/>補助桃園縣</text:p>
          </table:table-cell>
          <table:table-cell table:style-name="ce18" office:value-type="string">
            <text:p>桃園縣吉普車運動協會（</text:p>
          </table:table-cell>
          <table:table-cell table:style-name="ce23"/>
          <table:table-cell table:number-columns-repeated="2"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吉普車運動協會救援隊購買橡皮</text:p>
          </table:table-cell>
          <table:table-cell table:style-name="ce18" office:value-type="string">
            <text:p>平鎮市農會電匯　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艇及其他相關設備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 <text:s text:c="2"/>桃園</text:p>
          </table:table-cell>
          <table:table-cell table:style-name="ce18" office:value-type="string">
            <text:p>桃園縣義勇消防總隊平鎮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消防局平鎮義勇消防中隊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9年度會操訓練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軍人輔導中心 <text:s text:c="3"/>補助本市</text:p>
          </table:table-cell>
          <table:table-cell table:style-name="ce18" office:value-type="string">
            <text:p>桃園縣後備指揮部平鎮市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40">
            <text:p>1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後備軍人輔導中心辦理99年度擴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大會報暨全民國防宣導研討會經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青溪分會 <text:s text:c="3"/>婦女聯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number-columns-repeated="2" table:style-name="ce27" office:value-type="float" office:value="65">
            <text:p>6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合會青溪分會辦理美妙人生-婦</text:p>
          </table:table-cell>
          <table:table-cell table:style-name="ce18" office:value-type="string">
            <text:p>分會桃園縣支會平鎮支分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女生涯規劃講座經費補助款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退伍軍人協會 <text:s text:c="4"/>退伍軍人協</text:p>
          </table:table-cell>
          <table:table-cell table:style-name="ce18" office:value-type="string">
            <text:p>桃園縣退伍軍人協會</text:p>
          </table:table-cell>
          <table:table-cell table:style-name="ce23"/>
          <table:table-cell table:number-columns-repeated="2" table:style-name="ce27" office:value-type="float" office:value="114">
            <text:p>114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會辦理99年地方文化研習暨垃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分類宣導活動經費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荷松協會 <text:s text:c="4"/>後備憲兵荷松協</text:p>
          </table:table-cell>
          <table:table-cell table:style-name="ce18" office:value-type="string">
            <text:p>桃園縣平鎮市後備憲兵荷</text:p>
          </table:table-cell>
          <table:table-cell table:style-name="ce23"/>
          <table:table-cell table:number-columns-repeated="2" table:style-name="ce27" office:value-type="float" office:value="65">
            <text:p>6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會辦理兵役法規及政令宣導活動</text:p>
          </table:table-cell>
          <table:table-cell table:style-name="ce18" office:value-type="string">
            <text:p>松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2"/>補助辦理金虎</text:p>
          </table:table-cell>
          <table:table-cell table:style-name="ce18" office:value-type="string">
            <text:p>桃園縣大地藝文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虎到福至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歲未春初戲桃紅，福虎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社區營造規劃協會 <text:s text:c="4"/>補助辦</text:p>
          </table:table-cell>
          <table:table-cell table:style-name="ce18" office:value-type="string">
            <text:p>桃園縣社區營造規劃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另類春聯暨民俗詮釋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勢庄文化協會 <text:s text:c="5"/>東勢庄文</text:p>
          </table:table-cell>
          <table:table-cell table:style-name="ce18" office:value-type="string">
            <text:p>桃園縣東勢庄文化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協會辦理丑去寅來戲火龍暨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墨舞春風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藝術交流協會 <text:s text:c="4"/>藝術交流協</text:p>
          </table:table-cell>
          <table:table-cell table:style-name="ce18" office:value-type="string">
            <text:p>桃園縣藝術交流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2010年迎新接福寫出春聯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藝術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青年管弦樂團 <text:s text:c="4"/>桃</text:p>
          </table:table-cell>
          <table:table-cell table:style-name="ce18" office:value-type="string">
            <text:p>桃園愛樂青年管弦樂團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愛樂青年管弦樂團辦理管弦樂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團音樂會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4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6"/>東安國民</text:p>
          </table:table-cell>
          <table:table-cell table:style-name="ce18" office:value-type="string">
            <text:p>桃園縣平鎮市東安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學參加直笛音樂比賽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書法學會 <text:s text:c="6"/>桃園縣</text:p>
          </table:table-cell>
          <table:table-cell table:style-name="ce18" office:value-type="string">
            <text:p>桃園縣書法學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法學會辦理印象書法美善人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法展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4"/>辦理新勢國</text:p>
          </table:table-cell>
          <table:table-cell table:style-name="ce18" office:value-type="string">
            <text:p>桃園縣平鎮市新勢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第12屆畢業音樂會活動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 <text:s text:c="4"/>桃園愛樂合唱團</text:p>
          </table:table-cell>
          <table:table-cell table:style-name="ce18" office:value-type="string">
            <text:p>桃園愛樂合唱團(交平鎮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2010湯華英校長清唱客家風</text:p>
          </table:table-cell>
          <table:table-cell table:style-name="ce18" office:value-type="string">
            <text:p>市農會電匯)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情巡迴演出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三采畫會 <text:s text:c="5"/>三采畫會辦理彩</text:p>
          </table:table-cell>
          <table:table-cell table:style-name="ce18" office:value-type="string">
            <text:p>桃園縣三采畫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妝安平鎮暨現場揮毫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六和高級中學 <text:s text:c="3"/>六和高級中學</text:p>
          </table:table-cell>
          <table:table-cell table:style-name="ce18" office:value-type="string">
            <text:p>桃園縣六和高級中學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平鎮市市長盃創意文化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城兒童寫生繪畫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4"/>大地藝文學</text:p>
          </table:table-cell>
          <table:table-cell table:style-name="ce18" office:value-type="string">
            <text:p>桃園縣大地藝文學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靜態展藝文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成人暨社區教育推廣協會</text:p>
          </table:table-cell>
          <table:table-cell table:style-name="ce18" office:value-type="string">
            <text:p>桃園縣成人暨社區教育推</text:p>
          </table:table-cell>
          <table:table-cell table:style-name="ce23"/>
          <table:table-cell table:number-columns-repeated="2" table:style-name="ce27" office:value-type="float" office:value="95">
            <text:p>9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術滿平鎮~2010年平鎮市藝術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下鄉活動補助款(3)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5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790">
            <text:p>79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生命禮儀教育訓練計畫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250">
            <text:p>2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家政班員聯誼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230">
            <text:p>2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蔬菜種子資材獎勵計畫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平鎮市農會 <text:s text:c="4"/>補助平鎮市農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400">
            <text:p>4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度農民慶祝大會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惠群行 <text:s text:c="6"/>辦理99年度稻作</text:p>
          </table:table-cell>
          <table:table-cell table:style-name="ce18" office:value-type="string">
            <text:p>惠群行</text:p>
          </table:table-cell>
          <table:table-cell table:style-name="ce23"/>
          <table:table-cell table:number-columns-repeated="2" table:style-name="ce27" office:value-type="float" office:value="6909">
            <text:p>6,90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病蟲害防治藥劑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42">
            <text:p>4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本市農會觀摩研習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發展協會 <text:s text:c="7"/>婦女發展</text:p>
          </table:table-cell>
          <table:table-cell table:style-name="ce18" office:value-type="string">
            <text:p>桃園縣平鎮市婦女發展協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緊急救護教育講座研習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5"/>客家曲</text:p>
          </table:table-cell>
          <table:table-cell table:style-name="ce18" office:value-type="string">
            <text:p>桃園縣客家曲藝推展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推展協會辦理寒冬送暖獻曲藝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平鎮市女青年會 <text:s/>　　　平鎮市</text:p>
          </table:table-cell>
          <table:table-cell table:style-name="ce19" office:value-type="string">
            <text:p>桃園縣平鎮市女青年會</text:p>
          </table:table-cell>
          <table:table-cell table:style-name="ce24"/>
          <table:table-cell table:number-columns-repeated="2" table:style-name="ce28" office:value-type="float" office:value="100">
            <text:p>10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6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女青年會辦理環保宣導及老人福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利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榮興志願服務協會 <text:s text:c="3"/>榮興志願</text:p>
          </table:table-cell>
          <table:table-cell table:style-name="ce18" office:value-type="string">
            <text:p>桃園縣榮興志願服務協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服務協會辦理單身獨居老人圍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餐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工會 <text:s text:c="4"/>美髮美</text:p>
          </table:table-cell>
          <table:table-cell table:style-name="ce18" office:value-type="string">
            <text:p>桃園縣美髮美容技術指導</text:p>
          </table:table-cell>
          <table:table-cell table:style-name="ce23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容技術指導員職業工會辦理99年</text:p>
          </table:table-cell>
          <table:table-cell table:style-name="ce18" office:value-type="string">
            <text:p>員職業工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資源回收繼春安及防災宣導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4"/>桃園縣長松</text:p>
          </table:table-cell>
          <table:table-cell table:style-name="ce18" office:value-type="string">
            <text:p>桃園縣長松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度醫療健康講座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永高登山協會 <text:s text:c="6"/>永高登山</text:p>
          </table:table-cell>
          <table:table-cell table:style-name="ce18" office:value-type="string">
            <text:p>桃園縣永高登山協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99年度植樹節活動社區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配合植樹綠美化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8"/>平鎮市</text:p>
          </table:table-cell>
          <table:table-cell table:style-name="ce18" office:value-type="string">
            <text:p>桃園縣平鎮市婦女會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婦女會辦理99年婦女成長研習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中同鄉會 <text:s text:c="4"/>台中同鄉會辦</text:p>
          </table:table-cell>
          <table:table-cell table:style-name="ce18" office:value-type="string">
            <text:p>桃園縣台中同鄉會(平鎮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全民防災、健康防癌、環保抗</text:p>
          </table:table-cell>
          <table:table-cell table:style-name="ce18" office:value-type="string">
            <text:p>市農會電匯)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暖公益講座活動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7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舞蹈團體聯合總會 <text:s text:c="3"/>舞蹈團體</text:p>
          </table:table-cell>
          <table:table-cell table:style-name="ce18" office:value-type="string">
            <text:p>中華民國舞蹈團體聯合總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合總會辦理2010年聯合盃國際</text:p>
          </table:table-cell>
          <table:table-cell table:style-name="ce18" office:value-type="string">
            <text:p>會〈平鎮市農會電匯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標準舞全國公開賽暨婦女權益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3"/>松鶴長生會辦理</text:p>
          </table:table-cell>
          <table:table-cell table:style-name="ce18" office:value-type="string">
            <text:p>桃園縣平鎮市松鶴長生會</text:p>
          </table:table-cell>
          <table:table-cell table:style-name="ce23"/>
          <table:table-cell table:number-columns-repeated="2"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9年度春季台東綠島海洋知性之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旅暨老人福利政策宣導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<text:s text:c="4"/>桃園縣愛</text:p>
          </table:table-cell>
          <table:table-cell table:style-name="ce18" office:value-type="string">
            <text:p>桃園縣愛鯉協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鯉協會辦理第八屆賞鯉畫鯉親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寫生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 text:c="2"/>客家民</text:p>
          </table:table-cell>
          <table:table-cell table:style-name="ce18" office:value-type="string">
            <text:p>桃園縣客家民謠研究促進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謠研究促進會辦理家庭暴力防治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暨客家詩歌吟唱演奏表演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工業區產業發展協會</text:p>
          </table:table-cell>
          <table:table-cell table:style-name="ce18" office:value-type="string">
            <text:p>桃園縣平鎮工業區產業發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工業區發展協會辦理99年度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工業區廠商烤肉聯誼暨模範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杏壇長青會 <text:s text:c="7"/>杏壇長青會</text:p>
          </table:table-cell>
          <table:table-cell table:style-name="ce18" office:value-type="string">
            <text:p>桃園縣杏壇長青會</text:p>
          </table:table-cell>
          <table:table-cell table:style-name="ce23"/>
          <table:table-cell table:number-columns-repeated="2" table:style-name="ce27" office:value-type="float" office:value="18">
            <text:p>1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老人緊急救護宣導講座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林姓宗親會 <text:s text:c="5"/>林姓宗親會辦</text:p>
          </table:table-cell>
          <table:table-cell table:style-name="ce18" office:value-type="string">
            <text:p>桃園縣平鎮市林姓宗親會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理青少年反飆車反吸毒暨婦幼安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8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發展學會 <text:s text:c="3"/>客家藝文</text:p>
          </table:table-cell>
          <table:table-cell table:style-name="ce18" office:value-type="string">
            <text:p>桃園縣客家藝文發展學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發展學會辦理客語誦讀古籍經典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欣賞及緊急救護確保生命安全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3"/>文化志工協會</text:p>
          </table:table-cell>
          <table:table-cell table:style-name="ce18" office:value-type="string">
            <text:p>桃園縣平鎮市文化志工協</text:p>
          </table:table-cell>
          <table:table-cell table:style-name="ce23"/>
          <table:table-cell table:number-columns-repeated="2" table:style-name="ce27" office:value-type="float" office:value="492">
            <text:p>49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我愛平鎮─社區才藝競賽活</text:p>
          </table:table-cell>
          <table:table-cell table:style-name="ce18" office:value-type="string">
            <text:p>會241564預付轉正250000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松齡會 <text:s text:c="3"/>99年慶祝母親</text:p>
          </table:table-cell>
          <table:table-cell table:style-name="ce18" office:value-type="string">
            <text:p>桃園縣松齡會</text:p>
          </table:table-cell>
          <table:table-cell table:style-name="ce23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溫馨感恩客家文化歌唱比賽及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護家園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2"/>2010福虎生</text:p>
          </table:table-cell>
          <table:table-cell table:style-name="ce18" office:value-type="string">
            <text:p>桃園縣平南國際同濟會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慶元宵暨關懷青少年、家庭暴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力、性侵害及興騷擾防治宣導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守望相助推廣協會 <text:s text:c="4"/>守望相</text:p>
          </table:table-cell>
          <table:table-cell table:style-name="ce18" office:value-type="string">
            <text:p>桃園縣平鎮市守望相助推</text:p>
          </table:table-cell>
          <table:table-cell table:style-name="ce23"/>
          <table:table-cell table:number-columns-repeated="2"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推廣協會辦理平鎮市關懷老人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長青運動會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2"/>義民社區</text:p>
          </table:table-cell>
          <table:table-cell table:style-name="ce19" office:value-type="string">
            <text:p>桃園縣平鎮市義民社區發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 9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/>桃園縣政府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義民社區辦理慶祝99年元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猜燈謎全民聯歡晚會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5"/>義民社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慶祝99年元宵節猜燈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民聯歡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春節關懷社區年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終送暖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2"/>高連區辦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&lt;99年元宵燈謎全民聯歡暨防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災.防詐騙.節約能源.節約用水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2"/>桃園縣政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高連區辦理99年元宵燈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民聯歡暨防災防詐騙節約能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/>桃園縣政府</text:p>
          </table:table-cell>
          <table:table-cell table:style-name="ce18" office:value-type="string">
            <text:p>桃園縣平鎮市東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東勢區辦理&lt;99年元宵節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燈謎暨環境衛生宣導全民聯歡晚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10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2"/>桃園縣政</text:p>
          </table:table-cell>
          <table:table-cell table:style-name="ce18" office:value-type="string">
            <text:p>桃園縣平鎮市新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新勢社區辦理&lt;99年愛物.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惜物慶元宵暨再生能源.節約用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新勢社</text:p>
          </table:table-cell>
          <table:table-cell table:style-name="ce18" office:value-type="string">
            <text:p>桃園縣平鎮市新勢社區發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愛物.惜物慶元宵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再生能源.節約用電.節能減碳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　　桃園縣政</text:p>
          </table:table-cell>
          <table:table-cell table:style-name="ce18" office:value-type="string">
            <text:p>桃園縣平鎮市山峰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山峰社區辦理&lt;2010年福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虎生豐慶元宵暨防火.環保資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　　　山峰</text:p>
          </table:table-cell>
          <table:table-cell table:style-name="ce18" office:value-type="string">
            <text:p>桃園縣平鎮市山峰社區發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辦理&lt;2010年福虎生豐慶元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宵暨防火.環保資源再利用宣導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　　　建安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辦理&lt;99年度觀光節暨元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燈謎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8"/>東</text:p>
          </table:table-cell>
          <table:table-cell table:style-name="ce18" office:value-type="string">
            <text:p>桃園縣平鎮市東社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社區辦理&lt;福虎生豐慶元宵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民聯歡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區發展協會辦理&lt;台灣饒平腔客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1 頁 <text:s text:c="2"/>第1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語文化研習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6"/>北勢</text:p>
          </table:table-cell>
          <table:table-cell table:style-name="ce18" office:value-type="string">
            <text:p>桃園縣平鎮市北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發展協會辦理&lt;社區志工觀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頂社區辦理&lt;參加2010桃園鄰舍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 table:number-rows-repeated="12">
          <table:table-cell table:style-name="ce8"/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3" table:number-rows-repeated="10482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9年第3季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6719">
            <text:p>6,719</text:p>
          </table:table-cell>
          <table:table-cell table:style-name="ce26" office:value-type="float" office:value="18792">
            <text:p>18,792</text:p>
          </table:table-cell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平鎮市農會 <text:s text:c="4"/>原住民總頭目</text:p>
          </table:table-cell>
          <table:table-cell table:style-name="ce18" office:value-type="string">
            <text:p>平鎮市農會 轉帳</text:p>
          </table:table-cell>
          <table:table-cell table:style-name="ce23"/>
          <table:table-cell table:number-columns-repeated="2" table:style-name="ce27" office:value-type="float" office:value="75">
            <text:p>7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頭目工作協助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新勢里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5"/>新貴里</text:p>
          </table:table-cell>
          <table:table-cell table:style-name="ce18" office:value-type="string">
            <text:p>桃園縣平鎮市新貴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南里守望相助隊 <text:s text:c="5"/>平南里</text:p>
          </table:table-cell>
          <table:table-cell table:style-name="ce18" office:value-type="string">
            <text:p>桃園縣平鎮市平南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民防中隊 <text:s text:c="3"/>平鎮分局民防</text:p>
          </table:table-cell>
          <table:table-cell table:style-name="ce18" office:value-type="string">
            <text:p>平鎮分局平鎮民防中隊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隊99年度辦公文具及業務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廣興里守望相助隊 <text:s text:c="4"/>廣興里</text:p>
          </table:table-cell>
          <table:table-cell table:style-name="ce18" office:value-type="string">
            <text:p>桃園縣平鎮市廣興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7"/>義民</text:p>
          </table:table-cell>
          <table:table-cell table:style-name="ce18" office:value-type="string">
            <text:p>桃園縣平鎮市義民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里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富里守望相助隊 <text:s text:c="6"/>補助</text:p>
          </table:table-cell>
          <table:table-cell table:style-name="ce18" office:value-type="string">
            <text:p>桃園縣平鎮市新富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本市新富里守望相助隊教育訓練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民防業務--組訓業務</text:p>
          </table:table-cell>
          <table:table-cell table:style-name="ce19" office:value-type="string">
            <text:p>新勢里守望相助隊 <text:s text:c="5"/>新勢里</text:p>
          </table:table-cell>
          <table:table-cell table:style-name="ce19" office:value-type="string">
            <text:p>桃園縣平鎮市新勢里守望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辦理外縣市觀摩活動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勢里守望相助隊 <text:s text:c="4"/>平鎮市</text:p>
          </table:table-cell>
          <table:table-cell table:style-name="ce18" office:value-type="string">
            <text:p>桃園縣平鎮市新勢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勢里守望相助隊辦理教育訓練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4"/>新榮里</text:p>
          </table:table-cell>
          <table:table-cell table:style-name="ce18" office:value-type="string">
            <text:p>桃園縣平鎮市新榮里守望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教育訓練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義警中隊 <text:s text:c="4"/>桃園縣</text:p>
          </table:table-cell>
          <table:table-cell table:style-name="ce18" office:value-type="string">
            <text:p>桃園縣警察局平鎮分局義</text:p>
          </table:table-cell>
          <table:table-cell table:style-name="ce23"/>
          <table:table-cell table:number-columns-repeated="2" table:style-name="ce27" office:value-type="float" office:value="500">
            <text:p>5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警察局平鎮分局義警中隊辦理觀</text:p>
          </table:table-cell>
          <table:table-cell table:style-name="ce18" office:value-type="string">
            <text:p>警中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榮里守望相助隊 <text:s text:c="5"/>平鎮市</text:p>
          </table:table-cell>
          <table:table-cell table:style-name="ce18" office:value-type="string">
            <text:p>桃園縣平鎮市新榮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榮里守望相助隊縣外觀摩活動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新貴里守望相助隊 <text:s text:c="2"/>桃園縣平</text:p>
          </table:table-cell>
          <table:table-cell table:style-name="ce18" office:value-type="string">
            <text:p>桃園縣平鎮市新貴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鎮市新貴里守望相助隊縣外觀摩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湧光里守望相助隊 <text:s text:c="5"/>桃園縣</text:p>
          </table:table-cell>
          <table:table-cell table:style-name="ce18" office:value-type="string">
            <text:p>桃園縣平鎮市湧光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市湧光里守望相助隊辦理縣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外觀摩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民防業務--組訓業務</text:p>
          </table:table-cell>
          <table:table-cell table:style-name="ce19" office:value-type="string">
            <text:p>平鎮民防中隊 <text:s text:c="6"/>平鎮分局</text:p>
          </table:table-cell>
          <table:table-cell table:style-name="ce19" office:value-type="string">
            <text:p>平鎮分局平鎮民防中隊</text:p>
          </table:table-cell>
          <table:table-cell table:style-name="ce24"/>
          <table:table-cell table:number-columns-repeated="2" table:style-name="ce28" office:value-type="float" office:value="220">
            <text:p>2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民防中隊辦理縣外觀摩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義民里守望相助隊 <text:s text:c="5"/>桃園縣</text:p>
          </table:table-cell>
          <table:table-cell table:style-name="ce18" office:value-type="string">
            <text:p>桃園縣平鎮市義民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市義民里守望相助隊辦理縣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外觀摩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分局志工中隊 <text:s text:c="5"/>平鎮分</text:p>
          </table:table-cell>
          <table:table-cell table:style-name="ce18" office:value-type="string">
            <text:p>平鎮分局志工中隊</text:p>
          </table:table-cell>
          <table:table-cell table:style-name="ce23"/>
          <table:table-cell table:number-columns-repeated="2"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局志工中隊辦理縣外觀摩活動補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平鎮婦女防火宣導分隊 <text:s text:c="3"/>平鎮</text:p>
          </table:table-cell>
          <table:table-cell table:style-name="ce18" office:value-type="string">
            <text:p>桃園縣義勇消防總隊平鎮</text:p>
          </table:table-cell>
          <table:table-cell table:style-name="ce23"/>
          <table:table-cell table:number-columns-repeated="2" table:style-name="ce27" office:value-type="float" office:value="480">
            <text:p>48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婦女防火宣導分隊辦理縣外觀摩</text:p>
          </table:table-cell>
          <table:table-cell table:style-name="ce18" office:value-type="string">
            <text:p>婦女防火宣導分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金陵里守望相助隊 <text:s text:c="5"/>平鎮市</text:p>
          </table:table-cell>
          <table:table-cell table:style-name="ce18" office:value-type="string">
            <text:p>桃園縣平鎮市金陵里守望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隊縣外觀摩活動補助款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吉普車運動協會 <text:s text:c="3"/>補助桃園縣</text:p>
          </table:table-cell>
          <table:table-cell table:style-name="ce18" office:value-type="string">
            <text:p>桃園縣吉普車運動協會（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吉普車運動協會救援隊購買橡皮</text:p>
          </table:table-cell>
          <table:table-cell table:style-name="ce18" office:value-type="string">
            <text:p>平鎮市農會電匯　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艇及其他相關設備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義勇消防總隊平鎮中隊 <text:s text:c="2"/>桃園</text:p>
          </table:table-cell>
          <table:table-cell table:style-name="ce18" office:value-type="string">
            <text:p>桃園縣義勇消防總隊平鎮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消防局平鎮義勇消防中隊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9年度會操訓練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義勇消防總隊 <text:s text:c="3"/>平鎮義勇消防</text:p>
          </table:table-cell>
          <table:table-cell table:style-name="ce19" office:value-type="string">
            <text:p>桃園縣義勇消防總隊平鎮</text:p>
          </table:table-cell>
          <table:table-cell table:style-name="ce24"/>
          <table:table-cell table:number-columns-repeated="2" table:style-name="ce28" office:value-type="float" office:value="40">
            <text:p>4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4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隊辦理99年度潛水訓練活動補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金星里守望相助隊 <text:s text:c="3"/>平鎮市金</text:p>
          </table:table-cell>
          <table:table-cell table:style-name="ce18" office:value-type="string">
            <text:p>平鎮市金星里守望相助隊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星里守望相助隊辦理98年度下半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績優治安示範社區頒發認證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平鎮義勇消防分隊 <text:s text:c="4"/>桃園縣</text:p>
          </table:table-cell>
          <table:table-cell table:style-name="ce18" office:value-type="string">
            <text:p>桃園縣平鎮義勇消防分隊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義勇消防分隊99年度火德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君暨擴大防溺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後備軍人輔導中心 <text:s text:c="3"/>補助本市</text:p>
          </table:table-cell>
          <table:table-cell table:style-name="ce18" office:value-type="string">
            <text:p>桃園縣後備指揮部平鎮市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40">
            <text:p>1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後備軍人輔導中心辦理99年度擴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大會報暨全民國防宣導研討會經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婦女聯合會青溪分會 <text:s text:c="3"/>婦女聯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65">
            <text:p>6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合會青溪分會辦理美妙人生-婦</text:p>
          </table:table-cell>
          <table:table-cell table:style-name="ce18" office:value-type="string">
            <text:p>分會桃園縣支會平鎮支分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女生涯規劃講座經費補助款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退伍軍人協會 <text:s text:c="4"/>退伍軍人協</text:p>
          </table:table-cell>
          <table:table-cell table:style-name="ce18" office:value-type="string">
            <text:p>桃園縣退伍軍人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14">
            <text:p>114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會辦理99年地方文化研習暨垃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分類宣導活動經費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役政業務--後備軍人管理及</text:p>
          </table:table-cell>
          <table:table-cell table:style-name="ce18" office:value-type="string">
            <text:p>荷松協會 <text:s text:c="4"/>後備憲兵荷松協</text:p>
          </table:table-cell>
          <table:table-cell table:style-name="ce18" office:value-type="string">
            <text:p>桃園縣平鎮市後備憲兵荷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65">
            <text:p>6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生活輔導</text:p>
          </table:table-cell>
          <table:table-cell table:style-name="ce18" office:value-type="string">
            <text:p>會辦理兵役法規及政令宣導活動</text:p>
          </table:table-cell>
          <table:table-cell table:style-name="ce18" office:value-type="string">
            <text:p>松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5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成人暨社區教育推廣協會 <text:s text:c="4"/>9</text:p>
          </table:table-cell>
          <table:table-cell table:style-name="ce18" office:value-type="string">
            <text:p>桃園縣成人暨社區教育推</text:p>
          </table:table-cell>
          <table:table-cell table:style-name="ce23"/>
          <table:table-cell table:number-columns-repeated="2" table:style-name="ce27" office:value-type="float" office:value="1000">
            <text:p>1,0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年市民大學第1期委託規劃設計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執行補助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國泰 <text:s text:c="3"/>本市各大寺廟「神巡平</text:p>
          </table:table-cell>
          <table:table-cell table:style-name="ce18" office:value-type="string">
            <text:p>國泰世紀產物保險股份有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鎮、平安賜福」遶境活動公共意</text:p>
          </table:table-cell>
          <table:table-cell table:style-name="ce18" office:value-type="string">
            <text:p>限公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外責任險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2"/>補助辦理金虎</text:p>
          </table:table-cell>
          <table:table-cell table:style-name="ce18" office:value-type="string">
            <text:p>桃園縣大地藝文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迎春虎到福至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台藝書畫學會 <text:s text:c="5"/>台藝書畫學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歲未春初戲桃紅，福虎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社區營造規劃協會 <text:s text:c="4"/>補助辦</text:p>
          </table:table-cell>
          <table:table-cell table:style-name="ce18" office:value-type="string">
            <text:p>桃園縣社區營造規劃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另類春聯暨民俗詮釋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勢庄文化協會 <text:s text:c="5"/>東勢庄文</text:p>
          </table:table-cell>
          <table:table-cell table:style-name="ce18" office:value-type="string">
            <text:p>桃園縣東勢庄文化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協會辦理丑去寅來戲火龍暨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墨舞春風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藝術交流協會 <text:s text:c="4"/>藝術交流協</text:p>
          </table:table-cell>
          <table:table-cell table:style-name="ce18" office:value-type="string">
            <text:p>桃園縣藝術交流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2010年迎新接福寫出春聯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新藝術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6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青年管弦樂團 <text:s text:c="4"/>桃</text:p>
          </table:table-cell>
          <table:table-cell table:style-name="ce18" office:value-type="string">
            <text:p>桃園愛樂青年管弦樂團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愛樂青年管弦樂團辦理管弦樂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音樂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6"/>東安國民</text:p>
          </table:table-cell>
          <table:table-cell table:style-name="ce18" office:value-type="string">
            <text:p>桃園縣平鎮市東安國民小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學參加直笛音樂比賽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縣書法學會 <text:s text:c="6"/>桃園縣</text:p>
          </table:table-cell>
          <table:table-cell table:style-name="ce18" office:value-type="string">
            <text:p>桃園縣書法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法學會辦理印象書法美善人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法展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4"/>辦理新勢國</text:p>
          </table:table-cell>
          <table:table-cell table:style-name="ce18" office:value-type="string">
            <text:p>桃園縣平鎮市新勢國民小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第12屆畢業音樂會活動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桃園愛樂 <text:s text:c="4"/>桃園愛樂合唱團</text:p>
          </table:table-cell>
          <table:table-cell table:style-name="ce18" office:value-type="string">
            <text:p>桃園愛樂合唱團(交平鎮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2010湯華英校長清唱客家風</text:p>
          </table:table-cell>
          <table:table-cell table:style-name="ce18" office:value-type="string">
            <text:p>市農會電匯)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情巡迴演出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三采畫會 <text:s text:c="5"/>三采畫會辦理彩</text:p>
          </table:table-cell>
          <table:table-cell table:style-name="ce18" office:value-type="string">
            <text:p>桃園縣三采畫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妝安平鎮暨現場揮毫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六和高級中學 <text:s text:c="3"/>六和高級中學</text:p>
          </table:table-cell>
          <table:table-cell table:style-name="ce18" office:value-type="string">
            <text:p>桃園縣六和高級中學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平鎮市市長盃創意文化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城兒童寫生繪畫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大地藝文學會 <text:s text:c="4"/>大地藝文學</text:p>
          </table:table-cell>
          <table:table-cell table:style-name="ce18" office:value-type="string">
            <text:p>桃園縣大地藝文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辦理靜態展藝文活動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7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成人暨社區教育推廣協會</text:p>
          </table:table-cell>
          <table:table-cell table:style-name="ce18" office:value-type="string">
            <text:p>桃園縣成人暨社區教育推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95">
            <text:p>9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術滿平鎮~2010年平鎮市藝術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下鄉活動補助款(3)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東安國民小學 <text:s text:c="3"/>東安國民小學</text:p>
          </table:table-cell>
          <table:table-cell table:style-name="ce18" office:value-type="string">
            <text:p>桃園縣平鎮市東安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東安舞笛直笛及舞蹈發表會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義興國民小學 <text:s text:c="4"/>義興國民小</text:p>
          </table:table-cell>
          <table:table-cell table:style-name="ce18" office:value-type="string">
            <text:p>桃園縣平鎮市義興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學辦理期末社團發表會活動補助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4"/>新勢國民小</text:p>
          </table:table-cell>
          <table:table-cell table:style-name="ce18" office:value-type="string">
            <text:p>桃園縣平鎮市新勢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學辦理管樂團成果發表會活動補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復旦國民小學 <text:s text:c="4"/>復旦國民小</text:p>
          </table:table-cell>
          <table:table-cell table:style-name="ce18" office:value-type="string">
            <text:p>桃園縣平鎮市復旦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學辦理音樂饗宴展演活動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忠貞國民小學 <text:s text:c="5"/>忠貞國民小</text:p>
          </table:table-cell>
          <table:table-cell table:style-name="ce18" office:value-type="string">
            <text:p>桃園縣平鎮市忠貞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學辦理音樂發表會補助款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青年交響樂團 <text:s text:c="7"/>青年交響</text:p>
          </table:table-cell>
          <table:table-cell table:style-name="ce18" office:value-type="string">
            <text:p>桃園青年交響樂團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樂團辦理管夢琴深音樂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登山運動協會 <text:s text:c="4"/>登山運動協</text:p>
          </table:table-cell>
          <table:table-cell table:style-name="ce18" office:value-type="string">
            <text:p>桃園縣登山運動協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辦理桃園縣第四屆高山攝影展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8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新勢國民小學 <text:s text:c="3"/>新勢國民小學</text:p>
          </table:table-cell>
          <table:table-cell table:style-name="ce18" office:value-type="string">
            <text:p>桃園縣平鎮市新勢國民小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平鎮市傑出音樂人才鋼琴演</text:p>
          </table:table-cell>
          <table:table-cell table:style-name="ce18" office:value-type="string">
            <text:p>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奏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790">
            <text:p>79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生命禮儀教育訓練計畫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50">
            <text:p>2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家政班員聯誼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5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30">
            <text:p>2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蔬菜種子資材獎勵計畫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99年度補助平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70">
            <text:p>7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鎮市農會辦理家政地方料理研習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計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3"/>平鎮市農會辦理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9年家政推廣教育歌唱研習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平鎮市農會 <text:s text:c="4"/>平鎮市農會辦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number-columns-repeated="2"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99年家政推廣教育烘培研習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農產推廣--什糧及茶葉增產</text:p>
          </table:table-cell>
          <table:table-cell table:style-name="ce19" office:value-type="string">
            <text:p>平鎮市農會 <text:s text:c="4"/>補助平鎮市農</text:p>
          </table:table-cell>
          <table:table-cell table:style-name="ce19" office:value-type="string">
            <text:p>桃園縣平鎮市農會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28" office:value-type="float" office:value="400">
            <text:p>40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 9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度農民慶祝大會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陳熀集等2人 <text:s text:c="3"/>茶葉產銷班員</text:p>
          </table:table-cell>
          <table:table-cell table:style-name="ce18" office:value-type="string">
            <text:p>陳熀集30000陳亦明30000</text:p>
          </table:table-cell>
          <table:table-cell table:style-name="ce23"/>
          <table:table-cell table:number-columns-repeated="2"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生產資材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宏尚 <text:s text:c="4"/>製作本市特產豌豆苗</text:p>
          </table:table-cell>
          <table:table-cell table:style-name="ce18" office:value-type="string">
            <text:p>宏尚紙器股份有限公司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包裝箱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什糧及茶葉增產</text:p>
          </table:table-cell>
          <table:table-cell table:style-name="ce18" office:value-type="string">
            <text:p>古茂 <text:s text:c="4"/>補助養蜂產銷班生產</text:p>
          </table:table-cell>
          <table:table-cell table:style-name="ce18" office:value-type="string">
            <text:p>古茂廣告有限公司</text:p>
          </table:table-cell>
          <table:table-cell table:style-name="ce23"/>
          <table:table-cell table:number-columns-repeated="2"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資材吉茂 <text:s text:c="4"/>補助養蜂產銷班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生產資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惠群行 <text:s text:c="6"/>辦理99年度稻作</text:p>
          </table:table-cell>
          <table:table-cell table:style-name="ce18" office:value-type="string">
            <text:p>惠群行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6909">
            <text:p>6,90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病蟲害防治藥劑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病蟲害防治</text:p>
          </table:table-cell>
          <table:table-cell table:style-name="ce18" office:value-type="string">
            <text:p>正大 <text:s text:c="5"/>補助農民及育苗中心</text:p>
          </table:table-cell>
          <table:table-cell table:style-name="ce18" office:value-type="string">
            <text:p>正大農葯行</text:p>
          </table:table-cell>
          <table:table-cell table:style-name="ce23"/>
          <table:table-cell table:number-columns-repeated="2" table:style-name="ce27" office:value-type="float" office:value="56">
            <text:p>5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實施稻種消毒藥劑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畜產推廣--家畜家禽增產</text:p>
          </table:table-cell>
          <table:table-cell table:style-name="ce18" office:value-type="string">
            <text:p>平鎮市農會 <text:s text:c="6"/>平鎮市農會</text:p>
          </table:table-cell>
          <table:table-cell table:style-name="ce18" office:value-type="string">
            <text:p>桃園縣平鎮市農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42">
            <text:p>4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本市農會觀摩研習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發展協會 <text:s text:c="7"/>婦女發展</text:p>
          </table:table-cell>
          <table:table-cell table:style-name="ce18" office:value-type="string">
            <text:p>桃園縣平鎮市婦女發展協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緊急救護教育講座研習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曲藝推展協會 <text:s text:c="5"/>客家曲</text:p>
          </table:table-cell>
          <table:table-cell table:style-name="ce18" office:value-type="string">
            <text:p>桃園縣客家曲藝推展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藝推展協會辦理寒冬送暖獻曲藝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0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女青年會 <text:s/>　　　平鎮市</text:p>
          </table:table-cell>
          <table:table-cell table:style-name="ce18" office:value-type="string">
            <text:p>桃園縣平鎮市女青年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女青年會辦理環保宣導及老人福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利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榮興志願服務協會 <text:s text:c="3"/>榮興志願</text:p>
          </table:table-cell>
          <table:table-cell table:style-name="ce18" office:value-type="string">
            <text:p>桃園縣榮興志願服務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服務協會辦理單身獨居老人圍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餐會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美髮美容技術工會 <text:s text:c="4"/>美髮美</text:p>
          </table:table-cell>
          <table:table-cell table:style-name="ce18" office:value-type="string">
            <text:p>桃園縣美髮美容技術指導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容技術指導員職業工會辦理99年</text:p>
          </table:table-cell>
          <table:table-cell table:style-name="ce18" office:value-type="string">
            <text:p>員職業工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資源回收繼春安及防災宣導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長松會 <text:s text:c="4"/>桃園縣長松</text:p>
          </table:table-cell>
          <table:table-cell table:style-name="ce18" office:value-type="string">
            <text:p>桃園縣長松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度醫療健康講座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永高登山協會 <text:s text:c="6"/>永高登山</text:p>
          </table:table-cell>
          <table:table-cell table:style-name="ce18" office:value-type="string">
            <text:p>桃園縣永高登山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99年度植樹節活動社區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配合植樹綠美化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婦女會 <text:s text:c="8"/>平鎮市</text:p>
          </table:table-cell>
          <table:table-cell table:style-name="ce18" office:value-type="string">
            <text:p>桃園縣平鎮市婦女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婦女會辦理99年婦女成長研習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台中同鄉會 <text:s text:c="4"/>台中同鄉會辦</text:p>
          </table:table-cell>
          <table:table-cell table:style-name="ce19" office:value-type="string">
            <text:p>桃園縣台中同鄉會(平鎮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全民防災、健康防癌、環保抗</text:p>
          </table:table-cell>
          <table:table-cell table:style-name="ce18" office:value-type="string">
            <text:p>市農會電匯)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暖公益講座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舞蹈團體聯合總會 <text:s text:c="3"/>舞蹈團體</text:p>
          </table:table-cell>
          <table:table-cell table:style-name="ce18" office:value-type="string">
            <text:p>中華民國舞蹈團體聯合總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聯合總會辦理2010年聯合盃國際</text:p>
          </table:table-cell>
          <table:table-cell table:style-name="ce18" office:value-type="string">
            <text:p>會〈平鎮市農會電匯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標準舞全國公開賽暨婦女權益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3"/>松鶴長生會辦理</text:p>
          </table:table-cell>
          <table:table-cell table:style-name="ce18" office:value-type="string">
            <text:p>桃園縣平鎮市松鶴長生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99年度春季台東綠島海洋知性之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旅暨老人福利政策宣導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愛鯉協會 <text:s text:c="4"/>桃園縣愛</text:p>
          </table:table-cell>
          <table:table-cell table:style-name="ce18" office:value-type="string">
            <text:p>桃園縣愛鯉協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鯉協會辦理第八屆賞鯉畫鯉親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寫生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民謠研究促進會 <text:s text:c="2"/>客家民</text:p>
          </table:table-cell>
          <table:table-cell table:style-name="ce18" office:value-type="string">
            <text:p>桃園縣客家民謠研究促進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謠研究促進會辦理家庭暴力防治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暨客家詩歌吟唱演奏表演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工業區產業發展協會</text:p>
          </table:table-cell>
          <table:table-cell table:style-name="ce18" office:value-type="string">
            <text:p>桃園縣平鎮工業區產業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工業區發展協會辦理99年度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工業區廠商烤肉聯誼暨模範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杏壇長青會 <text:s text:c="7"/>杏壇長青會</text:p>
          </table:table-cell>
          <table:table-cell table:style-name="ce18" office:value-type="string">
            <text:p>桃園縣杏壇長青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老人緊急救護宣導講座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林姓宗親會 <text:s text:c="5"/>林姓宗親會辦</text:p>
          </table:table-cell>
          <table:table-cell table:style-name="ce18" office:value-type="string">
            <text:p>桃園縣平鎮市林姓宗親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青少年反飆車反吸毒暨婦幼安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藝文發展學會 <text:s text:c="3"/>客家藝文</text:p>
          </table:table-cell>
          <table:table-cell table:style-name="ce18" office:value-type="string">
            <text:p>桃園縣客家藝文發展學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發展學會辦理客語誦讀古籍經典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欣賞及緊急救護確保生命安全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3"/>文化志工協會</text:p>
          </table:table-cell>
          <table:table-cell table:style-name="ce18" office:value-type="string">
            <text:p>桃園縣平鎮市文化志工協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492">
            <text:p>49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我愛平鎮─社區才藝競賽活</text:p>
          </table:table-cell>
          <table:table-cell table:style-name="ce18" office:value-type="string">
            <text:p>會241564預付轉正250000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松齡會 <text:s text:c="3"/>99年慶祝母親</text:p>
          </table:table-cell>
          <table:table-cell table:style-name="ce18" office:value-type="string">
            <text:p>桃園縣松齡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溫馨感恩客家文化歌唱比賽及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護家園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南國際同濟會 <text:s text:c="2"/>2010福虎生</text:p>
          </table:table-cell>
          <table:table-cell table:style-name="ce18" office:value-type="string">
            <text:p>桃園縣平南國際同濟會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慶元宵暨關懷青少年、家庭暴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力、性侵害及興騷擾防治宣導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守望相助推廣協會 <text:s text:c="4"/>守望相</text:p>
          </table:table-cell>
          <table:table-cell table:style-name="ce18" office:value-type="string">
            <text:p>桃園縣平鎮市守望相助推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推廣協會辦理平鎮市關懷老人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長青運動會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吉拉米代原住民文化發展協會</text:p>
          </table:table-cell>
          <table:table-cell table:style-name="ce18" office:value-type="string">
            <text:p>桃園縣吉拉米代原住民文</text:p>
          </table:table-cell>
          <table:table-cell table:style-name="ce23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<text:s text:c="3"/>99年度原住民民俗活動暨性</text:p>
          </table:table-cell>
          <table:table-cell table:style-name="ce19" office:value-type="string">
            <text:p>化發展協會〈平鎮市農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別平等教育活動補助款</text:p>
          </table:table-cell>
          <table:table-cell table:style-name="ce18" office:value-type="string">
            <text:p>電匯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婦女聯合會 <text:s text:c="3"/>婦女綠色消費與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number-columns-repeated="2" table:style-name="ce27" office:value-type="float" office:value="77">
            <text:p>77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環保標章暨居家健康DIY活動補</text:p>
          </table:table-cell>
          <table:table-cell table:style-name="ce18" office:value-type="string">
            <text:p>縣分會平鎮市支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發展協會 <text:s text:c="5"/>客家文</text:p>
          </table:table-cell>
          <table:table-cell table:style-name="ce18" office:value-type="string">
            <text:p>桃園縣客家文化發展協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化發展協會辦理桃園縣99年度第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四屆客家杯歌謠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脊髓損傷者協會 <text:s text:c="4"/>脊髓損傷</text:p>
          </table:table-cell>
          <table:table-cell table:style-name="ce18" office:value-type="string">
            <text:p>社團法人桃園縣脊髓損傷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者協會辦理2010年第三屆全國身</text:p>
          </table:table-cell>
          <table:table-cell table:style-name="ce18" office:value-type="string">
            <text:p>者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心障礙者射箭錦標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5"/>平鎮市老人</text:p>
          </table:table-cell>
          <table:table-cell table:style-name="ce18" office:value-type="string">
            <text:p>桃園縣平鎮市老人會</text:p>
          </table:table-cell>
          <table:table-cell table:style-name="ce23"/>
          <table:table-cell table:number-columns-repeated="2"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老年人身心健康氣功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認知與教學會員春季戶外研習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舞蹈運動推展協會 <text:s text:c="3"/>舞蹈運動</text:p>
          </table:table-cell>
          <table:table-cell table:style-name="ce18" office:value-type="string">
            <text:p>桃園縣舞蹈運動推展協會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推展協會辦理2010偉大母親活力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勞工愛與祥和舞蹈運動觀摩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吉普車運動協會 <text:s text:c="4"/>吉普車運</text:p>
          </table:table-cell>
          <table:table-cell table:style-name="ce18" office:value-type="string">
            <text:p>桃園縣吉普車運動協會</text:p>
          </table:table-cell>
          <table:table-cell table:style-name="ce23"/>
          <table:table-cell table:number-columns-repeated="2" table:style-name="ce27" office:value-type="float" office:value="35">
            <text:p>3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協會辦理99年度平鎮市夏季防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溺、防災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家庭扶助基金會 <text:s text:c="3"/>家庭扶助基</text:p>
          </table:table-cell>
          <table:table-cell table:style-name="ce19" office:value-type="string">
            <text:p>財團法人台灣兒童暨家庭</text:p>
          </table:table-cell>
          <table:table-cell table:style-name="ce24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4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會辦理99年度母親節表揚暨溫</text:p>
          </table:table-cell>
          <table:table-cell table:style-name="ce18" office:value-type="string">
            <text:p>扶助基金會桃園分事務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馨慈母情感恩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腎友協會 <text:s text:c="5"/>腎友協會辦理腎</text:p>
          </table:table-cell>
          <table:table-cell table:style-name="ce18" office:value-type="string">
            <text:p>社團法人桃園縣腎友協會</text:p>
          </table:table-cell>
          <table:table-cell table:style-name="ce23"/>
          <table:table-cell table:number-columns-repeated="2" table:style-name="ce27" office:value-type="float" office:value="9">
            <text:p>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友透析自我衛教講座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槌球推展協會 <text:s text:c="2"/>槌球推展協會</text:p>
          </table:table-cell>
          <table:table-cell table:style-name="ce18" office:value-type="string">
            <text:p>桃園縣平鎮市槌球推展協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第四屆市長盃暨老人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身心健康槌球要錦標賽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外內丹功運動協會 <text:s text:c="3"/>外內丹功</text:p>
          </table:table-cell>
          <table:table-cell table:style-name="ce18" office:value-type="string">
            <text:p>桃園縣中華外內丹功運動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運動協會辦理外丹功健康教學暨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生命襖關懷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元極武蹈推展協會 <text:s text:c="4"/>元極武</text:p>
          </table:table-cell>
          <table:table-cell table:style-name="ce18" office:value-type="string">
            <text:p>桃園縣元極武蹈推展協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蹈推展協會辦理2010元極才藝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華粽葉飄香關懷送暖暨反暴力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智障者家長協會 <text:s text:c="6"/>智障者</text:p>
          </table:table-cell>
          <table:table-cell table:style-name="ce18" office:value-type="string">
            <text:p>社團法人桃園縣智障者家</text:p>
          </table:table-cell>
          <table:table-cell table:style-name="ce23"/>
          <table:table-cell table:number-columns-repeated="2" table:style-name="ce27" office:value-type="float" office:value="17">
            <text:p>17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家長協會辦理2010年心智障礙家</text:p>
          </table:table-cell>
          <table:table-cell table:style-name="ce18" office:value-type="string">
            <text:p>長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庭修讀體驗營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華元極 <text:s text:c="3"/>中華元極研究運動</text:p>
          </table:table-cell>
          <table:table-cell table:style-name="ce18" office:value-type="string">
            <text:p>桃園縣中華元極研究運動</text:p>
          </table:table-cell>
          <table:table-cell table:style-name="ce23"/>
          <table:table-cell table:number-columns-repeated="2" table:style-name="ce27" office:value-type="float" office:value="60">
            <text:p>6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推展協會辦理緊急救護宣導活動</text:p>
          </table:table-cell>
          <table:table-cell table:style-name="ce18" office:value-type="string">
            <text:p>推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青年志工服務協會 <text:s text:c="4"/>青年志</text:p>
          </table:table-cell>
          <table:table-cell table:style-name="ce19" office:value-type="string">
            <text:p>桃園縣平鎮市青年志工服</text:p>
          </table:table-cell>
          <table:table-cell table:style-name="ce24"/>
          <table:table-cell table:number-columns-repeated="2" table:style-name="ce28" office:value-type="float" office:value="91">
            <text:p>91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5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服務協會辦理桃園縣99年度全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民親子創意沙畫DIY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南平促進會 <text:s text:c="6"/>平鎮</text:p>
          </table:table-cell>
          <table:table-cell table:style-name="ce18" office:value-type="string">
            <text:p>桃園縣平鎮市南平促進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市南平促進會辦理99年度婦幼安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、防性侵宣導暨慶端午包粽比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多元教育發展協會 <text:s text:c="4"/>多元教</text:p>
          </table:table-cell>
          <table:table-cell table:style-name="ce18" office:value-type="string">
            <text:p>桃園縣多元教育發展協會</text:p>
          </table:table-cell>
          <table:table-cell table:style-name="ce23"/>
          <table:table-cell table:number-columns-repeated="2" table:style-name="ce27" office:value-type="float" office:value="29">
            <text:p>2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育發展協會辦理99年慶祝母親節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嗓盃歌唱比賽暨家庭暴力宣導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老人福利協進會 <text:s text:c="5"/>老人福利</text:p>
          </table:table-cell>
          <table:table-cell table:style-name="ce18" office:value-type="string">
            <text:p>桃園縣老人福利協進會</text:p>
          </table:table-cell>
          <table:table-cell table:style-name="ce23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進會辦理長青杯歌唱比賽記交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通安全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台灣宇光 <text:s text:c="5"/>台灣宇光辦理99</text:p>
          </table:table-cell>
          <table:table-cell table:style-name="ce18" office:value-type="string">
            <text:p>台灣宇光文教經貿促進交</text:p>
          </table:table-cell>
          <table:table-cell table:style-name="ce23"/>
          <table:table-cell table:number-columns-repeated="2" table:style-name="ce27" office:value-type="float" office:value="17">
            <text:p>17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掌握身心健康的鑰匙生命教</text:p>
          </table:table-cell>
          <table:table-cell table:style-name="ce18" office:value-type="string">
            <text:p>流學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育研習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崇德常青會 <text:s text:c="3"/>崇德常青會辦理</text:p>
          </table:table-cell>
          <table:table-cell table:style-name="ce18" office:value-type="string">
            <text:p>桃園縣崇德常青會-方力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010年議長盃槌球錦標賽暨社會</text:p>
          </table:table-cell>
          <table:table-cell table:style-name="ce18" office:value-type="string">
            <text:p>脩〈平鎮市農會電匯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福利宣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苗栗同鄉會 <text:s text:c="4"/>苗栗同鄉會辦</text:p>
          </table:table-cell>
          <table:table-cell table:style-name="ce18" office:value-type="string">
            <text:p>桃園縣苗栗同鄉會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反毒、反飆車暨全民來淨山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導活動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6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松鶴長生會 <text:s text:c="5"/>松鶴長生會辦</text:p>
          </table:table-cell>
          <table:table-cell table:style-name="ce18" office:value-type="string">
            <text:p>桃園縣平鎮市松鶴長生會</text:p>
          </table:table-cell>
          <table:table-cell table:style-name="ce23"/>
          <table:table-cell table:number-columns-repeated="2"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99年度夏季台南鄉土文化研習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老人福利─好康報您知宣導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中壢市老人會 <text:s text:c="5"/>中壢市老人</text:p>
          </table:table-cell>
          <table:table-cell table:style-name="ce18" office:value-type="string">
            <text:p>桃園縣中壢市老人會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99年度桃園縣長青組議長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盃桌球比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民眾服務社 <text:s text:c="2"/>民眾服務</text:p>
          </table:table-cell>
          <table:table-cell table:style-name="ce18" office:value-type="string">
            <text:p>桃園縣平鎮市民眾服務社</text:p>
          </table:table-cell>
          <table:table-cell table:style-name="ce23"/>
          <table:table-cell table:number-columns-repeated="2" table:style-name="ce27" office:value-type="float" office:value="300">
            <text:p>3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辦理2010平鎮市全民健行藝文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暨市長盃平鎮之美寫生比賽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平鎮市老人會 <text:s text:c="7"/>平鎮市老</text:p>
          </table:table-cell>
          <table:table-cell table:style-name="ce18" office:value-type="string">
            <text:p>桃園縣平鎮市老人會</text:p>
          </table:table-cell>
          <table:table-cell table:style-name="ce23"/>
          <table:table-cell table:number-columns-repeated="2" table:style-name="ce27" office:value-type="float" office:value="129">
            <text:p>12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會辦理99年度卡啦OK歡唱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四知關懷社會協會 <text:s text:c="5"/>四知關</text:p>
          </table:table-cell>
          <table:table-cell table:style-name="ce18" office:value-type="string">
            <text:p>桃園縣四知關懷社會協會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懷社會協會辦理婦女防性侵害防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家暴暨節約用電用油宣導活動補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客家文化傳播協會 <text:s text:c="3"/>客家文化</text:p>
          </table:table-cell>
          <table:table-cell table:style-name="ce18" office:value-type="string">
            <text:p>桃園縣客家文化傳播協會</text:p>
          </table:table-cell>
          <table:table-cell table:style-name="ce23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傳播協會辦理2010年全國第十屆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總統盃客家歌唱大賽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戰友協會 <text:s text:c="4"/>八二三台海戰役</text:p>
          </table:table-cell>
          <table:table-cell table:style-name="ce18" office:value-type="string">
            <text:p>桃園縣八二三台海戰役戰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戰友協會辦理榮民榮眷反詐騙宣</text:p>
          </table:table-cell>
          <table:table-cell table:style-name="ce19" office:value-type="string">
            <text:p>友協會平鎮分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7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文化志工協會 <text:s text:c="5"/>文化志工協</text:p>
          </table:table-cell>
          <table:table-cell table:style-name="ce18" office:value-type="string">
            <text:p>桃園縣平鎮市文化志工協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我愛平鎮-潔淨美家園志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訓練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臺灣慧行 <text:s text:c="4"/>2010年慧行盃全</text:p>
          </table:table-cell>
          <table:table-cell table:style-name="ce18" office:value-type="string">
            <text:p>臺灣慧行志工救生游泳協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國身心障礙游泳錦標賽活動補助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薪火協會 <text:s text:c="4"/>桃園縣薪火協會</text:p>
          </table:table-cell>
          <table:table-cell table:style-name="ce18" office:value-type="string">
            <text:p>桃園縣薪火協會〈平鎮市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遠離毒品、親近音樂、藝文</text:p>
          </table:table-cell>
          <table:table-cell table:style-name="ce18" office:value-type="string">
            <text:p>農會電匯〉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平鎮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2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99年度桃園縣平鎮市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元旦升旗典禮暨健行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/>桃園縣政府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義民社區辦理慶祝99年元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猜燈謎全民聯歡晚會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義民社區發展協會 <text:s text:c="5"/>義民社</text:p>
          </table:table-cell>
          <table:table-cell table:style-name="ce19" office:value-type="string">
            <text:p>桃園縣平鎮市義民社區發</text:p>
          </table:table-cell>
          <table:table-cell table:style-name="ce24"/>
          <table:table-cell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8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慶祝99年元宵節猜燈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民聯歡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春節關懷社區年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終送暖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2"/>高連區辦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&lt;99年元宵燈謎全民聯歡暨防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災.防詐騙.節約能源.節約用水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2"/>桃園縣政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高連區辦理99年元宵燈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民聯歡暨防災防詐騙節約能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/>桃園縣政府</text:p>
          </table:table-cell>
          <table:table-cell table:style-name="ce18" office:value-type="string">
            <text:p>桃園縣平鎮市東勢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東勢區辦理&lt;99年元宵節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燈謎暨環境衛生宣導全民聯歡晚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2"/>桃園縣政</text:p>
          </table:table-cell>
          <table:table-cell table:style-name="ce18" office:value-type="string">
            <text:p>桃園縣平鎮市新勢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新勢社區辦理&lt;99年愛物.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惜物慶元宵暨再生能源.節約用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新勢社區發展協會 <text:s text:c="4"/>新勢社</text:p>
          </table:table-cell>
          <table:table-cell table:style-name="ce18" office:value-type="string">
            <text:p>桃園縣平鎮市新勢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愛物.惜物慶元宵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再生能源.節約用電.節能減碳宣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19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　　桃園縣政</text:p>
          </table:table-cell>
          <table:table-cell table:style-name="ce18" office:value-type="string">
            <text:p>桃園縣平鎮市山峰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山峰社區辦理&lt;2010年福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虎生豐慶元宵暨防火.環保資源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峰社區發展協會 　　　山峰</text:p>
          </table:table-cell>
          <table:table-cell table:style-name="ce18" office:value-type="string">
            <text:p>桃園縣平鎮市山峰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辦理&lt;2010年福虎生豐慶元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宵暨防火.環保資源再利用宣導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　　　建安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辦理&lt;99年度觀光節暨元宵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燈謎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8"/>東</text:p>
          </table:table-cell>
          <table:table-cell table:style-name="ce18" office:value-type="string">
            <text:p>桃園縣平鎮市東社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社區辦理&lt;福虎生豐慶元宵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民聯歡晚會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4"/>高連社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協會辦理&lt;台灣饒平腔客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語文化研習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6"/>北勢</text:p>
          </table:table-cell>
          <table:table-cell table:style-name="ce18" office:value-type="string">
            <text:p>桃園縣平鎮市北勢社區發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發展協會辦理&lt;社區志工觀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頂社區辦理&lt;參加2010桃園鄰舍</text:p>
          </table:table-cell>
          <table:table-cell table:style-name="ce19" office:value-type="string">
            <text:p>發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20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5"/>高連社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number-columns-repeated="2"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協會籌設&lt;社區生產建設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基金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高連社區發展協會 <text:s text:c="2"/>桃園縣政</text:p>
          </table:table-cell>
          <table:table-cell table:style-name="ce18" office:value-type="string">
            <text:p>桃園縣平鎮市高連社區發</text:p>
          </table:table-cell>
          <table:table-cell table:style-name="ce23"/>
          <table:table-cell table:number-columns-repeated="2"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高連社區發協會籌設&lt;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生產建設基金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社社區發展協會 <text:s text:c="3"/>東社社區</text:p>
          </table:table-cell>
          <table:table-cell table:style-name="ce18" office:value-type="string">
            <text:p>桃園縣平鎮市東社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&lt;社區工作觀摩活動&gt;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上半年度守望相助隊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育訓練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桃園縣</text:p>
          </table:table-cell>
          <table:table-cell table:style-name="ce18" office:value-type="string">
            <text:p>桃園縣平鎮市東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府補助東勢社區辦理&lt;端午飄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香愛戀東勢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端午飄香愛戀東勢活動&gt;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3"/>桃園縣政</text:p>
          </table:table-cell>
          <table:table-cell table:style-name="ce18" office:value-type="string">
            <text:p>桃園縣平鎮市北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府補助北勢社區辦理&lt;發揚固有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2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傳統民俗文化.節能減碳及防毒.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勢社區發展協會 <text:s text:c="4"/>北勢社</text:p>
          </table:table-cell>
          <table:table-cell table:style-name="ce18" office:value-type="string">
            <text:p>桃園縣平鎮市北勢社區發</text:p>
          </table:table-cell>
          <table:table-cell table:style-name="ce23"/>
          <table:table-cell table:number-columns-repeated="2" table:style-name="ce27" office:value-type="float" office:value="40">
            <text:p>4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發揚固有傳統民俗文化.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及防毒.防家暴萬粽一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2"/>桃園縣政</text:p>
          </table:table-cell>
          <table:table-cell table:style-name="ce18" office:value-type="string">
            <text:p>桃園縣平鎮市北興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北興社區辦理&lt;香粽迎端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午慶祝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發展協會 <text:s text:c="3"/>北興社區</text:p>
          </table:table-cell>
          <table:table-cell table:style-name="ce18" office:value-type="string">
            <text:p>桃園縣平鎮市北興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&lt;外縣市績優社區參訪活動&gt;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 <text:s text:c="4"/>獅子林社區辦理&lt;粽</text:p>
          </table:table-cell>
          <table:table-cell table:style-name="ce18" office:value-type="string">
            <text:p>桃園縣平鎮市獅子林社區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葉飄香傳愛心&gt;活動補助款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 <text:s text:c="5"/>獅子林社區辦理&lt;</text:p>
          </table:table-cell>
          <table:table-cell table:style-name="ce18" office:value-type="string">
            <text:p>桃園縣平鎮市獅子林社區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粽葉飄香傳愛心&gt;活動補助款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北興社區 <text:s text:c="4"/>北興社區辦理&lt;香</text:p>
          </table:table-cell>
          <table:table-cell table:style-name="ce18" office:value-type="string">
            <text:p>桃園縣平鎮市北興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粽迎端午慶祝活動&gt;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心粽傳溫情關懷弱勢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建安社區發展協會 <text:s text:c="3"/>桃園縣政</text:p>
          </table:table-cell>
          <table:table-cell table:style-name="ce19" office:value-type="string">
            <text:p>桃園縣平鎮市建安社區發</text:p>
          </table:table-cell>
          <table:table-cell table:style-name="ce24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2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建安社區辦理&lt;99年長青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盃槌球邀請賽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4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協會辦理&lt;99年長青盃槌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球邀請賽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5"/>建安社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發展協會辦理&lt;馨香粽意端午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情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建安社區發展協會 <text:s text:c="3"/>建安社區</text:p>
          </table:table-cell>
          <table:table-cell table:style-name="ce18" office:value-type="string">
            <text:p>桃園縣平鎮市建安社區發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&lt;99年守望相助隊觀摩研習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平鎮社區發展協會 <text:s text:c="4"/>平鎮社</text:p>
          </table:table-cell>
          <table:table-cell table:style-name="ce18" office:value-type="string">
            <text:p>桃園縣平鎮市平鎮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績優社區觀摩活動&gt;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平鎮市社區書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比賽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桃園縣政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義民社區辦理&lt;99年度平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鎮市社區書法比賽&gt;活動補助款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2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5"/>山子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number-columns-repeated="2" table:style-name="ce27" office:value-type="float" office:value="100">
            <text:p>1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頂社區辦理&lt;99年度平鎮市市長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盃羽球錦標邀請賽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桃園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補助山子頂社區辦理&lt;99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平鎮市市長盃羽球錦標邀請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東勢社區發展協會 <text:s text:c="4"/>東勢社</text:p>
          </table:table-cell>
          <table:table-cell table:style-name="ce18" office:value-type="string">
            <text:p>桃園縣平鎮市東勢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外縣市績優社區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獅子林社區發展協會 <text:s text:c="5"/>獅子</text:p>
          </table:table-cell>
          <table:table-cell table:style-name="ce18" office:value-type="string">
            <text:p>桃園縣平鎮市獅子林社區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林社區辦理&lt;99年度照顧服務社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化&gt;活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4"/>山子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number-columns-repeated="2"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頂社區辦理&lt;99年度績優社區觀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及人才培訓研習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山子頂社區發展協會 <text:s text:c="6"/>桃</text:p>
          </table:table-cell>
          <table:table-cell table:style-name="ce18" office:value-type="string">
            <text:p>桃園縣平鎮市山子頂社區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政府補助山子頂社區辦理&lt;</text:p>
          </table:table-cell>
          <table:table-cell table:style-name="ce18" office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績優社區觀摩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3"/>義民社區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14">
            <text:p>14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辦理&lt;嘉義縣梅山鄉大南社區來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桃園縣平鎮市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24 頁 <text:s text:c="2"/>第24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訪觀摩交流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義民社區發展協會 <text:s text:c="4"/>義民社</text:p>
          </table:table-cell>
          <table:table-cell table:style-name="ce18" office:value-type="string">
            <text:p>桃園縣平鎮市義民社區發</text:p>
          </table:table-cell>
          <table:table-cell table:style-name="ce23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辦理&lt;99年度客家母語童謠吟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唱班研習活動&gt;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 table:number-rows-repeated="15">
          <table:table-cell table:style-name="ce8"/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3" table:number-rows-repeated="10479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9年第4季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<text:s text:c="6"/>合 <text:s text:c="3"/>計</text:p>
          </table:table-cell>
          <table:table-cell table:style-name="ce61"/>
          <table:table-cell table:style-name="ce23"/>
          <table:table-cell table:style-name="ce27" office:value-type="float" office:value="35357">
            <text:p>35,357</text:p>
          </table:table-cell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平鎮市農會 <text:s text:c="4"/>原住民總頭目</text:p>
          </table:table-cell>
          <table:table-cell table:style-name="ce61" office:value-type="string">
            <text:p>平鎮市農會 轉帳</text:p>
          </table:table-cell>
          <table:table-cell table:style-name="ce23"/>
          <table:table-cell table:style-name="ce27" office:value-type="float" office:value="75">
            <text:p>7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及頭目工作協助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4"/>平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原住民生活教育協進會辦理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體育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民俗文化藝術舞蹈發展協會</text:p>
          </table:table-cell>
          <table:table-cell table:style-name="ce61" office:value-type="string">
            <text:p>桃園縣原住民民俗文化藝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<text:s/>民俗文化藝術舞蹈發展協會辦</text:p>
          </table:table-cell>
          <table:table-cell table:style-name="ce61" office:value-type="string">
            <text:p>術舞蹈發展協會(平鎮市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原住民活動補助款</text:p>
          </table:table-cell>
          <table:table-cell table:style-name="ce61" office:value-type="string">
            <text:p>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3"/>補助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市原住民生活教育協進會參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加縣豐年祭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4"/>平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原住民生活教育協進會辦理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歌謠比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2"/>平鎮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原住民生活教育協進會辦理家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班研習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2"/>平鎮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市原住民生活教育協進會辦理社</text:p>
          </table:table-cell>
          <table:table-cell table:style-name="ce62" office:value-type="string">
            <text:p>教育協進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型豐年祭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5"/>平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原住民生活教育協進會辦理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族語研習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5"/>平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原住民生活教育協進會辦理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原住民聯合豐年祭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平鎮市農會 <text:s text:c="4"/>原住民總頭目</text:p>
          </table:table-cell>
          <table:table-cell table:style-name="ce61" office:value-type="string">
            <text:p>平鎮市農會 轉帳</text:p>
          </table:table-cell>
          <table:table-cell table:style-name="ce23"/>
          <table:table-cell table:style-name="ce27" office:value-type="float" office:value="75">
            <text:p>7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及頭目工作協助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3"/>原住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生活教育協進會辦理-展望100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忘年會暨原住民傳統舞蹈比賽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自治業務--其他業務</text:p>
          </table:table-cell>
          <table:table-cell table:style-name="ce61" office:value-type="string">
            <text:p>原住民生活教育協進會 <text:s text:c="3"/>原住</text:p>
          </table:table-cell>
          <table:table-cell table:style-name="ce61" office:value-type="string">
            <text:p>桃園縣平鎮市原住民生活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生活教育協進會辦理社會教育</text:p>
          </table:table-cell>
          <table:table-cell table:style-name="ce61" office:value-type="string">
            <text:p>教育協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研習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勢里守望相助隊 <text:s text:c="4"/>新勢里</text:p>
          </table:table-cell>
          <table:table-cell table:style-name="ce61" office:value-type="string">
            <text:p>桃園縣平鎮市新勢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貴里守望相助隊 <text:s text:c="5"/>新貴里</text:p>
          </table:table-cell>
          <table:table-cell table:style-name="ce61" office:value-type="string">
            <text:p>桃園縣平鎮市新貴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辦理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民防業務--組訓業務</text:p>
          </table:table-cell>
          <table:table-cell table:style-name="ce62" office:value-type="string">
            <text:p>平南里守望相助隊 <text:s text:c="5"/>平南里</text:p>
          </table:table-cell>
          <table:table-cell table:style-name="ce62" office:value-type="string">
            <text:p>桃園縣平鎮市平南里守望</text:p>
          </table:table-cell>
          <table:table-cell table:style-name="ce24"/>
          <table:table-cell table:style-name="ce28" office:value-type="float" office:value="5">
            <text:p>5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3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辦理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民防中隊 <text:s text:c="3"/>平鎮分局民防</text:p>
          </table:table-cell>
          <table:table-cell table:style-name="ce61" office:value-type="string">
            <text:p>平鎮分局平鎮民防中隊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中隊99年度辦公文具及業務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廣興里守望相助隊 <text:s text:c="4"/>廣興里</text:p>
          </table:table-cell>
          <table:table-cell table:style-name="ce61" office:value-type="string">
            <text:p>桃園縣平鎮市廣興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義民里守望相助隊 <text:s text:c="7"/>義民</text:p>
          </table:table-cell>
          <table:table-cell table:style-name="ce61" office:value-type="string">
            <text:p>桃園縣平鎮市義民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里守望相助隊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富里守望相助隊 <text:s text:c="6"/>補助</text:p>
          </table:table-cell>
          <table:table-cell table:style-name="ce61" office:value-type="string">
            <text:p>桃園縣平鎮市新富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本市新富里守望相助隊教育訓練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勢里守望相助隊 <text:s text:c="5"/>新勢里</text:p>
          </table:table-cell>
          <table:table-cell table:style-name="ce61" office:value-type="string">
            <text:p>桃園縣平鎮市新勢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辦理外縣市觀摩活動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勢里守望相助隊 <text:s text:c="4"/>平鎮市</text:p>
          </table:table-cell>
          <table:table-cell table:style-name="ce61" office:value-type="string">
            <text:p>桃園縣平鎮市新勢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勢里守望相助隊辦理教育訓練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榮里守望相助隊 <text:s text:c="4"/>新榮里</text:p>
          </table:table-cell>
          <table:table-cell table:style-name="ce61" office:value-type="string">
            <text:p>桃園縣平鎮市新榮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民防業務--組訓業務</text:p>
          </table:table-cell>
          <table:table-cell table:style-name="ce62" office:value-type="string">
            <text:p>平鎮分局義警中隊 <text:s text:c="4"/>桃園縣</text:p>
          </table:table-cell>
          <table:table-cell table:style-name="ce62" office:value-type="string">
            <text:p>桃園縣警察局平鎮分局義</text:p>
          </table:table-cell>
          <table:table-cell table:style-name="ce24"/>
          <table:table-cell table:style-name="ce28" office:value-type="float" office:value="500">
            <text:p>50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4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警察局平鎮分局義警中隊辦理觀</text:p>
          </table:table-cell>
          <table:table-cell table:style-name="ce61" office:value-type="string">
            <text:p>警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摩研習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榮里守望相助隊 <text:s text:c="5"/>平鎮市</text:p>
          </table:table-cell>
          <table:table-cell table:style-name="ce61" office:value-type="string">
            <text:p>桃園縣平鎮市新榮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榮里守望相助隊縣外觀摩活動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貴里守望相助隊 <text:s text:c="2"/>桃園縣平</text:p>
          </table:table-cell>
          <table:table-cell table:style-name="ce61" office:value-type="string">
            <text:p>桃園縣平鎮市新貴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新貴里守望相助隊縣外觀摩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湧光里守望相助隊 <text:s text:c="5"/>桃園縣</text:p>
          </table:table-cell>
          <table:table-cell table:style-name="ce61" office:value-type="string">
            <text:p>桃園縣平鎮市湧光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市湧光里守望相助隊辦理縣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外觀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民防中隊 <text:s text:c="6"/>平鎮分局</text:p>
          </table:table-cell>
          <table:table-cell table:style-name="ce61" office:value-type="string">
            <text:p>平鎮分局平鎮民防中隊</text:p>
          </table:table-cell>
          <table:table-cell table:style-name="ce23"/>
          <table:table-cell table:style-name="ce27" office:value-type="float" office:value="220">
            <text:p>2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民防中隊辦理縣外觀摩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義民里守望相助隊 <text:s text:c="5"/>桃園縣</text:p>
          </table:table-cell>
          <table:table-cell table:style-name="ce61" office:value-type="string">
            <text:p>桃園縣平鎮市義民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市義民里守望相助隊辦理縣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外觀摩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分局志工中隊 <text:s text:c="5"/>平鎮分</text:p>
          </table:table-cell>
          <table:table-cell table:style-name="ce61" office:value-type="string">
            <text:p>平鎮分局志工中隊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局志工中隊辦理縣外觀摩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5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婦女防火宣導分隊 <text:s text:c="3"/>平鎮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480">
            <text:p>4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婦女防火宣導分隊辦理縣外觀摩</text:p>
          </table:table-cell>
          <table:table-cell table:style-name="ce61" office:value-type="string">
            <text:p>婦女防火宣導分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金陵里守望相助隊 <text:s text:c="5"/>平鎮市</text:p>
          </table:table-cell>
          <table:table-cell table:style-name="ce61" office:value-type="string">
            <text:p>桃園縣平鎮市金陵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縣外觀摩活動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安里守望相助隊 <text:s text:c="5"/>平鎮市</text:p>
          </table:table-cell>
          <table:table-cell table:style-name="ce61" office:value-type="string">
            <text:p>桃園縣平鎮市平安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安里守望相助隊辦理縣外觀摩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婦女防火宣導分隊 <text:s text:c="4"/>桃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園縣義勇消防總隊平鎮婦女防火</text:p>
          </table:table-cell>
          <table:table-cell table:style-name="ce61" office:value-type="string">
            <text:p>婦女防火宣導分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宣導分隊辦公費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民防中隊 <text:s text:c="4"/>平鎮分局平</text:p>
          </table:table-cell>
          <table:table-cell table:style-name="ce61" office:value-type="string">
            <text:p>平鎮分局平鎮民防中隊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民防中隊辦理99年度基本訓練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勢里守望相助隊 <text:s text:c="4"/>新勢里</text:p>
          </table:table-cell>
          <table:table-cell table:style-name="ce61" office:value-type="string">
            <text:p>桃園縣平鎮市新勢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辦理教育訓練補助款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金陵里守望相助隊 <text:s text:c="4"/>本市金</text:p>
          </table:table-cell>
          <table:table-cell table:style-name="ce61" office:value-type="string">
            <text:p>桃園縣平鎮市金陵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陵里守望相助隊辦理教育訓練補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民防業務--組訓業務</text:p>
          </table:table-cell>
          <table:table-cell table:style-name="ce62" office:value-type="string">
            <text:p>平鎮分局少年志工輔導組 　　</text:p>
          </table:table-cell>
          <table:table-cell table:style-name="ce62" office:value-type="string">
            <text:p>桃園縣政府警察局平鎮分</text:p>
          </table:table-cell>
          <table:table-cell table:style-name="ce24"/>
          <table:table-cell table:style-name="ce28" office:value-type="float" office:value="100">
            <text:p>10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6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桃園縣政府警察局平鎮分局少年</text:p>
          </table:table-cell>
          <table:table-cell table:style-name="ce61" office:value-type="string">
            <text:p>局少年志工輔導組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志工輔導組縣外觀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富里守望相助隊 <text:s text:c="3"/>新富里守</text:p>
          </table:table-cell>
          <table:table-cell table:style-name="ce61" office:value-type="string">
            <text:p>平鎮市新富里守望相助隊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望相助隊縣外觀摩活動補助款　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榮里守望相助隊 <text:s text:c="4"/>平鎮市</text:p>
          </table:table-cell>
          <table:table-cell table:style-name="ce61" office:value-type="string">
            <text:p>平鎮市新榮里守望相助隊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榮里守望相助隊教育訓練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金陵里守望相助隊 <text:s text:c="4"/>平鎮市</text:p>
          </table:table-cell>
          <table:table-cell table:style-name="ce61" office:value-type="string">
            <text:p>桃園縣平鎮市金陵里守望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金陵里守望相助隊繼續運作經費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義勇消防總隊平鎮中隊 <text:s text:c="4"/>平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義勇消防中隊及各分隊辦公費</text:p>
          </table:table-cell>
          <table:table-cell table:style-name="ce61" office:value-type="string">
            <text:p>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湧安里守望相助隊 <text:s text:c="4"/>湧安里</text:p>
          </table:table-cell>
          <table:table-cell table:style-name="ce61" office:value-type="string">
            <text:p>平鎮市湧安里守望相助隊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望相助隊辦理縣外觀摩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廣興里守望相助隊 <text:s text:c="5"/>平鎮市</text:p>
          </table:table-cell>
          <table:table-cell table:style-name="ce61" office:value-type="string">
            <text:p>桃園縣平鎮市廣興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廣興里守望相助隊辦理縣外觀摩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民防業務--組訓業務</text:p>
          </table:table-cell>
          <table:table-cell table:style-name="ce62" office:value-type="string">
            <text:p>新富里守望相助隊 <text:s text:c="4"/>平鎮市</text:p>
          </table:table-cell>
          <table:table-cell table:style-name="ce62" office:value-type="string">
            <text:p>平鎮市新富里守望相助隊</text:p>
          </table:table-cell>
          <table:table-cell table:style-name="ce24"/>
          <table:table-cell table:style-name="ce28" office:value-type="float" office:value="180">
            <text:p>18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7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富守望相助隊繼續運作活動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廣興里守望相助隊 <text:s text:c="5"/>平鎮市</text:p>
          </table:table-cell>
          <table:table-cell table:style-name="ce61" office:value-type="string">
            <text:p>桃園縣平鎮市廣興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廣興里守望相助隊教育訓練補助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安里守望相助隊 <text:s text:c="4"/>平鎮市</text:p>
          </table:table-cell>
          <table:table-cell table:style-name="ce61" office:value-type="string">
            <text:p>桃園縣平鎮市平安里守望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安里守望相助隊繼續運作費用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分局義警中隊 <text:s text:c="6"/>平鎮</text:p>
          </table:table-cell>
          <table:table-cell table:style-name="ce61" office:value-type="string">
            <text:p>桃園縣警察局平鎮分局義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警察分局義警中隊辦公業務費補</text:p>
          </table:table-cell>
          <table:table-cell table:style-name="ce61" office:value-type="string">
            <text:p>警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湧安里守望相助隊 <text:s text:c="7"/>平鎮</text:p>
          </table:table-cell>
          <table:table-cell table:style-name="ce61" office:value-type="string">
            <text:p>平鎮市湧安里守望相助隊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湧安里守望相助隊繼續運作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用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勢里守望相助隊 <text:s text:c="4"/>平鎮市</text:p>
          </table:table-cell>
          <table:table-cell table:style-name="ce61" office:value-type="string">
            <text:p>桃園縣平鎮市新勢里守望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勢里守望相助隊繼續運作經費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義民里守望相助隊 <text:s text:c="6"/>本平</text:p>
          </table:table-cell>
          <table:table-cell table:style-name="ce61" office:value-type="string">
            <text:p>桃園縣平鎮市義民里守望</text:p>
          </table:table-cell>
          <table:table-cell table:style-name="ce23"/>
          <table:table-cell table:style-name="ce27" office:value-type="float" office:value="240">
            <text:p>2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義民里守望相助隊繼續運作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經費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8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北興里守望相助隊 <text:s text:c="5"/>平鎮市</text:p>
          </table:table-cell>
          <table:table-cell table:style-name="ce61" office:value-type="string">
            <text:p>桃園縣平鎮市北興里守望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北興里守望相助隊新成立費用補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南里守望相助隊 <text:s text:c="4"/>平鎮市</text:p>
          </table:table-cell>
          <table:table-cell table:style-name="ce61" office:value-type="string">
            <text:p>桃園縣平鎮市平南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南里守望相助隊辦理教育訓練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北興里守望相助隊 <text:s text:c="6"/>平鎮</text:p>
          </table:table-cell>
          <table:table-cell table:style-name="ce61" office:value-type="string">
            <text:p>桃園縣平鎮市北興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北興里守望相助隊縣外觀摩活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新榮里守望相助隊 <text:s text:c="6"/>平鎮</text:p>
          </table:table-cell>
          <table:table-cell table:style-name="ce61" office:value-type="string">
            <text:p>平鎮市新榮里守望相助隊</text:p>
          </table:table-cell>
          <table:table-cell table:style-name="ce23"/>
          <table:table-cell table:style-name="ce27" office:value-type="float" office:value="240">
            <text:p>2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新榮里守望相助隊繼續運作經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費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南里守望相助隊 <text:s text:c="5"/>平鎮市</text:p>
          </table:table-cell>
          <table:table-cell table:style-name="ce61" office:value-type="string">
            <text:p>桃園縣平鎮市平南里守望</text:p>
          </table:table-cell>
          <table:table-cell table:style-name="ce23"/>
          <table:table-cell table:style-name="ce27" office:value-type="float" office:value="240">
            <text:p>2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南里守望相助隊繼續運作經費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金星里守望相助隊 <text:s text:c="5"/>平鎮市</text:p>
          </table:table-cell>
          <table:table-cell table:style-name="ce61" office:value-type="string">
            <text:p>平鎮市金星里守望相助隊</text:p>
          </table:table-cell>
          <table:table-cell table:style-name="ce23"/>
          <table:table-cell table:style-name="ce27" office:value-type="float" office:value="240">
            <text:p>2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金星里守望相助隊繼續運作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分局義警中隊 <text:s text:c="6"/>平鎮</text:p>
          </table:table-cell>
          <table:table-cell table:style-name="ce61" office:value-type="string">
            <text:p>桃園縣警察局平鎮分局義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分局義警中隊常年訓練費用補助</text:p>
          </table:table-cell>
          <table:table-cell table:style-name="ce62" office:value-type="string">
            <text:p>警中隊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 9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南里守望相助隊 <text:s text:c="4"/>平鎮市</text:p>
          </table:table-cell>
          <table:table-cell table:style-name="ce61" office:value-type="string">
            <text:p>桃園縣平鎮市平南里守望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南里守望相助隊辦理縣外觀摩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鎮分局志工中隊 <text:s text:c="4"/>補助平</text:p>
          </table:table-cell>
          <table:table-cell table:style-name="ce61" office:value-type="string">
            <text:p>平鎮分局志工中隊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分局志工中隊辦公業務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守望相助隊平鎮中隊 <text:s text:c="4"/>守望</text:p>
          </table:table-cell>
          <table:table-cell table:style-name="ce61" office:value-type="string">
            <text:p>桃園縣守望相助隊平鎮中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相助平鎮中隊教育訓練及縣外觀</text:p>
          </table:table-cell>
          <table:table-cell table:style-name="ce61" office:value-type="string">
            <text:p>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湧光里守望相助隊 <text:s text:c="4"/>平鎮市</text:p>
          </table:table-cell>
          <table:table-cell table:style-name="ce61" office:value-type="string">
            <text:p>桃園縣平鎮市湧光里守望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湧光里守望相助隊繼續運作經費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廣興里守望相助隊 　　平鎮市</text:p>
          </table:table-cell>
          <table:table-cell table:style-name="ce61" office:value-type="string">
            <text:p>桃園縣平鎮市廣興里守望</text:p>
          </table:table-cell>
          <table:table-cell table:style-name="ce23"/>
          <table:table-cell table:style-name="ce27" office:value-type="float" office:value="240">
            <text:p>2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廣興里守望相助隊繼續運作費用</text:p>
          </table:table-cell>
          <table:table-cell table:style-name="ce61" office:value-type="string">
            <text:p>相助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　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金星里守望相助隊 <text:s text:c="6"/>平鎮</text:p>
          </table:table-cell>
          <table:table-cell table:style-name="ce61" office:value-type="string">
            <text:p>平鎮市金星里守望相助隊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金星里守望相助隊縣外觀摩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組訓業務</text:p>
          </table:table-cell>
          <table:table-cell table:style-name="ce61" office:value-type="string">
            <text:p>平安里守望相助隊 <text:s text:c="5"/>平安里</text:p>
          </table:table-cell>
          <table:table-cell table:style-name="ce61" office:value-type="string">
            <text:p>桃園縣平鎮市平安里守望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守望相助隊辦理99年下半年常年</text:p>
          </table:table-cell>
          <table:table-cell table:style-name="ce62" office:value-type="string">
            <text:p>相助隊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0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訓練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吉普車運動協會 <text:s text:c="3"/>補助桃園縣</text:p>
          </table:table-cell>
          <table:table-cell table:style-name="ce61" office:value-type="string">
            <text:p>桃園縣吉普車運動協會（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吉普車運動協會救援隊購買橡皮</text:p>
          </table:table-cell>
          <table:table-cell table:style-name="ce61" office:value-type="string">
            <text:p>平鎮市農會電匯　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艇及其他相關設備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義勇消防總隊平鎮中隊 <text:s text:c="2"/>桃園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政府消防局平鎮義勇消防中隊</text:p>
          </table:table-cell>
          <table:table-cell table:style-name="ce61" office:value-type="string">
            <text:p>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年度會操訓練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義勇消防總隊 <text:s text:c="3"/>平鎮義勇消防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40">
            <text:p>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中隊辦理99年度潛水訓練活動補</text:p>
          </table:table-cell>
          <table:table-cell table:style-name="ce61" office:value-type="string">
            <text:p>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金星里守望相助隊 <text:s text:c="3"/>平鎮市金</text:p>
          </table:table-cell>
          <table:table-cell table:style-name="ce61" office:value-type="string">
            <text:p>平鎮市金星里守望相助隊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星里守望相助隊辦理98年度下半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績優治安示範社區頒發認證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平鎮義勇消防分隊 <text:s text:c="4"/>桃園縣</text:p>
          </table:table-cell>
          <table:table-cell table:style-name="ce61" office:value-type="string">
            <text:p>桃園縣平鎮義勇消防分隊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義勇消防分隊99年度火德星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君暨擴大防溺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義勇消防總隊 <text:s text:c="5"/>平鎮義勇消</text:p>
          </table:table-cell>
          <table:table-cell table:style-name="ce61" office:value-type="string">
            <text:p>桃園縣義勇消防總隊平鎮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防中隊辦理99年度防火宣導活動</text:p>
          </table:table-cell>
          <table:table-cell table:style-name="ce61" office:value-type="string">
            <text:p>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民防業務--防護業務</text:p>
          </table:table-cell>
          <table:table-cell table:style-name="ce62" office:value-type="string">
            <text:p>義勇消防總隊 <text:s text:c="5"/>平鎮義勇各</text:p>
          </table:table-cell>
          <table:table-cell table:style-name="ce62" office:value-type="string">
            <text:p>桃園縣義勇消防總隊平鎮</text:p>
          </table:table-cell>
          <table:table-cell table:style-name="ce24"/>
          <table:table-cell table:style-name="ce28" office:value-type="float" office:value="120">
            <text:p>1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消防分隊訓練誤餐費補助款</text:p>
          </table:table-cell>
          <table:table-cell table:style-name="ce61" office:value-type="string">
            <text:p>中隊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民防業務--防護業務</text:p>
          </table:table-cell>
          <table:table-cell table:style-name="ce61" office:value-type="string">
            <text:p>義民里辦公處 <text:s text:c="5"/>平鎮市義民</text:p>
          </table:table-cell>
          <table:table-cell table:style-name="ce61" office:value-type="string">
            <text:p>桃園縣平鎮市義民里辦公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里辦公處辦理99年推動防災社區</text:p>
          </table:table-cell>
          <table:table-cell table:style-name="ce61" office:value-type="string">
            <text:p>處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倍增專案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後備軍人輔導中心 <text:s text:c="3"/>補助本市</text:p>
          </table:table-cell>
          <table:table-cell table:style-name="ce61" office:value-type="string">
            <text:p>桃園縣後備指揮部平鎮市</text:p>
          </table:table-cell>
          <table:table-cell table:style-name="ce23"/>
          <table:table-cell table:style-name="ce27" office:value-type="float" office:value="140">
            <text:p>1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後備軍人輔導中心辦理99年度擴</text:p>
          </table:table-cell>
          <table:table-cell table:style-name="ce61" office:value-type="string">
            <text:p>後備軍人輔導中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大會報暨全民國防宣導研討會經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婦女聯合會青溪分會 <text:s text:c="3"/>婦女聯</text:p>
          </table:table-cell>
          <table:table-cell table:style-name="ce61" office:value-type="string">
            <text:p>中華民國婦女聯合會青溪</text:p>
          </table:table-cell>
          <table:table-cell table:style-name="ce23"/>
          <table:table-cell table:style-name="ce27" office:value-type="float" office:value="65">
            <text:p>6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合會青溪分會辦理美妙人生-婦</text:p>
          </table:table-cell>
          <table:table-cell table:style-name="ce61" office:value-type="string">
            <text:p>分會桃園縣支會平鎮支分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女生涯規劃講座經費補助款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退伍軍人協會 <text:s text:c="4"/>退伍軍人協</text:p>
          </table:table-cell>
          <table:table-cell table:style-name="ce61" office:value-type="string">
            <text:p>桃園縣退伍軍人協會</text:p>
          </table:table-cell>
          <table:table-cell table:style-name="ce23"/>
          <table:table-cell table:style-name="ce27" office:value-type="float" office:value="114">
            <text:p>114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會辦理99年地方文化研習暨垃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分類宣導活動經費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荷松協會 <text:s text:c="4"/>後備憲兵荷松協</text:p>
          </table:table-cell>
          <table:table-cell table:style-name="ce61" office:value-type="string">
            <text:p>桃園縣平鎮市後備憲兵荷</text:p>
          </table:table-cell>
          <table:table-cell table:style-name="ce23"/>
          <table:table-cell table:style-name="ce27" office:value-type="float" office:value="65">
            <text:p>6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會辦理兵役法規及政令宣導活動</text:p>
          </table:table-cell>
          <table:table-cell table:style-name="ce61" office:value-type="string">
            <text:p>松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平鎮市後備軍人輔導中心</text:p>
          </table:table-cell>
          <table:table-cell table:style-name="ce61" office:value-type="string">
            <text:p>桃園縣後備指揮部平鎮市</text:p>
          </table:table-cell>
          <table:table-cell table:style-name="ce23"/>
          <table:table-cell table:style-name="ce27" office:value-type="float" office:value="160">
            <text:p>1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平鎮市後備軍人輔導中心辦理99</text:p>
          </table:table-cell>
          <table:table-cell table:style-name="ce61" office:value-type="string">
            <text:p>後備軍人輔導中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後備軍人運動大會經費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役政業務--後備軍人管理及</text:p>
          </table:table-cell>
          <table:table-cell table:style-name="ce62" office:value-type="string">
            <text:p>退伍軍人協會 <text:s text:c="6"/>退伍軍人</text:p>
          </table:table-cell>
          <table:table-cell table:style-name="ce62" office:value-type="string">
            <text:p>桃園縣退伍軍人協會</text:p>
          </table:table-cell>
          <table:table-cell table:style-name="ce24"/>
          <table:table-cell table:style-name="ce28" office:value-type="float" office:value="85">
            <text:p>85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協會辦理急救防災暨政令宣導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座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役政業務--後備軍人管理及</text:p>
          </table:table-cell>
          <table:table-cell table:style-name="ce61" office:value-type="string">
            <text:p>台海戰役戰友協會平鎮分會</text:p>
          </table:table-cell>
          <table:table-cell table:style-name="ce61" office:value-type="string">
            <text:p>桃園縣八二三台海戰役戰</text:p>
          </table:table-cell>
          <table:table-cell table:style-name="ce23"/>
          <table:table-cell table:style-name="ce27" office:value-type="float" office:value="600">
            <text:p>6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生活輔導</text:p>
          </table:table-cell>
          <table:table-cell table:style-name="ce61" office:value-type="string">
            <text:p><text:s text:c="5"/>台海戰役戰友協會平鎮分</text:p>
          </table:table-cell>
          <table:table-cell table:style-name="ce61" office:value-type="string">
            <text:p>友協會平鎮分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榮民節暨表揚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運動比賽</text:p>
          </table:table-cell>
          <table:table-cell table:style-name="ce61" office:value-type="string">
            <text:p>平鎮市槌球推展協會 <text:s text:c="6"/>陳</text:p>
          </table:table-cell>
          <table:table-cell table:style-name="ce61" office:value-type="string">
            <text:p>桃園縣平鎮市槌球推展協</text:p>
          </table:table-cell>
          <table:table-cell table:style-name="ce23"/>
          <table:table-cell table:style-name="ce27" office:value-type="float" office:value="1">
            <text:p>1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梁英雪參加99年度全民運動會慰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問金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運動比賽</text:p>
          </table:table-cell>
          <table:table-cell table:style-name="ce61" office:value-type="string">
            <text:p>體育會手球委員會 <text:s text:c="5"/>體育會</text:p>
          </table:table-cell>
          <table:table-cell table:style-name="ce61" office:value-type="string">
            <text:p>桃園縣體育會手球委員會</text:p>
          </table:table-cell>
          <table:table-cell table:style-name="ce23"/>
          <table:table-cell table:style-name="ce27" office:value-type="float" office:value="4">
            <text:p>4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手球委員會參加99年全民運動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沙灘手球代表隊慰問金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運動比賽</text:p>
          </table:table-cell>
          <table:table-cell table:style-name="ce61" office:value-type="string">
            <text:p>太極拳委員會 <text:s text:c="5"/>太極拳委員</text:p>
          </table:table-cell>
          <table:table-cell table:style-name="ce61" office:value-type="string">
            <text:p>桃園縣體育會太極拳委員</text:p>
          </table:table-cell>
          <table:table-cell table:style-name="ce23"/>
          <table:table-cell table:style-name="ce27" office:value-type="float" office:value="7">
            <text:p>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參加99全民運動會慰問金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運動比賽</text:p>
          </table:table-cell>
          <table:table-cell table:style-name="ce61" office:value-type="string">
            <text:p>平鎮市體育會 <text:s text:c="6"/>平鎮市體</text:p>
          </table:table-cell>
          <table:table-cell table:style-name="ce61" office:value-type="string">
            <text:p>桃園縣平鎮市體育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育會印製武術競賽手冊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社教活動</text:p>
          </table:table-cell>
          <table:table-cell table:style-name="ce61" office:value-type="string">
            <text:p>成人暨社區教育推廣協會 <text:s text:c="4"/>9</text:p>
          </table:table-cell>
          <table:table-cell table:style-name="ce61" office:value-type="string">
            <text:p>桃園縣成人暨社區教育推</text:p>
          </table:table-cell>
          <table:table-cell table:style-name="ce23"/>
          <table:table-cell table:style-name="ce27" office:value-type="float" office:value="1000">
            <text:p>1,0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年市民大學第1期委託規劃設計</text:p>
          </table:table-cell>
          <table:table-cell table:style-name="ce61" office:value-type="string">
            <text:p>廣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執行補助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社教活動</text:p>
          </table:table-cell>
          <table:table-cell table:style-name="ce61" office:value-type="string">
            <text:p>國泰 <text:s text:c="3"/>本市各大寺廟「神巡平</text:p>
          </table:table-cell>
          <table:table-cell table:style-name="ce61" office:value-type="string">
            <text:p>國泰世紀產物保險股份有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鎮、平安賜福」遶境活動公共意</text:p>
          </table:table-cell>
          <table:table-cell table:style-name="ce62" office:value-type="string">
            <text:p>限公司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3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外責任險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社教活動</text:p>
          </table:table-cell>
          <table:table-cell table:style-name="ce61" office:value-type="string">
            <text:p>褒忠祠 <text:s text:c="4"/>褒忠祠辦理99年度</text:p>
          </table:table-cell>
          <table:table-cell table:style-name="ce61" office:value-type="string">
            <text:p>褒忠祠</text:p>
          </table:table-cell>
          <table:table-cell table:style-name="ce23"/>
          <table:table-cell table:style-name="ce27" office:value-type="float" office:value="795">
            <text:p>79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本市各大寺廟「神巡平鎮、平安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賜福」遶境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教育--各項社教活動</text:p>
          </table:table-cell>
          <table:table-cell table:style-name="ce61" office:value-type="string">
            <text:p>成人暨社區教育推廣協會</text:p>
          </table:table-cell>
          <table:table-cell table:style-name="ce61" office:value-type="string">
            <text:p>桃園縣成人暨社區教育推</text:p>
          </table:table-cell>
          <table:table-cell table:style-name="ce23"/>
          <table:table-cell table:style-name="ce27" office:value-type="float" office:value="1000">
            <text:p>1,0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第2期市民大學委託規劃執行</text:p>
          </table:table-cell>
          <table:table-cell table:style-name="ce61" office:value-type="string">
            <text:p>廣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專業服務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國民教育--國民教育</text:p>
          </table:table-cell>
          <table:table-cell table:style-name="ce61" office:value-type="string">
            <text:p>平鎮國民中學 <text:s text:c="4"/>平鎮國民中</text:p>
          </table:table-cell>
          <table:table-cell table:style-name="ce61" office:value-type="string">
            <text:p>桃園縣立平鎮國民中學</text:p>
          </table:table-cell>
          <table:table-cell table:style-name="ce23"/>
          <table:table-cell table:style-name="ce27" office:value-type="float" office:value="150">
            <text:p>1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教師節教師及志工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大地藝文學會 <text:s text:c="2"/>補助辦理金虎</text:p>
          </table:table-cell>
          <table:table-cell table:style-name="ce61" office:value-type="string">
            <text:p>桃園縣大地藝文學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迎春虎到福至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台藝書畫學會 <text:s text:c="5"/>台藝書畫學</text:p>
          </table:table-cell>
          <table:table-cell table:style-name="ce61" office:value-type="string">
            <text:p>桃園縣台藝書畫學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歲未春初戲桃紅，福虎生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風來進寶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社區營造規劃協會 <text:s text:c="4"/>補助辦</text:p>
          </table:table-cell>
          <table:table-cell table:style-name="ce61" office:value-type="string">
            <text:p>桃園縣社區營造規劃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另類春聯暨民俗詮釋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東勢庄文化協會 <text:s text:c="5"/>東勢庄文</text:p>
          </table:table-cell>
          <table:table-cell table:style-name="ce61" office:value-type="string">
            <text:p>桃園縣東勢庄文化協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化協會辦理丑去寅來戲火龍暨彩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4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墨舞春風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藝術交流協會 <text:s text:c="4"/>藝術交流協</text:p>
          </table:table-cell>
          <table:table-cell table:style-name="ce61" office:value-type="string">
            <text:p>桃園縣藝術交流協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2010年迎新接福寫出春聯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新藝術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桃園愛樂青年管弦樂團 <text:s text:c="4"/>桃</text:p>
          </table:table-cell>
          <table:table-cell table:style-name="ce61" office:value-type="string">
            <text:p>桃園愛樂青年管弦樂團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園愛樂青年管弦樂團辦理管弦樂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團音樂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東安國民小學 <text:s text:c="6"/>東安國民</text:p>
          </table:table-cell>
          <table:table-cell table:style-name="ce61" office:value-type="string">
            <text:p>桃園縣平鎮市東安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小學參加直笛音樂比賽補助款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桃園縣書法學會 <text:s text:c="6"/>桃園縣</text:p>
          </table:table-cell>
          <table:table-cell table:style-name="ce61" office:value-type="string">
            <text:p>桃園縣書法學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書法學會辦理印象書法美善人生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書法展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新勢國民小學 <text:s text:c="4"/>辦理新勢國</text:p>
          </table:table-cell>
          <table:table-cell table:style-name="ce61" office:value-type="string">
            <text:p>桃園縣平鎮市新勢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小第12屆畢業音樂會活動補助款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桃園愛樂 <text:s text:c="4"/>桃園愛樂合唱團</text:p>
          </table:table-cell>
          <table:table-cell table:style-name="ce61" office:value-type="string">
            <text:p>桃園愛樂合唱團(交平鎮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2010湯華英校長清唱客家風</text:p>
          </table:table-cell>
          <table:table-cell table:style-name="ce61" office:value-type="string">
            <text:p>市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情巡迴演出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三采畫會 <text:s text:c="5"/>三采畫會辦理彩</text:p>
          </table:table-cell>
          <table:table-cell table:style-name="ce61" office:value-type="string">
            <text:p>桃園縣三采畫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妝安平鎮暨現場揮毫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一般行政--圖書館管理</text:p>
          </table:table-cell>
          <table:table-cell table:style-name="ce62" office:value-type="string">
            <text:p>六和高級中學 <text:s text:c="3"/>六和高級中學</text:p>
          </table:table-cell>
          <table:table-cell table:style-name="ce62" office:value-type="string">
            <text:p>桃園縣六和高級中學</text:p>
          </table:table-cell>
          <table:table-cell table:style-name="ce24"/>
          <table:table-cell table:style-name="ce28" office:value-type="float" office:value="20">
            <text:p>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5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99年平鎮市市長盃創意文化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城兒童寫生繪畫比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大地藝文學會 <text:s text:c="4"/>大地藝文學</text:p>
          </table:table-cell>
          <table:table-cell table:style-name="ce61" office:value-type="string">
            <text:p>桃園縣大地藝文學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靜態展藝文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成人暨社區教育推廣協會</text:p>
          </table:table-cell>
          <table:table-cell table:style-name="ce61" office:value-type="string">
            <text:p>桃園縣成人暨社區教育推</text:p>
          </table:table-cell>
          <table:table-cell table:style-name="ce23"/>
          <table:table-cell table:style-name="ce27" office:value-type="float" office:value="95">
            <text:p>9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藝術滿平鎮~2010年平鎮市藝術</text:p>
          </table:table-cell>
          <table:table-cell table:style-name="ce61" office:value-type="string">
            <text:p>廣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下鄉活動補助款(3)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東安國民小學 <text:s text:c="3"/>東安國民小學</text:p>
          </table:table-cell>
          <table:table-cell table:style-name="ce61" office:value-type="string">
            <text:p>桃園縣平鎮市東安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東安舞笛直笛及舞蹈發表會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義興國民小學 <text:s text:c="4"/>義興國民小</text:p>
          </table:table-cell>
          <table:table-cell table:style-name="ce61" office:value-type="string">
            <text:p>桃園縣平鎮市義興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期末社團發表會活動補助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新勢國民小學 <text:s text:c="4"/>新勢國民小</text:p>
          </table:table-cell>
          <table:table-cell table:style-name="ce61" office:value-type="string">
            <text:p>桃園縣平鎮市新勢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管樂團成果發表會活動補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復旦國民小學 <text:s text:c="4"/>復旦國民小</text:p>
          </table:table-cell>
          <table:table-cell table:style-name="ce61" office:value-type="string">
            <text:p>桃園縣平鎮市復旦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音樂饗宴展演活動補助款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忠貞國民小學 <text:s text:c="5"/>忠貞國民小</text:p>
          </table:table-cell>
          <table:table-cell table:style-name="ce61" office:value-type="string">
            <text:p>桃園縣平鎮市忠貞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學辦理音樂發表會補助款</text:p>
          </table:table-cell>
          <table:table-cell table:style-name="ce62" office:value-type="string">
            <text:p>學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6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青年交響樂團 <text:s text:c="7"/>青年交響</text:p>
          </table:table-cell>
          <table:table-cell table:style-name="ce61" office:value-type="string">
            <text:p>桃園青年交響樂團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樂團辦理管夢琴深音樂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登山運動協會 <text:s text:c="4"/>登山運動協</text:p>
          </table:table-cell>
          <table:table-cell table:style-name="ce61" office:value-type="string">
            <text:p>桃園縣登山運動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桃園縣第四屆高山攝影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新勢國民小學 <text:s text:c="3"/>新勢國民小學</text:p>
          </table:table-cell>
          <table:table-cell table:style-name="ce61" office:value-type="string">
            <text:p>桃園縣平鎮市新勢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平鎮市傑出音樂人才鋼琴演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奏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中東肚皮舞交流協會 <text:s text:c="3"/>中東肚</text:p>
          </table:table-cell>
          <table:table-cell table:style-name="ce61" office:value-type="string">
            <text:p>桃園縣中東肚皮舞交流協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皮舞交流協會辦理平鎮藝術季之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[舞動麒麟展現客庄之美]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忠貞國民小學 <text:s text:c="5"/>忠貞國民小</text:p>
          </table:table-cell>
          <table:table-cell table:style-name="ce61" office:value-type="string">
            <text:p>桃園縣平鎮市忠貞國民小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藝術下鄉活動補助款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桃園汲音 <text:s text:c="4"/>補助2010平鎮市</text:p>
          </table:table-cell>
          <table:table-cell table:style-name="ce61" office:value-type="string">
            <text:p>桃園汲音管樂團</text:p>
          </table:table-cell>
          <table:table-cell table:style-name="ce23"/>
          <table:table-cell table:style-name="ce27" office:value-type="float" office:value="90">
            <text:p>9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管樂節-桃園汲音管樂團邀請團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隊音樂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桃園縣穆然書會 <text:s text:c="4"/>桃園縣穆</text:p>
          </table:table-cell>
          <table:table-cell table:style-name="ce61" office:value-type="string">
            <text:p>桃園縣穆然書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然書會辦理平鎮市藝術季-桃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好客、平安和諧書法聯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一般行政--圖書館管理</text:p>
          </table:table-cell>
          <table:table-cell table:style-name="ce62" office:value-type="string">
            <text:p>平興國民小學 <text:s text:c="5"/>平興國民小</text:p>
          </table:table-cell>
          <table:table-cell table:style-name="ce62" office:value-type="string">
            <text:p>桃園縣平鎮市平興國民小</text:p>
          </table:table-cell>
          <table:table-cell table:style-name="ce24"/>
          <table:table-cell table:style-name="ce28" office:value-type="float" office:value="150">
            <text:p>15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7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平鎮市藝術季社區音樂會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東勢國民小學 <text:s text:c="5"/>東勢國民小</text:p>
          </table:table-cell>
          <table:table-cell table:style-name="ce61" office:value-type="string">
            <text:p>桃園縣平鎮市東勢國民小</text:p>
          </table:table-cell>
          <table:table-cell table:style-name="ce23"/>
          <table:table-cell table:style-name="ce27" office:value-type="float" office:value="150">
            <text:p>1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平鎮市藝術季之社區音樂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文化國民小學 <text:s text:c="5"/>文化國民小</text:p>
          </table:table-cell>
          <table:table-cell table:style-name="ce61" office:value-type="string">
            <text:p>桃園縣平鎮市文化國民小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學辦理藝術下鄉-管樂團畢業及</text:p>
          </table:table-cell>
          <table:table-cell table:style-name="ce61" office:value-type="string">
            <text:p>學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感恩音樂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景勝 <text:s text:c="6"/>景勝戲劇團辦理精</text:p>
          </table:table-cell>
          <table:table-cell table:style-name="ce61" office:value-type="string">
            <text:p>景勝戲劇團林保木 27000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緻大戲碧海情深演出補助款</text:p>
          </table:table-cell>
          <table:table-cell table:style-name="ce61" office:value-type="string">
            <text:p>平鎮市農會(代扣所得稅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/>
          <table:table-cell table:style-name="ce61" office:value-type="float" office:value="3000">
            <text:p>3000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社區營造規劃協會 <text:s text:c="4"/>社區營</text:p>
          </table:table-cell>
          <table:table-cell table:style-name="ce61" office:value-type="string">
            <text:p>桃園縣社區營造規劃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造規劃協會辦理藝采飛揚葉蘭香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師生展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老莊學會 <text:s/>補助辦理書畫交流展</text:p>
          </table:table-cell>
          <table:table-cell table:style-name="ce61" office:value-type="string">
            <text:p>桃園縣老莊學會 <text:s text:c="3"/>0932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--1</text:p>
          </table:table-cell>
          <table:table-cell table:style-name="ce61" office:value-type="float" office:value="106744">
            <text:p>106744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敦青舞蹈團 <text:s text:c="6"/>敦青舞蹈團</text:p>
          </table:table-cell>
          <table:table-cell table:style-name="ce61" office:value-type="string">
            <text:p>敦青舞蹈團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玩味原色舞蹈展演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一般行政--圖書館管理</text:p>
          </table:table-cell>
          <table:table-cell table:style-name="ce62" office:value-type="string">
            <text:p>社會教育協進會 <text:s text:c="5"/>社會教育</text:p>
          </table:table-cell>
          <table:table-cell table:style-name="ce62" office:value-type="string">
            <text:p>桃園縣社會教育協進會</text:p>
          </table:table-cell>
          <table:table-cell table:style-name="ce24"/>
          <table:table-cell table:style-name="ce28" office:value-type="float" office:value="20">
            <text:p>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8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進會辦理2010客家語言與生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文化學術研討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中壢國民中學 <text:s text:c="4"/>中壢國中辦</text:p>
          </table:table-cell>
          <table:table-cell table:style-name="ce61" office:value-type="string">
            <text:p>桃園縣立中壢國民中學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第十三屆美術班畢業展暨成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展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社會教育協進會 <text:s text:c="4"/>社會教育</text:p>
          </table:table-cell>
          <table:table-cell table:style-name="ce61" office:value-type="string">
            <text:p>桃園縣社會教育協進會</text:p>
          </table:table-cell>
          <table:table-cell table:style-name="ce23"/>
          <table:table-cell table:style-name="ce27" office:value-type="float" office:value="98">
            <text:p>9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進會辦理2010年平鎮市人文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堂系列講座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台藝書畫學會 <text:s text:c="5"/>台藝書畫學</text:p>
          </table:table-cell>
          <table:table-cell table:style-name="ce61" office:value-type="string">
            <text:p>桃園縣台藝書畫學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書畫聯展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元氣青年志工協會 <text:s text:c="2"/>補助辦理</text:p>
          </table:table-cell>
          <table:table-cell table:style-name="ce61" office:value-type="string">
            <text:p>桃園縣元氣青年志工協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絕代傳統西藏音樂家台灣巡迴演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唱會-雀躍吉祥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中華客家文化傳播協會 <text:s text:c="2"/>中華</text:p>
          </table:table-cell>
          <table:table-cell table:style-name="ce61" office:value-type="string">
            <text:p>中華客家文化傳播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客家文化傳播協會辦理全國第十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一屆客家歌謠音樂之舞蹈創作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一般行政--圖書館管理</text:p>
          </table:table-cell>
          <table:table-cell table:style-name="ce61" office:value-type="string">
            <text:p>民眾服務社 <text:s text:c="4"/>桃園縣平鎮市</text:p>
          </table:table-cell>
          <table:table-cell table:style-name="ce61" office:value-type="string">
            <text:p>桃園縣平鎮市民眾服務社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眾服務社辦理「平鎮市慶祝建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國100週年紀念暨跨年藝文聯歡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一般行政--圖書館管理</text:p>
          </table:table-cell>
          <table:table-cell table:style-name="ce62" office:value-type="string">
            <text:p>音樂藝術推廣協會 <text:s text:c="5"/>音樂藝</text:p>
          </table:table-cell>
          <table:table-cell table:style-name="ce62" office:value-type="string">
            <text:p>桃園縣音樂藝術推廣協會</text:p>
          </table:table-cell>
          <table:table-cell table:style-name="ce24"/>
          <table:table-cell table:style-name="ce28" office:value-type="float" office:value="10">
            <text:p>1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19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術推廣協會辦理社區藝文活動-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與琴爭樂音樂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4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790">
            <text:p>79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生命禮儀教育訓練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6"/>平鎮市農會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50">
            <text:p>2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家政班員聯誼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5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30">
            <text:p>2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蔬菜種子資材獎勵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4"/>99年度補助平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70">
            <text:p>7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農會辦理家政地方料理研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計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3"/>平鎮市農會辦理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年家政推廣教育歌唱研習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4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99年家政推廣教育烘培研習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4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平鎮好禮禮盒包裝資材計畫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0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5"/>平鎮市農會輔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良質米(秈香米)產銷生產包裝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資材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5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70">
            <text:p>7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蔬菜產銷班生產資材計畫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4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輔導秈香米產銷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6"/>平鎮市農會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施用有機質肥料獎勵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糧食增產</text:p>
          </table:table-cell>
          <table:table-cell table:style-name="ce61" office:value-type="string">
            <text:p>平鎮市農會 <text:s text:c="5"/>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450">
            <text:p>4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發展地方精緻農特產品生產包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裝資材補助計畫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什糧及茶葉增產</text:p>
          </table:table-cell>
          <table:table-cell table:style-name="ce61" office:value-type="string">
            <text:p>平鎮市農會 <text:s text:c="4"/>補助平鎮市農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400">
            <text:p>4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農民慶祝大會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什糧及茶葉增產</text:p>
          </table:table-cell>
          <table:table-cell table:style-name="ce61" office:value-type="string">
            <text:p>陳熀集等2人 <text:s text:c="3"/>茶葉產銷班員</text:p>
          </table:table-cell>
          <table:table-cell table:style-name="ce61" office:value-type="string">
            <text:p>陳熀集30000陳亦明30000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生產資材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什糧及茶葉增產</text:p>
          </table:table-cell>
          <table:table-cell table:style-name="ce61" office:value-type="string">
            <text:p>宏尚 <text:s text:c="4"/>製作本市特產豌豆苗</text:p>
          </table:table-cell>
          <table:table-cell table:style-name="ce61" office:value-type="string">
            <text:p>宏尚紙器股份有限公司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包裝箱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農產推廣--什糧及茶葉增產</text:p>
          </table:table-cell>
          <table:table-cell table:style-name="ce61" office:value-type="string">
            <text:p>古茂 <text:s text:c="4"/>補助養蜂產銷班生產</text:p>
          </table:table-cell>
          <table:table-cell table:style-name="ce61" office:value-type="string">
            <text:p>古茂廣告有限公司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資材吉茂 <text:s text:c="4"/>補助養蜂產銷班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生產資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病蟲害防治</text:p>
          </table:table-cell>
          <table:table-cell table:style-name="ce61" office:value-type="string">
            <text:p>惠群行 <text:s text:c="6"/>辦理99年度稻作</text:p>
          </table:table-cell>
          <table:table-cell table:style-name="ce61" office:value-type="string">
            <text:p>惠群行</text:p>
          </table:table-cell>
          <table:table-cell table:style-name="ce23"/>
          <table:table-cell table:style-name="ce27" office:value-type="float" office:value="6909">
            <text:p>6,909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病蟲害防治藥劑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病蟲害防治</text:p>
          </table:table-cell>
          <table:table-cell table:style-name="ce61" office:value-type="string">
            <text:p>正大 <text:s text:c="5"/>補助農民及育苗中心</text:p>
          </table:table-cell>
          <table:table-cell table:style-name="ce61" office:value-type="string">
            <text:p>正大農葯行</text:p>
          </table:table-cell>
          <table:table-cell table:style-name="ce23"/>
          <table:table-cell table:style-name="ce27" office:value-type="float" office:value="56">
            <text:p>56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實施稻種消毒藥劑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病蟲害防治</text:p>
          </table:table-cell>
          <table:table-cell table:style-name="ce61" office:value-type="string">
            <text:p>台益 <text:s text:c="3"/>購買99年野鼠防除毒餌</text:p>
          </table:table-cell>
          <table:table-cell table:style-name="ce61" office:value-type="string">
            <text:p>台益工業股份有限公司(</text:p>
          </table:table-cell>
          <table:table-cell table:style-name="ce23"/>
          <table:table-cell table:style-name="ce27" office:value-type="float" office:value="255">
            <text:p>25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【代收款：防檢局補助22291元</text:p>
          </table:table-cell>
          <table:table-cell table:style-name="ce61" office:value-type="string">
            <text:p>平鎮市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】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農業統計農情調</text:p>
          </table:table-cell>
          <table:table-cell table:style-name="ce61" office:value-type="string">
            <text:p>宋清英等6人 <text:s text:c="3"/>99年田間調查</text:p>
          </table:table-cell>
          <table:table-cell table:style-name="ce61" office:value-type="string">
            <text:p>宋清英11270邱國彬9682</text:p>
          </table:table-cell>
          <table:table-cell table:style-name="ce23"/>
          <table:table-cell table:style-name="ce27" office:value-type="float" office:value="78">
            <text:p>7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查</text:p>
          </table:table-cell>
          <table:table-cell table:style-name="ce61" office:value-type="string">
            <text:p>員獎勵金</text:p>
          </table:table-cell>
          <table:table-cell table:style-name="ce61" office:value-type="string">
            <text:p>農會轉發57042(附轉帳清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/>
          <table:table-cell table:style-name="ce61" office:value-type="string">
            <text:p>冊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農產推廣--農業機械推廣</text:p>
          </table:table-cell>
          <table:table-cell table:style-name="ce61" office:value-type="string">
            <text:p>平鎮市農會 <text:s text:c="5"/>99年度農機補</text:p>
          </table:table-cell>
          <table:table-cell table:style-name="ce61" office:value-type="string">
            <text:p>平鎮市農會 轉發</text:p>
          </table:table-cell>
          <table:table-cell table:style-name="ce23"/>
          <table:table-cell table:style-name="ce27" office:value-type="float" office:value="363">
            <text:p>363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畜產推廣--家畜家禽增產</text:p>
          </table:table-cell>
          <table:table-cell table:style-name="ce61" office:value-type="string">
            <text:p>平鎮市農會 <text:s text:c="6"/>平鎮市農會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42">
            <text:p>42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本市農會觀摩研習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畜產推廣--家畜家禽增產</text:p>
          </table:table-cell>
          <table:table-cell table:style-name="ce61" office:value-type="string">
            <text:p>平鎮市農會　　　平鎮市農會辦</text:p>
          </table:table-cell>
          <table:table-cell table:style-name="ce61" office:value-type="string">
            <text:p>桃園縣平鎮市農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99年「地區性產銷履歷黑毛豬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豬肉料理展示及品嚐活動」補助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</text:p>
          </table:table-cell>
          <table:table-cell table:style-name="ce61" office:value-type="string">
            <text:p>交通安全暨婦幼安全宣導</text:p>
          </table:table-cell>
          <table:table-cell table:style-name="ce61" office:value-type="string">
            <text:p>(轉帳傳票) 52號 借方</text:p>
          </table:table-cell>
          <table:table-cell table:style-name="ce23"/>
          <table:table-cell table:style-name="ce27" office:value-type="float" office:value="57">
            <text:p>5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婦女發展協會 <text:s text:c="7"/>婦女發展</text:p>
          </table:table-cell>
          <table:table-cell table:style-name="ce61" office:value-type="string">
            <text:p>桃園縣平鎮市婦女發展協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會辦理緊急救護教育講座研習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曲藝推展協會 <text:s text:c="5"/>客家曲</text:p>
          </table:table-cell>
          <table:table-cell table:style-name="ce61" office:value-type="string">
            <text:p>桃園縣客家曲藝推展協會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藝推展協會辦理寒冬送暖獻曲藝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女青年會 <text:s/>　　　平鎮市</text:p>
          </table:table-cell>
          <table:table-cell table:style-name="ce61" office:value-type="string">
            <text:p>桃園縣平鎮市女青年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女青年會辦理環保宣導及老人福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榮興志願服務協會 <text:s text:c="3"/>榮興志願</text:p>
          </table:table-cell>
          <table:table-cell table:style-name="ce61" office:value-type="string">
            <text:p>桃園縣榮興志願服務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服務協會辦理單身獨居老人圍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餐會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美髮美容技術工會 <text:s text:c="4"/>美髮美</text:p>
          </table:table-cell>
          <table:table-cell table:style-name="ce61" office:value-type="string">
            <text:p>桃園縣美髮美容技術指導</text:p>
          </table:table-cell>
          <table:table-cell table:style-name="ce23"/>
          <table:table-cell table:style-name="ce27" office:value-type="float" office:value="40">
            <text:p>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容技術指導員職業工會辦理99年</text:p>
          </table:table-cell>
          <table:table-cell table:style-name="ce61" office:value-type="string">
            <text:p>員職業工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度資源回收繼春安及防災宣導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長松會 <text:s text:c="4"/>桃園縣長松</text:p>
          </table:table-cell>
          <table:table-cell table:style-name="ce61" office:value-type="string">
            <text:p>桃園縣長松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醫療健康講座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永高登山協會 <text:s text:c="6"/>永高登山</text:p>
          </table:table-cell>
          <table:table-cell table:style-name="ce62" office:value-type="string">
            <text:p>桃園縣永高登山協會</text:p>
          </table:table-cell>
          <table:table-cell table:style-name="ce24"/>
          <table:table-cell table:style-name="ce28" office:value-type="float" office:value="30">
            <text:p>3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3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會辦理99年度植樹節活動社區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配合植樹綠美化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婦女會 <text:s text:c="8"/>平鎮市</text:p>
          </table:table-cell>
          <table:table-cell table:style-name="ce61" office:value-type="string">
            <text:p>桃園縣平鎮市婦女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婦女會辦理99年婦女成長研習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台中同鄉會 <text:s text:c="4"/>台中同鄉會辦</text:p>
          </table:table-cell>
          <table:table-cell table:style-name="ce61" office:value-type="string">
            <text:p>桃園縣台中同鄉會(平鎮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全民防災、健康防癌、環保抗</text:p>
          </table:table-cell>
          <table:table-cell table:style-name="ce61" office:value-type="string">
            <text:p>市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暖公益講座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舞蹈團體聯合總會 <text:s text:c="3"/>舞蹈團體</text:p>
          </table:table-cell>
          <table:table-cell table:style-name="ce61" office:value-type="string">
            <text:p>中華民國舞蹈團體聯合總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聯合總會辦理2010年聯合盃國際</text:p>
          </table:table-cell>
          <table:table-cell table:style-name="ce61" office:value-type="string">
            <text:p>會〈平鎮市農會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標準舞全國公開賽暨婦女權益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松鶴長生會 <text:s text:c="3"/>松鶴長生會辦理</text:p>
          </table:table-cell>
          <table:table-cell table:style-name="ce61" office:value-type="string">
            <text:p>桃園縣平鎮市松鶴長生會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年度春季台東綠島海洋知性之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旅暨老人福利政策宣導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愛鯉協會 <text:s text:c="4"/>桃園縣愛</text:p>
          </table:table-cell>
          <table:table-cell table:style-name="ce61" office:value-type="string">
            <text:p>桃園縣愛鯉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鯉協會辦理第八屆賞鯉畫鯉親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寫生比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民謠研究促進會 <text:s text:c="2"/>客家民</text:p>
          </table:table-cell>
          <table:table-cell table:style-name="ce61" office:value-type="string">
            <text:p>桃園縣客家民謠研究促進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謠研究促進會辦理家庭暴力防治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宣導暨客家詩歌吟唱演奏表演活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4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工業區產業發展協會</text:p>
          </table:table-cell>
          <table:table-cell table:style-name="ce61" office:value-type="string">
            <text:p>桃園縣平鎮工業區產業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工業區發展協會辦理99年度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工業區廠商烤肉聯誼暨模範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杏壇長青會 <text:s text:c="7"/>杏壇長青會</text:p>
          </table:table-cell>
          <table:table-cell table:style-name="ce61" office:value-type="string">
            <text:p>桃園縣杏壇長青會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老人緊急救護宣導講座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林姓宗親會 <text:s text:c="5"/>林姓宗親會辦</text:p>
          </table:table-cell>
          <table:table-cell table:style-name="ce61" office:value-type="string">
            <text:p>桃園縣平鎮市林姓宗親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青少年反飆車反吸毒暨婦幼安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全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藝文發展學會 <text:s text:c="3"/>客家藝文</text:p>
          </table:table-cell>
          <table:table-cell table:style-name="ce61" office:value-type="string">
            <text:p>桃園縣客家藝文發展學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學會辦理客語誦讀古籍經典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欣賞及緊急救護確保生命安全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文化志工協會 <text:s text:c="3"/>文化志工協會</text:p>
          </table:table-cell>
          <table:table-cell table:style-name="ce61" office:value-type="string">
            <text:p>桃園縣平鎮市文化志工協</text:p>
          </table:table-cell>
          <table:table-cell table:style-name="ce23"/>
          <table:table-cell table:style-name="ce27" office:value-type="float" office:value="492">
            <text:p>492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我愛平鎮─社區才藝競賽活</text:p>
          </table:table-cell>
          <table:table-cell table:style-name="ce61" office:value-type="string">
            <text:p>會241564預付轉正250000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松齡會 <text:s text:c="3"/>99年慶祝母親</text:p>
          </table:table-cell>
          <table:table-cell table:style-name="ce61" office:value-type="string">
            <text:p>桃園縣松齡會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節溫馨感恩客家文化歌唱比賽及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守護家園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南國際同濟會 <text:s text:c="2"/>2010福虎生</text:p>
          </table:table-cell>
          <table:table-cell table:style-name="ce61" office:value-type="string">
            <text:p>桃園縣平南國際同濟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風慶元宵暨關懷青少年、家庭暴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5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力、性侵害及興騷擾防治宣導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守望相助推廣協會 <text:s text:c="4"/>守望相</text:p>
          </table:table-cell>
          <table:table-cell table:style-name="ce61" office:value-type="string">
            <text:p>桃園縣平鎮市守望相助推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推廣協會辦理平鎮市關懷老人</text:p>
          </table:table-cell>
          <table:table-cell table:style-name="ce61" office:value-type="string">
            <text:p>廣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長青運動會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吉拉米代原住民文化發展協會</text:p>
          </table:table-cell>
          <table:table-cell table:style-name="ce61" office:value-type="string">
            <text:p>桃園縣吉拉米代原住民文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<text:s text:c="3"/>99年度原住民民俗活動暨性</text:p>
          </table:table-cell>
          <table:table-cell table:style-name="ce61" office:value-type="string">
            <text:p>化發展協會〈平鎮市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別平等教育活動補助款</text:p>
          </table:table-cell>
          <table:table-cell table:style-name="ce61" office:value-type="string">
            <text:p>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婦女聯合會 <text:s text:c="3"/>婦女綠色消費與</text:p>
          </table:table-cell>
          <table:table-cell table:style-name="ce61" office:value-type="string">
            <text:p>中華民國婦女聯合會桃園</text:p>
          </table:table-cell>
          <table:table-cell table:style-name="ce23"/>
          <table:table-cell table:style-name="ce27" office:value-type="float" office:value="77">
            <text:p>7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環保標章暨居家健康DIY活動補</text:p>
          </table:table-cell>
          <table:table-cell table:style-name="ce61" office:value-type="string">
            <text:p>縣分會平鎮市支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文化發展協會 <text:s text:c="5"/>客家文</text:p>
          </table:table-cell>
          <table:table-cell table:style-name="ce61" office:value-type="string">
            <text:p>桃園縣客家文化發展協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化發展協會辦理桃園縣99年度第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四屆客家杯歌謠比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脊髓損傷者協會 <text:s text:c="4"/>脊髓損傷</text:p>
          </table:table-cell>
          <table:table-cell table:style-name="ce61" office:value-type="string">
            <text:p>社團法人桃園縣脊髓損傷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者協會辦理2010年第三屆全國身</text:p>
          </table:table-cell>
          <table:table-cell table:style-name="ce61" office:value-type="string">
            <text:p>者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心障礙者射箭錦標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5"/>平鎮市老人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老年人身心健康氣功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認知與教學會員春季戶外研習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舞蹈運動推展協會 <text:s text:c="3"/>舞蹈運動</text:p>
          </table:table-cell>
          <table:table-cell table:style-name="ce62" office:value-type="string">
            <text:p>桃園縣舞蹈運動推展協會</text:p>
          </table:table-cell>
          <table:table-cell table:style-name="ce24"/>
          <table:table-cell table:style-name="ce28" office:value-type="float" office:value="50">
            <text:p>5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6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推展協會辦理2010偉大母親活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勞工愛與祥和舞蹈運動觀摩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吉普車運動協會 <text:s text:c="4"/>吉普車運</text:p>
          </table:table-cell>
          <table:table-cell table:style-name="ce61" office:value-type="string">
            <text:p>桃園縣吉普車運動協會</text:p>
          </table:table-cell>
          <table:table-cell table:style-name="ce23"/>
          <table:table-cell table:style-name="ce27" office:value-type="float" office:value="35">
            <text:p>3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協會辦理99年度平鎮市夏季防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溺、防災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家庭扶助基金會 <text:s text:c="3"/>家庭扶助基</text:p>
          </table:table-cell>
          <table:table-cell table:style-name="ce61" office:value-type="string">
            <text:p>財團法人台灣兒童暨家庭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金會辦理99年度母親節表揚暨溫</text:p>
          </table:table-cell>
          <table:table-cell table:style-name="ce61" office:value-type="string">
            <text:p>扶助基金會桃園分事務所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馨慈母情感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腎友協會 <text:s text:c="5"/>腎友協會辦理腎</text:p>
          </table:table-cell>
          <table:table-cell table:style-name="ce61" office:value-type="string">
            <text:p>社團法人桃園縣腎友協會</text:p>
          </table:table-cell>
          <table:table-cell table:style-name="ce23"/>
          <table:table-cell table:style-name="ce27" office:value-type="float" office:value="9">
            <text:p>9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友透析自我衛教講座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槌球推展協會 <text:s text:c="2"/>槌球推展協會</text:p>
          </table:table-cell>
          <table:table-cell table:style-name="ce61" office:value-type="string">
            <text:p>桃園縣平鎮市槌球推展協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99年度第四屆市長盃暨老人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身心健康槌球要錦標賽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外內丹功運動協會 <text:s text:c="3"/>外內丹功</text:p>
          </table:table-cell>
          <table:table-cell table:style-name="ce61" office:value-type="string">
            <text:p>桃園縣中華外內丹功運動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運動協會辦理外丹功健康教學暨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老人生命襖關懷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元極武蹈推展協會 <text:s text:c="4"/>元極武</text:p>
          </table:table-cell>
          <table:table-cell table:style-name="ce61" office:value-type="string">
            <text:p>桃園縣元極武蹈推展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蹈推展協會辦理2010元極才藝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風華粽葉飄香關懷送暖暨反暴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智障者家長協會 <text:s text:c="6"/>智障者</text:p>
          </table:table-cell>
          <table:table-cell table:style-name="ce62" office:value-type="string">
            <text:p>社團法人桃園縣智障者家</text:p>
          </table:table-cell>
          <table:table-cell table:style-name="ce24"/>
          <table:table-cell table:style-name="ce28" office:value-type="float" office:value="17">
            <text:p>17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7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長協會辦理2010年心智障礙家</text:p>
          </table:table-cell>
          <table:table-cell table:style-name="ce61" office:value-type="string">
            <text:p>長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庭修讀體驗營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中華元極 <text:s text:c="3"/>中華元極研究運動</text:p>
          </table:table-cell>
          <table:table-cell table:style-name="ce61" office:value-type="string">
            <text:p>桃園縣中華元極研究運動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推展協會辦理緊急救護宣導活動</text:p>
          </table:table-cell>
          <table:table-cell table:style-name="ce61" office:value-type="string">
            <text:p>推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青年志工服務協會 <text:s text:c="4"/>青年志</text:p>
          </table:table-cell>
          <table:table-cell table:style-name="ce61" office:value-type="string">
            <text:p>桃園縣平鎮市青年志工服</text:p>
          </table:table-cell>
          <table:table-cell table:style-name="ce23"/>
          <table:table-cell table:style-name="ce27" office:value-type="float" office:value="91">
            <text:p>91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工服務協會辦理桃園縣99年度全</text:p>
          </table:table-cell>
          <table:table-cell table:style-name="ce61" office:value-type="string">
            <text:p>務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親子創意沙畫DIY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南平促進會 <text:s text:c="6"/>平鎮</text:p>
          </table:table-cell>
          <table:table-cell table:style-name="ce61" office:value-type="string">
            <text:p>桃園縣平鎮市南平促進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市南平促進會辦理99年度婦幼安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全、防性侵宣導暨慶端午包粽比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多元教育發展協會 <text:s text:c="4"/>多元教</text:p>
          </table:table-cell>
          <table:table-cell table:style-name="ce61" office:value-type="string">
            <text:p>桃園縣多元教育發展協會</text:p>
          </table:table-cell>
          <table:table-cell table:style-name="ce23"/>
          <table:table-cell table:style-name="ce27" office:value-type="float" office:value="29">
            <text:p>29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育發展協會辦理99年慶祝母親節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金嗓盃歌唱比賽暨家庭暴力宣導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老人福利協進會 <text:s text:c="5"/>老人福利</text:p>
          </table:table-cell>
          <table:table-cell table:style-name="ce61" office:value-type="string">
            <text:p>桃園縣老人福利協進會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進會辦理長青杯歌唱比賽記交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通安全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台灣宇光 <text:s text:c="5"/>台灣宇光辦理99</text:p>
          </table:table-cell>
          <table:table-cell table:style-name="ce61" office:value-type="string">
            <text:p>台灣宇光文教經貿促進交</text:p>
          </table:table-cell>
          <table:table-cell table:style-name="ce23"/>
          <table:table-cell table:style-name="ce27" office:value-type="float" office:value="17">
            <text:p>1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度掌握身心健康的鑰匙生命教</text:p>
          </table:table-cell>
          <table:table-cell table:style-name="ce61" office:value-type="string">
            <text:p>流學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育研習活動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8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崇德常青會 <text:s text:c="3"/>崇德常青會辦理</text:p>
          </table:table-cell>
          <table:table-cell table:style-name="ce61" office:value-type="string">
            <text:p>桃園縣崇德常青會-方力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2010年議長盃槌球錦標賽暨社會</text:p>
          </table:table-cell>
          <table:table-cell table:style-name="ce61" office:value-type="string">
            <text:p>脩〈平鎮市農會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福利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苗栗同鄉會 <text:s text:c="4"/>苗栗同鄉會辦</text:p>
          </table:table-cell>
          <table:table-cell table:style-name="ce61" office:value-type="string">
            <text:p>桃園縣苗栗同鄉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反毒、反飆車暨全民來淨山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松鶴長生會 <text:s text:c="5"/>松鶴長生會辦</text:p>
          </table:table-cell>
          <table:table-cell table:style-name="ce61" office:value-type="string">
            <text:p>桃園縣平鎮市松鶴長生會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99年度夏季台南鄉土文化研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暨老人福利─好康報您知宣導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中壢市老人會 <text:s text:c="5"/>中壢市老人</text:p>
          </table:table-cell>
          <table:table-cell table:style-name="ce61" office:value-type="string">
            <text:p>桃園縣中壢市老人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桃園縣長青組議長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盃桌球比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民眾服務社 <text:s text:c="2"/>民眾服務</text:p>
          </table:table-cell>
          <table:table-cell table:style-name="ce61" office:value-type="string">
            <text:p>桃園縣平鎮市民眾服務社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辦理2010平鎮市全民健行藝文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暨市長盃平鎮之美寫生比賽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7"/>平鎮市老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129">
            <text:p>129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人會辦理99年度卡啦OK歡唱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四知關懷社會協會 <text:s text:c="5"/>四知關</text:p>
          </table:table-cell>
          <table:table-cell table:style-name="ce61" office:value-type="string">
            <text:p>桃園縣四知關懷社會協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懷社會協會辦理婦女防性侵害防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29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暴暨節約用電用油宣導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文化傳播協會 <text:s text:c="3"/>客家文化</text:p>
          </table:table-cell>
          <table:table-cell table:style-name="ce61" office:value-type="string">
            <text:p>桃園縣客家文化傳播協會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傳播協會辦理2010年全國第十屆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總統盃客家歌唱大賽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戰友協會 <text:s text:c="4"/>八二三台海戰役</text:p>
          </table:table-cell>
          <table:table-cell table:style-name="ce61" office:value-type="string">
            <text:p>桃園縣八二三台海戰役戰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戰友協會辦理榮民榮眷反詐騙宣</text:p>
          </table:table-cell>
          <table:table-cell table:style-name="ce61" office:value-type="string">
            <text:p>友協會平鎮分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文化志工協會 <text:s text:c="5"/>文化志工協</text:p>
          </table:table-cell>
          <table:table-cell table:style-name="ce61" office:value-type="string">
            <text:p>桃園縣平鎮市文化志工協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我愛平鎮-潔淨美家園志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工訓練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臺灣慧行 <text:s text:c="4"/>2010年慧行盃全</text:p>
          </table:table-cell>
          <table:table-cell table:style-name="ce61" office:value-type="string">
            <text:p>臺灣慧行志工救生游泳協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國身心障礙游泳錦標賽活動補助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薪火協會 <text:s text:c="4"/>桃園縣薪火協會</text:p>
          </table:table-cell>
          <table:table-cell table:style-name="ce61" office:value-type="string">
            <text:p>桃園縣薪火協會〈平鎮市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遠離毒品、親近音樂、藝文</text:p>
          </table:table-cell>
          <table:table-cell table:style-name="ce61" office:value-type="string">
            <text:p>農會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平鎮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民謠研究促進會 <text:s text:c="2"/>客家民</text:p>
          </table:table-cell>
          <table:table-cell table:style-name="ce61" office:value-type="string">
            <text:p>桃園縣平鎮市客家民謠研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謠研究促進會辦理99年度客家歌</text:p>
          </table:table-cell>
          <table:table-cell table:style-name="ce61" office:value-type="string">
            <text:p>究促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唱比賽暨關懷老人宣導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媒體文化推廣協會 <text:s text:c="3"/>媒體文化</text:p>
          </table:table-cell>
          <table:table-cell table:style-name="ce62" office:value-type="string">
            <text:p>桃園縣媒體文化推廣協會</text:p>
          </table:table-cell>
          <table:table-cell table:style-name="ce24"/>
          <table:table-cell table:style-name="ce28" office:value-type="float" office:value="20">
            <text:p>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0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推廣協會辦理2010年桃園縣水保</text:p>
          </table:table-cell>
          <table:table-cell table:style-name="ce61" office:value-type="string">
            <text:p>〈平鎮市農會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特搜隊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99年度中秋節各駐軍單位勞軍</text:p>
          </table:table-cell>
          <table:table-cell table:style-name="ce61" office:value-type="string">
            <text:p>預付費用轉正</text:p>
          </table:table-cell>
          <table:table-cell table:style-name="ce23"/>
          <table:table-cell table:style-name="ce27" office:value-type="float" office:value="120">
            <text:p>1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文化教育成長協會 <text:s text:c="4"/>文化教</text:p>
          </table:table-cell>
          <table:table-cell table:style-name="ce61" office:value-type="string">
            <text:p>桃園縣文化教育成長協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育成長協會辦理暑期教育研習及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庭暴力暨性侵害防治法宣導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中央軍事院校校友會 <text:s text:c="4"/>中央</text:p>
          </table:table-cell>
          <table:table-cell table:style-name="ce61" office:value-type="string">
            <text:p>桃園縣中央軍事院校校友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軍事院校校友會辦理99年度關懷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老人健康保健暨緊急救護教育研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中華國標舞協會 <text:s text:c="5"/>中華國標</text:p>
          </table:table-cell>
          <table:table-cell table:style-name="ce61" office:value-type="string">
            <text:p>中華國標舞協會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舞協會辦理推展國際、關懷弱勢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族群福利服務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社會青年服務協進會 <text:s text:c="6"/>社</text:p>
          </table:table-cell>
          <table:table-cell table:style-name="ce61" office:value-type="string">
            <text:p>桃園縣社會青年服務協進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青年服務協進會辦理婦幼安全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防家暴、防性侵暨節約用電用油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婦女發展協會 <text:s text:c="6"/>婦女發展</text:p>
          </table:table-cell>
          <table:table-cell table:style-name="ce61" office:value-type="string">
            <text:p>桃園縣平鎮市婦女發展協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會辦理99年度親子聯誼暨防治</text:p>
          </table:table-cell>
          <table:table-cell table:style-name="ce61" office:value-type="string">
            <text:p>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暴性侵害講座研習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後備憲兵荷松協會 <text:s text:c="5"/>後備憲</text:p>
          </table:table-cell>
          <table:table-cell table:style-name="ce61" office:value-type="string">
            <text:p>桃園縣平鎮市後備憲兵荷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兵荷松協會辦理反毒防飆車及政</text:p>
          </table:table-cell>
          <table:table-cell table:style-name="ce62" office:value-type="string">
            <text:p>松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令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長松會 <text:s text:c="5"/>桃園縣長松</text:p>
          </table:table-cell>
          <table:table-cell table:style-name="ce61" office:value-type="string">
            <text:p>桃園縣長松會〈平鎮市農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重陽敬老表揚活動</text:p>
          </table:table-cell>
          <table:table-cell table:style-name="ce61" office:value-type="string">
            <text:p>會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4"/>平鎮市老人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150">
            <text:p>1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長青趣味運動大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4"/>平鎮市老人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299">
            <text:p>299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重陽敬老大會老人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心理健康講座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簡姓宗親會 <text:s text:c="5"/>簡姓宗親會辦</text:p>
          </table:table-cell>
          <table:table-cell table:style-name="ce61" office:value-type="string">
            <text:p>桃園縣簡姓宗親會(平鎮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婦幼安全、防家暴暨反詐騙宣</text:p>
          </table:table-cell>
          <table:table-cell table:style-name="ce61" office:value-type="string">
            <text:p>市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直排輪運動暨檢定協會 <text:s text:c="3"/>直排</text:p>
          </table:table-cell>
          <table:table-cell table:style-name="ce61" office:value-type="string">
            <text:p>桃園縣直排輪運動暨檢定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輪運動暨檢定協會辦理2010桃園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直排輪選手村暨青少年防範犯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長生會 <text:s text:c="3"/>桃園縣長生會</text:p>
          </table:table-cell>
          <table:table-cell table:style-name="ce61" office:value-type="string">
            <text:p>桃園縣長生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99年重陽敬老及交通安全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桃園縣校園志工協會 <text:s text:c="4"/>桃園</text:p>
          </table:table-cell>
          <table:table-cell table:style-name="ce62" office:value-type="string">
            <text:p>桃園縣校園志工協會</text:p>
          </table:table-cell>
          <table:table-cell table:style-name="ce24"/>
          <table:table-cell table:style-name="ce28" office:value-type="float" office:value="30">
            <text:p>3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校園志工協會辦理99年度重陽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敬老關懷社區老人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推銷員職業工會 <text:s text:c="3"/>推銷員職業</text:p>
          </table:table-cell>
          <table:table-cell table:style-name="ce61" office:value-type="string">
            <text:p>桃園縣推銷員職業工會</text:p>
          </table:table-cell>
          <table:table-cell table:style-name="ce23"/>
          <table:table-cell table:style-name="ce27" office:value-type="float" office:value="47">
            <text:p>4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工會辦理99年度婦幼安全、家庭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暴力防治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婦女會 <text:s text:c="5"/>平鎮市婦女</text:p>
          </table:table-cell>
          <table:table-cell table:style-name="ce61" office:value-type="string">
            <text:p>桃園縣平鎮市婦女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關懷弱勢團體及節能減碳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暨政令宣導講座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基督教女青年會 <text:s text:c="5"/>基督教女</text:p>
          </table:table-cell>
          <table:table-cell table:style-name="ce61" office:value-type="string">
            <text:p>桃園縣基督教女青年會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青年會辦理綠色家園培力工作坊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台中同鄉會 <text:s text:c="2"/>台中同鄉會辦理</text:p>
          </table:table-cell>
          <table:table-cell table:style-name="ce61" office:value-type="string">
            <text:p>桃園縣台中同鄉會(平鎮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關懷弱勢-加強詐騙及家暴性侵</text:p>
          </table:table-cell>
          <table:table-cell table:style-name="ce61" office:value-type="string">
            <text:p>市農會電匯)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害防治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林姓宗親會 <text:s text:c="6"/>林姓宗親會</text:p>
          </table:table-cell>
          <table:table-cell table:style-name="ce61" office:value-type="string">
            <text:p>桃園縣平鎮市林姓宗親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預防青少年犯罪暨婦幼安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南國際同濟會 <text:s text:c="4"/>暑期青少</text:p>
          </table:table-cell>
          <table:table-cell table:style-name="ce61" office:value-type="string">
            <text:p>桃園縣平南國際同濟會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反毒、反飆車、反暴力暨表揚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分局績優義警及政令宣導活動補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3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水上救生協會 <text:s text:c="3"/>桃園縣平鎮市</text:p>
          </table:table-cell>
          <table:table-cell table:style-name="ce61" office:value-type="string">
            <text:p>中華民國水上救生協會桃</text:p>
          </table:table-cell>
          <table:table-cell table:style-name="ce23"/>
          <table:table-cell table:style-name="ce27" office:value-type="float" office:value="90">
            <text:p>9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年中小學暑期防溺宣導暨游泳</text:p>
          </table:table-cell>
          <table:table-cell table:style-name="ce61" office:value-type="string">
            <text:p>園縣分會〈平鎮市市農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趣味競賽活動補助款</text:p>
          </table:table-cell>
          <table:table-cell table:style-name="ce61" office:value-type="string">
            <text:p>電匯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民眾服務社 <text:s text:c="4"/>關懷社區老人</text:p>
          </table:table-cell>
          <table:table-cell table:style-name="ce61" office:value-type="string">
            <text:p>桃園縣平鎮市民眾服務社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弱勢族群之政策宣導暨認識福林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之美健行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智障者家長協會 <text:s text:c="4"/>心智障礙</text:p>
          </table:table-cell>
          <table:table-cell table:style-name="ce61" office:value-type="string">
            <text:p>社團法人桃園縣智障者家</text:p>
          </table:table-cell>
          <table:table-cell table:style-name="ce23"/>
          <table:table-cell table:style-name="ce27" office:value-type="float" office:value="17">
            <text:p>1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庭兩性教育修讀暨參訪新竹市</text:p>
          </table:table-cell>
          <table:table-cell table:style-name="ce61" office:value-type="string">
            <text:p>長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愛恆啟能中心-慢飛兒庇護工廠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好人好事運動協會 <text:s text:c="3"/>好人好事</text:p>
          </table:table-cell>
          <table:table-cell table:style-name="ce61" office:value-type="string">
            <text:p>桃園縣表揚好人好事運動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運動協會辦理關懷弱勢族群愛的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希望工程係列-秋之響宴成果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金門同鄉會 <text:s text:c="5"/>金門同鄉會辦</text:p>
          </table:table-cell>
          <table:table-cell table:style-name="ce61" office:value-type="string">
            <text:p>桃園縣金門同鄉會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老人福利暨弱勢族群福利宣導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愛心服務協會 <text:s text:c="5"/>社團法人桃</text:p>
          </table:table-cell>
          <table:table-cell table:style-name="ce61" office:value-type="string">
            <text:p>社團法人桃園縣愛心服務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園縣愛心服務協會辦理大手牽小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手~關懷弱勢愛心園遊會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桃園縣聲暉協進會 <text:s text:c="7"/>桃園</text:p>
          </table:table-cell>
          <table:table-cell table:style-name="ce61" office:value-type="string">
            <text:p>社團法人桃園縣聲暉協進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縣聲暉協進會辦理聽障者增權課</text:p>
          </table:table-cell>
          <table:table-cell table:style-name="ce62" office:value-type="string">
            <text:p>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4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程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太極柔力球協會 <text:s text:c="5"/>桃園縣太</text:p>
          </table:table-cell>
          <table:table-cell table:style-name="ce61" office:value-type="string">
            <text:p>桃園縣太極柔力球協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極柔力球協會99年度成果發表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暨婦幼安全講座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職業總工會 <text:s text:c="5"/>99年婦幼安全</text:p>
          </table:table-cell>
          <table:table-cell table:style-name="ce61" office:value-type="string">
            <text:p>桃園縣職業總工會</text:p>
          </table:table-cell>
          <table:table-cell table:style-name="ce23"/>
          <table:table-cell table:style-name="ce27" office:value-type="float" office:value="42">
            <text:p>42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、防災反詐騙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愛鄰舍協會 <text:s text:c="5"/>愛鄰舍協會辦</text:p>
          </table:table-cell>
          <table:table-cell table:style-name="ce61" office:value-type="string">
            <text:p>桃園縣愛鄰舍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美語品格夏令營-弱勢家庭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女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布農族文化促進會 <text:s text:c="3"/>布農族文</text:p>
          </table:table-cell>
          <table:table-cell table:style-name="ce61" office:value-type="string">
            <text:p>桃園縣原住民布農族文化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化促進會辦理99年親子趣味競賽</text:p>
          </table:table-cell>
          <table:table-cell table:style-name="ce61" office:value-type="string">
            <text:p>促進會〈平鎮市農會電匯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暨射耳祭活動補助款</text:p>
          </table:table-cell>
          <table:table-cell table:style-name="ce61" office:value-type="string">
            <text:p>〉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5"/>平鎮市老人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106">
            <text:p>106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秋季戶外會員研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婦女聯合會 <text:s text:c="3"/>婦女聯合會桃園</text:p>
          </table:table-cell>
          <table:table-cell table:style-name="ce61" office:value-type="string">
            <text:p>中華民國婦女聯合會桃園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分會平鎮市支會辦理家庭暴力</text:p>
          </table:table-cell>
          <table:table-cell table:style-name="ce61" office:value-type="string">
            <text:p>縣分會平鎮市支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性侵害防治宣導與身體保健研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興國際同濟會 <text:s text:c="4"/>平興國際</text:p>
          </table:table-cell>
          <table:table-cell table:style-name="ce61" office:value-type="string">
            <text:p>桃園縣平興國際同濟會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同濟會辦理慶祝平鎮市中庸路通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5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車健康齊步走暨政令宣導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張廖簡宗親會 <text:s text:c="4"/>張廖簡宗親</text:p>
          </table:table-cell>
          <table:table-cell table:style-name="ce61" office:value-type="string">
            <text:p>桃園縣張廖簡宗親會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婦幼安全、防家暴暨反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騙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龍獅運動協會 <text:s text:c="4"/>桃園縣中正</text:p>
          </table:table-cell>
          <table:table-cell table:style-name="ce61" office:value-type="string">
            <text:p>桃園縣龍獅運動協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盃第三屆龍獅、鼓藝錦標賽暨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響應節約能源用電、水與預防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平鎮市老人會 <text:s text:c="4"/>平鎮市老人</text:p>
          </table:table-cell>
          <table:table-cell table:style-name="ce61" office:value-type="string">
            <text:p>桃園縣平鎮市老人會</text:p>
          </table:table-cell>
          <table:table-cell table:style-name="ce23"/>
          <table:table-cell table:style-name="ce27" office:value-type="float" office:value="22">
            <text:p>22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99年度秋季幹部戶外研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啟智工作推展協會 <text:s text:c="4"/>啟智工</text:p>
          </table:table-cell>
          <table:table-cell table:style-name="ce61" office:value-type="string">
            <text:p>社團法人桃園縣啟智工作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作推展協會辦理桃園縣99年身心</text:p>
          </table:table-cell>
          <table:table-cell table:style-name="ce61" office:value-type="string">
            <text:p>推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障礙者才藝展演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松鶴長生會 <text:s text:c="4"/>松鶴長生會辦</text:p>
          </table:table-cell>
          <table:table-cell table:style-name="ce61" office:value-type="string">
            <text:p>桃園縣平鎮市松鶴長生會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理99年度秋季鄉土文化研習暨老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人福利政策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龍馬棒壘球協會 <text:s text:c="4"/>龍馬棒壘</text:p>
          </table:table-cell>
          <table:table-cell table:style-name="ce61" office:value-type="string">
            <text:p>桃園縣龍馬棒壘球協會</text:p>
          </table:table-cell>
          <table:table-cell table:style-name="ce23"/>
          <table:table-cell table:style-name="ce27" office:value-type="float" office:value="55">
            <text:p>5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球協會辦理關懷弱勢、健康社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，市長盃棒壘球邀請賽暨親子園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會服務--社政業務</text:p>
          </table:table-cell>
          <table:table-cell table:style-name="ce62" office:value-type="string">
            <text:p>迅雷救援協會 <text:s text:c="6"/>迅雷救援</text:p>
          </table:table-cell>
          <table:table-cell table:style-name="ce62" office:value-type="string">
            <text:p>桃園縣迅雷救援協會</text:p>
          </table:table-cell>
          <table:table-cell table:style-name="ce24"/>
          <table:table-cell table:style-name="ce28" office:value-type="float" office:value="5">
            <text:p>5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6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協會辦理桃園縣CPR訓練認證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老人預防保健宣導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研華客家文化協會 <text:s text:c="5"/>研華客</text:p>
          </table:table-cell>
          <table:table-cell table:style-name="ce61" office:value-type="string">
            <text:p>桃園縣研華客家文化協會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家文化協會辦理關懷老人及家庭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暴力與性侵害防治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朝陽青年 <text:s text:c="6"/>朝陽青年社會</text:p>
          </table:table-cell>
          <table:table-cell table:style-name="ce61" office:value-type="string">
            <text:p>桃園縣朝陽青年社會服務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服務協會辦理關懷獨居老人生活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服務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世界和平會 <text:s text:c="3"/>世界和平會辦理</text:p>
          </table:table-cell>
          <table:table-cell table:style-name="ce61" office:value-type="string">
            <text:p>世界和平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搶救受飢兒願孩子健康長大愛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祝福卡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客家民俗技藝發展協會 <text:s text:c="3"/>客家</text:p>
          </table:table-cell>
          <table:table-cell table:style-name="ce61" office:value-type="string">
            <text:p>桃園縣客家民俗技藝發展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俗技藝發展協會辦理99年度民</text:p>
          </table:table-cell>
          <table:table-cell table:style-name="ce61" office:value-type="string">
            <text:p>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俗藝文暨環保及防災宣導活動補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貞有情之友會 <text:s text:c="4"/>貞有情之友</text:p>
          </table:table-cell>
          <table:table-cell table:style-name="ce61" office:value-type="string">
            <text:p>桃園縣貞有情之友會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會辦理2010預防犯罪婦幼安全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跨越100年晚會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多元教育發展協會 <text:s text:c="5"/>第九屆</text:p>
          </table:table-cell>
          <table:table-cell table:style-name="ce61" office:value-type="string">
            <text:p>桃園縣多元教育發展協會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院長盃珠心算數學公開邀請賽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防家庭暴力宣導活動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7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會服務--社政業務</text:p>
          </table:table-cell>
          <table:table-cell table:style-name="ce61" office:value-type="string">
            <text:p>民眾服務社 <text:s text:c="4"/>平鎮市慶祝建</text:p>
          </table:table-cell>
          <table:table-cell table:style-name="ce61" office:value-type="string">
            <text:p>桃園縣平鎮市民眾服務社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國100週年紀念暨跨年藝文聯歡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晚會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3"/>義民社區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99年度桃園縣平鎮市社區發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展元旦升旗典禮暨健行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2"/>義民社區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99年度桃園縣平鎮市社區發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展元旦升旗典禮暨健行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/>桃園縣政府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義民社區辦理慶祝99年元宵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節猜燈謎全民聯歡晚會活動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5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慶祝99年元宵節猜燈謎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全民聯歡晚會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4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春節關懷社區年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終送暖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2"/>高連區辦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理&lt;99年元宵燈謎全民聯歡暨防</text:p>
          </table:table-cell>
          <table:table-cell table:style-name="ce62" office:value-type="string">
            <text:p>展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8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災.防詐騙.節約能源.節約用水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2"/>桃園縣政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高連區辦理99年元宵燈謎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全民聯歡暨防災防詐騙節約能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勢社區發展協會 <text:s/>桃園縣政府</text:p>
          </table:table-cell>
          <table:table-cell table:style-name="ce61" office:value-type="string">
            <text:p>桃園縣平鎮市東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東勢區辦理&lt;99年元宵節猜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燈謎暨環境衛生宣導全民聯歡晚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新勢社區發展協會 <text:s text:c="2"/>桃園縣政</text:p>
          </table:table-cell>
          <table:table-cell table:style-name="ce61" office:value-type="string">
            <text:p>桃園縣平鎮市新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新勢社區辦理&lt;99年愛物.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惜物慶元宵暨再生能源.節約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新勢社區發展協會 <text:s text:c="4"/>新勢社</text:p>
          </table:table-cell>
          <table:table-cell table:style-name="ce61" office:value-type="string">
            <text:p>桃園縣平鎮市新勢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愛物.惜物慶元宵暨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再生能源.節約用電.節能減碳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峰社區發展協會　　桃園縣政</text:p>
          </table:table-cell>
          <table:table-cell table:style-name="ce61" office:value-type="string">
            <text:p>桃園縣平鎮市山峰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山峰社區辦理&lt;2010年福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虎生豐慶元宵暨防火.環保資源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峰社區發展協會 　　　山峰</text:p>
          </table:table-cell>
          <table:table-cell table:style-name="ce61" office:value-type="string">
            <text:p>桃園縣平鎮市山峰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&lt;2010年福虎生豐慶元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宵暨防火.環保資源再利用宣導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區發展--社區發展</text:p>
          </table:table-cell>
          <table:table-cell table:style-name="ce62" office:value-type="string">
            <text:p>建安社區發展協會 　　　建安</text:p>
          </table:table-cell>
          <table:table-cell table:style-name="ce62" office:value-type="string">
            <text:p>桃園縣平鎮市建安社區發</text:p>
          </table:table-cell>
          <table:table-cell table:style-name="ce24"/>
          <table:table-cell table:style-name="ce28" office:value-type="float" office:value="30">
            <text:p>3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39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&lt;99年度觀光節暨元宵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燈謎晚會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8"/>東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社區辦理&lt;福虎生豐慶元宵全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民聯歡晚會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4"/>高連社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40">
            <text:p>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辦理&lt;台灣饒平腔客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語文化研習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6"/>北勢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發展協會辦理&lt;社區志工觀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4"/>山子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3">
            <text:p>3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頂社區辦理&lt;參加2010桃園鄰舍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節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5"/>高連社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籌設&lt;社區生產建設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基金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2"/>桃園縣政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200">
            <text:p>2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高連社區發協會籌設&lt;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區生產建設基金&gt;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0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3"/>東社社區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社區工作觀摩活動&gt;補助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5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5">
            <text:p>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上半年度守望相助隊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教育訓練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勢社區發展協會 <text:s text:c="4"/>桃園縣</text:p>
          </table:table-cell>
          <table:table-cell table:style-name="ce61" office:value-type="string">
            <text:p>桃園縣平鎮市東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東勢社區辦理&lt;端午飄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香愛戀東勢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勢社區發展協會 <text:s text:c="4"/>東勢社</text:p>
          </table:table-cell>
          <table:table-cell table:style-name="ce61" office:value-type="string">
            <text:p>桃園縣平鎮市東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端午飄香愛戀東勢活動&gt;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3"/>桃園縣政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北勢社區辦理&lt;發揚固有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傳統民俗文化.節能減碳及防毒.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4"/>北勢社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40">
            <text:p>4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發揚固有傳統民俗文化.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節能減碳及防毒.防家暴萬粽一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興社區發展協會 <text:s text:c="2"/>桃園縣政</text:p>
          </table:table-cell>
          <table:table-cell table:style-name="ce61" office:value-type="string">
            <text:p>桃園縣平鎮市北興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北興社區辦理&lt;香粽迎端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午慶祝活動&gt;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興社區發展協會 <text:s text:c="3"/>北興社區</text:p>
          </table:table-cell>
          <table:table-cell table:style-name="ce61" office:value-type="string">
            <text:p>桃園縣平鎮市北興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外縣市績優社區參訪活動&gt;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 <text:s text:c="4"/>獅子林社區辦理&lt;粽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葉飄香傳愛心&gt;活動補助款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 <text:s text:c="5"/>獅子林社區辦理&lt;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粽葉飄香傳愛心&gt;活動補助款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興社區 <text:s text:c="4"/>北興社區辦理&lt;香</text:p>
          </table:table-cell>
          <table:table-cell table:style-name="ce61" office:value-type="string">
            <text:p>桃園縣平鎮市北興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粽迎端午慶祝活動&gt;補助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心粽傳溫情關懷弱勢活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桃園縣政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建安社區辦理&lt;99年長青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盃槌球邀請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4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辦理&lt;99年長青盃槌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球邀請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5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區發展協會辦理&lt;馨香粽意端午</text:p>
          </table:table-cell>
          <table:table-cell table:style-name="ce62" office:value-type="string">
            <text:p>展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情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建安社區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99年守望相助隊觀摩研習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平鎮社區發展協會 <text:s text:c="4"/>平鎮社</text:p>
          </table:table-cell>
          <table:table-cell table:style-name="ce61" office:value-type="string">
            <text:p>桃園縣平鎮市平鎮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績優社區觀摩活動&gt;補助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平鎮市社區書法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比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3"/>桃園縣政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義民社區辦理&lt;99年度平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鎮市社區書法比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5"/>山子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頂社區辦理&lt;99年度平鎮市市長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盃羽球錦標邀請賽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4"/>桃園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政府補助山子頂社區辦理&lt;99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度平鎮市市長盃羽球錦標邀請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區發展--社區發展</text:p>
          </table:table-cell>
          <table:table-cell table:style-name="ce62" office:value-type="string">
            <text:p>東勢社區發展協會 <text:s text:c="4"/>東勢社</text:p>
          </table:table-cell>
          <table:table-cell table:style-name="ce62" office:value-type="string">
            <text:p>桃園縣平鎮市東勢社區發</text:p>
          </table:table-cell>
          <table:table-cell table:style-name="ce24"/>
          <table:table-cell table:style-name="ce28" office:value-type="float" office:value="20">
            <text:p>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3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外縣市績優社區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觀摩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5"/>獅子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林社區辦理&lt;99年度照顧服務社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化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4"/>山子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頂社區辦理&lt;99年度績優社區觀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摩及人才培訓研習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6"/>桃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園縣政府補助山子頂社區辦理&lt;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績優社區觀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3"/>義民社區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14">
            <text:p>14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嘉義縣梅山鄉大南社區來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訪觀摩交流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客家母語童謠吟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唱班研習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2"/>義民社區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社區暑期安親關懷活動-青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少年書法研習營&gt;補助款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4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4"/>獅子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林社區辦理99年度外縣市績優社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觀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3"/>桃園縣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獅子林社區辦理99年度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外縣市績優社區觀摩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6"/>北勢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發展協會辦理&lt;讓愛99中秋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晚會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4"/>桃園縣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北勢社區辦理&lt;讓愛99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中秋晚會家暴暨性侵害防治宣導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發展協會 <text:s text:c="4"/>高連社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社區工作觀摩活動&gt;補助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5"/>北勢社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北勢社區藝文活動書法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比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5"/>桃園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縣政府補助山子頂社區辦理&lt;99</text:p>
          </table:table-cell>
          <table:table-cell table:style-name="ce62" office:value-type="string">
            <text:p>發展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5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度中秋節月光聯誼關懷活動&gt;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6"/>山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子頂社區辦理&lt;99年度中秋節月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光聯誼關懷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興社區發展協會 <text:s text:c="3"/>桃園縣政</text:p>
          </table:table-cell>
          <table:table-cell table:style-name="ce61" office:value-type="string">
            <text:p>桃園縣平鎮市北興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北興社區辦理&lt;99年度中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秋平安潔淨健康促進宣導活動&gt;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興社區發展協會 <text:s text:c="3"/>北興社區</text:p>
          </table:table-cell>
          <table:table-cell table:style-name="ce61" office:value-type="string">
            <text:p>桃園縣平鎮市北興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中秋平安潔淨健康促進宣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導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2"/>　　義民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300">
            <text:p>3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&lt;桃園縣平鎮市第18屆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義民杯籃球錦標賽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2"/>　桃園縣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義民社區辦理&lt;99年度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桃園縣平鎮市第18屆義民杯籃球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10">
            <text:p>1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守護社區你我他『犯罪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預防、社區防災、家暴防治』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區發展--社區發展</text:p>
          </table:table-cell>
          <table:table-cell table:style-name="ce62" office:value-type="string">
            <text:p>義民社區發展協會 <text:s text:c="6"/>義民</text:p>
          </table:table-cell>
          <table:table-cell table:style-name="ce62" office:value-type="string">
            <text:p>桃園縣平鎮市義民社區發</text:p>
          </table:table-cell>
          <table:table-cell table:style-name="ce24"/>
          <table:table-cell table:style-name="ce28" office:value-type="float" office:value="30">
            <text:p>3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6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&lt;社區觀摩研習活動&gt;補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5"/>北勢社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手藝媽媽教室研習&gt;活動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4"/>北勢社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社區觀摩研習活動&gt;補助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 <text:s text:c="3"/>高連社區辦理&lt;99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度媽媽教室活動&gt;補助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高連社區 <text:s text:c="3"/>桃園縣政府補助高</text:p>
          </table:table-cell>
          <table:table-cell table:style-name="ce61" office:value-type="string">
            <text:p>桃園縣平鎮市高連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連社區辦理&lt;99年度媽媽教室活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媽媽教室各班對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成果展、社區防災及終身學習宣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峰社區發展協會 <text:s text:c="6"/>山峰</text:p>
          </table:table-cell>
          <table:table-cell table:style-name="ce61" office:value-type="string">
            <text:p>桃園縣平鎮市山峰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&lt;99年度媽媽教室&gt;補助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區發展--社區發展</text:p>
          </table:table-cell>
          <table:table-cell table:style-name="ce62" office:value-type="string">
            <text:p>山峰社區發展協會 <text:s text:c="4"/>山峰社</text:p>
          </table:table-cell>
          <table:table-cell table:style-name="ce62" office:value-type="string">
            <text:p>桃園縣平鎮市山峰社區發</text:p>
          </table:table-cell>
          <table:table-cell table:style-name="ce24"/>
          <table:table-cell table:style-name="ce28" office:value-type="float" office:value="20">
            <text:p>2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7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外縣市績優社區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觀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峰社區發展協會 <text:s text:c="2"/>桃園縣政</text:p>
          </table:table-cell>
          <table:table-cell table:style-name="ce61" office:value-type="string">
            <text:p>桃園縣平鎮市山峰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山峰社區辦理&lt;99年度外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縣市觀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5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參加桃園縣政府99年度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發展工作評鑑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4"/>義民社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辦理&lt;99年度第2期客家母語童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謠吟唱班&gt;活動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　　　義民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發展協會辦理&lt;義民社區季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刊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/>　　桃園縣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義民社區辦理&lt;義民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季刊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4"/>獅子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林社區辦理〈媽媽教室成果發表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─活力十足、創意無限活動〉補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8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社區營造協會 <text:s text:c="3"/>本所與桃園縣</text:p>
          </table:table-cell>
          <table:table-cell table:style-name="ce61" office:value-type="string">
            <text:p>桃園縣社區營造協會</text:p>
          </table:table-cell>
          <table:table-cell table:style-name="ce23"/>
          <table:table-cell table:style-name="ce27" office:value-type="float" office:value="80">
            <text:p>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營造協會共同辦理「99年度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桃園縣社區深度文化之旅計畫--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新勢社區發展協會 <text:s text:c="4"/>桃園縣</text:p>
          </table:table-cell>
          <table:table-cell table:style-name="ce61" office:value-type="string">
            <text:p>桃園縣平鎮市新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新勢社區辦理&lt;99年度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外縣市績優社區觀摩活動&gt;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新勢社區發展協會 <text:s text:c="3"/>新勢社區</text:p>
          </table:table-cell>
          <table:table-cell table:style-name="ce61" office:value-type="string">
            <text:p>桃園縣平鎮市新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&lt;99年度外縣市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優社區觀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新勢社區發展協會 <text:s text:c="3"/>新勢社區</text:p>
          </table:table-cell>
          <table:table-cell table:style-name="ce61" office:value-type="string">
            <text:p>桃園縣平鎮市新勢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&lt;文藝活力新社區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─99年度媽媽教室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4"/>建安社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60">
            <text:p>6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辦理&lt;99年守望相助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隊運作計劃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桃園縣政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120">
            <text:p>1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建安社區發展協會辦理「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99年度社區守望相助隊運作計畫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南勢社區發展協會 <text:s text:c="5"/>南勢社</text:p>
          </table:table-cell>
          <table:table-cell table:style-name="ce61" office:value-type="string">
            <text:p>桃園縣平鎮市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區發展協會辦理&lt;99年度觀摩績</text:p>
          </table:table-cell>
          <table:table-cell table:style-name="ce62" office:value-type="string">
            <text:p>展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49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優社區研習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南勢社區發展協會 <text:s text:c="4"/>桃園縣</text:p>
          </table:table-cell>
          <table:table-cell table:style-name="ce61" office:value-type="string">
            <text:p>桃園縣平鎮市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政府補助南勢社區辦理&lt;99年度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觀摩績優社區研習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建安社區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〈99年度建安媽媽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教室成果發表活動〉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2"/>桃園縣政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建安社區辦理〈99年度社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工作評鑑績優單位獎勵金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建安社區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「平鎮市第二屆客家傳情親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子歌唱比賽暨農家樂博覽會、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建安社區發展協會 <text:s text:c="3"/>建安社區</text:p>
          </table:table-cell>
          <table:table-cell table:style-name="ce61" office:value-type="string">
            <text:p>桃園縣平鎮市建安社區發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&lt;平鎮市第二屆客家傳情親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子歌唱比賽暨農家樂博覽會、愛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北勢社區發展協會 <text:s text:c="4"/>北勢社</text:p>
          </table:table-cell>
          <table:table-cell table:style-name="ce61" office:value-type="string">
            <text:p>桃園縣平鎮市北勢社區發</text:p>
          </table:table-cell>
          <table:table-cell table:style-name="ce23"/>
          <table:table-cell table:style-name="ce27" office:value-type="float" office:value="50">
            <text:p>5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&lt;發行大北勢社區刊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物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 office:value-type="string">
            <text:p>社區發展--社區發展</text:p>
          </table:table-cell>
          <table:table-cell table:style-name="ce62" office:value-type="string">
            <text:p>北勢社區發展協會 <text:s text:c="3"/>桃園縣政</text:p>
          </table:table-cell>
          <table:table-cell table:style-name="ce62" office:value-type="string">
            <text:p>桃園縣平鎮市北勢社區發</text:p>
          </table:table-cell>
          <table:table-cell table:style-name="ce24"/>
          <table:table-cell table:style-name="ce28" office:value-type="float" office:value="40">
            <text:p>40</text:p>
          </table:table-cell>
          <table:table-cell table:style-name="ce72" office:value-type="string">
            <text:p>無</text:p>
          </table:table-cell>
          <table:table-cell table:style-name="ce72" table:number-columns-repeated="2"/>
          <table:table-cell table:style-name="ce83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50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北勢社區發展協會辦理&lt;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行大北勢社區刊物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2"/>東社社區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「99年度福利服務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活動-客家花式大鼓薪火相傳活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3"/>東社社區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30">
            <text:p>3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&lt;社區工作幹部觀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3"/>桃園縣政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東社社區發展協會辦理&lt;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工作幹部觀摩活動&gt;補助款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4"/>東社社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55">
            <text:p>5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辦理「99年度福利服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務活動--唱唱跳跳好快樂全民運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3"/>東社社區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100">
            <text:p>10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&lt;99年度多元文化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體驗暨社造成果發表活動&gt;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東社社區發展協會 <text:s text:c="4"/>東社社</text:p>
          </table:table-cell>
          <table:table-cell table:style-name="ce61" office:value-type="string">
            <text:p>桃園縣平鎮市東社社區發</text:p>
          </table:table-cell>
          <table:table-cell table:style-name="ce23"/>
          <table:table-cell table:style-name="ce27" office:value-type="float" office:value="25">
            <text:p>25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發展協會辦理「99年度福利服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務活動--童心、童趣、青少年健</text:p>
          </table:table-cell>
          <table:table-cell table:style-name="ce6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51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4"/>山子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18">
            <text:p>18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頂社區發展協會辦理〈媽媽教室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成果發表─花布創意健康養生推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山子頂社區發展協會 <text:s text:c="3"/>山子頂</text:p>
          </table:table-cell>
          <table:table-cell table:style-name="ce61" office:value-type="string">
            <text:p>桃園縣平鎮市山子頂社區</text:p>
          </table:table-cell>
          <table:table-cell table:style-name="ce23"/>
          <table:table-cell table:style-name="ce27" office:value-type="float" office:value="4">
            <text:p>4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「2010『社區有愛祥和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桃園』內政部99年度北區走動式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3"/>義民社區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67">
            <text:p>67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辦理〈桃園縣99年度旗艦社區領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航計畫─舒活平鎮采風華〉活動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義民社區發展協會 <text:s text:c="2"/>桃園縣政</text:p>
          </table:table-cell>
          <table:table-cell table:style-name="ce61" office:value-type="string">
            <text:p>桃園縣平鎮市義民社區發</text:p>
          </table:table-cell>
          <table:table-cell table:style-name="ce23"/>
          <table:table-cell table:style-name="ce27" office:value-type="float" office:value="180">
            <text:p>18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府補助義民社區辦理&lt;桃園縣99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年度旗艦社區領航計畫『舒活平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南勢社區發展協會 <text:s text:c="2"/>南勢社區</text:p>
          </table:table-cell>
          <table:table-cell table:style-name="ce61" office:value-type="string">
            <text:p>桃園縣平鎮市南勢社區發</text:p>
          </table:table-cell>
          <table:table-cell table:style-name="ce23"/>
          <table:table-cell table:style-name="ce27" office:value-type="float" office:value="64">
            <text:p>64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發展協會辦理&lt;99年度政令宣導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暨中秋月光聯歡晚會活動&gt;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南勢社區發展協會 <text:s/>桃園縣政府</text:p>
          </table:table-cell>
          <table:table-cell table:style-name="ce61" office:value-type="string">
            <text:p>桃園縣平鎮市南勢社區發</text:p>
          </table:table-cell>
          <table:table-cell table:style-name="ce23"/>
          <table:table-cell table:style-name="ce27" office:value-type="float" office:value="20">
            <text:p>2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補助南勢社區辦理&lt;99年度政令</text:p>
          </table:table-cell>
          <table:table-cell table:style-name="ce61" office:value-type="string">
            <text:p>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宣導暨中秋月光聯歡活動&gt;補助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2"/>桃園縣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90">
            <text:p>90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3"/>
          <table:table-cell table:style-name="ce62" office:value-type="string">
            <text:p>政府補助獅子林社區辦理〈99年</text:p>
          </table:table-cell>
          <table:table-cell table:style-name="ce62" office:value-type="string">
            <text:p>發展協會</text:p>
          </table:table-cell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45" office:value-type="string" table:number-columns-spanned="9" table:number-rows-spanned="1">
            <text:p>桃園縣平鎮市公所 099 年度對民間團體補(捐)助經費明細表</text:p>
          </table:table-cell>
          <table:covered-table-cell table:number-columns-repeated="8" table:style-name="ce54"/>
          <table:table-cell table:number-columns-repeated="247"/>
        </table:table-row>
        <table:table-row table:style-name="ro2">
          <table:table-cell table:style-name="ce46" office:value-type="string" table:number-columns-spanned="9" table:number-rows-spanned="1">
            <text:p>099年10月至100年01月止 <text:s/>(本表為季報)</text:p>
          </table:table-cell>
          <table:covered-table-cell table:number-columns-repeated="8" table:style-name="ce55"/>
          <table:table-cell table:number-columns-repeated="247"/>
        </table:table-row>
        <table:table-row table:style-name="ro3">
          <table:table-cell table:style-name="ce47" table:number-columns-spanned="9" table:number-rows-spanned="1"/>
          <table:covered-table-cell table:number-columns-repeated="8" table:style-name="ce56"/>
          <table:table-cell table:number-columns-repeated="247"/>
        </table:table-row>
        <table:table-row table:style-name="ro4">
          <table:table-cell table:style-name="ce48" table:number-columns-spanned="4" table:number-rows-spanned="1"/>
          <table:covered-table-cell table:number-columns-repeated="3" table:style-name="ce57"/>
          <table:table-cell table:style-name="ce63" office:value-type="string" table:number-columns-spanned="5" table:number-rows-spanned="1">
            <text:p>共52 頁 <text:s text:c="2"/>第52 頁 <text:s/>單位:新臺幣千元</text:p>
          </table:table-cell>
          <table:covered-table-cell table:number-columns-repeated="4" table:style-name="ce67"/>
          <table:table-cell table:number-columns-repeated="247"/>
        </table:table-row>
        <table:table-row table:style-name="ro5">
          <table:table-cell table:style-name="ce49" office:value-type="string" table:number-columns-spanned="1" table:number-rows-spanned="3">
            <text:p>工作計畫科目名稱</text:p>
          </table:table-cell>
          <table:table-cell table:style-name="ce58" office:value-type="string" table:number-columns-spanned="1" table:number-rows-spanned="3">
            <text:p>補助事項或用途</text:p>
          </table:table-cell>
          <table:table-cell table:style-name="ce58" office:value-type="string" table:number-columns-spanned="1" table:number-rows-spanned="3">
            <text:p>補 <text:s/>助 <text:s/>對 <text:s/>象</text:p>
          </table:table-cell>
          <table:table-cell table:style-name="ce58" office:value-type="string" table:number-columns-spanned="1" table:number-rows-spanned="3">
            <text:p>主辦機關</text:p>
          </table:table-cell>
          <table:table-cell table:style-name="ce64" office:value-type="string" table:number-columns-spanned="1" table:number-rows-spanned="3">
            <text:p>累計撥付金額</text:p>
          </table:table-cell>
          <table:table-cell table:style-name="ce68" office:value-type="string" table:number-columns-spanned="1" table:number-rows-spanned="3">
            <text:p>有無涉及財物或勞務採購</text:p>
          </table:table-cell>
          <table:table-cell table:style-name="ce7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76" office:value-type="string" table:number-columns-spanned="2" table:number-rows-spanned="2">
            <text:p>是否為除外規定之民間團體</text:p>
          </table:table-cell>
          <table:covered-table-cell table:style-name="ce79"/>
          <table:table-cell table:number-columns-repeated="247"/>
        </table:table-row>
        <table:table-row table:style-name="ro5">
          <table:covered-table-cell table:style-name="ce50"/>
          <table:covered-table-cell table:number-columns-repeated="3" table:style-name="ce59"/>
          <table:covered-table-cell table:style-name="ce65"/>
          <table:covered-table-cell table:style-name="ce69"/>
          <table:covered-table-cell table:style-name="ce74"/>
          <table:covered-table-cell table:style-name="ce77"/>
          <table:covered-table-cell table:style-name="ce80"/>
          <table:table-cell table:number-columns-repeated="247"/>
        </table:table-row>
        <table:table-row table:style-name="ro5">
          <table:covered-table-cell table:style-name="ce51"/>
          <table:covered-table-cell table:number-columns-repeated="3" table:style-name="ce60"/>
          <table:covered-table-cell table:style-name="ce66"/>
          <table:covered-table-cell table:style-name="ce70"/>
          <table:covered-table-cell table:style-name="ce75"/>
          <table:table-cell table:style-name="ce78" office:value-type="string">
            <text:p>是</text:p>
          </table:table-cell>
          <table:table-cell table:style-name="ce81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度旗艦社區啟航計畫─濃濃情故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 office:value-type="string">
            <text:p>社區發展--社區發展</text:p>
          </table:table-cell>
          <table:table-cell table:style-name="ce61" office:value-type="string">
            <text:p>獅子林社區發展協會 <text:s text:c="2"/>獅子林</text:p>
          </table:table-cell>
          <table:table-cell table:style-name="ce61" office:value-type="string">
            <text:p>桃園縣平鎮市獅子林社區</text:p>
          </table:table-cell>
          <table:table-cell table:style-name="ce23"/>
          <table:table-cell table:style-name="ce27" office:value-type="float" office:value="33">
            <text:p>33</text:p>
          </table:table-cell>
          <table:table-cell table:style-name="ce71" office:value-type="string">
            <text:p>無</text:p>
          </table:table-cell>
          <table:table-cell table:style-name="ce71" table:number-columns-repeated="2"/>
          <table:table-cell table:style-name="ce82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社區辦理〈桃園縣99年度旗艦社</text:p>
          </table:table-cell>
          <table:table-cell table:style-name="ce61" office:value-type="string">
            <text:p>發展協會</text:p>
          </table:table-cell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2"/>
          <table:table-cell table:style-name="ce61" office:value-type="string">
            <text:p>區啟航計畫─濃濃情故鄉味新生</text:p>
          </table:table-cell>
          <table:table-cell table:style-name="ce61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 table:number-rows-repeated="15">
          <table:table-cell table:style-name="ce52"/>
          <table:table-cell table:style-name="ce61" table:number-columns-repeated="2"/>
          <table:table-cell table:style-name="ce23"/>
          <table:table-cell table:style-name="ce27"/>
          <table:table-cell table:style-name="ce71" table:number-columns-repeated="3"/>
          <table:table-cell table:style-name="ce82"/>
          <table:table-cell table:number-columns-repeated="247"/>
        </table:table-row>
        <table:table-row table:style-name="ro5">
          <table:table-cell table:style-name="ce53"/>
          <table:table-cell table:style-name="ce62" table:number-columns-repeated="2"/>
          <table:table-cell table:style-name="ce24"/>
          <table:table-cell table:style-name="ce28"/>
          <table:table-cell table:style-name="ce72" table:number-columns-repeated="3"/>
          <table:table-cell table:style-name="ce8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711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第1季" style:display-name="PageStyle_99年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第2季" style:display-name="PageStyle_99年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第3季" style:display-name="PageStyle_99年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第4季" style:display-name="PageStyle_99年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jen</meta:initial-creator>
    <meta:creation-date>2011-02-09T14:02:13</meta:creation-date>
    <dc:creator>dgsoft2</dc:creator>
    <dc:date>2012-04-27T15:42:58</dc:date>
    <meta:document-statistic meta:table-count="4" meta:cell-count="6800" meta:object-count="0"/>
    <meta:generator>OpenOffice.org/3.4.1$Win32 OpenOffice.org_project/341m1$Build-9593</meta:generator>
  </office:meta>
</office:document-meta>
</file>