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9cm"/>
    </style:style>
    <style:style style:name="co2" style:family="table-column">
      <style:table-column-properties fo:break-before="auto" style:column-width="6.165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1.402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4.18cm"/>
    </style:style>
    <style:style style:name="co11" style:family="table-column">
      <style:table-column-properties fo:break-before="auto" style:column-width="6.244cm"/>
    </style:style>
    <style:style style:name="co12" style:family="table-column">
      <style:table-column-properties fo:break-before="auto" style:column-width="5.212cm"/>
    </style:style>
    <style:style style:name="co13" style:family="table-column">
      <style:table-column-properties fo:break-before="auto" style:column-width="2.752cm"/>
    </style:style>
    <style:style style:name="co14" style:family="table-column">
      <style:table-column-properties fo:break-before="auto" style:column-width="4.101cm"/>
    </style:style>
    <style:style style:name="co15" style:family="table-column">
      <style:table-column-properties fo:break-before="auto" style:column-width="6.033cm"/>
    </style:style>
    <style:style style:name="co16" style:family="table-column">
      <style:table-column-properties fo:break-before="auto" style:column-width="4.974cm"/>
    </style:style>
    <style:style style:name="co17" style:family="table-column">
      <style:table-column-properties fo:break-before="auto" style:column-width="2.17cm"/>
    </style:style>
    <style:style style:name="co18" style:family="table-column">
      <style:table-column-properties fo:break-before="auto" style:column-width="3.969cm"/>
    </style:style>
    <style:style style:name="co19" style:family="table-column">
      <style:table-column-properties fo:break-before="auto" style:column-width="6.218cm"/>
    </style:style>
    <style:style style:name="co20" style:family="table-column">
      <style:table-column-properties fo:break-before="auto" style:column-width="4.948cm"/>
    </style:style>
    <style:style style:name="co21" style:family="table-column">
      <style:table-column-properties fo:break-before="auto" style:column-width="2.223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page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ta1" style:family="table" style:master-page-name="PageStyle_5f_100年第1季">
      <style:table-properties table:display="true" style:writing-mode="lr-tb"/>
    </style:style>
    <style:style style:name="ta2" style:family="table" style:master-page-name="PageStyle_5f_100年第2季">
      <style:table-properties table:display="true" style:writing-mode="lr-tb"/>
    </style:style>
    <style:style style:name="ta3" style:family="table" style:master-page-name="PageStyle_5f_100年第3季">
      <style:table-properties table:display="true" style:writing-mode="lr-tb"/>
    </style:style>
    <style:style style:name="ta4" style:family="table" style:master-page-name="PageStyle_5f_100年第4季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5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20_2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20_2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一般_20_2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0年第1季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0年01月至100年03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 2 頁 <text:s text:c="2"/>第 1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0"/>
          <table:table-cell table:style-name="ce26" office:value-type="float" office:value="963">
            <text:p>963</text:p>
          </table:table-cell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平鎮民防中隊 <text:s text:c="4"/>平鎮分局平</text:p>
          </table:table-cell>
          <table:table-cell table:style-name="ce18" office:value-type="string">
            <text:p>平鎮分局平鎮民防中隊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鎮民防中隊100年度辦公文具業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務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役政業務--後備軍人管理及</text:p>
          </table:table-cell>
          <table:table-cell table:style-name="ce18" office:value-type="string">
            <text:p>平鎮市後備軍人輔導中心 <text:s text:c="3"/>後</text:p>
          </table:table-cell>
          <table:table-cell table:style-name="ce18" office:value-type="string">
            <text:p>桃園縣後備指揮部平鎮市</text:p>
          </table:table-cell>
          <table:table-cell table:style-name="ce20"/>
          <table:table-cell table:style-name="ce26" office:value-type="float" office:value="140">
            <text:p>14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生活輔導</text:p>
          </table:table-cell>
          <table:table-cell table:style-name="ce18" office:value-type="string">
            <text:p>備軍人輔導中心辦理100年度擴</text:p>
          </table:table-cell>
          <table:table-cell table:style-name="ce18" office:value-type="string">
            <text:p>後備軍人輔導中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大會報暨全民國防宣導研討會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役政業務--後備軍人管理及</text:p>
          </table:table-cell>
          <table:table-cell table:style-name="ce18" office:value-type="string">
            <text:p>婦女聯合會 <text:s text:c="3"/>補助婦女清溪平</text:p>
          </table:table-cell>
          <table:table-cell table:style-name="ce18" office:value-type="string">
            <text:p>中華民國婦女聯合會青溪</text:p>
          </table:table-cell>
          <table:table-cell table:style-name="ce20"/>
          <table:table-cell table:style-name="ce26" office:value-type="float" office:value="65">
            <text:p>6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生活輔導</text:p>
          </table:table-cell>
          <table:table-cell table:style-name="ce18" office:value-type="string">
            <text:p>鎮分會辦理婦女家庭暴力及受虐</text:p>
          </table:table-cell>
          <table:table-cell table:style-name="ce18" office:value-type="string">
            <text:p>分會桃園縣支會平鎮支分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兒童防治活動補助款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農產推廣--什糧及茶葉增產</text:p>
          </table:table-cell>
          <table:table-cell table:style-name="ce18" office:value-type="string">
            <text:p>平鎮市農會 <text:s text:c="6"/>平鎮市農會</text:p>
          </table:table-cell>
          <table:table-cell table:style-name="ce18" office:value-type="string">
            <text:p>桃園縣平鎮市農會</text:p>
          </table:table-cell>
          <table:table-cell table:style-name="ce20"/>
          <table:table-cell table:style-name="ce26" office:value-type="float" office:value="400">
            <text:p>4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農民節表揚大會活動經費補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客家曲藝推展協會 <text:s text:c="6"/>客家</text:p>
          </table:table-cell>
          <table:table-cell table:style-name="ce18" office:value-type="string">
            <text:p>桃園縣客家曲藝推展協會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曲藝推展協會辦理曲藝送暖展演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禮儀承展協會 <text:s text:c="5"/>桃園縣禮儀</text:p>
          </table:table-cell>
          <table:table-cell table:style-name="ce18" office:value-type="string">
            <text:p>社團法人桃園縣禮儀承展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承展協會辦理婦幼安全、防家暴</text:p>
          </table:table-cell>
          <table:table-cell table:style-name="ce18" office:value-type="string">
            <text:p>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暨反詐騙宣導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義民社區發展協會 <text:s text:c="5"/>義民社</text:p>
          </table:table-cell>
          <table:table-cell table:style-name="ce19" office:value-type="string">
            <text:p>桃園縣平鎮市義民社區發</text:p>
          </table:table-cell>
          <table:table-cell table:style-name="ce21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1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0年01月至100年03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 2 頁 <text:s text:c="2"/>第 2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〈慶祝建國100週年桃園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縣平鎮市元旦祈福健行活動〉補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4"/>桃園縣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政府補助義民社區辦理〈慶祝建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國100週年桃園縣平鎮市元旦祈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高連社區發展協會 <text:s text:c="4"/>桃園縣</text:p>
          </table:table-cell>
          <table:table-cell table:style-name="ce18" office:value-type="string">
            <text:p>桃園縣平鎮市高連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政府補助高連社區辦理〈元宵燈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謎全民聯歡晚會暨防災節能減碳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新勢社區發展協會 <text:s text:c="5"/>新勢社</text:p>
          </table:table-cell>
          <table:table-cell table:style-name="ce18" office:value-type="string">
            <text:p>桃園縣平鎮市新勢社區發</text:p>
          </table:table-cell>
          <table:table-cell table:style-name="ce20"/>
          <table:table-cell table:style-name="ce26" office:value-type="float" office:value="18">
            <text:p>18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辦理〈白年推甲子、福地在平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鎮─媽媽教室成果展暨跳蚤市場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 table:number-rows-repeated="8">
          <table:table-cell table:style-name="ce8"/>
          <table:table-cell table:style-name="ce18" table:number-columns-repeated="2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9"/>
          <table:table-cell table:style-name="ce19" table:number-columns-repeated="2"/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8">
          <table:table-cell table:number-columns-repeated="256"/>
        </table:table-row>
        <table:table-row table:style-name="ro3" table:number-rows-repeated="104851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100年第2季" table:style-name="ta2" table:print="false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3" table:default-cell-style-name="Default"/>
        <table:table-column table:style-name="co13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0年04月至100年06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10 頁 <text:s text:c="2"/>第 1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9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0"/>
          <table:table-cell table:style-name="ce26" office:value-type="float" office:value="13268">
            <text:p>13,268</text:p>
          </table:table-cell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自治業務--其他業務</text:p>
          </table:table-cell>
          <table:table-cell table:style-name="ce18" office:value-type="string">
            <text:p>原住民生活教育協進會 <text:s text:c="2"/>平鎮</text:p>
          </table:table-cell>
          <table:table-cell table:style-name="ce18" office:value-type="string">
            <text:p>桃園縣平鎮市原住民生活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市原住民生活教育協進會100年</text:p>
          </table:table-cell>
          <table:table-cell table:style-name="ce18" office:value-type="string">
            <text:p>教育協進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度社會成長教育研習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自治業務--其他業務</text:p>
          </table:table-cell>
          <table:table-cell table:style-name="ce18" office:value-type="string">
            <text:p>平鎮市農會 <text:s text:c="4"/>100年1-6月原</text:p>
          </table:table-cell>
          <table:table-cell table:style-name="ce18" office:value-type="string">
            <text:p>平鎮市農會 轉帳</text:p>
          </table:table-cell>
          <table:table-cell table:style-name="ce20"/>
          <table:table-cell table:style-name="ce26" office:value-type="float" office:value="75">
            <text:p>7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住民總頭目及頭目工作協助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自治業務--其他業務</text:p>
          </table:table-cell>
          <table:table-cell table:style-name="ce18" office:value-type="string">
            <text:p>原住民生活教育協進會 <text:s text:c="4"/>原</text:p>
          </table:table-cell>
          <table:table-cell table:style-name="ce18" office:value-type="string">
            <text:p>桃園縣平鎮市原住民生活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住民生活教育協進會辦理100年</text:p>
          </table:table-cell>
          <table:table-cell table:style-name="ce18" office:value-type="string">
            <text:p>教育協進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度原住民婦女家政班研習活動補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平鎮民防中隊 <text:s text:c="4"/>平鎮分局平</text:p>
          </table:table-cell>
          <table:table-cell table:style-name="ce18" office:value-type="string">
            <text:p>平鎮分局平鎮民防中隊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鎮民防中隊100年度辦公文具業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務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新勢里守望相助隊 <text:s text:c="4"/>補助新</text:p>
          </table:table-cell>
          <table:table-cell table:style-name="ce18" office:value-type="string">
            <text:p>桃園縣平鎮市新勢里守望</text:p>
          </table:table-cell>
          <table:table-cell table:style-name="ce20"/>
          <table:table-cell table:style-name="ce26" office:value-type="float" office:value="5">
            <text:p>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勢里守望相助隊教育訓練補助款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平安里守望相助隊 <text:s text:c="4"/>平安里</text:p>
          </table:table-cell>
          <table:table-cell table:style-name="ce18" office:value-type="string">
            <text:p>桃園縣平鎮市平安里守望</text:p>
          </table:table-cell>
          <table:table-cell table:style-name="ce20"/>
          <table:table-cell table:style-name="ce26" office:value-type="float" office:value="5">
            <text:p>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守望相助隊辦理教育訓練補助款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新勢里守望相助隊 <text:s text:c="6"/>補助</text:p>
          </table:table-cell>
          <table:table-cell table:style-name="ce18" office:value-type="string">
            <text:p>桃園縣平鎮市新勢里守望</text:p>
          </table:table-cell>
          <table:table-cell table:style-name="ce20"/>
          <table:table-cell table:style-name="ce26" office:value-type="float" office:value="5">
            <text:p>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新勢里守望相助隊教育訓練費用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義勇消防總隊 <text:s text:c="5"/>桃園縣義勇</text:p>
          </table:table-cell>
          <table:table-cell table:style-name="ce18" office:value-type="string">
            <text:p>桃園縣義勇消防總隊平鎮</text:p>
          </table:table-cell>
          <table:table-cell table:style-name="ce20"/>
          <table:table-cell table:style-name="ce26" office:value-type="float" office:value="449">
            <text:p>449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"/>
          <table:table-cell table:style-name="ce19" office:value-type="string">
            <text:p>消防總隊平鎮中隊100年度參訪</text:p>
          </table:table-cell>
          <table:table-cell table:style-name="ce19" office:value-type="string">
            <text:p>中隊</text:p>
          </table:table-cell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0年04月至100年06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10 頁 <text:s text:c="2"/>第 2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觀摩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義警中隊 <text:s text:c="5"/>補助桃園縣警察</text:p>
          </table:table-cell>
          <table:table-cell table:style-name="ce18" office:value-type="string">
            <text:p>桃園縣警察局平鎮分局義</text:p>
          </table:table-cell>
          <table:table-cell table:style-name="ce20"/>
          <table:table-cell table:style-name="ce26" office:value-type="float" office:value="580">
            <text:p>58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局平鎮分局義警中隊辦理100年</text:p>
          </table:table-cell>
          <table:table-cell table:style-name="ce18" office:value-type="string">
            <text:p>警中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度義勇警察觀摩研習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義民里守望相助隊 <text:s text:c="7"/>義民</text:p>
          </table:table-cell>
          <table:table-cell table:style-name="ce18" office:value-type="string">
            <text:p>桃園縣平鎮市義民里守望</text:p>
          </table:table-cell>
          <table:table-cell table:style-name="ce20"/>
          <table:table-cell table:style-name="ce26" office:value-type="float" office:value="5">
            <text:p>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里守望相助隊教育訓練費用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義民里守望相助隊 <text:s text:c="5"/>義民里</text:p>
          </table:table-cell>
          <table:table-cell table:style-name="ce18" office:value-type="string">
            <text:p>桃園縣平鎮市義民里守望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守望相助隊辦理縣外業務觀摩活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新勢里守望相助隊 <text:s text:c="4"/>新勢里</text:p>
          </table:table-cell>
          <table:table-cell table:style-name="ce18" office:value-type="string">
            <text:p>桃園縣平鎮市新勢里守望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守望相助隊辦理縣外業務觀摩活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平鎮民防中隊 <text:s text:c="6"/>平鎮分局</text:p>
          </table:table-cell>
          <table:table-cell table:style-name="ce18" office:value-type="string">
            <text:p>平鎮分局平鎮民防中隊</text:p>
          </table:table-cell>
          <table:table-cell table:style-name="ce20"/>
          <table:table-cell table:style-name="ce26" office:value-type="float" office:value="242">
            <text:p>24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平鎮民防中隊100年度業務觀摩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暨自強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新富里守望相助隊 <text:s text:c="4"/>新富里</text:p>
          </table:table-cell>
          <table:table-cell table:style-name="ce18" office:value-type="string">
            <text:p>平鎮市新富里守望相助隊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守望相助隊辦理縣外業務觀摩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新榮里守望相助隊 <text:s text:c="4"/>補助新</text:p>
          </table:table-cell>
          <table:table-cell table:style-name="ce18" office:value-type="string">
            <text:p>平鎮市新榮里守望相助隊</text:p>
          </table:table-cell>
          <table:table-cell table:style-name="ce20"/>
          <table:table-cell table:style-name="ce26" office:value-type="float" office:value="5">
            <text:p>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"/>
          <table:table-cell table:style-name="ce19" office:value-type="string">
            <text:p>榮里守望相助隊辦理100年上半</text:p>
          </table:table-cell>
          <table:table-cell table:style-name="ce19"/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0年04月至100年06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10 頁 <text:s text:c="2"/>第 3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年教育訓練經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防護業務</text:p>
          </table:table-cell>
          <table:table-cell table:style-name="ce18" office:value-type="string">
            <text:p>金星里守望相助隊 <text:s text:c="4"/>金星里</text:p>
          </table:table-cell>
          <table:table-cell table:style-name="ce18" office:value-type="string">
            <text:p>平鎮市金星里守望相助隊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守望相助隊辦理社區防災演練及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政令宣導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防護業務</text:p>
          </table:table-cell>
          <table:table-cell table:style-name="ce18" office:value-type="string">
            <text:p>金星里守望相助隊 <text:s text:c="3"/>金星里守</text:p>
          </table:table-cell>
          <table:table-cell table:style-name="ce18" office:value-type="string">
            <text:p>平鎮市金星里守望相助隊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望相助隊辦理績優治安示範社區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頒獎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防護業務</text:p>
          </table:table-cell>
          <table:table-cell table:style-name="ce18" office:value-type="string">
            <text:p>義勇消防總隊 <text:s text:c="4"/>桃園縣義勇</text:p>
          </table:table-cell>
          <table:table-cell table:style-name="ce18" office:value-type="string">
            <text:p>桃園縣義勇消防總隊平鎮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消防總隊平鎮中隊會操訓練活動</text:p>
          </table:table-cell>
          <table:table-cell table:style-name="ce18" office:value-type="string">
            <text:p>中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役政業務--後備軍人管理及</text:p>
          </table:table-cell>
          <table:table-cell table:style-name="ce18" office:value-type="string">
            <text:p>平鎮市後備軍人輔導中心 <text:s text:c="3"/>後</text:p>
          </table:table-cell>
          <table:table-cell table:style-name="ce18" office:value-type="string">
            <text:p>桃園縣後備指揮部平鎮市</text:p>
          </table:table-cell>
          <table:table-cell table:style-name="ce20"/>
          <table:table-cell table:style-name="ce26" office:value-type="float" office:value="140">
            <text:p>14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 office:value-type="string">
            <text:p>生活輔導</text:p>
          </table:table-cell>
          <table:table-cell table:style-name="ce18" office:value-type="string">
            <text:p>備軍人輔導中心辦理100年度擴</text:p>
          </table:table-cell>
          <table:table-cell table:style-name="ce18" office:value-type="string">
            <text:p>後備軍人輔導中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大會報暨全民國防宣導研討會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役政業務--後備軍人管理及</text:p>
          </table:table-cell>
          <table:table-cell table:style-name="ce18" office:value-type="string">
            <text:p>婦女聯合會 <text:s text:c="3"/>補助婦女清溪平</text:p>
          </table:table-cell>
          <table:table-cell table:style-name="ce18" office:value-type="string">
            <text:p>中華民國婦女聯合會青溪</text:p>
          </table:table-cell>
          <table:table-cell table:style-name="ce20"/>
          <table:table-cell table:style-name="ce26" office:value-type="float" office:value="65">
            <text:p>6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 office:value-type="string">
            <text:p>生活輔導</text:p>
          </table:table-cell>
          <table:table-cell table:style-name="ce18" office:value-type="string">
            <text:p>鎮分會辦理婦女家庭暴力及受虐</text:p>
          </table:table-cell>
          <table:table-cell table:style-name="ce18" office:value-type="string">
            <text:p>分會桃園縣支會平鎮支分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兒童防治活動補助款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役政業務--後備軍人管理及</text:p>
          </table:table-cell>
          <table:table-cell table:style-name="ce18" office:value-type="string">
            <text:p>後備憲兵荷松協會 <text:s text:c="4"/>後備憲</text:p>
          </table:table-cell>
          <table:table-cell table:style-name="ce18" office:value-type="string">
            <text:p>桃園縣平鎮市後備憲兵荷</text:p>
          </table:table-cell>
          <table:table-cell table:style-name="ce20"/>
          <table:table-cell table:style-name="ce26" office:value-type="float" office:value="65">
            <text:p>6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 office:value-type="string">
            <text:p>生活輔導</text:p>
          </table:table-cell>
          <table:table-cell table:style-name="ce18" office:value-type="string">
            <text:p>兵荷松協會辦理兵役法規及政令</text:p>
          </table:table-cell>
          <table:table-cell table:style-name="ce18" office:value-type="string">
            <text:p>松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宣導活動補助款(2)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9" office:value-type="string">
            <text:p>役政業務--後備軍人管理及</text:p>
          </table:table-cell>
          <table:table-cell table:style-name="ce19" office:value-type="string">
            <text:p>退伍軍人協會 <text:s text:c="4"/>退伍軍人</text:p>
          </table:table-cell>
          <table:table-cell table:style-name="ce19" office:value-type="string">
            <text:p>桃園縣退伍軍人協會</text:p>
          </table:table-cell>
          <table:table-cell table:style-name="ce21"/>
          <table:table-cell table:style-name="ce27" office:value-type="float" office:value="125">
            <text:p>12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0年04月至100年06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10 頁 <text:s text:c="2"/>第 4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 office:value-type="string">
            <text:p>生活輔導</text:p>
          </table:table-cell>
          <table:table-cell table:style-name="ce18" office:value-type="string">
            <text:p>協會辦理100年地方文化研習暨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垃圾分類宣導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選舉業務</text:p>
          </table:table-cell>
          <table:table-cell table:style-name="ce18" office:value-type="string">
            <text:p>第6屆平安里里長補選經費</text:p>
          </table:table-cell>
          <table:table-cell table:style-name="ce18" office:value-type="string">
            <text:p>(轉帳傳票) 20號 借方</text:p>
          </table:table-cell>
          <table:table-cell table:style-name="ce20"/>
          <table:table-cell table:style-name="ce26" office:value-type="float" office:value="56">
            <text:p>56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 office:value-type="string">
            <text:p>社會教育--各項運動比賽</text:p>
          </table:table-cell>
          <table:table-cell table:style-name="ce18" office:value-type="string">
            <text:p>巧固球委員會 <text:s text:c="5"/>巧固球委員</text:p>
          </table:table-cell>
          <table:table-cell table:style-name="ce18" office:value-type="string">
            <text:p>桃園縣體育會巧固球委員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會辦理「１００年全國北區巧固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球錦標賽」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教育--各項運動比賽</text:p>
          </table:table-cell>
          <table:table-cell table:style-name="ce18" office:value-type="string">
            <text:p>團務指導委員會 <text:s text:c="3"/>團務指導委</text:p>
          </table:table-cell>
          <table:table-cell table:style-name="ce18" office:value-type="string">
            <text:p>中國青年救國團直屬台灣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員會辦理「平鎮市國民小學獨輪</text:p>
          </table:table-cell>
          <table:table-cell table:style-name="ce18" office:value-type="string">
            <text:p>省桃園縣團務指導委員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車體驗營暨騎車安全教育宣導」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一般行政--圖書館管理</text:p>
          </table:table-cell>
          <table:table-cell table:style-name="ce18" office:value-type="string">
            <text:p>婚姻媒合 <text:s text:c="3"/>桃園縣婚姻媒合服</text:p>
          </table:table-cell>
          <table:table-cell table:style-name="ce18" office:value-type="string">
            <text:p>桃園縣婚姻媒合服務聯盟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務聯盟協會辦理「新住民之子歌</text:p>
          </table:table-cell>
          <table:table-cell table:style-name="ce18" office:value-type="string">
            <text:p>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唱比賽暨安全宣導講座」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一般行政</text:p>
          </table:table-cell>
          <table:table-cell table:style-name="ce18" office:value-type="string">
            <text:p>補助辦理藝術藝文活動及受邀表</text:p>
          </table:table-cell>
          <table:table-cell table:style-name="ce18" office:value-type="string">
            <text:p>(轉帳傳票) 25號 借方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演單位行政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一般行政</text:p>
          </table:table-cell>
          <table:table-cell table:style-name="ce18" office:value-type="string">
            <text:p>補助辦理藝術藝文活動及受邀表</text:p>
          </table:table-cell>
          <table:table-cell table:style-name="ce18" office:value-type="string">
            <text:p>(轉帳傳票) 25號 借方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演單位行政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一般行政</text:p>
          </table:table-cell>
          <table:table-cell table:style-name="ce18" office:value-type="string">
            <text:p>補助辦理藝術藝文活動及受邀表</text:p>
          </table:table-cell>
          <table:table-cell table:style-name="ce18" office:value-type="string">
            <text:p>(轉帳傳票) 25號 借方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演單位行政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一般行政--圖書館管理</text:p>
          </table:table-cell>
          <table:table-cell table:style-name="ce18" office:value-type="string">
            <text:p>大愛讀書會 <text:s text:c="4"/>桃園縣大愛讀</text:p>
          </table:table-cell>
          <table:table-cell table:style-name="ce18" office:value-type="string">
            <text:p>桃園縣大愛讀書會(平鎮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"/>
          <table:table-cell table:style-name="ce19" office:value-type="string">
            <text:p>書會辦理「2011閱讀嘉年華-社</text:p>
          </table:table-cell>
          <table:table-cell table:style-name="ce19" office:value-type="string">
            <text:p>市農會電匯)</text:p>
          </table:table-cell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0年04月至100年06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10 頁 <text:s text:c="2"/>第 5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區系列活動」補助款(2)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一般行政--圖書館管理</text:p>
          </table:table-cell>
          <table:table-cell table:style-name="ce18" office:value-type="string">
            <text:p>客家藝文發展協會 <text:s text:c="5"/>客家藝</text:p>
          </table:table-cell>
          <table:table-cell table:style-name="ce18" office:value-type="string">
            <text:p>桃園縣深耕客家藝文發展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文發展協會辦理桐慶100 花舞客</text:p>
          </table:table-cell>
          <table:table-cell table:style-name="ce18" office:value-type="string">
            <text:p>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庄--桐慶春曉花現山林展風華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一般行政--圖書館管理</text:p>
          </table:table-cell>
          <table:table-cell table:style-name="ce18" office:value-type="string">
            <text:p>攝影藝術協會 <text:s text:c="3"/>攝影藝術協會</text:p>
          </table:table-cell>
          <table:table-cell table:style-name="ce18" office:value-type="string">
            <text:p>桃園縣攝影藝術協會(平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辦理2011平鎮市客家風情攝影比</text:p>
          </table:table-cell>
          <table:table-cell table:style-name="ce18" office:value-type="string">
            <text:p>鎮市農會電匯)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賽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農產推廣--糧食增產</text:p>
          </table:table-cell>
          <table:table-cell table:style-name="ce18" office:value-type="string">
            <text:p>平鎮市農會 <text:s text:c="6"/>補助平鎮市</text:p>
          </table:table-cell>
          <table:table-cell table:style-name="ce18" office:value-type="string">
            <text:p>桃園縣平鎮市農會</text:p>
          </table:table-cell>
          <table:table-cell table:style-name="ce20"/>
          <table:table-cell table:style-name="ce26" office:value-type="float" office:value="200">
            <text:p>2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農會辦理「100年度平鎮好禮盒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裝資材計畫」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農產推廣--糧食增產</text:p>
          </table:table-cell>
          <table:table-cell table:style-name="ce18" office:value-type="string">
            <text:p>平鎮市農會 <text:s text:c="5"/>平鎮市農會辦</text:p>
          </table:table-cell>
          <table:table-cell table:style-name="ce18" office:value-type="string">
            <text:p>桃園縣平鎮市農會</text:p>
          </table:table-cell>
          <table:table-cell table:style-name="ce20"/>
          <table:table-cell table:style-name="ce26" office:value-type="float" office:value="77">
            <text:p>77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理「100年度家政推廣教育組織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與發展計畫」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農產推廣--什糧及茶葉增產</text:p>
          </table:table-cell>
          <table:table-cell table:style-name="ce18" office:value-type="string">
            <text:p>平鎮市農會 <text:s text:c="6"/>平鎮市農會</text:p>
          </table:table-cell>
          <table:table-cell table:style-name="ce18" office:value-type="string">
            <text:p>桃園縣平鎮市農會</text:p>
          </table:table-cell>
          <table:table-cell table:style-name="ce20"/>
          <table:table-cell table:style-name="ce26" office:value-type="float" office:value="400">
            <text:p>4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辦理農民節表揚大會活動經費補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農產推廣--病蟲害防治</text:p>
          </table:table-cell>
          <table:table-cell table:style-name="ce18" office:value-type="string">
            <text:p>和倍 <text:s text:c="5"/>補助本市農民稻作病</text:p>
          </table:table-cell>
          <table:table-cell table:style-name="ce18" office:value-type="string">
            <text:p>和倍有限公司</text:p>
          </table:table-cell>
          <table:table-cell table:style-name="ce20"/>
          <table:table-cell table:style-name="ce26" office:value-type="float" office:value="6886">
            <text:p>6,886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蟲害防治藥劑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客家曲藝推展協會 <text:s text:c="6"/>客家</text:p>
          </table:table-cell>
          <table:table-cell table:style-name="ce18" office:value-type="string">
            <text:p>桃園縣客家曲藝推展協會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"/>
          <table:table-cell table:style-name="ce19" office:value-type="string">
            <text:p>曲藝推展協會辦理曲藝送暖展演</text:p>
          </table:table-cell>
          <table:table-cell table:style-name="ce19"/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0年04月至100年06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10 頁 <text:s text:c="2"/>第 6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禮儀承展協會 <text:s text:c="5"/>桃園縣禮儀</text:p>
          </table:table-cell>
          <table:table-cell table:style-name="ce18" office:value-type="string">
            <text:p>社團法人桃園縣禮儀承展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承展協會辦理婦幼安全、防家暴</text:p>
          </table:table-cell>
          <table:table-cell table:style-name="ce18" office:value-type="string">
            <text:p>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暨反詐騙宣導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長松會 <text:s text:c="4"/>桃園縣長松會辦理1</text:p>
          </table:table-cell>
          <table:table-cell table:style-name="ce18" office:value-type="string">
            <text:p>桃園縣長松會〈平鎮市農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00年度預防老人身體老化醫療保</text:p>
          </table:table-cell>
          <table:table-cell table:style-name="ce18" office:value-type="string">
            <text:p>會電匯〉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健與復健宣導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永高登山協會 <text:s text:c="4"/>永高登山協</text:p>
          </table:table-cell>
          <table:table-cell table:style-name="ce18" office:value-type="string">
            <text:p>桃園縣永高登山協會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會辦理100年度植樹節社區綠美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化登山環保淨山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愛鯉協會 <text:s text:c="6"/>桃園縣愛鯉協</text:p>
          </table:table-cell>
          <table:table-cell table:style-name="ce18" office:value-type="string">
            <text:p>桃園縣愛鯉協會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會辦理第九屆賞鯉畫鯉親子寫生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比賽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家庭扶助基金會 <text:s text:c="6"/>100年度</text:p>
          </table:table-cell>
          <table:table-cell table:style-name="ce18" office:value-type="string">
            <text:p>財團法人台灣兒童暨家庭</text:p>
          </table:table-cell>
          <table:table-cell table:style-name="ce20"/>
          <table:table-cell table:style-name="ce26" office:value-type="float" office:value="7">
            <text:p>7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兒童節慶祝暨模範小天使表揚大</text:p>
          </table:table-cell>
          <table:table-cell table:style-name="ce18" office:value-type="string">
            <text:p>扶助基金會桃園分事務所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會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平鎮市婦女會 <text:s text:c="5"/>平鎮市婦女</text:p>
          </table:table-cell>
          <table:table-cell table:style-name="ce18" office:value-type="string">
            <text:p>桃園縣平鎮市婦女會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會辦理100年度愛與祥和婦女自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我健康檢查及舒壓暨節能減碳宣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9" office:value-type="string">
            <text:p>社會服務--社政業務</text:p>
          </table:table-cell>
          <table:table-cell table:style-name="ce19" office:value-type="string">
            <text:p>桃園縣脊髓損傷者協會 <text:s text:c="3"/>桃園</text:p>
          </table:table-cell>
          <table:table-cell table:style-name="ce19" office:value-type="string">
            <text:p>社團法人桃園縣脊髓損傷</text:p>
          </table:table-cell>
          <table:table-cell table:style-name="ce21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0年04月至100年06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10 頁 <text:s text:c="2"/>第 7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縣脊髓損傷者協會辦理2011年第</text:p>
          </table:table-cell>
          <table:table-cell table:style-name="ce18" office:value-type="string">
            <text:p>者協會〈平鎮市農會電匯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四屆全國身心障礙者射箭錦標賽</text:p>
          </table:table-cell>
          <table:table-cell table:style-name="ce18" office:value-type="string">
            <text:p>〉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舞蹈團體聯合總會 <text:s text:c="5"/>舞蹈團</text:p>
          </table:table-cell>
          <table:table-cell table:style-name="ce18" office:value-type="string">
            <text:p>中華民國舞蹈團體聯合總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體聯合總會辦理2011年聯合盃國</text:p>
          </table:table-cell>
          <table:table-cell table:style-name="ce18" office:value-type="string">
            <text:p>會〈平鎮市農會電匯〉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際標準舞全國公開賽暨婦女權益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平鎮市老人會 <text:s text:c="5"/>平鎮市老人</text:p>
          </table:table-cell>
          <table:table-cell table:style-name="ce18" office:value-type="string">
            <text:p>桃園縣平鎮市老人會</text:p>
          </table:table-cell>
          <table:table-cell table:style-name="ce20"/>
          <table:table-cell table:style-name="ce26" office:value-type="float" office:value="500">
            <text:p>5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會辦理老年人身心健康氣功認知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與教學會員春季戶外研習活動補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婦女聯合會 <text:s text:c="4"/>婦女聯合會辦</text:p>
          </table:table-cell>
          <table:table-cell table:style-name="ce18" office:value-type="string">
            <text:p>中華民國婦女聯合會青溪</text:p>
          </table:table-cell>
          <table:table-cell table:style-name="ce20"/>
          <table:table-cell table:style-name="ce26" office:value-type="float" office:value="48">
            <text:p>48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理健康升級、幸福加分健康飲食</text:p>
          </table:table-cell>
          <table:table-cell table:style-name="ce18" office:value-type="string">
            <text:p>分會桃園縣支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講座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中華元極 <text:s text:c="6"/>中華元極研究</text:p>
          </table:table-cell>
          <table:table-cell table:style-name="ce18" office:value-type="string">
            <text:p>桃園縣中華元極研究運動</text:p>
          </table:table-cell>
          <table:table-cell table:style-name="ce20"/>
          <table:table-cell table:style-name="ce26" office:value-type="float" office:value="60">
            <text:p>6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運動推展協會辦理拒絕毒品宣品</text:p>
          </table:table-cell>
          <table:table-cell table:style-name="ce18" office:value-type="string">
            <text:p>推展協會(平鎮市農會電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宣導活動補助款</text:p>
          </table:table-cell>
          <table:table-cell table:style-name="ce18" office:value-type="string">
            <text:p>匯)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松鶴長生會 <text:s text:c="4"/>松鶴長生會辦</text:p>
          </table:table-cell>
          <table:table-cell table:style-name="ce18" office:value-type="string">
            <text:p>桃園縣平鎮市松鶴長生會</text:p>
          </table:table-cell>
          <table:table-cell table:style-name="ce20"/>
          <table:table-cell table:style-name="ce26" office:value-type="float" office:value="300">
            <text:p>3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理100年度春季屏東鄉土文化研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習暨老人福利大補帖宣導活動補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客家藝文 <text:s text:c="4"/>客家藝文發展學</text:p>
          </table:table-cell>
          <table:table-cell table:style-name="ce18" office:value-type="string">
            <text:p>桃園縣客家藝文發展學會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會辦理善用客家話獨特趣味的詞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9"/>
          <table:table-cell table:style-name="ce19" office:value-type="string">
            <text:p>語句暨老人〈銀髮族〉生活健康</text:p>
          </table:table-cell>
          <table:table-cell table:style-name="ce19"/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0年04月至100年06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10 頁 <text:s text:c="2"/>第 8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槌球推展協會 <text:s text:c="3"/>槌球推展協會</text:p>
          </table:table-cell>
          <table:table-cell table:style-name="ce18" office:value-type="string">
            <text:p>桃園縣平鎮市槌球推展協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辦理100年度第五屆市長盃暨老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人身心健康槌球錦標賽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中興獅子會 <text:s text:c="6"/>中興獅子會</text:p>
          </table:table-cell>
          <table:table-cell table:style-name="ce18" office:value-type="string">
            <text:p>桃園縣中興獅子會</text:p>
          </table:table-cell>
          <table:table-cell table:style-name="ce20"/>
          <table:table-cell table:style-name="ce26" office:value-type="float" office:value="840">
            <text:p>84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辦理客家歌謠比賽系列活動補助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弱勢者關懷協會 <text:s text:c="5"/>弱勢者關</text:p>
          </table:table-cell>
          <table:table-cell table:style-name="ce18" office:value-type="string">
            <text:p>桃園縣弱勢者關懷協會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懷協會辦理端陽佳節共享溫馨情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暨營造老人健康與安全居家生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平南國際同濟會 <text:s text:c="7"/>平南國</text:p>
          </table:table-cell>
          <table:table-cell table:style-name="ce18" office:value-type="string">
            <text:p>桃園縣平南國際同濟會</text:p>
          </table:table-cell>
          <table:table-cell table:style-name="ce20"/>
          <table:table-cell table:style-name="ce26" office:value-type="float" office:value="90">
            <text:p>9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際同濟會辦理照顧清寒幼童、關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懷弱勢團体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5"/>義民社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區辦理〈慶祝建國100週年桃園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縣平鎮市元旦祈福健行活動〉補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4"/>桃園縣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政府補助義民社區辦理〈慶祝建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國100週年桃園縣平鎮市元旦祈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高連社區發展協會 <text:s text:c="4"/>桃園縣</text:p>
          </table:table-cell>
          <table:table-cell table:style-name="ce18" office:value-type="string">
            <text:p>桃園縣平鎮市高連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"/>
          <table:table-cell table:style-name="ce19" office:value-type="string">
            <text:p>政府補助高連社區辦理〈元宵燈</text:p>
          </table:table-cell>
          <table:table-cell table:style-name="ce19" office:value-type="string">
            <text:p>展協會</text:p>
          </table:table-cell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0年04月至100年06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10 頁 <text:s text:c="2"/>第 9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謎全民聯歡晚會暨防災節能減碳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新勢社區發展協會 <text:s text:c="5"/>新勢社</text:p>
          </table:table-cell>
          <table:table-cell table:style-name="ce18" office:value-type="string">
            <text:p>桃園縣平鎮市新勢社區發</text:p>
          </table:table-cell>
          <table:table-cell table:style-name="ce20"/>
          <table:table-cell table:style-name="ce26" office:value-type="float" office:value="18">
            <text:p>18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區辦理〈白年推甲子、福地在平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鎮─媽媽教室成果展暨跳蚤市場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</text:p>
          </table:table-cell>
          <table:table-cell table:style-name="ce18" office:value-type="string">
            <text:p>社區發展協會辦理各項社區居民</text:p>
          </table:table-cell>
          <table:table-cell table:style-name="ce18" office:value-type="string">
            <text:p>(轉帳傳票) 26號 借方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福利 社區活動等縣府評鑑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</text:p>
          </table:table-cell>
          <table:table-cell table:style-name="ce18" office:value-type="string">
            <text:p>社區發展協會辦理各項社區居民</text:p>
          </table:table-cell>
          <table:table-cell table:style-name="ce18" office:value-type="string">
            <text:p>(轉帳傳票) 26號 借方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福利 社區活動等縣府評鑑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</text:p>
          </table:table-cell>
          <table:table-cell table:style-name="ce18" office:value-type="string">
            <text:p>社區發展協會辦理各項社區居民</text:p>
          </table:table-cell>
          <table:table-cell table:style-name="ce18" office:value-type="string">
            <text:p>(轉帳傳票) 26號 借方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福利 社區活動等縣府評鑑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</text:p>
          </table:table-cell>
          <table:table-cell table:style-name="ce18" office:value-type="string">
            <text:p>社區發展協會辦理各項社區居民</text:p>
          </table:table-cell>
          <table:table-cell table:style-name="ce18" office:value-type="string">
            <text:p>(轉帳傳票) 26號 借方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福利 社區活動等縣府評鑑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</text:p>
          </table:table-cell>
          <table:table-cell table:style-name="ce18" office:value-type="string">
            <text:p>社區發展協會辦理各項社區居民</text:p>
          </table:table-cell>
          <table:table-cell table:style-name="ce18" office:value-type="string">
            <text:p>(轉帳傳票) 26號 借方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福利 社區活動等縣府評鑑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山子頂社區發展協會 <text:s text:c="4"/>桃園</text:p>
          </table:table-cell>
          <table:table-cell table:style-name="ce18" office:value-type="string">
            <text:p>桃園縣平鎮市山子頂社區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縣政府補助山子頂社區辦理〈10</text:p>
          </table:table-cell>
          <table:table-cell table:style-name="ce18" office:value-type="string">
            <text:p>發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0年度績優社區觀摩活動〉補助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山子頂社區發展協會 <text:s text:c="4"/>桃園</text:p>
          </table:table-cell>
          <table:table-cell table:style-name="ce18" office:value-type="string">
            <text:p>桃園縣平鎮市山子頂社區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縣政府補助山子頂社區辦理〈10</text:p>
          </table:table-cell>
          <table:table-cell table:style-name="ce18" office:value-type="string">
            <text:p>發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9"/>
          <table:table-cell table:style-name="ce19" office:value-type="string">
            <text:p>0年度績優社區觀摩活動〉補助</text:p>
          </table:table-cell>
          <table:table-cell table:style-name="ce19"/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0年04月至100年06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10 頁 <text:s text:c="2"/>第10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北興社區發展協會 <text:s text:c="5"/>桃園縣</text:p>
          </table:table-cell>
          <table:table-cell table:style-name="ce18" office:value-type="string">
            <text:p>桃園縣平鎮市北興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政府補助北興社區辦理〈迎端午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慶祝活動〉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北興社區發展協會 <text:s text:c="5"/>北興社</text:p>
          </table:table-cell>
          <table:table-cell table:style-name="ce18" office:value-type="string">
            <text:p>桃園縣平鎮市北興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區辦理〈迎端午慶祝活動〉補助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 table:number-rows-repeated="13">
          <table:table-cell table:style-name="ce8"/>
          <table:table-cell table:style-name="ce18" table:number-columns-repeated="2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9"/>
          <table:table-cell table:style-name="ce19" table:number-columns-repeated="2"/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3" table:number-rows-repeated="104829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100年第3季" table:style-name="ta3" table:print="false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number-columns-repeated="2" table:default-cell-style-name="Default"/>
        <table:table-column table:style-name="co5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0年07月至100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4 頁 <text:s text:c="2"/>第 1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10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0"/>
          <table:table-cell table:style-name="ce26" office:value-type="float" office:value="20765">
            <text:p>20,765</text:p>
          </table:table-cell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自治業務--其他業務</text:p>
          </table:table-cell>
          <table:table-cell table:style-name="ce18" office:value-type="string">
            <text:p>原住民生活教育協進會 <text:s text:c="2"/>平鎮</text:p>
          </table:table-cell>
          <table:table-cell table:style-name="ce18" office:value-type="string">
            <text:p>桃園縣平鎮市原住民生活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市原住民生活教育協進會100年</text:p>
          </table:table-cell>
          <table:table-cell table:style-name="ce18" office:value-type="string">
            <text:p>教育協進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度社會成長教育研習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自治業務--其他業務</text:p>
          </table:table-cell>
          <table:table-cell table:style-name="ce18" office:value-type="string">
            <text:p>平鎮市農會 <text:s text:c="4"/>100年1-6月原</text:p>
          </table:table-cell>
          <table:table-cell table:style-name="ce18" office:value-type="string">
            <text:p>平鎮市農會 轉帳</text:p>
          </table:table-cell>
          <table:table-cell table:style-name="ce20"/>
          <table:table-cell table:style-name="ce26" office:value-type="float" office:value="75">
            <text:p>7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住民總頭目及頭目工作協助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自治業務--其他業務</text:p>
          </table:table-cell>
          <table:table-cell table:style-name="ce18" office:value-type="string">
            <text:p>原住民生活教育協進會 <text:s text:c="4"/>原</text:p>
          </table:table-cell>
          <table:table-cell table:style-name="ce18" office:value-type="string">
            <text:p>桃園縣平鎮市原住民生活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住民生活教育協進會辦理100年</text:p>
          </table:table-cell>
          <table:table-cell table:style-name="ce18" office:value-type="string">
            <text:p>教育協進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度原住民婦女家政班研習活動補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自治業務--其他業務</text:p>
          </table:table-cell>
          <table:table-cell table:style-name="ce18" office:value-type="string">
            <text:p>原住民生活教育協進會 <text:s text:c="2"/>平鎮</text:p>
          </table:table-cell>
          <table:table-cell table:style-name="ce18" office:value-type="string">
            <text:p>桃園縣平鎮市原住民生活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市原住民生活教育協進會辦理10</text:p>
          </table:table-cell>
          <table:table-cell table:style-name="ce18" office:value-type="string">
            <text:p>教育協進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0年度各社區部落事務幹部教育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平鎮民防中隊 <text:s text:c="4"/>平鎮分局平</text:p>
          </table:table-cell>
          <table:table-cell table:style-name="ce18" office:value-type="string">
            <text:p>平鎮分局平鎮民防中隊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鎮民防中隊100年度辦公文具業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務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新勢里守望相助隊 <text:s text:c="4"/>補助新</text:p>
          </table:table-cell>
          <table:table-cell table:style-name="ce18" office:value-type="string">
            <text:p>桃園縣平鎮市新勢里守望</text:p>
          </table:table-cell>
          <table:table-cell table:style-name="ce20"/>
          <table:table-cell table:style-name="ce26" office:value-type="float" office:value="5">
            <text:p>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勢里守望相助隊教育訓練補助款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平安里守望相助隊 <text:s text:c="4"/>平安里</text:p>
          </table:table-cell>
          <table:table-cell table:style-name="ce18" office:value-type="string">
            <text:p>桃園縣平鎮市平安里守望</text:p>
          </table:table-cell>
          <table:table-cell table:style-name="ce20"/>
          <table:table-cell table:style-name="ce26" office:value-type="float" office:value="5">
            <text:p>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守望相助隊辦理教育訓練補助款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9" office:value-type="string">
            <text:p>民防業務--組訓業務</text:p>
          </table:table-cell>
          <table:table-cell table:style-name="ce19" office:value-type="string">
            <text:p>新勢里守望相助隊 <text:s text:c="6"/>補助</text:p>
          </table:table-cell>
          <table:table-cell table:style-name="ce19" office:value-type="string">
            <text:p>桃園縣平鎮市新勢里守望</text:p>
          </table:table-cell>
          <table:table-cell table:style-name="ce21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0年07月至100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4 頁 <text:s text:c="2"/>第 2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新勢里守望相助隊教育訓練費用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義勇消防總隊 <text:s text:c="5"/>桃園縣義勇</text:p>
          </table:table-cell>
          <table:table-cell table:style-name="ce18" office:value-type="string">
            <text:p>桃園縣義勇消防總隊平鎮</text:p>
          </table:table-cell>
          <table:table-cell table:style-name="ce20"/>
          <table:table-cell table:style-name="ce26" office:value-type="float" office:value="449">
            <text:p>449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消防總隊平鎮中隊100年度參訪</text:p>
          </table:table-cell>
          <table:table-cell table:style-name="ce18" office:value-type="string">
            <text:p>中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觀摩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義警中隊 <text:s text:c="5"/>補助桃園縣警察</text:p>
          </table:table-cell>
          <table:table-cell table:style-name="ce18" office:value-type="string">
            <text:p>桃園縣警察局平鎮分局義</text:p>
          </table:table-cell>
          <table:table-cell table:style-name="ce20"/>
          <table:table-cell table:style-name="ce26" office:value-type="float" office:value="580">
            <text:p>58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局平鎮分局義警中隊辦理100年</text:p>
          </table:table-cell>
          <table:table-cell table:style-name="ce18" office:value-type="string">
            <text:p>警中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度義勇警察觀摩研習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義民里守望相助隊 <text:s text:c="7"/>義民</text:p>
          </table:table-cell>
          <table:table-cell table:style-name="ce18" office:value-type="string">
            <text:p>桃園縣平鎮市義民里守望</text:p>
          </table:table-cell>
          <table:table-cell table:style-name="ce20"/>
          <table:table-cell table:style-name="ce26" office:value-type="float" office:value="5">
            <text:p>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里守望相助隊教育訓練費用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義民里守望相助隊 <text:s text:c="5"/>義民里</text:p>
          </table:table-cell>
          <table:table-cell table:style-name="ce18" office:value-type="string">
            <text:p>桃園縣平鎮市義民里守望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守望相助隊辦理縣外業務觀摩活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新勢里守望相助隊 <text:s text:c="4"/>新勢里</text:p>
          </table:table-cell>
          <table:table-cell table:style-name="ce18" office:value-type="string">
            <text:p>桃園縣平鎮市新勢里守望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守望相助隊辦理縣外業務觀摩活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平鎮民防中隊 <text:s text:c="6"/>平鎮分局</text:p>
          </table:table-cell>
          <table:table-cell table:style-name="ce18" office:value-type="string">
            <text:p>平鎮分局平鎮民防中隊</text:p>
          </table:table-cell>
          <table:table-cell table:style-name="ce20"/>
          <table:table-cell table:style-name="ce26" office:value-type="float" office:value="242">
            <text:p>24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平鎮民防中隊100年度業務觀摩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暨自強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新富里守望相助隊 <text:s text:c="4"/>新富里</text:p>
          </table:table-cell>
          <table:table-cell table:style-name="ce18" office:value-type="string">
            <text:p>平鎮市新富里守望相助隊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"/>
          <table:table-cell table:style-name="ce19" office:value-type="string">
            <text:p>守望相助隊辦理縣外業務觀摩活</text:p>
          </table:table-cell>
          <table:table-cell table:style-name="ce19"/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0年07月至100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4 頁 <text:s text:c="2"/>第 3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新榮里守望相助隊 <text:s text:c="4"/>補助新</text:p>
          </table:table-cell>
          <table:table-cell table:style-name="ce18" office:value-type="string">
            <text:p>平鎮市新榮里守望相助隊</text:p>
          </table:table-cell>
          <table:table-cell table:style-name="ce20"/>
          <table:table-cell table:style-name="ce26" office:value-type="float" office:value="5">
            <text:p>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榮里守望相助隊辦理100年上半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年教育訓練經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平南里守望相助隊 <text:s text:c="6"/>平南</text:p>
          </table:table-cell>
          <table:table-cell table:style-name="ce18" office:value-type="string">
            <text:p>桃園縣平鎮市平南里守望</text:p>
          </table:table-cell>
          <table:table-cell table:style-name="ce20"/>
          <table:table-cell table:style-name="ce26" office:value-type="float" office:value="5">
            <text:p>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里守望相助隊辦理教育訓練費用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少年志工輔導組 <text:s text:c="3"/>補助平鎮分</text:p>
          </table:table-cell>
          <table:table-cell table:style-name="ce18" office:value-type="string">
            <text:p>桃園縣政府警察局平鎮分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局少年志工輔導組辦理研習活動</text:p>
          </table:table-cell>
          <table:table-cell table:style-name="ce18" office:value-type="string">
            <text:p>局少年志工輔導組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經費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守望相助隊 <text:s text:c="4"/>桃園縣守望相</text:p>
          </table:table-cell>
          <table:table-cell table:style-name="ce18" office:value-type="string">
            <text:p>桃園縣守望相助隊平鎮中</text:p>
          </table:table-cell>
          <table:table-cell table:style-name="ce20"/>
          <table:table-cell table:style-name="ce26" office:value-type="float" office:value="8">
            <text:p>8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助隊平鎮中隊辦理幹部會議經費</text:p>
          </table:table-cell>
          <table:table-cell table:style-name="ce18" office:value-type="string">
            <text:p>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金陵里守望相助隊 <text:s text:c="6"/>金陵</text:p>
          </table:table-cell>
          <table:table-cell table:style-name="ce18" office:value-type="string">
            <text:p>桃園縣平鎮市金陵里守望</text:p>
          </table:table-cell>
          <table:table-cell table:style-name="ce20"/>
          <table:table-cell table:style-name="ce26" office:value-type="float" office:value="5">
            <text:p>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里守望相助隊辦理100年第1次教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育訓練費用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新富里守望相助隊 <text:s text:c="4"/>平鎮市</text:p>
          </table:table-cell>
          <table:table-cell table:style-name="ce18" office:value-type="string">
            <text:p>平鎮市新富里守望相助隊</text:p>
          </table:table-cell>
          <table:table-cell table:style-name="ce20"/>
          <table:table-cell table:style-name="ce26" office:value-type="float" office:value="5">
            <text:p>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新富里守望相助隊辦理100年度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第一次教育訓練費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平鎮分局志工中隊 <text:s text:c="4"/>平鎮分</text:p>
          </table:table-cell>
          <table:table-cell table:style-name="ce18" office:value-type="string">
            <text:p>平鎮分局志工中隊</text:p>
          </table:table-cell>
          <table:table-cell table:style-name="ce20"/>
          <table:table-cell table:style-name="ce26" office:value-type="float" office:value="200">
            <text:p>2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局志工中隊辦理100年度觀摩研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9"/>
          <table:table-cell table:style-name="ce19" office:value-type="string">
            <text:p>習活動補助款</text:p>
          </table:table-cell>
          <table:table-cell table:style-name="ce19"/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0年07月至100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4 頁 <text:s text:c="2"/>第 4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新榮里守望相助隊 <text:s text:c="5"/>平鎮市</text:p>
          </table:table-cell>
          <table:table-cell table:style-name="ce18" office:value-type="string">
            <text:p>平鎮市新榮里守望相助隊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新榮里守望相助隊辦理外縣市觀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摩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北貴里守望相助隊 <text:s text:c="5"/>平鎮市</text:p>
          </table:table-cell>
          <table:table-cell table:style-name="ce18" office:value-type="string">
            <text:p>桃園縣平鎮市北貴里守望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北貴里守望相助隊縣外觀摩活動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經費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平安里守望相助隊 <text:s text:c="5"/>補助平</text:p>
          </table:table-cell>
          <table:table-cell table:style-name="ce18" office:value-type="string">
            <text:p>桃園縣平鎮市平安里守望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鎮市平安里守望相助隊縣外觀摩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活動經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平鎮分局義交中隊 <text:s text:c="5"/>桃園縣</text:p>
          </table:table-cell>
          <table:table-cell table:style-name="ce18" office:value-type="string">
            <text:p>桃園縣警察局平鎮分局義</text:p>
          </table:table-cell>
          <table:table-cell table:style-name="ce20"/>
          <table:table-cell table:style-name="ce26" office:value-type="float" office:value="134">
            <text:p>134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警察局平鎮分局義交中隊縣外觀</text:p>
          </table:table-cell>
          <table:table-cell table:style-name="ce18" office:value-type="string">
            <text:p>交中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摩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湧光里守望相助隊 <text:s text:c="5"/>補助平</text:p>
          </table:table-cell>
          <table:table-cell table:style-name="ce18" office:value-type="string">
            <text:p>桃園縣平鎮市湧光里守望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鎮市湧光里守望相助隊縣外觀摩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平南里守望相助隊 <text:s text:c="3"/>補助平鎮</text:p>
          </table:table-cell>
          <table:table-cell table:style-name="ce18" office:value-type="string">
            <text:p>桃園縣平鎮市平南里守望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市平南里守望相助隊縣外觀摩活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平鎮婦女防火宣導分隊 <text:s text:c="4"/>平</text:p>
          </table:table-cell>
          <table:table-cell table:style-name="ce18" office:value-type="string">
            <text:p>桃園縣義勇消防總隊平鎮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"/>
          <table:table-cell table:style-name="ce19" office:value-type="string">
            <text:p>鎮市婦女防火宣導分隊參訪及觀</text:p>
          </table:table-cell>
          <table:table-cell table:style-name="ce19" office:value-type="string">
            <text:p>婦女防火宣導分隊</text:p>
          </table:table-cell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0年07月至100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4 頁 <text:s text:c="2"/>第 5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摩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廣興里守望相助隊 <text:s text:c="4"/>平鎮市</text:p>
          </table:table-cell>
          <table:table-cell table:style-name="ce18" office:value-type="string">
            <text:p>桃園縣平鎮市廣興里守望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廣興里守望相助隊辦理縣外觀摩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平鎮婦女防火宣導分隊 <text:s text:c="3"/>平鎮</text:p>
          </table:table-cell>
          <table:table-cell table:style-name="ce18" office:value-type="string">
            <text:p>桃園縣義勇消防總隊平鎮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市婦女防火宣導分隊100年度辦</text:p>
          </table:table-cell>
          <table:table-cell table:style-name="ce18" office:value-type="string">
            <text:p>婦女防火宣導分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公業務費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組訓業務</text:p>
          </table:table-cell>
          <table:table-cell table:style-name="ce18" office:value-type="string">
            <text:p>守望相助隊平鎮中隊 <text:s text:c="4"/>守望</text:p>
          </table:table-cell>
          <table:table-cell table:style-name="ce18" office:value-type="string">
            <text:p>桃園縣守望相助隊平鎮中</text:p>
          </table:table-cell>
          <table:table-cell table:style-name="ce20"/>
          <table:table-cell table:style-name="ce26" office:value-type="float" office:value="5">
            <text:p>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相助隊平鎮中隊辦理守望相助巡</text:p>
          </table:table-cell>
          <table:table-cell table:style-name="ce18" office:value-type="string">
            <text:p>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守中隊幹部會議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防護業務</text:p>
          </table:table-cell>
          <table:table-cell table:style-name="ce18" office:value-type="string">
            <text:p>金星里守望相助隊 <text:s text:c="4"/>金星里</text:p>
          </table:table-cell>
          <table:table-cell table:style-name="ce18" office:value-type="string">
            <text:p>平鎮市金星里守望相助隊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守望相助隊辦理社區防災演練及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政令宣導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防護業務</text:p>
          </table:table-cell>
          <table:table-cell table:style-name="ce18" office:value-type="string">
            <text:p>金星里守望相助隊 <text:s text:c="3"/>金星里守</text:p>
          </table:table-cell>
          <table:table-cell table:style-name="ce18" office:value-type="string">
            <text:p>平鎮市金星里守望相助隊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望相助隊辦理績優治安示範社區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頒獎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防護業務</text:p>
          </table:table-cell>
          <table:table-cell table:style-name="ce18" office:value-type="string">
            <text:p>義勇消防總隊 <text:s text:c="4"/>桃園縣義勇</text:p>
          </table:table-cell>
          <table:table-cell table:style-name="ce18" office:value-type="string">
            <text:p>桃園縣義勇消防總隊平鎮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消防總隊平鎮中隊會操訓練活動</text:p>
          </table:table-cell>
          <table:table-cell table:style-name="ce18" office:value-type="string">
            <text:p>中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9" office:value-type="string">
            <text:p>民防業務--防護業務</text:p>
          </table:table-cell>
          <table:table-cell table:style-name="ce19" office:value-type="string">
            <text:p>義勇消防總隊 <text:s text:c="4"/>桃園縣義勇</text:p>
          </table:table-cell>
          <table:table-cell table:style-name="ce19" office:value-type="string">
            <text:p>桃園縣義勇消防總隊平鎮</text:p>
          </table:table-cell>
          <table:table-cell table:style-name="ce21"/>
          <table:table-cell table:style-name="ce27" office:value-type="float" office:value="40">
            <text:p>4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0年07月至100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4 頁 <text:s text:c="2"/>第 6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消防總隊平鎮中隊辦理100年潛</text:p>
          </table:table-cell>
          <table:table-cell table:style-name="ce18" office:value-type="string">
            <text:p>中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水訓練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防護業務</text:p>
          </table:table-cell>
          <table:table-cell table:style-name="ce18" office:value-type="string">
            <text:p>救援協會 <text:s text:c="3"/>補助永安海域防溺</text:p>
          </table:table-cell>
          <table:table-cell table:style-name="ce18" office:value-type="string">
            <text:p>桃園縣吉普車救援協會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救援訓練經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防護業務</text:p>
          </table:table-cell>
          <table:table-cell table:style-name="ce18" office:value-type="string">
            <text:p>吉普車救援協會 <text:s text:c="4"/>桃園縣吉</text:p>
          </table:table-cell>
          <table:table-cell table:style-name="ce18" office:value-type="string">
            <text:p>桃園縣吉普車救援協會</text:p>
          </table:table-cell>
          <table:table-cell table:style-name="ce20"/>
          <table:table-cell table:style-name="ce26" office:value-type="float" office:value="80">
            <text:p>8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普車救援協會辦理100年度丙級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水上摩托車教練講習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防護業務</text:p>
          </table:table-cell>
          <table:table-cell table:style-name="ce18" office:value-type="string">
            <text:p>吉普車救援協會 <text:s text:c="5"/>補助桃園</text:p>
          </table:table-cell>
          <table:table-cell table:style-name="ce18" office:value-type="string">
            <text:p>桃園縣吉普車救援協會</text:p>
          </table:table-cell>
          <table:table-cell table:style-name="ce20"/>
          <table:table-cell table:style-name="ce26" office:value-type="float" office:value="80">
            <text:p>8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縣吉普車救援協會操作服製作經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民防業務--防護業務</text:p>
          </table:table-cell>
          <table:table-cell table:style-name="ce18" office:value-type="string">
            <text:p>義勇消防分隊 <text:s text:c="4"/>義勇消防分</text:p>
          </table:table-cell>
          <table:table-cell table:style-name="ce18" office:value-type="string">
            <text:p>桃園縣平鎮義勇消防分隊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隊辦理100年火德星君聖誕暨擴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大防溺宣導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役政業務--後備軍人管理及</text:p>
          </table:table-cell>
          <table:table-cell table:style-name="ce18" office:value-type="string">
            <text:p>平鎮市後備軍人輔導中心 <text:s text:c="3"/>後</text:p>
          </table:table-cell>
          <table:table-cell table:style-name="ce18" office:value-type="string">
            <text:p>桃園縣後備指揮部平鎮市</text:p>
          </table:table-cell>
          <table:table-cell table:style-name="ce20"/>
          <table:table-cell table:style-name="ce26" office:value-type="float" office:value="140">
            <text:p>14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 office:value-type="string">
            <text:p>生活輔導</text:p>
          </table:table-cell>
          <table:table-cell table:style-name="ce18" office:value-type="string">
            <text:p>備軍人輔導中心辦理100年度擴</text:p>
          </table:table-cell>
          <table:table-cell table:style-name="ce18" office:value-type="string">
            <text:p>後備軍人輔導中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大會報暨全民國防宣導研討會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役政業務--後備軍人管理及</text:p>
          </table:table-cell>
          <table:table-cell table:style-name="ce18" office:value-type="string">
            <text:p>婦女聯合會 <text:s text:c="3"/>補助婦女清溪平</text:p>
          </table:table-cell>
          <table:table-cell table:style-name="ce18" office:value-type="string">
            <text:p>中華民國婦女聯合會青溪</text:p>
          </table:table-cell>
          <table:table-cell table:style-name="ce20"/>
          <table:table-cell table:style-name="ce26" office:value-type="float" office:value="65">
            <text:p>6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 office:value-type="string">
            <text:p>生活輔導</text:p>
          </table:table-cell>
          <table:table-cell table:style-name="ce18" office:value-type="string">
            <text:p>鎮分會辦理婦女家庭暴力及受虐</text:p>
          </table:table-cell>
          <table:table-cell table:style-name="ce18" office:value-type="string">
            <text:p>分會桃園縣支會平鎮支分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兒童防治活動補助款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9" office:value-type="string">
            <text:p>役政業務--後備軍人管理及</text:p>
          </table:table-cell>
          <table:table-cell table:style-name="ce19" office:value-type="string">
            <text:p>後備憲兵荷松協會 <text:s text:c="4"/>後備憲</text:p>
          </table:table-cell>
          <table:table-cell table:style-name="ce19" office:value-type="string">
            <text:p>桃園縣平鎮市後備憲兵荷</text:p>
          </table:table-cell>
          <table:table-cell table:style-name="ce21"/>
          <table:table-cell table:style-name="ce27" office:value-type="float" office:value="65">
            <text:p>6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0年07月至100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4 頁 <text:s text:c="2"/>第 7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 office:value-type="string">
            <text:p>生活輔導</text:p>
          </table:table-cell>
          <table:table-cell table:style-name="ce18" office:value-type="string">
            <text:p>兵荷松協會辦理兵役法規及政令</text:p>
          </table:table-cell>
          <table:table-cell table:style-name="ce18" office:value-type="string">
            <text:p>松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宣導活動補助款(2)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役政業務--後備軍人管理及</text:p>
          </table:table-cell>
          <table:table-cell table:style-name="ce18" office:value-type="string">
            <text:p>退伍軍人協會 <text:s text:c="4"/>退伍軍人</text:p>
          </table:table-cell>
          <table:table-cell table:style-name="ce18" office:value-type="string">
            <text:p>桃園縣退伍軍人協會</text:p>
          </table:table-cell>
          <table:table-cell table:style-name="ce20"/>
          <table:table-cell table:style-name="ce26" office:value-type="float" office:value="125">
            <text:p>12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 office:value-type="string">
            <text:p>生活輔導</text:p>
          </table:table-cell>
          <table:table-cell table:style-name="ce18" office:value-type="string">
            <text:p>協會辦理100年地方文化研習暨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垃圾分類宣導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役政業務--後備軍人管理及</text:p>
          </table:table-cell>
          <table:table-cell table:style-name="ce18" office:value-type="string">
            <text:p>後備指揮部 <text:s text:c="5"/>本市後備軍人</text:p>
          </table:table-cell>
          <table:table-cell table:style-name="ce18" office:value-type="string">
            <text:p>桃園縣後備指揮部平鎮市</text:p>
          </table:table-cell>
          <table:table-cell table:style-name="ce20"/>
          <table:table-cell table:style-name="ce26" office:value-type="float" office:value="160">
            <text:p>16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 office:value-type="string">
            <text:p>生活輔導</text:p>
          </table:table-cell>
          <table:table-cell table:style-name="ce18" office:value-type="string">
            <text:p>趣味競賽暨青溪婦幼園遊會活動</text:p>
          </table:table-cell>
          <table:table-cell table:style-name="ce18" office:value-type="string">
            <text:p>後備軍人輔導中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選舉業務</text:p>
          </table:table-cell>
          <table:table-cell table:style-name="ce18" office:value-type="string">
            <text:p>第6屆平安里里長補選經費</text:p>
          </table:table-cell>
          <table:table-cell table:style-name="ce18" office:value-type="string">
            <text:p>(轉帳傳票) 20號 借方</text:p>
          </table:table-cell>
          <table:table-cell table:style-name="ce20"/>
          <table:table-cell table:style-name="ce26" office:value-type="float" office:value="56">
            <text:p>56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 office:value-type="string">
            <text:p>社會教育--各項運動比賽</text:p>
          </table:table-cell>
          <table:table-cell table:style-name="ce18" office:value-type="string">
            <text:p>巧固球委員會 <text:s text:c="5"/>巧固球委員</text:p>
          </table:table-cell>
          <table:table-cell table:style-name="ce18" office:value-type="string">
            <text:p>桃園縣體育會巧固球委員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會辦理「１００年全國北區巧固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球錦標賽」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教育--各項運動比賽</text:p>
          </table:table-cell>
          <table:table-cell table:style-name="ce18" office:value-type="string">
            <text:p>團務指導委員會 <text:s text:c="3"/>團務指導委</text:p>
          </table:table-cell>
          <table:table-cell table:style-name="ce18" office:value-type="string">
            <text:p>中國青年救國團直屬台灣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員會辦理「平鎮市國民小學獨輪</text:p>
          </table:table-cell>
          <table:table-cell table:style-name="ce18" office:value-type="string">
            <text:p>省桃園縣團務指導委員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車體驗營暨騎車安全教育宣導」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教育--各項社教活動</text:p>
          </table:table-cell>
          <table:table-cell table:style-name="ce18" office:value-type="string">
            <text:p>社區教育推廣協會 <text:s text:c="3"/>100年第</text:p>
          </table:table-cell>
          <table:table-cell table:style-name="ce18" office:value-type="string">
            <text:p>桃園縣成人暨社區教育推</text:p>
          </table:table-cell>
          <table:table-cell table:style-name="ce20"/>
          <table:table-cell table:style-name="ce26" office:value-type="float" office:value="1000">
            <text:p>1,0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一期市民大學委託規劃執行專業</text:p>
          </table:table-cell>
          <table:table-cell table:style-name="ce18" office:value-type="string">
            <text:p>廣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服務費〈第二次續約〉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教育--各項社教活動</text:p>
          </table:table-cell>
          <table:table-cell table:style-name="ce18" office:value-type="string">
            <text:p>平南里守望相助隊 <text:s text:c="4"/>本市100</text:p>
          </table:table-cell>
          <table:table-cell table:style-name="ce18" office:value-type="string">
            <text:p>桃園縣平鎮市平南里守望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"/>
          <table:table-cell table:style-name="ce19" office:value-type="string">
            <text:p>年度十大宮廟「神巡平鎮、平安</text:p>
          </table:table-cell>
          <table:table-cell table:style-name="ce19" office:value-type="string">
            <text:p>相助隊</text:p>
          </table:table-cell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0年07月至100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4 頁 <text:s text:c="2"/>第 8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賜福」遶境活動交管業務等經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教育--各項社教活動</text:p>
          </table:table-cell>
          <table:table-cell table:style-name="ce18" office:value-type="string">
            <text:p>南勢社區發展協會 <text:s text:c="4"/>南勢社</text:p>
          </table:table-cell>
          <table:table-cell table:style-name="ce18" office:value-type="string">
            <text:p>桃園縣平鎮市南勢社區發</text:p>
          </table:table-cell>
          <table:table-cell table:style-name="ce20"/>
          <table:table-cell table:style-name="ce26" office:value-type="float" office:value="965">
            <text:p>96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區發展協會辦理本市100年度十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大宮廟「神巡平鎮、平安賜福」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一般行政--圖書館管理</text:p>
          </table:table-cell>
          <table:table-cell table:style-name="ce18" office:value-type="string">
            <text:p>婚姻媒合 <text:s text:c="3"/>桃園縣婚姻媒合服</text:p>
          </table:table-cell>
          <table:table-cell table:style-name="ce18" office:value-type="string">
            <text:p>桃園縣婚姻媒合服務聯盟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務聯盟協會辦理「新住民之子歌</text:p>
          </table:table-cell>
          <table:table-cell table:style-name="ce18" office:value-type="string">
            <text:p>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唱比賽暨安全宣導講座」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一般行政</text:p>
          </table:table-cell>
          <table:table-cell table:style-name="ce18" office:value-type="string">
            <text:p>補助辦理藝術藝文活動及受邀表</text:p>
          </table:table-cell>
          <table:table-cell table:style-name="ce18" office:value-type="string">
            <text:p>(轉帳傳票) 25號 借方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演單位行政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一般行政</text:p>
          </table:table-cell>
          <table:table-cell table:style-name="ce18" office:value-type="string">
            <text:p>補助辦理藝術藝文活動及受邀表</text:p>
          </table:table-cell>
          <table:table-cell table:style-name="ce18" office:value-type="string">
            <text:p>(轉帳傳票) 25號 借方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演單位行政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一般行政</text:p>
          </table:table-cell>
          <table:table-cell table:style-name="ce18" office:value-type="string">
            <text:p>補助辦理藝術藝文活動及受邀表</text:p>
          </table:table-cell>
          <table:table-cell table:style-name="ce18" office:value-type="string">
            <text:p>(轉帳傳票) 25號 借方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演單位行政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一般行政--圖書館管理</text:p>
          </table:table-cell>
          <table:table-cell table:style-name="ce18" office:value-type="string">
            <text:p>大愛讀書會 <text:s text:c="4"/>桃園縣大愛讀</text:p>
          </table:table-cell>
          <table:table-cell table:style-name="ce18" office:value-type="string">
            <text:p>桃園縣大愛讀書會(平鎮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書會辦理「2011閱讀嘉年華-社</text:p>
          </table:table-cell>
          <table:table-cell table:style-name="ce18" office:value-type="string">
            <text:p>市農會電匯)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區系列活動」補助款(2)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一般行政--圖書館管理</text:p>
          </table:table-cell>
          <table:table-cell table:style-name="ce18" office:value-type="string">
            <text:p>客家藝文發展協會 <text:s text:c="5"/>客家藝</text:p>
          </table:table-cell>
          <table:table-cell table:style-name="ce18" office:value-type="string">
            <text:p>桃園縣深耕客家藝文發展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文發展協會辦理桐慶100 花舞客</text:p>
          </table:table-cell>
          <table:table-cell table:style-name="ce18" office:value-type="string">
            <text:p>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庄--桐慶春曉花現山林展風華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9" office:value-type="string">
            <text:p>一般行政--圖書館管理</text:p>
          </table:table-cell>
          <table:table-cell table:style-name="ce19" office:value-type="string">
            <text:p>攝影藝術協會 <text:s text:c="3"/>攝影藝術協會</text:p>
          </table:table-cell>
          <table:table-cell table:style-name="ce19" office:value-type="string">
            <text:p>桃園縣攝影藝術協會(平</text:p>
          </table:table-cell>
          <table:table-cell table:style-name="ce21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0年07月至100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4 頁 <text:s text:c="2"/>第 9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辦理2011平鎮市客家風情攝影比</text:p>
          </table:table-cell>
          <table:table-cell table:style-name="ce18" office:value-type="string">
            <text:p>鎮市農會電匯)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賽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一般行政--圖書館管理</text:p>
          </table:table-cell>
          <table:table-cell table:style-name="ce18" office:value-type="string">
            <text:p>八德藝文 <text:s text:c="2"/>桃園縣八德藝文協</text:p>
          </table:table-cell>
          <table:table-cell table:style-name="ce18" office:value-type="string">
            <text:p>桃園縣八德藝文協會彭玉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會辦理「筆墨傳情樂陶陶-姐弟</text:p>
          </table:table-cell>
          <table:table-cell table:style-name="ce18" office:value-type="string">
            <text:p>琴(平鎮市農會電匯)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水墨陶藝聯展」補助款(1)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一般行政--圖書館管理</text:p>
          </table:table-cell>
          <table:table-cell table:style-name="ce18" office:value-type="string">
            <text:p>客家文化演藝推展協會 <text:s text:c="3"/>客家</text:p>
          </table:table-cell>
          <table:table-cell table:style-name="ce18" office:value-type="string">
            <text:p>桃園縣客家文化演藝推展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文化演藝推展協會辦理幸福100</text:p>
          </table:table-cell>
          <table:table-cell table:style-name="ce18" office:value-type="string">
            <text:p>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、來就是客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一般行政--圖書館管理</text:p>
          </table:table-cell>
          <table:table-cell table:style-name="ce18" office:value-type="string">
            <text:p>教育推廣協會 <text:s text:c="5"/>教育推廣協</text:p>
          </table:table-cell>
          <table:table-cell table:style-name="ce18" office:value-type="string">
            <text:p>桃園縣成人暨社區教育推</text:p>
          </table:table-cell>
          <table:table-cell table:style-name="ce20"/>
          <table:table-cell table:style-name="ce26" office:value-type="float" office:value="95">
            <text:p>9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會辦理藝術滿平鎮-2011平鎮市</text:p>
          </table:table-cell>
          <table:table-cell table:style-name="ce18" office:value-type="string">
            <text:p>廣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藝術下鄉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一般行政--圖書館管理</text:p>
          </table:table-cell>
          <table:table-cell table:style-name="ce18" office:value-type="string">
            <text:p>教育協進會 <text:s text:c="2"/>補助辦理2011上</text:p>
          </table:table-cell>
          <table:table-cell table:style-name="ce18" office:value-type="string">
            <text:p>桃園縣社會教育協進會</text:p>
          </table:table-cell>
          <table:table-cell table:style-name="ce20"/>
          <table:table-cell table:style-name="ce26" office:value-type="float" office:value="70">
            <text:p>7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半年人文講堂系列活動(1)</text:p>
          </table:table-cell>
          <table:table-cell table:style-name="ce18" office:value-type="float" office:value="4257750">
            <text:p>4257750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一般行政--圖書館管理</text:p>
          </table:table-cell>
          <table:table-cell table:style-name="ce18" office:value-type="string">
            <text:p>汲音 <text:s text:c="3"/>汲音交響管樂團辦理「</text:p>
          </table:table-cell>
          <table:table-cell table:style-name="ce18" office:value-type="string">
            <text:p>汲音交響管樂團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夏日管樂交響情音樂會」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農產推廣--糧食增產</text:p>
          </table:table-cell>
          <table:table-cell table:style-name="ce18" office:value-type="string">
            <text:p>平鎮市農會 <text:s text:c="6"/>補助平鎮市</text:p>
          </table:table-cell>
          <table:table-cell table:style-name="ce18" office:value-type="string">
            <text:p>桃園縣平鎮市農會</text:p>
          </table:table-cell>
          <table:table-cell table:style-name="ce20"/>
          <table:table-cell table:style-name="ce26" office:value-type="float" office:value="200">
            <text:p>2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農會辦理「100年度平鎮好禮盒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裝資材計畫」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農產推廣--糧食增產</text:p>
          </table:table-cell>
          <table:table-cell table:style-name="ce18" office:value-type="string">
            <text:p>平鎮市農會 <text:s text:c="5"/>平鎮市農會辦</text:p>
          </table:table-cell>
          <table:table-cell table:style-name="ce18" office:value-type="string">
            <text:p>桃園縣平鎮市農會</text:p>
          </table:table-cell>
          <table:table-cell table:style-name="ce20"/>
          <table:table-cell table:style-name="ce26" office:value-type="float" office:value="77">
            <text:p>77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"/>
          <table:table-cell table:style-name="ce19" office:value-type="string">
            <text:p>理「100年度家政推廣教育組織</text:p>
          </table:table-cell>
          <table:table-cell table:style-name="ce19"/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0年07月至100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4 頁 <text:s text:c="2"/>第10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與發展計畫」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農產推廣--糧食增產</text:p>
          </table:table-cell>
          <table:table-cell table:style-name="ce18" office:value-type="string">
            <text:p>平鎮市農會 <text:s text:c="5"/>平鎮市農會辦</text:p>
          </table:table-cell>
          <table:table-cell table:style-name="ce18" office:value-type="string">
            <text:p>桃園縣平鎮市農會</text:p>
          </table:table-cell>
          <table:table-cell table:style-name="ce20"/>
          <table:table-cell table:style-name="ce26" office:value-type="float" office:value="80">
            <text:p>8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理100年度「家政班員聯誼活動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」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農產推廣--糧食增產</text:p>
          </table:table-cell>
          <table:table-cell table:style-name="ce18" office:value-type="string">
            <text:p>平鎮市農會 <text:s text:c="3"/>平鎮市農會辦理</text:p>
          </table:table-cell>
          <table:table-cell table:style-name="ce18" office:value-type="string">
            <text:p>桃園縣平鎮市農會</text:p>
          </table:table-cell>
          <table:table-cell table:style-name="ce20"/>
          <table:table-cell table:style-name="ce26" office:value-type="float" office:value="230">
            <text:p>2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100年度蔬菜生產種子資材獎勵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計畫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農產推廣--什糧及茶葉增產</text:p>
          </table:table-cell>
          <table:table-cell table:style-name="ce18" office:value-type="string">
            <text:p>平鎮市農會 <text:s text:c="6"/>平鎮市農會</text:p>
          </table:table-cell>
          <table:table-cell table:style-name="ce18" office:value-type="string">
            <text:p>桃園縣平鎮市農會</text:p>
          </table:table-cell>
          <table:table-cell table:style-name="ce20"/>
          <table:table-cell table:style-name="ce26" office:value-type="float" office:value="400">
            <text:p>4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辦理農民節表揚大會活動經費補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農產推廣--病蟲害防治</text:p>
          </table:table-cell>
          <table:table-cell table:style-name="ce18" office:value-type="string">
            <text:p>和倍 <text:s text:c="5"/>補助本市農民稻作病</text:p>
          </table:table-cell>
          <table:table-cell table:style-name="ce18" office:value-type="string">
            <text:p>和倍有限公司</text:p>
          </table:table-cell>
          <table:table-cell table:style-name="ce20"/>
          <table:table-cell table:style-name="ce26" office:value-type="float" office:value="6886">
            <text:p>6,886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蟲害防治藥劑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農產推廣--病蟲害防治</text:p>
          </table:table-cell>
          <table:table-cell table:style-name="ce18" office:value-type="string">
            <text:p>正大 <text:s text:c="6"/>購置水稻秧苗病蟲</text:p>
          </table:table-cell>
          <table:table-cell table:style-name="ce18" office:value-type="string">
            <text:p>正大農葯行</text:p>
          </table:table-cell>
          <table:table-cell table:style-name="ce20"/>
          <table:table-cell table:style-name="ce26" office:value-type="float" office:value="94">
            <text:p>94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害防治藥劑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畜產推廣--家畜家禽增產</text:p>
          </table:table-cell>
          <table:table-cell table:style-name="ce18" office:value-type="string">
            <text:p>平鎮市農會 <text:s text:c="5"/>平鎮市農會辦</text:p>
          </table:table-cell>
          <table:table-cell table:style-name="ce18" office:value-type="string">
            <text:p>桃園縣平鎮市農會</text:p>
          </table:table-cell>
          <table:table-cell table:style-name="ce20"/>
          <table:table-cell table:style-name="ce26" office:value-type="float" office:value="42">
            <text:p>4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理100年度「禽畜觀摩研習」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客家曲藝推展協會 <text:s text:c="6"/>客家</text:p>
          </table:table-cell>
          <table:table-cell table:style-name="ce18" office:value-type="string">
            <text:p>桃園縣客家曲藝推展協會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曲藝推展協會辦理曲藝送暖展演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9"/>
          <table:table-cell table:style-name="ce19" office:value-type="string">
            <text:p>活動補助款</text:p>
          </table:table-cell>
          <table:table-cell table:style-name="ce19"/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0年07月至100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4 頁 <text:s text:c="2"/>第11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禮儀承展協會 <text:s text:c="5"/>桃園縣禮儀</text:p>
          </table:table-cell>
          <table:table-cell table:style-name="ce18" office:value-type="string">
            <text:p>社團法人桃園縣禮儀承展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承展協會辦理婦幼安全、防家暴</text:p>
          </table:table-cell>
          <table:table-cell table:style-name="ce18" office:value-type="string">
            <text:p>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暨反詐騙宣導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長松會 <text:s text:c="4"/>桃園縣長松會辦理1</text:p>
          </table:table-cell>
          <table:table-cell table:style-name="ce18" office:value-type="string">
            <text:p>桃園縣長松會〈平鎮市農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00年度預防老人身體老化醫療保</text:p>
          </table:table-cell>
          <table:table-cell table:style-name="ce18" office:value-type="string">
            <text:p>會電匯〉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健與復健宣導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永高登山協會 <text:s text:c="4"/>永高登山協</text:p>
          </table:table-cell>
          <table:table-cell table:style-name="ce18" office:value-type="string">
            <text:p>桃園縣永高登山協會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會辦理100年度植樹節社區綠美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化登山環保淨山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愛鯉協會 <text:s text:c="6"/>桃園縣愛鯉協</text:p>
          </table:table-cell>
          <table:table-cell table:style-name="ce18" office:value-type="string">
            <text:p>桃園縣愛鯉協會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會辦理第九屆賞鯉畫鯉親子寫生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比賽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家庭扶助基金會 <text:s text:c="6"/>100年度</text:p>
          </table:table-cell>
          <table:table-cell table:style-name="ce18" office:value-type="string">
            <text:p>財團法人台灣兒童暨家庭</text:p>
          </table:table-cell>
          <table:table-cell table:style-name="ce20"/>
          <table:table-cell table:style-name="ce26" office:value-type="float" office:value="7">
            <text:p>7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兒童節慶祝暨模範小天使表揚大</text:p>
          </table:table-cell>
          <table:table-cell table:style-name="ce18" office:value-type="string">
            <text:p>扶助基金會桃園分事務所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會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平鎮市婦女會 <text:s text:c="5"/>平鎮市婦女</text:p>
          </table:table-cell>
          <table:table-cell table:style-name="ce18" office:value-type="string">
            <text:p>桃園縣平鎮市婦女會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會辦理100年度愛與祥和婦女自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我健康檢查及舒壓暨節能減碳宣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桃園縣脊髓損傷者協會 <text:s text:c="3"/>桃園</text:p>
          </table:table-cell>
          <table:table-cell table:style-name="ce18" office:value-type="string">
            <text:p>社團法人桃園縣脊髓損傷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"/>
          <table:table-cell table:style-name="ce19" office:value-type="string">
            <text:p>縣脊髓損傷者協會辦理2011年第</text:p>
          </table:table-cell>
          <table:table-cell table:style-name="ce19" office:value-type="string">
            <text:p>者協會〈平鎮市農會電匯</text:p>
          </table:table-cell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0年07月至100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4 頁 <text:s text:c="2"/>第12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四屆全國身心障礙者射箭錦標賽</text:p>
          </table:table-cell>
          <table:table-cell table:style-name="ce18" office:value-type="string">
            <text:p>〉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舞蹈團體聯合總會 <text:s text:c="5"/>舞蹈團</text:p>
          </table:table-cell>
          <table:table-cell table:style-name="ce18" office:value-type="string">
            <text:p>中華民國舞蹈團體聯合總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體聯合總會辦理2011年聯合盃國</text:p>
          </table:table-cell>
          <table:table-cell table:style-name="ce18" office:value-type="string">
            <text:p>會〈平鎮市農會電匯〉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際標準舞全國公開賽暨婦女權益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平鎮市老人會 <text:s text:c="5"/>平鎮市老人</text:p>
          </table:table-cell>
          <table:table-cell table:style-name="ce18" office:value-type="string">
            <text:p>桃園縣平鎮市老人會</text:p>
          </table:table-cell>
          <table:table-cell table:style-name="ce20"/>
          <table:table-cell table:style-name="ce26" office:value-type="float" office:value="500">
            <text:p>5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會辦理老年人身心健康氣功認知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與教學會員春季戶外研習活動補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婦女聯合會 <text:s text:c="4"/>婦女聯合會辦</text:p>
          </table:table-cell>
          <table:table-cell table:style-name="ce18" office:value-type="string">
            <text:p>中華民國婦女聯合會青溪</text:p>
          </table:table-cell>
          <table:table-cell table:style-name="ce20"/>
          <table:table-cell table:style-name="ce26" office:value-type="float" office:value="48">
            <text:p>48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理健康升級、幸福加分健康飲食</text:p>
          </table:table-cell>
          <table:table-cell table:style-name="ce18" office:value-type="string">
            <text:p>分會桃園縣支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講座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中華元極 <text:s text:c="6"/>中華元極研究</text:p>
          </table:table-cell>
          <table:table-cell table:style-name="ce18" office:value-type="string">
            <text:p>桃園縣中華元極研究運動</text:p>
          </table:table-cell>
          <table:table-cell table:style-name="ce20"/>
          <table:table-cell table:style-name="ce26" office:value-type="float" office:value="60">
            <text:p>6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運動推展協會辦理拒絕毒品宣品</text:p>
          </table:table-cell>
          <table:table-cell table:style-name="ce18" office:value-type="string">
            <text:p>推展協會(平鎮市農會電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宣導活動補助款</text:p>
          </table:table-cell>
          <table:table-cell table:style-name="ce18" office:value-type="string">
            <text:p>匯)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松鶴長生會 <text:s text:c="4"/>松鶴長生會辦</text:p>
          </table:table-cell>
          <table:table-cell table:style-name="ce18" office:value-type="string">
            <text:p>桃園縣平鎮市松鶴長生會</text:p>
          </table:table-cell>
          <table:table-cell table:style-name="ce20"/>
          <table:table-cell table:style-name="ce26" office:value-type="float" office:value="300">
            <text:p>3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理100年度春季屏東鄉土文化研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習暨老人福利大補帖宣導活動補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客家藝文 <text:s text:c="4"/>客家藝文發展學</text:p>
          </table:table-cell>
          <table:table-cell table:style-name="ce18" office:value-type="string">
            <text:p>桃園縣客家藝文發展學會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會辦理善用客家話獨特趣味的詞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語句暨老人〈銀髮族〉生活健康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9" office:value-type="string">
            <text:p>社會服務--社政業務</text:p>
          </table:table-cell>
          <table:table-cell table:style-name="ce19" office:value-type="string">
            <text:p>槌球推展協會 <text:s text:c="3"/>槌球推展協會</text:p>
          </table:table-cell>
          <table:table-cell table:style-name="ce19" office:value-type="string">
            <text:p>桃園縣平鎮市槌球推展協</text:p>
          </table:table-cell>
          <table:table-cell table:style-name="ce21"/>
          <table:table-cell table:style-name="ce27" office:value-type="float" office:value="100">
            <text:p>1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0年07月至100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4 頁 <text:s text:c="2"/>第13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辦理100年度第五屆市長盃暨老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人身心健康槌球錦標賽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中興獅子會 <text:s text:c="6"/>中興獅子會</text:p>
          </table:table-cell>
          <table:table-cell table:style-name="ce18" office:value-type="string">
            <text:p>桃園縣中興獅子會</text:p>
          </table:table-cell>
          <table:table-cell table:style-name="ce20"/>
          <table:table-cell table:style-name="ce26" office:value-type="float" office:value="840">
            <text:p>84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辦理客家歌謠比賽系列活動補助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弱勢者關懷協會 <text:s text:c="5"/>弱勢者關</text:p>
          </table:table-cell>
          <table:table-cell table:style-name="ce18" office:value-type="string">
            <text:p>桃園縣弱勢者關懷協會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懷協會辦理端陽佳節共享溫馨情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暨營造老人健康與安全居家生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平南國際同濟會 <text:s text:c="7"/>平南國</text:p>
          </table:table-cell>
          <table:table-cell table:style-name="ce18" office:value-type="string">
            <text:p>桃園縣平南國際同濟會</text:p>
          </table:table-cell>
          <table:table-cell table:style-name="ce20"/>
          <table:table-cell table:style-name="ce26" office:value-type="float" office:value="90">
            <text:p>9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際同濟會辦理照顧清寒幼童、關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懷弱勢團体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守望相助推廣協會 <text:s text:c="5"/>守望相</text:p>
          </table:table-cell>
          <table:table-cell table:style-name="ce18" office:value-type="string">
            <text:p>桃園縣平鎮市守望相助推</text:p>
          </table:table-cell>
          <table:table-cell table:style-name="ce20"/>
          <table:table-cell table:style-name="ce26" office:value-type="float" office:value="80">
            <text:p>8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助推廣協會辦理平鎮市關懷老人</text:p>
          </table:table-cell>
          <table:table-cell table:style-name="ce18" office:value-type="string">
            <text:p>廣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長青運動會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新世紀婦女協會 <text:s text:c="3"/>新世紀婦女</text:p>
          </table:table-cell>
          <table:table-cell table:style-name="ce18" office:value-type="string">
            <text:p>桃園縣新世紀婦女協會〈</text:p>
          </table:table-cell>
          <table:table-cell table:style-name="ce20"/>
          <table:table-cell table:style-name="ce26" office:value-type="float" office:value="28">
            <text:p>28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協會辦理母親節感恩卡拉OK大賽</text:p>
          </table:table-cell>
          <table:table-cell table:style-name="ce18" office:value-type="string">
            <text:p>平鎮市農會電匯〉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暨兩性平權婦女權益法律宣導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桃園縣松齡會 <text:s text:c="4"/>桃園縣松齡</text:p>
          </table:table-cell>
          <table:table-cell table:style-name="ce18" office:value-type="string">
            <text:p>桃園縣松齡會何明火〈平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會辦理2011客家文化桐花祭暨老</text:p>
          </table:table-cell>
          <table:table-cell table:style-name="ce18" office:value-type="string">
            <text:p>鎮市農會電匯〉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9"/>
          <table:table-cell table:style-name="ce19" office:value-type="string">
            <text:p>人福利政策宣導活動補助款</text:p>
          </table:table-cell>
          <table:table-cell table:style-name="ce19"/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0年07月至100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4 頁 <text:s text:c="2"/>第14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林姓宗親會 <text:s text:c="7"/>林姓宗親會</text:p>
          </table:table-cell>
          <table:table-cell table:style-name="ce18" office:value-type="string">
            <text:p>桃園縣平鎮市林姓宗親會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辦理青少年反飆車、反無吸毒暨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婦幼安全宣導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元極武蹈推展協會 <text:s text:c="5"/>元極武</text:p>
          </table:table-cell>
          <table:table-cell table:style-name="ce18" office:value-type="string">
            <text:p>桃園縣元極武蹈推展協會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蹈推展協會辦理元極日親子元極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舞大會師暨老人福利宣導活動補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客家文化發展協會 <text:s text:c="5"/>客家文</text:p>
          </table:table-cell>
          <table:table-cell table:style-name="ce18" office:value-type="string">
            <text:p>桃園縣客家文化發展協會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化發展協會辦理兒少高風險家庭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服務宣導暨桃園縣100年度第五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崇德常青會 <text:s text:c="3"/>崇德常青會辦理</text:p>
          </table:table-cell>
          <table:table-cell table:style-name="ce18" office:value-type="string">
            <text:p>桃園縣崇德常青會方力脩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100年議長盃槌球錦標賽暨老人</text:p>
          </table:table-cell>
          <table:table-cell table:style-name="ce18" office:value-type="string">
            <text:p>〈平鎮市農會電匯〉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居家照顧服務宣導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婦女發展協會 <text:s text:c="3"/>婦女發展協會</text:p>
          </table:table-cell>
          <table:table-cell table:style-name="ce18" office:value-type="string">
            <text:p>桃園縣平鎮市婦女發展協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辦理100年度親子聯誼暨婦女成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長健康醫療保健講座研習活動補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長虹成長協會 <text:s text:c="6"/>長虹成長</text:p>
          </table:table-cell>
          <table:table-cell table:style-name="ce18" office:value-type="string">
            <text:p>桃園縣長虹成長協會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協會辦理婦女知性成長講座與卓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越口才研習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創意啟發學會 <text:s text:c="5"/>創意啟發學</text:p>
          </table:table-cell>
          <table:table-cell table:style-name="ce18" office:value-type="string">
            <text:p>桃園縣創意啟發學會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"/>
          <table:table-cell table:style-name="ce19" office:value-type="string">
            <text:p>會辦理端出好手藝粽藝一百慶端</text:p>
          </table:table-cell>
          <table:table-cell table:style-name="ce19"/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0年07月至100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4 頁 <text:s text:c="2"/>第15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陽包粽子比賽暨老人防詐騙宣導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城鄉形象協會 <text:s text:c="4"/>城鄉形象協</text:p>
          </table:table-cell>
          <table:table-cell table:style-name="ce18" office:value-type="string">
            <text:p>中華民國城鄉形象協會</text:p>
          </table:table-cell>
          <table:table-cell table:style-name="ce20"/>
          <table:table-cell table:style-name="ce26" office:value-type="float" office:value="40">
            <text:p>4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會辦理宣導老人福利懷念老歌演</text:p>
          </table:table-cell>
          <table:table-cell table:style-name="ce18" office:value-type="string">
            <text:p>傅祖坪〈平鎮市農會電匯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唱活動補助款</text:p>
          </table:table-cell>
          <table:table-cell table:style-name="ce18" office:value-type="string">
            <text:p>〉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平鎮市體育會 <text:s text:c="3"/>平鎮市體育會</text:p>
          </table:table-cell>
          <table:table-cell table:style-name="ce18" office:value-type="string">
            <text:p>桃園縣平鎮市體育會</text:p>
          </table:table-cell>
          <table:table-cell table:style-name="ce20"/>
          <table:table-cell table:style-name="ce26" office:value-type="float" office:value="80">
            <text:p>8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辦理2011年平鎮市長盃全國心算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暨數學公開邀請賽暨婦女權利宣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文化志工協會 <text:s text:c="4"/>文化志工協</text:p>
          </table:table-cell>
          <table:table-cell table:style-name="ce18" office:value-type="string">
            <text:p>桃園縣平鎮市文化志工協</text:p>
          </table:table-cell>
          <table:table-cell table:style-name="ce20"/>
          <table:table-cell table:style-name="ce26" office:value-type="float" office:value="295">
            <text:p>29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會辦理我愛平鎮-社區才藝競賽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客家民謠研究促進會 <text:s text:c="4"/>客家</text:p>
          </table:table-cell>
          <table:table-cell table:style-name="ce18" office:value-type="string">
            <text:p>桃園縣客家民謠研究促進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民謠研究促進會辦理老人社會福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利宣導及客家歌謠演唱客語吟唱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好人好事運動協會 <text:s text:c="4"/>好人好</text:p>
          </table:table-cell>
          <table:table-cell table:style-name="ce18" office:value-type="string">
            <text:p>桃園縣表揚好人好事運動</text:p>
          </table:table-cell>
          <table:table-cell table:style-name="ce20"/>
          <table:table-cell table:style-name="ce26" office:value-type="float" office:value="10">
            <text:p>1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事運動協會辦理愛的希望工程系</text:p>
          </table:table-cell>
          <table:table-cell table:style-name="ce18" office:value-type="string">
            <text:p>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列關懷弱勢族群慈善嘉年華活動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中平荷葉仙師會 <text:s text:c="5"/>中平荷葉</text:p>
          </table:table-cell>
          <table:table-cell table:style-name="ce18" office:value-type="string">
            <text:p>桃園縣中平荷葉仙師會</text:p>
          </table:table-cell>
          <table:table-cell table:style-name="ce20"/>
          <table:table-cell table:style-name="ce26" office:value-type="float" office:value="49">
            <text:p>49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仙師會辦理婦幼安全宣導暨端午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包粽比賽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9" office:value-type="string">
            <text:p>社會服務--社政業務</text:p>
          </table:table-cell>
          <table:table-cell table:style-name="ce19" office:value-type="string">
            <text:p>平鎮市南平促進會 <text:s text:c="5"/>平鎮市</text:p>
          </table:table-cell>
          <table:table-cell table:style-name="ce19" office:value-type="string">
            <text:p>桃園縣平鎮市南平促進會</text:p>
          </table:table-cell>
          <table:table-cell table:style-name="ce21"/>
          <table:table-cell table:style-name="ce27" office:value-type="float" office:value="50">
            <text:p>5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0年07月至100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4 頁 <text:s text:c="2"/>第16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南平促進會辦理100年度婦幼安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全、防性侵宣導暨慶端午包粽比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婦女聯合會 <text:s text:c="5"/>婦女聯合會辦</text:p>
          </table:table-cell>
          <table:table-cell table:style-name="ce18" office:value-type="string">
            <text:p>中華民國婦女聯合會桃園</text:p>
          </table:table-cell>
          <table:table-cell table:style-name="ce20"/>
          <table:table-cell table:style-name="ce26" office:value-type="float" office:value="80">
            <text:p>8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理婦女成長健康新食觀念活動補</text:p>
          </table:table-cell>
          <table:table-cell table:style-name="ce18" office:value-type="string">
            <text:p>縣分會平鎮市支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媒體文化推廣協會 <text:s text:c="3"/>媒體文化</text:p>
          </table:table-cell>
          <table:table-cell table:style-name="ce18" office:value-type="string">
            <text:p>桃園縣媒體文化推廣協會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推廣協會辦理2011年桃園縣小小</text:p>
          </table:table-cell>
          <table:table-cell table:style-name="ce18" office:value-type="string">
            <text:p>(平鎮市農會電匯)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記者營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中央軍事院校校友會 <text:s text:c="5"/>中央</text:p>
          </table:table-cell>
          <table:table-cell table:style-name="ce18" office:value-type="string">
            <text:p>桃園縣中央軍事院校校友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軍事院校校友會辦理一百年度石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門山淨山環保暨關懷老人健康及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桃園縣長松會 <text:s text:c="5"/>桃園縣長松</text:p>
          </table:table-cell>
          <table:table-cell table:style-name="ce18" office:value-type="string">
            <text:p>桃園縣長松會(平鎮市農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會辦理100年度老人退化性關節</text:p>
          </table:table-cell>
          <table:table-cell table:style-name="ce18" office:value-type="string">
            <text:p>會電匯)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炎講座宣導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肚皮舞交流協會 <text:s text:c="6"/>肚皮舞</text:p>
          </table:table-cell>
          <table:table-cell table:style-name="ce18" office:value-type="string">
            <text:p>桃園縣中東肚皮舞交流協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交流協會辦理婦女健康新知宣導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暨成果展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婦女聯合會 <text:s text:c="4"/>婦女聯合會辦</text:p>
          </table:table-cell>
          <table:table-cell table:style-name="ce18" office:value-type="string">
            <text:p>中華民國婦女聯合會青溪</text:p>
          </table:table-cell>
          <table:table-cell table:style-name="ce20"/>
          <table:table-cell table:style-name="ce26" office:value-type="float" office:value="40">
            <text:p>4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理煙害防治及反毒宣導活動補助</text:p>
          </table:table-cell>
          <table:table-cell table:style-name="ce18" office:value-type="string">
            <text:p>分會桃園縣支會平鎮支分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9"/>
          <table:table-cell table:style-name="ce19" office:value-type="string">
            <text:p>款</text:p>
          </table:table-cell>
          <table:table-cell table:style-name="ce19" office:value-type="string">
            <text:p>會</text:p>
          </table:table-cell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0年07月至100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4 頁 <text:s text:c="2"/>第17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平鎮市婦女會 <text:s text:c="4"/>平鎮市婦女</text:p>
          </table:table-cell>
          <table:table-cell table:style-name="ce18" office:value-type="string">
            <text:p>桃園縣平鎮市婦女會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會辦理社會救助-國民年金宣導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及婦幼福利宣導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臺灣慧行 <text:s text:c="4"/>臺灣慧行志工救</text:p>
          </table:table-cell>
          <table:table-cell table:style-name="ce18" office:value-type="string">
            <text:p>臺灣慧行志工救生游泳協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生游泳協會辦理2011年慧行盃全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國身心障礙游泳錦標賽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客家民俗技藝發展協會 <text:s text:c="4"/>客</text:p>
          </table:table-cell>
          <table:table-cell table:style-name="ce18" office:value-type="string">
            <text:p>桃園縣客家民俗技藝發展</text:p>
          </table:table-cell>
          <table:table-cell table:style-name="ce20"/>
          <table:table-cell table:style-name="ce26" office:value-type="float" office:value="70">
            <text:p>7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家民俗技藝發展協會辦理100年</text:p>
          </table:table-cell>
          <table:table-cell table:style-name="ce18" office:value-type="string">
            <text:p>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度婦幼安全、災害預防與節能減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中壢市老人會 <text:s text:c="6"/>中壢市老</text:p>
          </table:table-cell>
          <table:table-cell table:style-name="ce18" office:value-type="string">
            <text:p>桃園縣中壢市老人會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人會辦理建國100年長青松柏健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行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多元教育發展協會 <text:s text:c="4"/>多元教</text:p>
          </table:table-cell>
          <table:table-cell table:style-name="ce18" office:value-type="string">
            <text:p>桃園縣多元教育發展協會</text:p>
          </table:table-cell>
          <table:table-cell table:style-name="ce20"/>
          <table:table-cell table:style-name="ce26" office:value-type="float" office:value="25">
            <text:p>2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育發展協會辦理100年度慶祝母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親節縣長盃歌唱比賽暨防家庭暴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平鎮市老人會 <text:s text:c="5"/>平鎮市老人</text:p>
          </table:table-cell>
          <table:table-cell table:style-name="ce18" office:value-type="string">
            <text:p>桃園縣平鎮市老人會</text:p>
          </table:table-cell>
          <table:table-cell table:style-name="ce20"/>
          <table:table-cell table:style-name="ce26" office:value-type="float" office:value="211">
            <text:p>211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會辦理100年度會員養身保健戶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外研習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松鶴長生會 <text:s text:c="4"/>松鶴長生會辦</text:p>
          </table:table-cell>
          <table:table-cell table:style-name="ce18" office:value-type="string">
            <text:p>桃園縣平鎮市松鶴長生會</text:p>
          </table:table-cell>
          <table:table-cell table:style-name="ce20"/>
          <table:table-cell table:style-name="ce26" office:value-type="float" office:value="300">
            <text:p>3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"/>
          <table:table-cell table:style-name="ce19" office:value-type="string">
            <text:p>理100年度夏季宜蘭鄉土文化研</text:p>
          </table:table-cell>
          <table:table-cell table:style-name="ce19"/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0年07月至100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4 頁 <text:s text:c="2"/>第18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習暨銀髮族交通安全教育宣導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台海戰役戰友協會 <text:s text:c="5"/>八二三</text:p>
          </table:table-cell>
          <table:table-cell table:style-name="ce18" office:value-type="string">
            <text:p>桃園縣八二三台海戰役戰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台海戰役戰友協會平鎮分會辦理</text:p>
          </table:table-cell>
          <table:table-cell table:style-name="ce18" office:value-type="string">
            <text:p>友協會平鎮分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老人健康講座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禮儀承展協會 <text:s text:c="6"/>禮儀承展</text:p>
          </table:table-cell>
          <table:table-cell table:style-name="ce18" office:value-type="string">
            <text:p>桃園縣禮儀承展協會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協會辦理婦幼安全、防家暴暨反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詐騙宣導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100年中秋節各駐軍勞軍(聯合後</text:p>
          </table:table-cell>
          <table:table-cell table:style-name="ce18" office:value-type="string">
            <text:p>預付費用轉正</text:p>
          </table:table-cell>
          <table:table-cell table:style-name="ce20"/>
          <table:table-cell table:style-name="ce26" office:value-type="float" office:value="120">
            <text:p>1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勤學校,陸軍通信電子學校,陸軍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六軍團砲兵21指揮部,陸軍六軍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會服務--社政業務</text:p>
          </table:table-cell>
          <table:table-cell table:style-name="ce18" office:value-type="string">
            <text:p>社區營造協會 <text:s text:c="4"/>社區營造協</text:p>
          </table:table-cell>
          <table:table-cell table:style-name="ce18" office:value-type="string">
            <text:p>桃園縣平鎮市社區營造協</text:p>
          </table:table-cell>
          <table:table-cell table:style-name="ce20"/>
          <table:table-cell table:style-name="ce26" office:value-type="float" office:value="25">
            <text:p>2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會辦理100年度平鎮市志工在職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教育訓練暨社區老人防跌課程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5"/>義民社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區辦理〈慶祝建國100週年桃園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縣平鎮市元旦祈福健行活動〉補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4"/>桃園縣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政府補助義民社區辦理〈慶祝建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國100週年桃園縣平鎮市元旦祈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9" office:value-type="string">
            <text:p>社區發展--社區發展</text:p>
          </table:table-cell>
          <table:table-cell table:style-name="ce19" office:value-type="string">
            <text:p>高連社區發展協會 <text:s text:c="4"/>桃園縣</text:p>
          </table:table-cell>
          <table:table-cell table:style-name="ce19" office:value-type="string">
            <text:p>桃園縣平鎮市高連社區發</text:p>
          </table:table-cell>
          <table:table-cell table:style-name="ce21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0年07月至100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4 頁 <text:s text:c="2"/>第19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政府補助高連社區辦理〈元宵燈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謎全民聯歡晚會暨防災節能減碳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新勢社區發展協會 <text:s text:c="5"/>新勢社</text:p>
          </table:table-cell>
          <table:table-cell table:style-name="ce18" office:value-type="string">
            <text:p>桃園縣平鎮市新勢社區發</text:p>
          </table:table-cell>
          <table:table-cell table:style-name="ce20"/>
          <table:table-cell table:style-name="ce26" office:value-type="float" office:value="18">
            <text:p>18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區辦理〈白年推甲子、福地在平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鎮─媽媽教室成果展暨跳蚤市場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</text:p>
          </table:table-cell>
          <table:table-cell table:style-name="ce18" office:value-type="string">
            <text:p>社區發展協會辦理各項社區居民</text:p>
          </table:table-cell>
          <table:table-cell table:style-name="ce18" office:value-type="string">
            <text:p>(轉帳傳票) 26號 借方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福利 社區活動等縣府評鑑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</text:p>
          </table:table-cell>
          <table:table-cell table:style-name="ce18" office:value-type="string">
            <text:p>社區發展協會辦理各項社區居民</text:p>
          </table:table-cell>
          <table:table-cell table:style-name="ce18" office:value-type="string">
            <text:p>(轉帳傳票) 26號 借方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福利 社區活動等縣府評鑑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</text:p>
          </table:table-cell>
          <table:table-cell table:style-name="ce18" office:value-type="string">
            <text:p>社區發展協會辦理各項社區居民</text:p>
          </table:table-cell>
          <table:table-cell table:style-name="ce18" office:value-type="string">
            <text:p>(轉帳傳票) 26號 借方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福利 社區活動等縣府評鑑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</text:p>
          </table:table-cell>
          <table:table-cell table:style-name="ce18" office:value-type="string">
            <text:p>社區發展協會辦理各項社區居民</text:p>
          </table:table-cell>
          <table:table-cell table:style-name="ce18" office:value-type="string">
            <text:p>(轉帳傳票) 26號 借方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福利 社區活動等縣府評鑑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</text:p>
          </table:table-cell>
          <table:table-cell table:style-name="ce18" office:value-type="string">
            <text:p>社區發展協會辦理各項社區居民</text:p>
          </table:table-cell>
          <table:table-cell table:style-name="ce18" office:value-type="string">
            <text:p>(轉帳傳票) 26號 借方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福利 社區活動等縣府評鑑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山子頂社區發展協會 <text:s text:c="4"/>桃園</text:p>
          </table:table-cell>
          <table:table-cell table:style-name="ce18" office:value-type="string">
            <text:p>桃園縣平鎮市山子頂社區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縣政府補助山子頂社區辦理〈10</text:p>
          </table:table-cell>
          <table:table-cell table:style-name="ce18" office:value-type="string">
            <text:p>發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0年度績優社區觀摩活動〉補助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山子頂社區發展協會 <text:s text:c="4"/>桃園</text:p>
          </table:table-cell>
          <table:table-cell table:style-name="ce18" office:value-type="string">
            <text:p>桃園縣平鎮市山子頂社區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9"/>
          <table:table-cell table:style-name="ce19" office:value-type="string">
            <text:p>縣政府補助山子頂社區辦理〈10</text:p>
          </table:table-cell>
          <table:table-cell table:style-name="ce19" office:value-type="string">
            <text:p>發展協會</text:p>
          </table:table-cell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0年07月至100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4 頁 <text:s text:c="2"/>第20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0年度績優社區觀摩活動〉補助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北興社區發展協會 <text:s text:c="5"/>桃園縣</text:p>
          </table:table-cell>
          <table:table-cell table:style-name="ce18" office:value-type="string">
            <text:p>桃園縣平鎮市北興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政府補助北興社區辦理〈迎端午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慶祝活動〉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北興社區發展協會 <text:s text:c="5"/>北興社</text:p>
          </table:table-cell>
          <table:table-cell table:style-name="ce18" office:value-type="string">
            <text:p>桃園縣平鎮市北興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區辦理〈迎端午慶祝活動〉補助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4"/>義民社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區辦理〈心粽傳溫情關懷弱勢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動〉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4"/>桃園縣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政府補助義民社區辦理〈100年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度平鎮市畫我社區暨營造無菸環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3"/>義民社區</text:p>
          </table:table-cell>
          <table:table-cell table:style-name="ce18" office:value-type="string">
            <text:p>桃園縣平鎮市義民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辦理〈100年度平鎮市畫我社區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暨營造無菸環境宣導活動〉補助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東勢社區發展協會 <text:s text:c="5"/>東勢社</text:p>
          </table:table-cell>
          <table:table-cell table:style-name="ce18" office:value-type="string">
            <text:p>桃園縣平鎮市東勢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區辦理〈端午心粽傳溫情暨志工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招募講座〉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9" office:value-type="string">
            <text:p>社區發展--社區發展</text:p>
          </table:table-cell>
          <table:table-cell table:style-name="ce19" office:value-type="string">
            <text:p>東勢社區發展協會 <text:s text:c="5"/>桃園縣</text:p>
          </table:table-cell>
          <table:table-cell table:style-name="ce19" office:value-type="string">
            <text:p>桃園縣平鎮市東勢社區發</text:p>
          </table:table-cell>
          <table:table-cell table:style-name="ce21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0年07月至100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4 頁 <text:s text:c="2"/>第21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政府補助東勢社區辦理〈端午心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粽傳溫情暨志工招募講座〉活動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北勢社區發展協會 <text:s text:c="4"/>北勢社</text:p>
          </table:table-cell>
          <table:table-cell table:style-name="ce18" office:value-type="string">
            <text:p>桃園縣平鎮市北勢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區辦理〈歡慶端午新移民、親子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包粽子活動〉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北勢社區發展協會 <text:s text:c="6"/>桃園</text:p>
          </table:table-cell>
          <table:table-cell table:style-name="ce18" office:value-type="string">
            <text:p>桃園縣平鎮市北勢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縣政府補助北勢社區辦理〈歡慶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端午新移民、親子包粽子活動〉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獅子林社區發展協會 <text:s text:c="5"/>獅子</text:p>
          </table:table-cell>
          <table:table-cell table:style-name="ce18" office:value-type="string">
            <text:p>桃園縣平鎮市獅子林社區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林社區辦理〈歡樂慶端午暨跳蚤</text:p>
          </table:table-cell>
          <table:table-cell table:style-name="ce18" office:value-type="string">
            <text:p>發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市場活動〉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發展協會 <text:s text:c="5"/>建安社</text:p>
          </table:table-cell>
          <table:table-cell table:style-name="ce18" office:value-type="string">
            <text:p>桃園縣平鎮市建安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區辦理〈馨香粽意端午情活動〉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發展協會 <text:s text:c="5"/>建安社</text:p>
          </table:table-cell>
          <table:table-cell table:style-name="ce18" office:value-type="string">
            <text:p>桃園縣平鎮市建安社區發</text:p>
          </table:table-cell>
          <table:table-cell table:style-name="ce20"/>
          <table:table-cell table:style-name="ce26" office:value-type="float" office:value="6">
            <text:p>6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區辦理〈守望相助隊教育訓練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動〉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山峰社區發展協會 <text:s text:c="4"/>桃園縣</text:p>
          </table:table-cell>
          <table:table-cell table:style-name="ce18" office:value-type="string">
            <text:p>桃園縣平鎮市山峰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政府補助山峰社區辦理〈外縣市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9"/>
          <table:table-cell table:style-name="ce19" office:value-type="string">
            <text:p>績優社區觀摩活動〉</text:p>
          </table:table-cell>
          <table:table-cell table:style-name="ce19"/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0年07月至100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4 頁 <text:s text:c="2"/>第22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山峰社區發展協會 <text:s text:c="4"/>山峰社</text:p>
          </table:table-cell>
          <table:table-cell table:style-name="ce18" office:value-type="string">
            <text:p>桃園縣平鎮市山峰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區辦理〈100年度外縣市績優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區觀摩活動〉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高連社區發展協會 <text:s/>高連社區辦</text:p>
          </table:table-cell>
          <table:table-cell table:style-name="ce18" office:value-type="string">
            <text:p>桃園縣平鎮市高連社區發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理〈市長盃客家歌謠比賽暨節能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減碳宣導活動〉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高連社區發展協會 <text:s text:c="4"/>高連社</text:p>
          </table:table-cell>
          <table:table-cell table:style-name="ce18" office:value-type="string">
            <text:p>桃園縣平鎮市高連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區辦理〈市長盃客家歌謠比賽暨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節能減碳宣導活動〉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發展協會 <text:s text:c="5"/>桃園縣</text:p>
          </table:table-cell>
          <table:table-cell table:style-name="ce18" office:value-type="string">
            <text:p>桃園縣平鎮市建安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政府補助建安社區辦理〈100年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度長青盃槌球邀請賽〉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發展協會 <text:s text:c="3"/>建安社區</text:p>
          </table:table-cell>
          <table:table-cell table:style-name="ce18" office:value-type="string">
            <text:p>桃園縣平鎮市建安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辦理〈100年度長青盃槌球邀請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賽〉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辦理〈100年守望相助</text:p>
          </table:table-cell>
          <table:table-cell table:style-name="ce18" office:value-type="string">
            <text:p>桃園縣平鎮市建安社區發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隊觀摩研習活動〉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新勢社區發展協會 <text:s text:c="4"/>桃園縣</text:p>
          </table:table-cell>
          <table:table-cell table:style-name="ce18" office:value-type="string">
            <text:p>桃園縣平鎮市新勢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政府補助新勢社區辦理〈100年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9"/>
          <table:table-cell table:style-name="ce19" office:value-type="string">
            <text:p>度績優社區觀摩活動〉補助款</text:p>
          </table:table-cell>
          <table:table-cell table:style-name="ce19"/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0年07月至100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4 頁 <text:s text:c="2"/>第23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新勢社區發展協會 <text:s text:c="4"/>新勢社</text:p>
          </table:table-cell>
          <table:table-cell table:style-name="ce18" office:value-type="string">
            <text:p>桃園縣平鎮市新勢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區辦理〈100年度績優社區觀摩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活動〉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桃園縣政府補助山子頂社區辦理</text:p>
          </table:table-cell>
          <table:table-cell table:style-name="ce18" office:value-type="string">
            <text:p>桃園縣平鎮市山子頂社區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〈平鎮市市長盃羽球錦標邀請賽</text:p>
          </table:table-cell>
          <table:table-cell table:style-name="ce18" office:value-type="string">
            <text:p>發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活動〉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山子頂社區辦理〈平鎮市市長盃</text:p>
          </table:table-cell>
          <table:table-cell table:style-name="ce18" office:value-type="string">
            <text:p>桃園縣平鎮市山子頂社區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羽球錦標邀請賽活動〉</text:p>
          </table:table-cell>
          <table:table-cell table:style-name="ce18" office:value-type="string">
            <text:p>發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東社社區發展協會 <text:s text:c="4"/>東社社</text:p>
          </table:table-cell>
          <table:table-cell table:style-name="ce18" office:value-type="string">
            <text:p>桃園縣平鎮市東社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區辦理〈100年度社區工作觀摩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活動〉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北勢社區發展協會 <text:s text:c="6"/>北勢</text:p>
          </table:table-cell>
          <table:table-cell table:style-name="ce18" office:value-type="string">
            <text:p>桃園縣平鎮市北勢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社區辦理〈100年度社區藝文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動書法比賽〉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高連社區發展協會 <text:s text:c="4"/>高連社</text:p>
          </table:table-cell>
          <table:table-cell table:style-name="ce18" office:value-type="string">
            <text:p>桃園縣平鎮市高連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區辦理〈中秋節宣導節能減碳、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防災暨親子活動〉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北興社區發展協會 <text:s text:c="4"/>北興社</text:p>
          </table:table-cell>
          <table:table-cell table:style-name="ce18" office:value-type="string">
            <text:p>桃園縣平鎮市北興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區辦理〈外縣市優良社區參訪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9"/>
          <table:table-cell table:style-name="ce19" office:value-type="string">
            <text:p>動〉補助款</text:p>
          </table:table-cell>
          <table:table-cell table:style-name="ce19"/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0年07月至100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4 頁 <text:s text:c="2"/>第24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3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3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北興社區發展協會 <text:s text:c="5"/>北興社</text:p>
          </table:table-cell>
          <table:table-cell table:style-name="ce18" office:value-type="string">
            <text:p>桃園縣平鎮市北興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區辦理〈歡樂中秋平安夜慶祝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動〉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 office:value-type="string">
            <text:p>社區發展--社區發展</text:p>
          </table:table-cell>
          <table:table-cell table:style-name="ce18" office:value-type="string">
            <text:p>北興社區發展協會 <text:s text:c="3"/>桃園縣政</text:p>
          </table:table-cell>
          <table:table-cell table:style-name="ce18" office:value-type="string">
            <text:p>桃園縣平鎮市北興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府補助北興社區辦理〈100年度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8"/>
          <table:table-cell table:style-name="ce18" office:value-type="string">
            <text:p>歡樂中秋平安夜慶祝活動〉補助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 table:number-rows-repeated="13">
          <table:table-cell table:style-name="ce8"/>
          <table:table-cell table:style-name="ce18" table:number-columns-repeated="2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3">
          <table:table-cell table:style-name="ce9"/>
          <table:table-cell table:style-name="ce19" table:number-columns-repeated="2"/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3" table:number-rows-repeated="104790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100年第4季" table:style-name="ta4" table:print="false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8" table:default-cell-style-name="Default"/>
        <table:table-column table:style-name="co4" table:default-cell-style-name="Default"/>
        <table:table-column table:style-name="co8" table:default-cell-style-name="Default"/>
        <table:table-column table:style-name="co21" table:default-cell-style-name="Default"/>
        <table:table-column table:style-name="co8" table:number-columns-repeated="249" table:default-cell-style-name="Default"/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 1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11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<text:s text:c="6"/>合 <text:s text:c="3"/>計</text:p>
          </table:table-cell>
          <table:table-cell table:style-name="ce62"/>
          <table:table-cell table:style-name="ce64"/>
          <table:table-cell table:style-name="ce70" office:value-type="float" office:value="36767">
            <text:p>36,767</text:p>
          </table:table-cell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自治業務--其他業務</text:p>
          </table:table-cell>
          <table:table-cell table:style-name="ce62" office:value-type="string">
            <text:p>原住民生活教育協進會 <text:s text:c="2"/>平鎮</text:p>
          </table:table-cell>
          <table:table-cell table:style-name="ce62" office:value-type="string">
            <text:p>桃園縣平鎮市原住民生活</text:p>
          </table:table-cell>
          <table:table-cell table:style-name="ce64"/>
          <table:table-cell table:style-name="ce70" office:value-type="float" office:value="50">
            <text:p>5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市原住民生活教育協進會100年</text:p>
          </table:table-cell>
          <table:table-cell table:style-name="ce62" office:value-type="string">
            <text:p>教育協進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度社會成長教育研習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自治業務--其他業務</text:p>
          </table:table-cell>
          <table:table-cell table:style-name="ce62" office:value-type="string">
            <text:p>平鎮市農會 <text:s text:c="4"/>100年1-6月原</text:p>
          </table:table-cell>
          <table:table-cell table:style-name="ce62" office:value-type="string">
            <text:p>平鎮市農會 轉帳</text:p>
          </table:table-cell>
          <table:table-cell table:style-name="ce64"/>
          <table:table-cell table:style-name="ce70" office:value-type="float" office:value="75">
            <text:p>75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住民總頭目及頭目工作協助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自治業務--其他業務</text:p>
          </table:table-cell>
          <table:table-cell table:style-name="ce62" office:value-type="string">
            <text:p>原住民生活教育協進會 <text:s text:c="4"/>原</text:p>
          </table:table-cell>
          <table:table-cell table:style-name="ce62" office:value-type="string">
            <text:p>桃園縣平鎮市原住民生活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住民生活教育協進會辦理100年</text:p>
          </table:table-cell>
          <table:table-cell table:style-name="ce62" office:value-type="string">
            <text:p>教育協進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度原住民婦女家政班研習活動補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自治業務--其他業務</text:p>
          </table:table-cell>
          <table:table-cell table:style-name="ce62" office:value-type="string">
            <text:p>原住民生活教育協進會 <text:s text:c="2"/>平鎮</text:p>
          </table:table-cell>
          <table:table-cell table:style-name="ce62" office:value-type="string">
            <text:p>桃園縣平鎮市原住民生活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市原住民生活教育協進會辦理10</text:p>
          </table:table-cell>
          <table:table-cell table:style-name="ce62" office:value-type="string">
            <text:p>教育協進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0年度各社區部落事務幹部教育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自治業務--其他業務</text:p>
          </table:table-cell>
          <table:table-cell table:style-name="ce62" office:value-type="string">
            <text:p>原住民生活教育協進會 <text:s text:c="5"/>原</text:p>
          </table:table-cell>
          <table:table-cell table:style-name="ce62" office:value-type="string">
            <text:p>桃園縣平鎮市原住民生活</text:p>
          </table:table-cell>
          <table:table-cell table:style-name="ce64"/>
          <table:table-cell table:style-name="ce70" office:value-type="float" office:value="300">
            <text:p>3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住民生活教育協進會辦理100年</text:p>
          </table:table-cell>
          <table:table-cell table:style-name="ce62" office:value-type="string">
            <text:p>教育協進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度原住民豐年祭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自治業務--其他業務</text:p>
          </table:table-cell>
          <table:table-cell table:style-name="ce62" office:value-type="string">
            <text:p>原住民生活教育協進會 <text:s text:c="4"/>原</text:p>
          </table:table-cell>
          <table:table-cell table:style-name="ce62" office:value-type="string">
            <text:p>桃園縣平鎮市原住民生活</text:p>
          </table:table-cell>
          <table:table-cell table:style-name="ce64"/>
          <table:table-cell table:style-name="ce70" office:value-type="float" office:value="120">
            <text:p>1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住民生活教育協進會辦理平鎮市</text:p>
          </table:table-cell>
          <table:table-cell table:style-name="ce62" office:value-type="string">
            <text:p>教育協進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１００年度原住民社區豐年祭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自治業務--其他業務</text:p>
          </table:table-cell>
          <table:table-cell table:style-name="ce62" office:value-type="string">
            <text:p>原住民生活教育協進會 <text:s text:c="5"/>原</text:p>
          </table:table-cell>
          <table:table-cell table:style-name="ce62" office:value-type="string">
            <text:p>桃園縣平鎮市原住民生活</text:p>
          </table:table-cell>
          <table:table-cell table:style-name="ce64"/>
          <table:table-cell table:style-name="ce70" office:value-type="float" office:value="50">
            <text:p>5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3"/>
          <table:table-cell table:style-name="ce63" office:value-type="string">
            <text:p>住民生活教育協進會辦理100年</text:p>
          </table:table-cell>
          <table:table-cell table:style-name="ce63" office:value-type="string">
            <text:p>教育協進會</text:p>
          </table:table-cell>
          <table:table-cell table:style-name="ce65"/>
          <table:table-cell table:style-name="ce71"/>
          <table:table-cell table:style-name="ce77" table:number-columns-repeated="3"/>
          <table:table-cell table:style-name="ce88"/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 2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度原住民參加縣長盃龍舟賽活動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自治業務--其他業務</text:p>
          </table:table-cell>
          <table:table-cell table:style-name="ce62" office:value-type="string">
            <text:p>原住民生活教育協進會 <text:s/>　　１</text:p>
          </table:table-cell>
          <table:table-cell table:style-name="ce62" office:value-type="string">
            <text:p>桃園縣平鎮市原住民生活</text:p>
          </table:table-cell>
          <table:table-cell table:style-name="ce64"/>
          <table:table-cell table:style-name="ce70" office:value-type="float" office:value="50">
            <text:p>5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００年度平鎮市原住民市長盃體</text:p>
          </table:table-cell>
          <table:table-cell table:style-name="ce62" office:value-type="string">
            <text:p>教育協進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育趣味競賽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自治業務--其他業務</text:p>
          </table:table-cell>
          <table:table-cell table:style-name="ce62" office:value-type="string">
            <text:p>平鎮市原住民生活教育協進會</text:p>
          </table:table-cell>
          <table:table-cell table:style-name="ce62" office:value-type="string">
            <text:p>桃園縣平鎮市原住民生活</text:p>
          </table:table-cell>
          <table:table-cell table:style-name="ce64"/>
          <table:table-cell table:style-name="ce70" office:value-type="float" office:value="300">
            <text:p>3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<text:s text:c="3"/>參加桃園縣100年度原住民豐</text:p>
          </table:table-cell>
          <table:table-cell table:style-name="ce62" office:value-type="string">
            <text:p>教育協進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年祭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自治業務--其他業務</text:p>
          </table:table-cell>
          <table:table-cell table:style-name="ce62" office:value-type="string">
            <text:p>原住民生活教育協進會 <text:s text:c="4"/>原</text:p>
          </table:table-cell>
          <table:table-cell table:style-name="ce62" office:value-type="string">
            <text:p>桃園縣平鎮市原住民生活</text:p>
          </table:table-cell>
          <table:table-cell table:style-name="ce64"/>
          <table:table-cell table:style-name="ce70" office:value-type="float" office:value="50">
            <text:p>5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住民生活教育協進會辦理100年</text:p>
          </table:table-cell>
          <table:table-cell table:style-name="ce62" office:value-type="string">
            <text:p>教育協進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度原住民傳統歌舞比賽活動補助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自治業務--其他業務</text:p>
          </table:table-cell>
          <table:table-cell table:style-name="ce62" office:value-type="string">
            <text:p>鍾秀山等 100年7-12月原住民總</text:p>
          </table:table-cell>
          <table:table-cell table:style-name="ce62" office:value-type="string">
            <text:p>平鎮市農會轉帳</text:p>
          </table:table-cell>
          <table:table-cell table:style-name="ce64"/>
          <table:table-cell table:style-name="ce70" office:value-type="float" office:value="75">
            <text:p>75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頭目及頭目工作協助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自治業務--其他業務</text:p>
          </table:table-cell>
          <table:table-cell table:style-name="ce62" office:value-type="string">
            <text:p>原住民生活教育協進會 <text:s text:c="4"/>平</text:p>
          </table:table-cell>
          <table:table-cell table:style-name="ce62" office:value-type="string">
            <text:p>桃園縣平鎮市原住民生活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鎮市原住民生活教育協進會辦理</text:p>
          </table:table-cell>
          <table:table-cell table:style-name="ce62" office:value-type="string">
            <text:p>教育協進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100年度原住民長青婦幼成長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自治業務--其他業務</text:p>
          </table:table-cell>
          <table:table-cell table:style-name="ce62" office:value-type="string">
            <text:p>原住民生活教育協進會 <text:s text:c="4"/>平</text:p>
          </table:table-cell>
          <table:table-cell table:style-name="ce62" office:value-type="string">
            <text:p>桃園縣平鎮市原住民生活</text:p>
          </table:table-cell>
          <table:table-cell table:style-name="ce64"/>
          <table:table-cell table:style-name="ce70" office:value-type="float" office:value="60">
            <text:p>6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鎮市原住民生活教育協進會辦理</text:p>
          </table:table-cell>
          <table:table-cell table:style-name="ce62" office:value-type="string">
            <text:p>教育協進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１００年度原住民族族語學習營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自治業務--其他業務</text:p>
          </table:table-cell>
          <table:table-cell table:style-name="ce62" office:value-type="string">
            <text:p>原住民生活教育協進會 <text:s text:c="4"/>１</text:p>
          </table:table-cell>
          <table:table-cell table:style-name="ce62" office:value-type="string">
            <text:p>桃園縣平鎮市原住民生活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3"/>
          <table:table-cell table:style-name="ce63" office:value-type="string">
            <text:p>００年度原住民青少年【精采10</text:p>
          </table:table-cell>
          <table:table-cell table:style-name="ce63" office:value-type="string">
            <text:p>教育協進會</text:p>
          </table:table-cell>
          <table:table-cell table:style-name="ce65"/>
          <table:table-cell table:style-name="ce71"/>
          <table:table-cell table:style-name="ce77" table:number-columns-repeated="3"/>
          <table:table-cell table:style-name="ce88"/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 3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0旺平鎮】【展望101-GOGO】暨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平鎮民防中隊 <text:s text:c="4"/>平鎮分局平</text:p>
          </table:table-cell>
          <table:table-cell table:style-name="ce62" office:value-type="string">
            <text:p>平鎮分局平鎮民防中隊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鎮民防中隊100年度辦公文具業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務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新勢里守望相助隊 <text:s text:c="4"/>補助新</text:p>
          </table:table-cell>
          <table:table-cell table:style-name="ce62" office:value-type="string">
            <text:p>桃園縣平鎮市新勢里守望</text:p>
          </table:table-cell>
          <table:table-cell table:style-name="ce64"/>
          <table:table-cell table:style-name="ce70" office:value-type="float" office:value="5">
            <text:p>5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勢里守望相助隊教育訓練補助款</text:p>
          </table:table-cell>
          <table:table-cell table:style-name="ce62" office:value-type="string">
            <text:p>相助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平安里守望相助隊 <text:s text:c="4"/>平安里</text:p>
          </table:table-cell>
          <table:table-cell table:style-name="ce62" office:value-type="string">
            <text:p>桃園縣平鎮市平安里守望</text:p>
          </table:table-cell>
          <table:table-cell table:style-name="ce64"/>
          <table:table-cell table:style-name="ce70" office:value-type="float" office:value="5">
            <text:p>5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守望相助隊辦理教育訓練補助款</text:p>
          </table:table-cell>
          <table:table-cell table:style-name="ce62" office:value-type="string">
            <text:p>相助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新勢里守望相助隊 <text:s text:c="6"/>補助</text:p>
          </table:table-cell>
          <table:table-cell table:style-name="ce62" office:value-type="string">
            <text:p>桃園縣平鎮市新勢里守望</text:p>
          </table:table-cell>
          <table:table-cell table:style-name="ce64"/>
          <table:table-cell table:style-name="ce70" office:value-type="float" office:value="5">
            <text:p>5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新勢里守望相助隊教育訓練費用</text:p>
          </table:table-cell>
          <table:table-cell table:style-name="ce62" office:value-type="string">
            <text:p>相助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義勇消防總隊 <text:s text:c="5"/>桃園縣義勇</text:p>
          </table:table-cell>
          <table:table-cell table:style-name="ce62" office:value-type="string">
            <text:p>桃園縣義勇消防總隊平鎮</text:p>
          </table:table-cell>
          <table:table-cell table:style-name="ce64"/>
          <table:table-cell table:style-name="ce70" office:value-type="float" office:value="449">
            <text:p>449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消防總隊平鎮中隊100年度參訪</text:p>
          </table:table-cell>
          <table:table-cell table:style-name="ce62" office:value-type="string">
            <text:p>中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觀摩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義警中隊 <text:s text:c="5"/>補助桃園縣警察</text:p>
          </table:table-cell>
          <table:table-cell table:style-name="ce62" office:value-type="string">
            <text:p>桃園縣警察局平鎮分局義</text:p>
          </table:table-cell>
          <table:table-cell table:style-name="ce64"/>
          <table:table-cell table:style-name="ce70" office:value-type="float" office:value="580">
            <text:p>58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局平鎮分局義警中隊辦理100年</text:p>
          </table:table-cell>
          <table:table-cell table:style-name="ce62" office:value-type="string">
            <text:p>警中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度義勇警察觀摩研習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義民里守望相助隊 <text:s text:c="7"/>義民</text:p>
          </table:table-cell>
          <table:table-cell table:style-name="ce62" office:value-type="string">
            <text:p>桃園縣平鎮市義民里守望</text:p>
          </table:table-cell>
          <table:table-cell table:style-name="ce64"/>
          <table:table-cell table:style-name="ce70" office:value-type="float" office:value="5">
            <text:p>5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里守望相助隊教育訓練費用</text:p>
          </table:table-cell>
          <table:table-cell table:style-name="ce62" office:value-type="string">
            <text:p>相助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義民里守望相助隊 <text:s text:c="5"/>義民里</text:p>
          </table:table-cell>
          <table:table-cell table:style-name="ce62" office:value-type="string">
            <text:p>桃園縣平鎮市義民里守望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3"/>
          <table:table-cell table:style-name="ce63" office:value-type="string">
            <text:p>守望相助隊辦理縣外業務觀摩活</text:p>
          </table:table-cell>
          <table:table-cell table:style-name="ce63" office:value-type="string">
            <text:p>相助隊</text:p>
          </table:table-cell>
          <table:table-cell table:style-name="ce65"/>
          <table:table-cell table:style-name="ce71"/>
          <table:table-cell table:style-name="ce77" table:number-columns-repeated="3"/>
          <table:table-cell table:style-name="ce88"/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 4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新勢里守望相助隊 <text:s text:c="4"/>新勢里</text:p>
          </table:table-cell>
          <table:table-cell table:style-name="ce62" office:value-type="string">
            <text:p>桃園縣平鎮市新勢里守望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守望相助隊辦理縣外業務觀摩活</text:p>
          </table:table-cell>
          <table:table-cell table:style-name="ce62" office:value-type="string">
            <text:p>相助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平鎮民防中隊 <text:s text:c="6"/>平鎮分局</text:p>
          </table:table-cell>
          <table:table-cell table:style-name="ce62" office:value-type="string">
            <text:p>平鎮分局平鎮民防中隊</text:p>
          </table:table-cell>
          <table:table-cell table:style-name="ce64"/>
          <table:table-cell table:style-name="ce70" office:value-type="float" office:value="242">
            <text:p>242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平鎮民防中隊100年度業務觀摩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暨自強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新富里守望相助隊 <text:s text:c="4"/>新富里</text:p>
          </table:table-cell>
          <table:table-cell table:style-name="ce62" office:value-type="string">
            <text:p>平鎮市新富里守望相助隊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守望相助隊辦理縣外業務觀摩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新榮里守望相助隊 <text:s text:c="4"/>補助新</text:p>
          </table:table-cell>
          <table:table-cell table:style-name="ce62" office:value-type="string">
            <text:p>平鎮市新榮里守望相助隊</text:p>
          </table:table-cell>
          <table:table-cell table:style-name="ce64"/>
          <table:table-cell table:style-name="ce70" office:value-type="float" office:value="5">
            <text:p>5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榮里守望相助隊辦理100年上半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年教育訓練經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平南里守望相助隊 <text:s text:c="6"/>平南</text:p>
          </table:table-cell>
          <table:table-cell table:style-name="ce62" office:value-type="string">
            <text:p>桃園縣平鎮市平南里守望</text:p>
          </table:table-cell>
          <table:table-cell table:style-name="ce64"/>
          <table:table-cell table:style-name="ce70" office:value-type="float" office:value="5">
            <text:p>5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里守望相助隊辦理教育訓練費用</text:p>
          </table:table-cell>
          <table:table-cell table:style-name="ce62" office:value-type="string">
            <text:p>相助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少年志工輔導組 <text:s text:c="3"/>補助平鎮分</text:p>
          </table:table-cell>
          <table:table-cell table:style-name="ce62" office:value-type="string">
            <text:p>桃園縣政府警察局平鎮分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局少年志工輔導組辦理研習活動</text:p>
          </table:table-cell>
          <table:table-cell table:style-name="ce62" office:value-type="string">
            <text:p>局少年志工輔導組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經費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守望相助隊 <text:s text:c="4"/>桃園縣守望相</text:p>
          </table:table-cell>
          <table:table-cell table:style-name="ce62" office:value-type="string">
            <text:p>桃園縣守望相助隊平鎮中</text:p>
          </table:table-cell>
          <table:table-cell table:style-name="ce64"/>
          <table:table-cell table:style-name="ce70" office:value-type="float" office:value="8">
            <text:p>8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3"/>
          <table:table-cell table:style-name="ce63" office:value-type="string">
            <text:p>助隊平鎮中隊辦理幹部會議經費</text:p>
          </table:table-cell>
          <table:table-cell table:style-name="ce63" office:value-type="string">
            <text:p>隊</text:p>
          </table:table-cell>
          <table:table-cell table:style-name="ce65"/>
          <table:table-cell table:style-name="ce71"/>
          <table:table-cell table:style-name="ce77" table:number-columns-repeated="3"/>
          <table:table-cell table:style-name="ce88"/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 5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金陵里守望相助隊 <text:s text:c="6"/>金陵</text:p>
          </table:table-cell>
          <table:table-cell table:style-name="ce62" office:value-type="string">
            <text:p>桃園縣平鎮市金陵里守望</text:p>
          </table:table-cell>
          <table:table-cell table:style-name="ce64"/>
          <table:table-cell table:style-name="ce70" office:value-type="float" office:value="5">
            <text:p>5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里守望相助隊辦理100年第1次教</text:p>
          </table:table-cell>
          <table:table-cell table:style-name="ce62" office:value-type="string">
            <text:p>相助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育訓練費用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新富里守望相助隊 <text:s text:c="4"/>平鎮市</text:p>
          </table:table-cell>
          <table:table-cell table:style-name="ce62" office:value-type="string">
            <text:p>平鎮市新富里守望相助隊</text:p>
          </table:table-cell>
          <table:table-cell table:style-name="ce64"/>
          <table:table-cell table:style-name="ce70" office:value-type="float" office:value="5">
            <text:p>5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新富里守望相助隊辦理100年度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第一次教育訓練費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平鎮分局志工中隊 <text:s text:c="4"/>平鎮分</text:p>
          </table:table-cell>
          <table:table-cell table:style-name="ce62" office:value-type="string">
            <text:p>平鎮分局志工中隊</text:p>
          </table:table-cell>
          <table:table-cell table:style-name="ce64"/>
          <table:table-cell table:style-name="ce70" office:value-type="float" office:value="200">
            <text:p>2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局志工中隊辦理100年度觀摩研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習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新榮里守望相助隊 <text:s text:c="5"/>平鎮市</text:p>
          </table:table-cell>
          <table:table-cell table:style-name="ce62" office:value-type="string">
            <text:p>平鎮市新榮里守望相助隊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新榮里守望相助隊辦理外縣市觀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摩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北貴里守望相助隊 <text:s text:c="5"/>平鎮市</text:p>
          </table:table-cell>
          <table:table-cell table:style-name="ce62" office:value-type="string">
            <text:p>桃園縣平鎮市北貴里守望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北貴里守望相助隊縣外觀摩活動</text:p>
          </table:table-cell>
          <table:table-cell table:style-name="ce62" office:value-type="string">
            <text:p>相助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經費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平安里守望相助隊 <text:s text:c="5"/>補助平</text:p>
          </table:table-cell>
          <table:table-cell table:style-name="ce62" office:value-type="string">
            <text:p>桃園縣平鎮市平安里守望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鎮市平安里守望相助隊縣外觀摩</text:p>
          </table:table-cell>
          <table:table-cell table:style-name="ce62" office:value-type="string">
            <text:p>相助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活動經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平鎮分局義交中隊 <text:s text:c="5"/>桃園縣</text:p>
          </table:table-cell>
          <table:table-cell table:style-name="ce62" office:value-type="string">
            <text:p>桃園縣警察局平鎮分局義</text:p>
          </table:table-cell>
          <table:table-cell table:style-name="ce64"/>
          <table:table-cell table:style-name="ce70" office:value-type="float" office:value="134">
            <text:p>134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3"/>
          <table:table-cell table:style-name="ce63" office:value-type="string">
            <text:p>警察局平鎮分局義交中隊縣外觀</text:p>
          </table:table-cell>
          <table:table-cell table:style-name="ce63" office:value-type="string">
            <text:p>交中隊</text:p>
          </table:table-cell>
          <table:table-cell table:style-name="ce65"/>
          <table:table-cell table:style-name="ce71"/>
          <table:table-cell table:style-name="ce77" table:number-columns-repeated="3"/>
          <table:table-cell table:style-name="ce88"/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 6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摩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湧光里守望相助隊 <text:s text:c="5"/>補助平</text:p>
          </table:table-cell>
          <table:table-cell table:style-name="ce62" office:value-type="string">
            <text:p>桃園縣平鎮市湧光里守望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鎮市湧光里守望相助隊縣外觀摩</text:p>
          </table:table-cell>
          <table:table-cell table:style-name="ce62" office:value-type="string">
            <text:p>相助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平南里守望相助隊 <text:s text:c="3"/>補助平鎮</text:p>
          </table:table-cell>
          <table:table-cell table:style-name="ce62" office:value-type="string">
            <text:p>桃園縣平鎮市平南里守望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市平南里守望相助隊縣外觀摩活</text:p>
          </table:table-cell>
          <table:table-cell table:style-name="ce62" office:value-type="string">
            <text:p>相助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平鎮婦女防火宣導分隊 <text:s text:c="4"/>平</text:p>
          </table:table-cell>
          <table:table-cell table:style-name="ce62" office:value-type="string">
            <text:p>桃園縣義勇消防總隊平鎮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鎮市婦女防火宣導分隊參訪及觀</text:p>
          </table:table-cell>
          <table:table-cell table:style-name="ce62" office:value-type="string">
            <text:p>婦女防火宣導分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摩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廣興里守望相助隊 <text:s text:c="4"/>平鎮市</text:p>
          </table:table-cell>
          <table:table-cell table:style-name="ce62" office:value-type="string">
            <text:p>桃園縣平鎮市廣興里守望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廣興里守望相助隊辦理縣外觀摩</text:p>
          </table:table-cell>
          <table:table-cell table:style-name="ce62" office:value-type="string">
            <text:p>相助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平鎮婦女防火宣導分隊 <text:s text:c="3"/>平鎮</text:p>
          </table:table-cell>
          <table:table-cell table:style-name="ce62" office:value-type="string">
            <text:p>桃園縣義勇消防總隊平鎮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市婦女防火宣導分隊100年度辦</text:p>
          </table:table-cell>
          <table:table-cell table:style-name="ce62" office:value-type="string">
            <text:p>婦女防火宣導分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公業務費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守望相助隊平鎮中隊 <text:s text:c="4"/>守望</text:p>
          </table:table-cell>
          <table:table-cell table:style-name="ce62" office:value-type="string">
            <text:p>桃園縣守望相助隊平鎮中</text:p>
          </table:table-cell>
          <table:table-cell table:style-name="ce64"/>
          <table:table-cell table:style-name="ce70" office:value-type="float" office:value="5">
            <text:p>5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相助隊平鎮中隊辦理守望相助巡</text:p>
          </table:table-cell>
          <table:table-cell table:style-name="ce62" office:value-type="string">
            <text:p>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守中隊幹部會議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3" office:value-type="string">
            <text:p>民防業務--組訓業務</text:p>
          </table:table-cell>
          <table:table-cell table:style-name="ce63" office:value-type="string">
            <text:p>金陵里守望相助隊 <text:s text:c="5"/>金陵里</text:p>
          </table:table-cell>
          <table:table-cell table:style-name="ce63" office:value-type="string">
            <text:p>桃園縣平鎮市金陵里守望</text:p>
          </table:table-cell>
          <table:table-cell table:style-name="ce65"/>
          <table:table-cell table:style-name="ce71" office:value-type="float" office:value="100">
            <text:p>100</text:p>
          </table:table-cell>
          <table:table-cell table:style-name="ce77" office:value-type="string">
            <text:p>無</text:p>
          </table:table-cell>
          <table:table-cell table:style-name="ce77" table:number-columns-repeated="2"/>
          <table:table-cell table:style-name="ce8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 7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守望相助隊觀摩活動補助款</text:p>
          </table:table-cell>
          <table:table-cell table:style-name="ce62" office:value-type="string">
            <text:p>相助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湧安里守望相助隊 <text:s text:c="5"/>湧安里</text:p>
          </table:table-cell>
          <table:table-cell table:style-name="ce62" office:value-type="string">
            <text:p>平鎮市湧安里守望相助隊</text:p>
          </table:table-cell>
          <table:table-cell table:style-name="ce64"/>
          <table:table-cell table:style-name="ce70" office:value-type="float" office:value="5">
            <text:p>5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守望相助隊辦理教育訓練活動補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北興里守望相助隊 <text:s text:c="5"/>北興里</text:p>
          </table:table-cell>
          <table:table-cell table:style-name="ce62" office:value-type="string">
            <text:p>桃園縣平鎮市北興里守望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守望相助隊100年縣外觀摩活動</text:p>
          </table:table-cell>
          <table:table-cell table:style-name="ce62" office:value-type="string">
            <text:p>相助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平鎮民防中隊 <text:s text:c="5"/>桃園縣平鎮</text:p>
          </table:table-cell>
          <table:table-cell table:style-name="ce62" office:value-type="string">
            <text:p>平鎮分局平鎮民防中隊</text:p>
          </table:table-cell>
          <table:table-cell table:style-name="ce64"/>
          <table:table-cell table:style-name="ce70" office:value-type="float" office:value="295">
            <text:p>295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分局平鎮民防中隊辦理100年度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基本教育訓練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湧安里守望相助隊 <text:s text:c="5"/>湧安里</text:p>
          </table:table-cell>
          <table:table-cell table:style-name="ce62" office:value-type="string">
            <text:p>平鎮市湧安里守望相助隊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守望相助隊縣外觀摩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number-columns-repeated="2" table:style-name="ce62" office:value-type="string">
            <text:p>平鎮市金星里守望相助隊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補助金星里守望相助隊100年縣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外觀摩活動經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北貴里守望相助隊 <text:s text:c="4"/>補助北</text:p>
          </table:table-cell>
          <table:table-cell table:style-name="ce62" office:value-type="string">
            <text:p>桃園縣平鎮市北貴里守望</text:p>
          </table:table-cell>
          <table:table-cell table:style-name="ce64"/>
          <table:table-cell table:style-name="ce70" office:value-type="float" office:value="300">
            <text:p>3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貴里守望相助隊新成立運作經費</text:p>
          </table:table-cell>
          <table:table-cell table:style-name="ce62" office:value-type="string">
            <text:p>相助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平鎮分局義警中隊 <text:s text:c="5"/>補助平</text:p>
          </table:table-cell>
          <table:table-cell table:style-name="ce62" office:value-type="string">
            <text:p>桃園縣警察局平鎮分局義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鎮分局義警中隊100年度辦公業</text:p>
          </table:table-cell>
          <table:table-cell table:style-name="ce62" office:value-type="string">
            <text:p>警中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3"/>
          <table:table-cell table:style-name="ce63" office:value-type="string">
            <text:p>務費</text:p>
          </table:table-cell>
          <table:table-cell table:style-name="ce63"/>
          <table:table-cell table:style-name="ce65"/>
          <table:table-cell table:style-name="ce71"/>
          <table:table-cell table:style-name="ce77" table:number-columns-repeated="3"/>
          <table:table-cell table:style-name="ce88"/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 8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平鎮分局義警中隊 <text:s text:c="4"/>補助平</text:p>
          </table:table-cell>
          <table:table-cell table:style-name="ce62" office:value-type="string">
            <text:p>桃園縣警察局平鎮分局義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鎮分局義警中隊100年常年訓練</text:p>
          </table:table-cell>
          <table:table-cell table:style-name="ce62" office:value-type="string">
            <text:p>警中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經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平鎮分局志工中隊 <text:s text:c="4"/>補助平</text:p>
          </table:table-cell>
          <table:table-cell table:style-name="ce62" office:value-type="string">
            <text:p>平鎮分局志工中隊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鎮分局志工中隊100年辦公業務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守望相助隊平鎮中隊 <text:s text:c="4"/>補助</text:p>
          </table:table-cell>
          <table:table-cell table:style-name="ce62" office:value-type="string">
            <text:p>桃園縣守望相助隊平鎮中</text:p>
          </table:table-cell>
          <table:table-cell table:style-name="ce64"/>
          <table:table-cell table:style-name="ce70" office:value-type="float" office:value="575">
            <text:p>575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巡守中隊辦理教育訓練暨優良楷</text:p>
          </table:table-cell>
          <table:table-cell table:style-name="ce62" office:value-type="string">
            <text:p>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模表揚活動經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守望相助隊平鎮中隊 <text:s text:c="4"/>補助</text:p>
          </table:table-cell>
          <table:table-cell table:style-name="ce62" office:value-type="string">
            <text:p>桃園縣守望相助隊平鎮中</text:p>
          </table:table-cell>
          <table:table-cell table:style-name="ce64"/>
          <table:table-cell table:style-name="ce70" office:value-type="float" office:value="8">
            <text:p>8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巡守中隊辦理平鎮中隊第三次幹</text:p>
          </table:table-cell>
          <table:table-cell table:style-name="ce62" office:value-type="string">
            <text:p>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部會議活動經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新榮里守望相助隊 <text:s text:c="4"/>補助新</text:p>
          </table:table-cell>
          <table:table-cell table:style-name="ce62" office:value-type="string">
            <text:p>平鎮市新榮里守望相助隊</text:p>
          </table:table-cell>
          <table:table-cell table:style-name="ce64"/>
          <table:table-cell table:style-name="ce70" office:value-type="float" office:value="5">
            <text:p>5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榮里守望相助隊教育訓練經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新勢里守望相助隊 <text:s text:c="4"/>補助新</text:p>
          </table:table-cell>
          <table:table-cell table:style-name="ce62" office:value-type="string">
            <text:p>桃園縣平鎮市新勢里守望</text:p>
          </table:table-cell>
          <table:table-cell table:style-name="ce64"/>
          <table:table-cell table:style-name="ce70" office:value-type="float" office:value="5">
            <text:p>5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勢里守望相助隊教育訓練活動經</text:p>
          </table:table-cell>
          <table:table-cell table:style-name="ce62" office:value-type="string">
            <text:p>相助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補助金陵里守望相助隊繼續運作</text:p>
          </table:table-cell>
          <table:table-cell table:style-name="ce62" office:value-type="string">
            <text:p>桃園縣平鎮市金陵里守望</text:p>
          </table:table-cell>
          <table:table-cell table:style-name="ce64"/>
          <table:table-cell table:style-name="ce70" office:value-type="float" office:value="280">
            <text:p>28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經費</text:p>
          </table:table-cell>
          <table:table-cell table:style-name="ce62" office:value-type="string">
            <text:p>相助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3" office:value-type="string">
            <text:p>民防業務--組訓業務</text:p>
          </table:table-cell>
          <table:table-cell table:style-name="ce63" office:value-type="string">
            <text:p>補助平南里守望相助隊繼續運作</text:p>
          </table:table-cell>
          <table:table-cell table:style-name="ce63" office:value-type="string">
            <text:p>桃園縣平鎮市平南里守望</text:p>
          </table:table-cell>
          <table:table-cell table:style-name="ce65"/>
          <table:table-cell table:style-name="ce71" office:value-type="float" office:value="340">
            <text:p>340</text:p>
          </table:table-cell>
          <table:table-cell table:style-name="ce77" office:value-type="string">
            <text:p>無</text:p>
          </table:table-cell>
          <table:table-cell table:style-name="ce77" table:number-columns-repeated="2"/>
          <table:table-cell table:style-name="ce8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 9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經費</text:p>
          </table:table-cell>
          <table:table-cell table:style-name="ce62" office:value-type="string">
            <text:p>相助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補助北貴里守望相助隊繼續運作</text:p>
          </table:table-cell>
          <table:table-cell table:style-name="ce62" office:value-type="string">
            <text:p>桃園縣平鎮市北貴里守望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經費</text:p>
          </table:table-cell>
          <table:table-cell table:style-name="ce62" office:value-type="string">
            <text:p>相助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補助義民里守望相助隊繼續運作</text:p>
          </table:table-cell>
          <table:table-cell table:style-name="ce62" office:value-type="string">
            <text:p>桃園縣平鎮市義民里守望</text:p>
          </table:table-cell>
          <table:table-cell table:style-name="ce64"/>
          <table:table-cell table:style-name="ce70" office:value-type="float" office:value="340">
            <text:p>34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經費</text:p>
          </table:table-cell>
          <table:table-cell table:style-name="ce62" office:value-type="string">
            <text:p>相助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補助新勢里守望相助隊繼續運作</text:p>
          </table:table-cell>
          <table:table-cell table:style-name="ce62" office:value-type="string">
            <text:p>桃園縣平鎮市新勢里守望</text:p>
          </table:table-cell>
          <table:table-cell table:style-name="ce64"/>
          <table:table-cell table:style-name="ce70" office:value-type="float" office:value="280">
            <text:p>28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經費</text:p>
          </table:table-cell>
          <table:table-cell table:style-name="ce62" office:value-type="string">
            <text:p>相助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補助新榮里守望相助隊繼續運作</text:p>
          </table:table-cell>
          <table:table-cell table:style-name="ce62" office:value-type="string">
            <text:p>平鎮市新榮里守望相助隊</text:p>
          </table:table-cell>
          <table:table-cell table:style-name="ce64"/>
          <table:table-cell table:style-name="ce70" office:value-type="float" office:value="340">
            <text:p>34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經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補助平鎮義勇消防中隊辦公業務</text:p>
          </table:table-cell>
          <table:table-cell table:style-name="ce62" office:value-type="string">
            <text:p>桃園縣義勇消防總隊平鎮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費</text:p>
          </table:table-cell>
          <table:table-cell table:style-name="ce62" office:value-type="string">
            <text:p>中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補助新富里守望相助隊勤務教育</text:p>
          </table:table-cell>
          <table:table-cell table:style-name="ce62" office:value-type="string">
            <text:p>平鎮市新富里守望相助隊</text:p>
          </table:table-cell>
          <table:table-cell table:style-name="ce64"/>
          <table:table-cell table:style-name="ce70" office:value-type="float" office:value="5">
            <text:p>5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訓練經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補助北貴里守望相助隊勤務教育</text:p>
          </table:table-cell>
          <table:table-cell table:style-name="ce62" office:value-type="string">
            <text:p>桃園縣平鎮市北貴里守望</text:p>
          </table:table-cell>
          <table:table-cell table:style-name="ce64"/>
          <table:table-cell table:style-name="ce70" office:value-type="float" office:value="5">
            <text:p>5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訓練</text:p>
          </table:table-cell>
          <table:table-cell table:style-name="ce62" office:value-type="string">
            <text:p>相助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補助湧安里守望相助隊繼續運作</text:p>
          </table:table-cell>
          <table:table-cell table:style-name="ce62" office:value-type="string">
            <text:p>平鎮市湧安里守望相助隊</text:p>
          </table:table-cell>
          <table:table-cell table:style-name="ce64"/>
          <table:table-cell table:style-name="ce70" office:value-type="float" office:value="280">
            <text:p>28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經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補助新富里守望相助隊繼續運作</text:p>
          </table:table-cell>
          <table:table-cell table:style-name="ce62" office:value-type="string">
            <text:p>平鎮市新富里守望相助隊</text:p>
          </table:table-cell>
          <table:table-cell table:style-name="ce64"/>
          <table:table-cell table:style-name="ce70" office:value-type="float" office:value="280">
            <text:p>28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經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3" office:value-type="string">
            <text:p>民防業務--組訓業務</text:p>
          </table:table-cell>
          <table:table-cell table:style-name="ce63" office:value-type="string">
            <text:p>補助平安里守望相助隊教育訓練</text:p>
          </table:table-cell>
          <table:table-cell table:style-name="ce63" office:value-type="string">
            <text:p>桃園縣平鎮市平安里守望</text:p>
          </table:table-cell>
          <table:table-cell table:style-name="ce65"/>
          <table:table-cell table:style-name="ce71" office:value-type="float" office:value="5">
            <text:p>5</text:p>
          </table:table-cell>
          <table:table-cell table:style-name="ce77" office:value-type="string">
            <text:p>無</text:p>
          </table:table-cell>
          <table:table-cell table:style-name="ce77" table:number-columns-repeated="2"/>
          <table:table-cell table:style-name="ce8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10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/>
          <table:table-cell table:style-name="ce62" office:value-type="string">
            <text:p>相助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補助北興里守望相助隊繼續運作</text:p>
          </table:table-cell>
          <table:table-cell table:style-name="ce62" office:value-type="string">
            <text:p>桃園縣平鎮市北興里守望</text:p>
          </table:table-cell>
          <table:table-cell table:style-name="ce64"/>
          <table:table-cell table:style-name="ce70" office:value-type="float" office:value="280">
            <text:p>28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經費</text:p>
          </table:table-cell>
          <table:table-cell table:style-name="ce62" office:value-type="string">
            <text:p>相助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補助平安里守望相助隊繼續運作</text:p>
          </table:table-cell>
          <table:table-cell table:style-name="ce62" office:value-type="string">
            <text:p>桃園縣平鎮市平安里守望</text:p>
          </table:table-cell>
          <table:table-cell table:style-name="ce64"/>
          <table:table-cell table:style-name="ce70" office:value-type="float" office:value="280">
            <text:p>28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經費</text:p>
          </table:table-cell>
          <table:table-cell table:style-name="ce62" office:value-type="string">
            <text:p>相助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補助平南里守望相助隊教育訓練</text:p>
          </table:table-cell>
          <table:table-cell table:style-name="ce62" office:value-type="string">
            <text:p>桃園縣平鎮市平南里守望</text:p>
          </table:table-cell>
          <table:table-cell table:style-name="ce64"/>
          <table:table-cell table:style-name="ce70" office:value-type="float" office:value="5">
            <text:p>5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經費</text:p>
          </table:table-cell>
          <table:table-cell table:style-name="ce62" office:value-type="string">
            <text:p>相助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補助建安社區守望相助隊繼續運</text:p>
          </table:table-cell>
          <table:table-cell table:style-name="ce62" office:value-type="string">
            <text:p>桃園縣平鎮市建安社區守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作經費</text:p>
          </table:table-cell>
          <table:table-cell table:style-name="ce62" office:value-type="string">
            <text:p>望相助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廣興里守望相助隊 <text:s text:c="5"/>補助廣</text:p>
          </table:table-cell>
          <table:table-cell table:style-name="ce62" office:value-type="string">
            <text:p>桃園縣平鎮市廣興里守望</text:p>
          </table:table-cell>
          <table:table-cell table:style-name="ce64"/>
          <table:table-cell table:style-name="ce70" office:value-type="float" office:value="5">
            <text:p>5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興里教育訓練經費</text:p>
          </table:table-cell>
          <table:table-cell table:style-name="ce62" office:value-type="string">
            <text:p>相助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廣興里守望相助隊 <text:s text:c="5"/>補助廣</text:p>
          </table:table-cell>
          <table:table-cell table:style-name="ce62" office:value-type="string">
            <text:p>桃園縣平鎮市廣興里守望</text:p>
          </table:table-cell>
          <table:table-cell table:style-name="ce64"/>
          <table:table-cell table:style-name="ce70" office:value-type="float" office:value="5">
            <text:p>5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興里教育訓練經費</text:p>
          </table:table-cell>
          <table:table-cell table:style-name="ce62" office:value-type="string">
            <text:p>相助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補助廣興里守望相助隊繼續運作</text:p>
          </table:table-cell>
          <table:table-cell table:style-name="ce62" office:value-type="string">
            <text:p>桃園縣平鎮市廣興里守望</text:p>
          </table:table-cell>
          <table:table-cell table:style-name="ce64"/>
          <table:table-cell table:style-name="ce70" office:value-type="float" office:value="340">
            <text:p>34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經費</text:p>
          </table:table-cell>
          <table:table-cell table:style-name="ce62" office:value-type="string">
            <text:p>相助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補助湧光里守望相助隊繼續運作</text:p>
          </table:table-cell>
          <table:table-cell table:style-name="ce62" office:value-type="string">
            <text:p>桃園縣平鎮市湧光里守望</text:p>
          </table:table-cell>
          <table:table-cell table:style-name="ce64"/>
          <table:table-cell table:style-name="ce70" office:value-type="float" office:value="280">
            <text:p>28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經費</text:p>
          </table:table-cell>
          <table:table-cell table:style-name="ce62" office:value-type="string">
            <text:p>相助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組訓業務</text:p>
          </table:table-cell>
          <table:table-cell table:style-name="ce62" office:value-type="string">
            <text:p>補助金星里守望相助隊繼續運作</text:p>
          </table:table-cell>
          <table:table-cell table:style-name="ce62" office:value-type="string">
            <text:p>平鎮市金星里守望相助隊</text:p>
          </table:table-cell>
          <table:table-cell table:style-name="ce64"/>
          <table:table-cell table:style-name="ce70" office:value-type="float" office:value="340">
            <text:p>34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經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3" office:value-type="string">
            <text:p>民防業務--組訓業務</text:p>
          </table:table-cell>
          <table:table-cell table:style-name="ce63" office:value-type="string">
            <text:p>補助平鎮分局義交中隊辦公業務</text:p>
          </table:table-cell>
          <table:table-cell table:style-name="ce63" office:value-type="string">
            <text:p>桃園縣警察局平鎮分局義</text:p>
          </table:table-cell>
          <table:table-cell table:style-name="ce65"/>
          <table:table-cell table:style-name="ce71" office:value-type="float" office:value="100">
            <text:p>100</text:p>
          </table:table-cell>
          <table:table-cell table:style-name="ce77" office:value-type="string">
            <text:p>無</text:p>
          </table:table-cell>
          <table:table-cell table:style-name="ce77" table:number-columns-repeated="2"/>
          <table:table-cell table:style-name="ce8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11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費</text:p>
          </table:table-cell>
          <table:table-cell table:style-name="ce62" office:value-type="string">
            <text:p>交中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防護業務</text:p>
          </table:table-cell>
          <table:table-cell table:style-name="ce62" office:value-type="string">
            <text:p>金星里守望相助隊 <text:s text:c="4"/>金星里</text:p>
          </table:table-cell>
          <table:table-cell table:style-name="ce62" office:value-type="string">
            <text:p>平鎮市金星里守望相助隊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守望相助隊辦理社區防災演練及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政令宣導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防護業務</text:p>
          </table:table-cell>
          <table:table-cell table:style-name="ce62" office:value-type="string">
            <text:p>金星里守望相助隊 <text:s text:c="3"/>金星里守</text:p>
          </table:table-cell>
          <table:table-cell table:style-name="ce62" office:value-type="string">
            <text:p>平鎮市金星里守望相助隊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望相助隊辦理績優治安示範社區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頒獎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防護業務</text:p>
          </table:table-cell>
          <table:table-cell table:style-name="ce62" office:value-type="string">
            <text:p>義勇消防總隊 <text:s text:c="4"/>桃園縣義勇</text:p>
          </table:table-cell>
          <table:table-cell table:style-name="ce62" office:value-type="string">
            <text:p>桃園縣義勇消防總隊平鎮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消防總隊平鎮中隊會操訓練活動</text:p>
          </table:table-cell>
          <table:table-cell table:style-name="ce62" office:value-type="string">
            <text:p>中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防護業務</text:p>
          </table:table-cell>
          <table:table-cell table:style-name="ce62" office:value-type="string">
            <text:p>義勇消防總隊 <text:s text:c="4"/>桃園縣義勇</text:p>
          </table:table-cell>
          <table:table-cell table:style-name="ce62" office:value-type="string">
            <text:p>桃園縣義勇消防總隊平鎮</text:p>
          </table:table-cell>
          <table:table-cell table:style-name="ce64"/>
          <table:table-cell table:style-name="ce70" office:value-type="float" office:value="40">
            <text:p>4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消防總隊平鎮中隊辦理100年潛</text:p>
          </table:table-cell>
          <table:table-cell table:style-name="ce62" office:value-type="string">
            <text:p>中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水訓練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防護業務</text:p>
          </table:table-cell>
          <table:table-cell table:style-name="ce62" office:value-type="string">
            <text:p>救援協會 <text:s text:c="3"/>補助永安海域防溺</text:p>
          </table:table-cell>
          <table:table-cell table:style-name="ce62" office:value-type="string">
            <text:p>桃園縣吉普車救援協會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救援訓練經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防護業務</text:p>
          </table:table-cell>
          <table:table-cell table:style-name="ce62" office:value-type="string">
            <text:p>吉普車救援協會 <text:s text:c="4"/>桃園縣吉</text:p>
          </table:table-cell>
          <table:table-cell table:style-name="ce62" office:value-type="string">
            <text:p>桃園縣吉普車救援協會</text:p>
          </table:table-cell>
          <table:table-cell table:style-name="ce64"/>
          <table:table-cell table:style-name="ce70" office:value-type="float" office:value="80">
            <text:p>8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普車救援協會辦理100年度丙級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水上摩托車教練講習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防護業務</text:p>
          </table:table-cell>
          <table:table-cell table:style-name="ce62" office:value-type="string">
            <text:p>吉普車救援協會 <text:s text:c="5"/>補助桃園</text:p>
          </table:table-cell>
          <table:table-cell table:style-name="ce62" office:value-type="string">
            <text:p>桃園縣吉普車救援協會</text:p>
          </table:table-cell>
          <table:table-cell table:style-name="ce64"/>
          <table:table-cell table:style-name="ce70" office:value-type="float" office:value="80">
            <text:p>8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3"/>
          <table:table-cell table:style-name="ce63" office:value-type="string">
            <text:p>縣吉普車救援協會操作服製作經</text:p>
          </table:table-cell>
          <table:table-cell table:style-name="ce63"/>
          <table:table-cell table:style-name="ce65"/>
          <table:table-cell table:style-name="ce71"/>
          <table:table-cell table:style-name="ce77" table:number-columns-repeated="3"/>
          <table:table-cell table:style-name="ce88"/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12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防護業務</text:p>
          </table:table-cell>
          <table:table-cell table:style-name="ce62" office:value-type="string">
            <text:p>義勇消防分隊 <text:s text:c="4"/>義勇消防分</text:p>
          </table:table-cell>
          <table:table-cell table:style-name="ce62" office:value-type="string">
            <text:p>桃園縣平鎮義勇消防分隊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隊辦理100年火德星君聖誕暨擴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大防溺宣導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防護業務</text:p>
          </table:table-cell>
          <table:table-cell table:style-name="ce62" office:value-type="string">
            <text:p>吉普車救援協會 <text:s text:c="2"/>桃園縣吉普</text:p>
          </table:table-cell>
          <table:table-cell table:style-name="ce62" office:value-type="string">
            <text:p>桃園縣吉普車救援協會</text:p>
          </table:table-cell>
          <table:table-cell table:style-name="ce64"/>
          <table:table-cell table:style-name="ce70" office:value-type="float" office:value="110">
            <text:p>11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車救援協會救災及防災訓練裝備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檢整維修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防護業務</text:p>
          </table:table-cell>
          <table:table-cell table:style-name="ce62" office:value-type="string">
            <text:p>義勇消防總隊平鎮中隊 <text:s text:c="5"/>補</text:p>
          </table:table-cell>
          <table:table-cell table:style-name="ce62" office:value-type="string">
            <text:p>桃園縣義勇消防總隊平鎮</text:p>
          </table:table-cell>
          <table:table-cell table:style-name="ce64"/>
          <table:table-cell table:style-name="ce70" office:value-type="float" office:value="120">
            <text:p>1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助桃園縣平鎮義勇消防中隊</text:p>
          </table:table-cell>
          <table:table-cell table:style-name="ce62" office:value-type="string">
            <text:p>中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</text:p>
          </table:table-cell>
          <table:table-cell table:style-name="ce62" office:value-type="string">
            <text:p>轉正支付自來水公司消防栓增設</text:p>
          </table:table-cell>
          <table:table-cell table:style-name="ce62" office:value-type="string">
            <text:p>(轉帳傳票) 60號 借方</text:p>
          </table:table-cell>
          <table:table-cell table:style-name="ce64"/>
          <table:table-cell table:style-name="ce70" office:value-type="float" office:value="28">
            <text:p>28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配合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民防業務--防護業務</text:p>
          </table:table-cell>
          <table:table-cell table:style-name="ce62" office:value-type="string">
            <text:p>平鎮婦女防火宣導分隊 <text:s text:c="4"/>平</text:p>
          </table:table-cell>
          <table:table-cell table:style-name="ce62" office:value-type="string">
            <text:p>桃園縣義勇消防總隊平鎮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鎮市婦女防火宣導隊辦理防火宣</text:p>
          </table:table-cell>
          <table:table-cell table:style-name="ce62" office:value-type="string">
            <text:p>婦女防火宣導分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導活動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役政業務--後備軍人管理及</text:p>
          </table:table-cell>
          <table:table-cell table:style-name="ce62" office:value-type="string">
            <text:p>平鎮市後備軍人輔導中心 <text:s text:c="3"/>後</text:p>
          </table:table-cell>
          <table:table-cell table:style-name="ce62" office:value-type="string">
            <text:p>桃園縣後備指揮部平鎮市</text:p>
          </table:table-cell>
          <table:table-cell table:style-name="ce64"/>
          <table:table-cell table:style-name="ce70" office:value-type="float" office:value="140">
            <text:p>14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 office:value-type="string">
            <text:p>生活輔導</text:p>
          </table:table-cell>
          <table:table-cell table:style-name="ce62" office:value-type="string">
            <text:p>備軍人輔導中心辦理100年度擴</text:p>
          </table:table-cell>
          <table:table-cell table:style-name="ce62" office:value-type="string">
            <text:p>後備軍人輔導中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大會報暨全民國防宣導研討會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役政業務--後備軍人管理及</text:p>
          </table:table-cell>
          <table:table-cell table:style-name="ce62" office:value-type="string">
            <text:p>婦女聯合會 <text:s text:c="3"/>補助婦女清溪平</text:p>
          </table:table-cell>
          <table:table-cell table:style-name="ce62" office:value-type="string">
            <text:p>中華民國婦女聯合會青溪</text:p>
          </table:table-cell>
          <table:table-cell table:style-name="ce64"/>
          <table:table-cell table:style-name="ce70" office:value-type="float" office:value="65">
            <text:p>65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 office:value-type="string">
            <text:p>生活輔導</text:p>
          </table:table-cell>
          <table:table-cell table:style-name="ce62" office:value-type="string">
            <text:p>鎮分會辦理婦女家庭暴力及受虐</text:p>
          </table:table-cell>
          <table:table-cell table:style-name="ce62" office:value-type="string">
            <text:p>分會桃園縣支會平鎮支分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3"/>
          <table:table-cell table:style-name="ce63" office:value-type="string">
            <text:p>兒童防治活動補助款</text:p>
          </table:table-cell>
          <table:table-cell table:style-name="ce63" office:value-type="string">
            <text:p>會</text:p>
          </table:table-cell>
          <table:table-cell table:style-name="ce65"/>
          <table:table-cell table:style-name="ce71"/>
          <table:table-cell table:style-name="ce77" table:number-columns-repeated="3"/>
          <table:table-cell table:style-name="ce88"/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13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 office:value-type="string">
            <text:p>役政業務--後備軍人管理及</text:p>
          </table:table-cell>
          <table:table-cell table:style-name="ce62" office:value-type="string">
            <text:p>後備憲兵荷松協會 <text:s text:c="4"/>後備憲</text:p>
          </table:table-cell>
          <table:table-cell table:style-name="ce62" office:value-type="string">
            <text:p>桃園縣平鎮市後備憲兵荷</text:p>
          </table:table-cell>
          <table:table-cell table:style-name="ce64"/>
          <table:table-cell table:style-name="ce70" office:value-type="float" office:value="65">
            <text:p>65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 office:value-type="string">
            <text:p>生活輔導</text:p>
          </table:table-cell>
          <table:table-cell table:style-name="ce62" office:value-type="string">
            <text:p>兵荷松協會辦理兵役法規及政令</text:p>
          </table:table-cell>
          <table:table-cell table:style-name="ce62" office:value-type="string">
            <text:p>松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宣導活動補助款(2)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役政業務--後備軍人管理及</text:p>
          </table:table-cell>
          <table:table-cell table:style-name="ce62" office:value-type="string">
            <text:p>退伍軍人協會 <text:s text:c="4"/>退伍軍人</text:p>
          </table:table-cell>
          <table:table-cell table:style-name="ce62" office:value-type="string">
            <text:p>桃園縣退伍軍人協會</text:p>
          </table:table-cell>
          <table:table-cell table:style-name="ce64"/>
          <table:table-cell table:style-name="ce70" office:value-type="float" office:value="125">
            <text:p>125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 office:value-type="string">
            <text:p>生活輔導</text:p>
          </table:table-cell>
          <table:table-cell table:style-name="ce62" office:value-type="string">
            <text:p>協會辦理100年地方文化研習暨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垃圾分類宣導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役政業務--後備軍人管理及</text:p>
          </table:table-cell>
          <table:table-cell table:style-name="ce62" office:value-type="string">
            <text:p>後備指揮部 <text:s text:c="5"/>本市後備軍人</text:p>
          </table:table-cell>
          <table:table-cell table:style-name="ce62" office:value-type="string">
            <text:p>桃園縣後備指揮部平鎮市</text:p>
          </table:table-cell>
          <table:table-cell table:style-name="ce64"/>
          <table:table-cell table:style-name="ce70" office:value-type="float" office:value="160">
            <text:p>16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 office:value-type="string">
            <text:p>生活輔導</text:p>
          </table:table-cell>
          <table:table-cell table:style-name="ce62" office:value-type="string">
            <text:p>趣味競賽暨青溪婦幼園遊會活動</text:p>
          </table:table-cell>
          <table:table-cell table:style-name="ce62" office:value-type="string">
            <text:p>後備軍人輔導中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役政業務--後備軍人管理及</text:p>
          </table:table-cell>
          <table:table-cell table:style-name="ce62" office:value-type="string">
            <text:p>退伍軍人協會 <text:s/>　　　桃園縣退</text:p>
          </table:table-cell>
          <table:table-cell table:style-name="ce62" office:value-type="string">
            <text:p>桃園縣退伍軍人協會</text:p>
          </table:table-cell>
          <table:table-cell table:style-name="ce64"/>
          <table:table-cell table:style-name="ce70" office:value-type="float" office:value="75">
            <text:p>75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 office:value-type="string">
            <text:p>生活輔導</text:p>
          </table:table-cell>
          <table:table-cell table:style-name="ce62" office:value-type="string">
            <text:p>伍軍人協會辦理衛生健康講座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役政業務--後備軍人管理及</text:p>
          </table:table-cell>
          <table:table-cell table:style-name="ce62" office:value-type="string">
            <text:p>823台海戰役戰友協會平鎮分會</text:p>
          </table:table-cell>
          <table:table-cell table:style-name="ce62" office:value-type="string">
            <text:p>桃園縣823台海戰役戰友</text:p>
          </table:table-cell>
          <table:table-cell table:style-name="ce64"/>
          <table:table-cell table:style-name="ce70" office:value-type="float" office:value="400">
            <text:p>4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 office:value-type="string">
            <text:p>生活輔導</text:p>
          </table:table-cell>
          <table:table-cell table:style-name="ce62" office:value-type="string">
            <text:p><text:s text:c="4"/>100年榮民節暨表揚活動</text:p>
          </table:table-cell>
          <table:table-cell table:style-name="ce62" office:value-type="string">
            <text:p>協會平鎮分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選舉業務</text:p>
          </table:table-cell>
          <table:table-cell table:style-name="ce62" office:value-type="string">
            <text:p>第6屆平安里里長補選經費</text:p>
          </table:table-cell>
          <table:table-cell table:style-name="ce62" office:value-type="string">
            <text:p>(轉帳傳票) 20號 借方</text:p>
          </table:table-cell>
          <table:table-cell table:style-name="ce64"/>
          <table:table-cell table:style-name="ce70" office:value-type="float" office:value="56">
            <text:p>56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 office:value-type="string">
            <text:p>社會教育--各項運動比賽</text:p>
          </table:table-cell>
          <table:table-cell table:style-name="ce62" office:value-type="string">
            <text:p>巧固球委員會 <text:s text:c="5"/>巧固球委員</text:p>
          </table:table-cell>
          <table:table-cell table:style-name="ce62" office:value-type="string">
            <text:p>桃園縣體育會巧固球委員</text:p>
          </table:table-cell>
          <table:table-cell table:style-name="ce64"/>
          <table:table-cell table:style-name="ce70" office:value-type="float" office:value="50">
            <text:p>5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會辦理「１００年全國北區巧固</text:p>
          </table:table-cell>
          <table:table-cell table:style-name="ce62" office:value-type="string">
            <text:p>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球錦標賽」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教育--各項運動比賽</text:p>
          </table:table-cell>
          <table:table-cell table:style-name="ce62" office:value-type="string">
            <text:p>團務指導委員會 <text:s text:c="3"/>團務指導委</text:p>
          </table:table-cell>
          <table:table-cell table:style-name="ce62" office:value-type="string">
            <text:p>中國青年救國團直屬台灣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3"/>
          <table:table-cell table:style-name="ce63" office:value-type="string">
            <text:p>員會辦理「平鎮市國民小學獨輪</text:p>
          </table:table-cell>
          <table:table-cell table:style-name="ce63" office:value-type="string">
            <text:p>省桃園縣團務指導委員會</text:p>
          </table:table-cell>
          <table:table-cell table:style-name="ce65"/>
          <table:table-cell table:style-name="ce71"/>
          <table:table-cell table:style-name="ce77" table:number-columns-repeated="3"/>
          <table:table-cell table:style-name="ce88"/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14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車體驗營暨騎車安全教育宣導」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教育--各項運動比賽</text:p>
          </table:table-cell>
          <table:table-cell table:style-name="ce62" office:value-type="string">
            <text:p>平鎮市體育會 <text:s text:c="5"/>平鎮市體育</text:p>
          </table:table-cell>
          <table:table-cell table:style-name="ce62" office:value-type="string">
            <text:p>桃園縣平鎮市體育會</text:p>
          </table:table-cell>
          <table:table-cell table:style-name="ce64"/>
          <table:table-cell table:style-name="ce70" office:value-type="float" office:value="50">
            <text:p>5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會辦理「編印武術競賽裁判指南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」經費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教育--各項運動比賽</text:p>
          </table:table-cell>
          <table:table-cell table:style-name="ce62" office:value-type="string">
            <text:p>巧固球委員會 <text:s text:c="7"/>體育會巧</text:p>
          </table:table-cell>
          <table:table-cell table:style-name="ce62" office:value-type="string">
            <text:p>桃園縣體育會巧固球委員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固球委員會參加「100年全國師</text:p>
          </table:table-cell>
          <table:table-cell table:style-name="ce62" office:value-type="string">
            <text:p>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生盃巧固球錦標賽」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教育--各項運動比賽</text:p>
          </table:table-cell>
          <table:table-cell table:style-name="ce62" office:value-type="string">
            <text:p>體育會手球委員會 <text:s text:c="4"/>參加100</text:p>
          </table:table-cell>
          <table:table-cell table:style-name="ce62" office:value-type="string">
            <text:p>桃園縣體育會手球委員會</text:p>
          </table:table-cell>
          <table:table-cell table:style-name="ce64"/>
          <table:table-cell table:style-name="ce70" office:value-type="float" office:value="5">
            <text:p>5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年全國運動會選手慰問金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教育--各項運動比賽</text:p>
          </table:table-cell>
          <table:table-cell table:style-name="ce62" office:value-type="string">
            <text:p>棒球委員會 <text:s text:c="4"/>參加100年全國</text:p>
          </table:table-cell>
          <table:table-cell table:style-name="ce62" office:value-type="string">
            <text:p>桃園縣體育會棒球委員會</text:p>
          </table:table-cell>
          <table:table-cell table:style-name="ce64"/>
          <table:table-cell table:style-name="ce70" office:value-type="float" office:value="3">
            <text:p>3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運動會選手慰問金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教育--各項運動比賽</text:p>
          </table:table-cell>
          <table:table-cell table:style-name="ce62" office:value-type="string">
            <text:p>輕艇委員會 <text:s text:c="4"/>參加「１００</text:p>
          </table:table-cell>
          <table:table-cell table:style-name="ce62" office:value-type="string">
            <text:p>桃園縣體育會輕艇委員會</text:p>
          </table:table-cell>
          <table:table-cell table:style-name="ce64"/>
          <table:table-cell table:style-name="ce70" office:value-type="float" office:value="2">
            <text:p>2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年全國運動會」選手慰問金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教育--各項運動比賽</text:p>
          </table:table-cell>
          <table:table-cell table:style-name="ce62" office:value-type="string">
            <text:p>平鎮市農會 <text:s text:c="4"/>參加「100年全</text:p>
          </table:table-cell>
          <table:table-cell table:style-name="ce62" office:value-type="string">
            <text:p>桃園縣體育會射擊委員會</text:p>
          </table:table-cell>
          <table:table-cell table:style-name="ce64"/>
          <table:table-cell table:style-name="ce70" office:value-type="float" office:value="4">
            <text:p>4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國運動會」選手慰問金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教育--各項運動比賽</text:p>
          </table:table-cell>
          <table:table-cell table:style-name="ce62" office:value-type="string">
            <text:p>健美委員會 <text:s text:c="4"/>100年全國運動</text:p>
          </table:table-cell>
          <table:table-cell table:style-name="ce62" office:value-type="string">
            <text:p>桃園縣體育會健美委員會</text:p>
          </table:table-cell>
          <table:table-cell table:style-name="ce64"/>
          <table:table-cell table:style-name="ce70" office:value-type="float" office:value="1">
            <text:p>1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會選手慰問金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教育--各項運動比賽</text:p>
          </table:table-cell>
          <table:table-cell table:style-name="ce62" office:value-type="string">
            <text:p>擊劍委員會 <text:s text:c="4"/>參加「100年全</text:p>
          </table:table-cell>
          <table:table-cell table:style-name="ce62" office:value-type="string">
            <text:p>桃園縣體育會擊劍委員會</text:p>
          </table:table-cell>
          <table:table-cell table:style-name="ce64"/>
          <table:table-cell table:style-name="ce70" office:value-type="float" office:value="3">
            <text:p>3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國運動會」慰問金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3" office:value-type="string">
            <text:p>社會教育--各項運動比賽</text:p>
          </table:table-cell>
          <table:table-cell table:style-name="ce63" office:value-type="string">
            <text:p>保齡球委員會 <text:s text:c="4"/>參加「100年</text:p>
          </table:table-cell>
          <table:table-cell table:style-name="ce63" office:value-type="string">
            <text:p>桃園縣體育會保齡球委員</text:p>
          </table:table-cell>
          <table:table-cell table:style-name="ce65"/>
          <table:table-cell table:style-name="ce71" office:value-type="float" office:value="1">
            <text:p>1</text:p>
          </table:table-cell>
          <table:table-cell table:style-name="ce77" office:value-type="string">
            <text:p>無</text:p>
          </table:table-cell>
          <table:table-cell table:style-name="ce77" table:number-columns-repeated="2"/>
          <table:table-cell table:style-name="ce8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15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全國運動會」慰問金</text:p>
          </table:table-cell>
          <table:table-cell table:style-name="ce62" office:value-type="string">
            <text:p>會(電匯)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教育--各項運動比賽</text:p>
          </table:table-cell>
          <table:table-cell table:style-name="ce62" office:value-type="string">
            <text:p>田徑委員會 <text:s text:c="4"/>參加「100年全</text:p>
          </table:table-cell>
          <table:table-cell table:style-name="ce62" office:value-type="string">
            <text:p>桃園縣體育會田徑委員會</text:p>
          </table:table-cell>
          <table:table-cell table:style-name="ce64"/>
          <table:table-cell table:style-name="ce70" office:value-type="float" office:value="2">
            <text:p>2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國運動會」慰問金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教育--各項社教活動</text:p>
          </table:table-cell>
          <table:table-cell table:style-name="ce62" office:value-type="string">
            <text:p>社區教育推廣協會 <text:s text:c="3"/>100年第</text:p>
          </table:table-cell>
          <table:table-cell table:style-name="ce62" office:value-type="string">
            <text:p>桃園縣成人暨社區教育推</text:p>
          </table:table-cell>
          <table:table-cell table:style-name="ce64"/>
          <table:table-cell table:style-name="ce70" office:value-type="float" office:value="1000">
            <text:p>1,0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一期市民大學委託規劃執行專業</text:p>
          </table:table-cell>
          <table:table-cell table:style-name="ce62" office:value-type="string">
            <text:p>廣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服務費〈第二次續約〉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教育--各項社教活動</text:p>
          </table:table-cell>
          <table:table-cell table:style-name="ce62" office:value-type="string">
            <text:p>平南里守望相助隊 <text:s text:c="4"/>本市100</text:p>
          </table:table-cell>
          <table:table-cell table:style-name="ce62" office:value-type="string">
            <text:p>桃園縣平鎮市平南里守望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年度十大宮廟「神巡平鎮、平安</text:p>
          </table:table-cell>
          <table:table-cell table:style-name="ce62" office:value-type="string">
            <text:p>相助隊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賜福」遶境活動交管業務等經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教育--各項社教活動</text:p>
          </table:table-cell>
          <table:table-cell table:style-name="ce62" office:value-type="string">
            <text:p>南勢社區發展協會 <text:s text:c="4"/>南勢社</text:p>
          </table:table-cell>
          <table:table-cell table:style-name="ce62" office:value-type="string">
            <text:p>桃園縣平鎮市南勢社區發</text:p>
          </table:table-cell>
          <table:table-cell table:style-name="ce64"/>
          <table:table-cell table:style-name="ce70" office:value-type="float" office:value="965">
            <text:p>965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發展協會辦理本市100年度十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大宮廟「神巡平鎮、平安賜福」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教育--各項社教活動</text:p>
          </table:table-cell>
          <table:table-cell table:style-name="ce62" office:value-type="string">
            <text:p>成人暨社區教育推廣協會</text:p>
          </table:table-cell>
          <table:table-cell table:style-name="ce62" office:value-type="string">
            <text:p>桃園縣成人暨社區教育推</text:p>
          </table:table-cell>
          <table:table-cell table:style-name="ce64"/>
          <table:table-cell table:style-name="ce70" office:value-type="float" office:value="1000">
            <text:p>1,0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市民大學100年度第二期委託規</text:p>
          </table:table-cell>
          <table:table-cell table:style-name="ce62" office:value-type="string">
            <text:p>廣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劃執行專業服務經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國民教育--國民教育</text:p>
          </table:table-cell>
          <table:table-cell table:style-name="ce62" office:value-type="string">
            <text:p>平南國民中學 <text:s text:c="4"/>100年度績優</text:p>
          </table:table-cell>
          <table:table-cell table:style-name="ce62" office:value-type="string">
            <text:p>桃園縣立平南國民中學</text:p>
          </table:table-cell>
          <table:table-cell table:style-name="ce64"/>
          <table:table-cell table:style-name="ce70" office:value-type="float" office:value="150">
            <text:p>15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教師暨優良志工表揚補助經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一般行政--圖書館管理</text:p>
          </table:table-cell>
          <table:table-cell table:style-name="ce62" office:value-type="string">
            <text:p>婚姻媒合 <text:s text:c="3"/>桃園縣婚姻媒合服</text:p>
          </table:table-cell>
          <table:table-cell table:style-name="ce62" office:value-type="string">
            <text:p>桃園縣婚姻媒合服務聯盟</text:p>
          </table:table-cell>
          <table:table-cell table:style-name="ce64"/>
          <table:table-cell table:style-name="ce70" office:value-type="float" office:value="50">
            <text:p>5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務聯盟協會辦理「新住民之子歌</text:p>
          </table:table-cell>
          <table:table-cell table:style-name="ce62" office:value-type="string">
            <text:p>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3"/>
          <table:table-cell table:style-name="ce63" office:value-type="string">
            <text:p>唱比賽暨安全宣導講座」補助款</text:p>
          </table:table-cell>
          <table:table-cell table:style-name="ce63"/>
          <table:table-cell table:style-name="ce65"/>
          <table:table-cell table:style-name="ce71"/>
          <table:table-cell table:style-name="ce77" table:number-columns-repeated="3"/>
          <table:table-cell table:style-name="ce88"/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16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 office:value-type="string">
            <text:p>一般行政</text:p>
          </table:table-cell>
          <table:table-cell table:style-name="ce62" office:value-type="string">
            <text:p>補助辦理藝術藝文活動及受邀表</text:p>
          </table:table-cell>
          <table:table-cell table:style-name="ce62" office:value-type="string">
            <text:p>(轉帳傳票) 25號 借方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演單位行政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一般行政</text:p>
          </table:table-cell>
          <table:table-cell table:style-name="ce62" office:value-type="string">
            <text:p>補助辦理藝術藝文活動及受邀表</text:p>
          </table:table-cell>
          <table:table-cell table:style-name="ce62" office:value-type="string">
            <text:p>(轉帳傳票) 25號 借方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演單位行政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一般行政</text:p>
          </table:table-cell>
          <table:table-cell table:style-name="ce62" office:value-type="string">
            <text:p>補助辦理藝術藝文活動及受邀表</text:p>
          </table:table-cell>
          <table:table-cell table:style-name="ce62" office:value-type="string">
            <text:p>(轉帳傳票) 25號 借方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演單位行政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一般行政--圖書館管理</text:p>
          </table:table-cell>
          <table:table-cell table:style-name="ce62" office:value-type="string">
            <text:p>大愛讀書會 <text:s text:c="4"/>桃園縣大愛讀</text:p>
          </table:table-cell>
          <table:table-cell table:style-name="ce62" office:value-type="string">
            <text:p>桃園縣大愛讀書會(平鎮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書會辦理「2011閱讀嘉年華-社</text:p>
          </table:table-cell>
          <table:table-cell table:style-name="ce62" office:value-type="string">
            <text:p>市農會電匯)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系列活動」補助款(2)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一般行政--圖書館管理</text:p>
          </table:table-cell>
          <table:table-cell table:style-name="ce62" office:value-type="string">
            <text:p>客家藝文發展協會 <text:s text:c="5"/>客家藝</text:p>
          </table:table-cell>
          <table:table-cell table:style-name="ce62" office:value-type="string">
            <text:p>桃園縣深耕客家藝文發展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文發展協會辦理桐慶100 花舞客</text:p>
          </table:table-cell>
          <table:table-cell table:style-name="ce62" office:value-type="string">
            <text:p>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庄--桐慶春曉花現山林展風華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一般行政--圖書館管理</text:p>
          </table:table-cell>
          <table:table-cell table:style-name="ce62" office:value-type="string">
            <text:p>攝影藝術協會 <text:s text:c="3"/>攝影藝術協會</text:p>
          </table:table-cell>
          <table:table-cell table:style-name="ce62" office:value-type="string">
            <text:p>桃園縣攝影藝術協會(平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辦理2011平鎮市客家風情攝影比</text:p>
          </table:table-cell>
          <table:table-cell table:style-name="ce62" office:value-type="string">
            <text:p>鎮市農會電匯)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賽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一般行政--圖書館管理</text:p>
          </table:table-cell>
          <table:table-cell table:style-name="ce62" office:value-type="string">
            <text:p>八德藝文 <text:s text:c="2"/>桃園縣八德藝文協</text:p>
          </table:table-cell>
          <table:table-cell table:style-name="ce62" office:value-type="string">
            <text:p>桃園縣八德藝文協會彭玉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會辦理「筆墨傳情樂陶陶-姐弟</text:p>
          </table:table-cell>
          <table:table-cell table:style-name="ce62" office:value-type="string">
            <text:p>琴(平鎮市農會電匯)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水墨陶藝聯展」補助款(1)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一般行政--圖書館管理</text:p>
          </table:table-cell>
          <table:table-cell table:style-name="ce62" office:value-type="string">
            <text:p>客家文化演藝推展協會 <text:s text:c="3"/>客家</text:p>
          </table:table-cell>
          <table:table-cell table:style-name="ce62" office:value-type="string">
            <text:p>桃園縣客家文化演藝推展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3"/>
          <table:table-cell table:style-name="ce63" office:value-type="string">
            <text:p>文化演藝推展協會辦理幸福100</text:p>
          </table:table-cell>
          <table:table-cell table:style-name="ce63" office:value-type="string">
            <text:p>協會</text:p>
          </table:table-cell>
          <table:table-cell table:style-name="ce65"/>
          <table:table-cell table:style-name="ce71"/>
          <table:table-cell table:style-name="ce77" table:number-columns-repeated="3"/>
          <table:table-cell table:style-name="ce88"/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17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、來就是客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一般行政--圖書館管理</text:p>
          </table:table-cell>
          <table:table-cell table:style-name="ce62" office:value-type="string">
            <text:p>教育推廣協會 <text:s text:c="5"/>教育推廣協</text:p>
          </table:table-cell>
          <table:table-cell table:style-name="ce62" office:value-type="string">
            <text:p>桃園縣成人暨社區教育推</text:p>
          </table:table-cell>
          <table:table-cell table:style-name="ce64"/>
          <table:table-cell table:style-name="ce70" office:value-type="float" office:value="95">
            <text:p>95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會辦理藝術滿平鎮-2011平鎮市</text:p>
          </table:table-cell>
          <table:table-cell table:style-name="ce62" office:value-type="string">
            <text:p>廣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藝術下鄉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一般行政--圖書館管理</text:p>
          </table:table-cell>
          <table:table-cell table:style-name="ce62" office:value-type="string">
            <text:p>教育協進會 <text:s text:c="2"/>補助辦理2011上</text:p>
          </table:table-cell>
          <table:table-cell table:style-name="ce62" office:value-type="string">
            <text:p>桃園縣社會教育協進會</text:p>
          </table:table-cell>
          <table:table-cell table:style-name="ce64"/>
          <table:table-cell table:style-name="ce70" office:value-type="float" office:value="70">
            <text:p>7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半年人文講堂系列活動(1)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一般行政--圖書館管理</text:p>
          </table:table-cell>
          <table:table-cell table:style-name="ce62" office:value-type="string">
            <text:p>汲音 <text:s text:c="3"/>汲音交響管樂團辦理「</text:p>
          </table:table-cell>
          <table:table-cell table:style-name="ce62" office:value-type="string">
            <text:p>汲音交響管樂團</text:p>
          </table:table-cell>
          <table:table-cell table:style-name="ce64"/>
          <table:table-cell table:style-name="ce70" office:value-type="float" office:value="50">
            <text:p>5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夏日管樂交響情音樂會」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一般行政--圖書館管理</text:p>
          </table:table-cell>
          <table:table-cell table:style-name="ce62" office:value-type="string">
            <text:p>藝術交流協會 <text:s text:c="6"/>藝術交流</text:p>
          </table:table-cell>
          <table:table-cell table:style-name="ce62" office:value-type="string">
            <text:p>桃園縣藝術交流協會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協會辦理2011年春節新藝術活動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補助款 <text:s text:c="5"/>(2)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一般行政--圖書館管理</text:p>
          </table:table-cell>
          <table:table-cell table:style-name="ce62" office:value-type="string">
            <text:p>汲音 <text:s text:c="3"/>汲音交響管樂團辦理「</text:p>
          </table:table-cell>
          <table:table-cell table:style-name="ce62" office:value-type="string">
            <text:p>汲音交響管樂團</text:p>
          </table:table-cell>
          <table:table-cell table:style-name="ce64"/>
          <table:table-cell table:style-name="ce70" office:value-type="float" office:value="80">
            <text:p>8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亞太菁英團隊管樂交流」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一般行政--圖書館管理</text:p>
          </table:table-cell>
          <table:table-cell table:style-name="ce62" office:value-type="string">
            <text:p>平鎮市農會電匯 <text:s text:c="4"/>補助龍鳳</text:p>
          </table:table-cell>
          <table:table-cell table:style-name="ce62" office:value-type="string">
            <text:p>龍鳳園戲劇團 交平鎮市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園戲劇團辦理「演員專業技術研</text:p>
          </table:table-cell>
          <table:table-cell table:style-name="ce62" office:value-type="string">
            <text:p>農會電匯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習暨成果展」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一般行政--圖書館管理</text:p>
          </table:table-cell>
          <table:table-cell table:style-name="ce62" office:value-type="string">
            <text:p>台藝書畫學會 <text:s text:c="4"/>辦理慶祝建</text:p>
          </table:table-cell>
          <table:table-cell table:style-name="ce62" office:value-type="string">
            <text:p>桃園縣台藝書畫學會5000</text:p>
          </table:table-cell>
          <table:table-cell table:style-name="ce64"/>
          <table:table-cell table:style-name="ce70" office:value-type="float" office:value="50">
            <text:p>5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國100年藝術季書畫特展(1)</text:p>
          </table:table-cell>
          <table:table-cell table:style-name="ce62" office:value-type="string">
            <text:p>0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一般行政--圖書館管理</text:p>
          </table:table-cell>
          <table:table-cell table:style-name="ce62" office:value-type="string">
            <text:p>補助桃園縣八德藝文協會辦理「</text:p>
          </table:table-cell>
          <table:table-cell table:style-name="ce62" office:value-type="string">
            <text:p>桃園縣八德藝文協會彭玉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3"/>
          <table:table-cell table:style-name="ce63" office:value-type="string">
            <text:p>建國百年-藝文創作聯展」</text:p>
          </table:table-cell>
          <table:table-cell table:style-name="ce63" office:value-type="string">
            <text:p>琴 交平鎮市農會電匯</text:p>
          </table:table-cell>
          <table:table-cell table:style-name="ce65"/>
          <table:table-cell table:style-name="ce71"/>
          <table:table-cell table:style-name="ce77" table:number-columns-repeated="3"/>
          <table:table-cell table:style-name="ce88"/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18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 office:value-type="string">
            <text:p>一般行政--圖書館管理</text:p>
          </table:table-cell>
          <table:table-cell table:style-name="ce62" office:value-type="string">
            <text:p>補助汲音交響管樂團辦理「平鎮</text:p>
          </table:table-cell>
          <table:table-cell table:style-name="ce62" office:value-type="string">
            <text:p>汲音交響管樂團 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藝術饗宴-國際管樂交流音樂會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」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農產推廣--糧食增產</text:p>
          </table:table-cell>
          <table:table-cell table:style-name="ce62" office:value-type="string">
            <text:p>平鎮市農會 <text:s text:c="6"/>補助平鎮市</text:p>
          </table:table-cell>
          <table:table-cell table:style-name="ce62" office:value-type="string">
            <text:p>桃園縣平鎮市農會</text:p>
          </table:table-cell>
          <table:table-cell table:style-name="ce64"/>
          <table:table-cell table:style-name="ce70" office:value-type="float" office:value="200">
            <text:p>2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農會辦理「100年度平鎮好禮盒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裝資材計畫」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農產推廣--糧食增產</text:p>
          </table:table-cell>
          <table:table-cell table:style-name="ce62" office:value-type="string">
            <text:p>平鎮市農會 <text:s text:c="5"/>平鎮市農會辦</text:p>
          </table:table-cell>
          <table:table-cell table:style-name="ce62" office:value-type="string">
            <text:p>桃園縣平鎮市農會</text:p>
          </table:table-cell>
          <table:table-cell table:style-name="ce64"/>
          <table:table-cell table:style-name="ce70" office:value-type="float" office:value="77">
            <text:p>77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理「100年度家政推廣教育組織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與發展計畫」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農產推廣--糧食增產</text:p>
          </table:table-cell>
          <table:table-cell table:style-name="ce62" office:value-type="string">
            <text:p>平鎮市農會 <text:s text:c="5"/>平鎮市農會辦</text:p>
          </table:table-cell>
          <table:table-cell table:style-name="ce62" office:value-type="string">
            <text:p>桃園縣平鎮市農會</text:p>
          </table:table-cell>
          <table:table-cell table:style-name="ce64"/>
          <table:table-cell table:style-name="ce70" office:value-type="float" office:value="80">
            <text:p>8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理100年度「家政班員聯誼活動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」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農產推廣--糧食增產</text:p>
          </table:table-cell>
          <table:table-cell table:style-name="ce62" office:value-type="string">
            <text:p>平鎮市農會 <text:s text:c="3"/>平鎮市農會辦理</text:p>
          </table:table-cell>
          <table:table-cell table:style-name="ce62" office:value-type="string">
            <text:p>桃園縣平鎮市農會</text:p>
          </table:table-cell>
          <table:table-cell table:style-name="ce64"/>
          <table:table-cell table:style-name="ce70" office:value-type="float" office:value="230">
            <text:p>2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100年度蔬菜生產種子資材獎勵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計畫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農產推廣--糧食增產</text:p>
          </table:table-cell>
          <table:table-cell table:style-name="ce62" office:value-type="string">
            <text:p>平鎮市農會 <text:s text:c="2"/>平鎮市農會辦理</text:p>
          </table:table-cell>
          <table:table-cell table:style-name="ce62" office:value-type="string">
            <text:p>桃園縣平鎮市農會</text:p>
          </table:table-cell>
          <table:table-cell table:style-name="ce64"/>
          <table:table-cell table:style-name="ce70" office:value-type="float" office:value="44">
            <text:p>44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「100年度家政推廣教育歌唱研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習計畫」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農產推廣--糧食增產</text:p>
          </table:table-cell>
          <table:table-cell table:style-name="ce62" office:value-type="string">
            <text:p>平鎮市農會 <text:s text:c="4"/>平鎮市農會辦</text:p>
          </table:table-cell>
          <table:table-cell table:style-name="ce62" office:value-type="string">
            <text:p>桃園縣平鎮市農會</text:p>
          </table:table-cell>
          <table:table-cell table:style-name="ce64"/>
          <table:table-cell table:style-name="ce70" office:value-type="float" office:value="25">
            <text:p>25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3"/>
          <table:table-cell table:style-name="ce63" office:value-type="string">
            <text:p>理「100年度家政推廣教育家庭</text:p>
          </table:table-cell>
          <table:table-cell table:style-name="ce63"/>
          <table:table-cell table:style-name="ce65"/>
          <table:table-cell table:style-name="ce71"/>
          <table:table-cell table:style-name="ce77" table:number-columns-repeated="3"/>
          <table:table-cell table:style-name="ce88"/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19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副業研習計畫」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農產推廣--糧食增產</text:p>
          </table:table-cell>
          <table:table-cell table:style-name="ce62" office:value-type="string">
            <text:p>桃園縣平鎮市農會 <text:s text:c="4"/>補助平</text:p>
          </table:table-cell>
          <table:table-cell table:style-name="ce62" office:value-type="string">
            <text:p>桃園縣平鎮市農會</text:p>
          </table:table-cell>
          <table:table-cell table:style-name="ce64"/>
          <table:table-cell table:style-name="ce70" office:value-type="float" office:value="270">
            <text:p>27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鎮市農會辦理「100年度輔導良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質米(秈香米)產銷生產包裝資材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農產推廣--糧食增產</text:p>
          </table:table-cell>
          <table:table-cell table:style-name="ce62" office:value-type="string">
            <text:p>桃園縣平鎮市農會 <text:s text:c="4"/>補助平</text:p>
          </table:table-cell>
          <table:table-cell table:style-name="ce62" office:value-type="string">
            <text:p>桃園縣平鎮市農會</text:p>
          </table:table-cell>
          <table:table-cell table:style-name="ce64"/>
          <table:table-cell table:style-name="ce70" office:value-type="float" office:value="148">
            <text:p>148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鎮市農會辦理「100年度家政推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廣教育發展地方特色農產品加工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農產推廣--糧食增產</text:p>
          </table:table-cell>
          <table:table-cell table:style-name="ce62" office:value-type="string">
            <text:p>平鎮市農會 <text:s text:c="4"/>補助平鎮市農</text:p>
          </table:table-cell>
          <table:table-cell table:style-name="ce62" office:value-type="string">
            <text:p>桃園縣平鎮市農會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會辦理「2011客家踩街農特產品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展售(示)米食推廣品嚐活動計畫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農產推廣--糧食增產</text:p>
          </table:table-cell>
          <table:table-cell table:style-name="ce62" office:value-type="string">
            <text:p>平鎮市農會 <text:s text:c="5"/>補助平鎮市農</text:p>
          </table:table-cell>
          <table:table-cell table:style-name="ce62" office:value-type="string">
            <text:p>桃園縣平鎮市農會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會辦理「100年度蔬菜產銷班生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產資材計畫」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農產推廣--糧食增產</text:p>
          </table:table-cell>
          <table:table-cell table:style-name="ce62" office:value-type="string">
            <text:p>平鎮市農會 <text:s text:c="4"/>補助農會辦理1</text:p>
          </table:table-cell>
          <table:table-cell table:style-name="ce62" office:value-type="string">
            <text:p>桃園縣平鎮市農會</text:p>
          </table:table-cell>
          <table:table-cell table:style-name="ce64"/>
          <table:table-cell table:style-name="ce70" office:value-type="float" office:value="200">
            <text:p>2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00年度施用有機質肥料獎勵計劃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農產推廣--糧食增產</text:p>
          </table:table-cell>
          <table:table-cell table:style-name="ce62" office:value-type="string">
            <text:p>平鎮市農會 <text:s text:c="5"/>補助農會辦理</text:p>
          </table:table-cell>
          <table:table-cell table:style-name="ce62" office:value-type="string">
            <text:p>桃園縣平鎮市農會</text:p>
          </table:table-cell>
          <table:table-cell table:style-name="ce64"/>
          <table:table-cell table:style-name="ce70" office:value-type="float" office:value="26">
            <text:p>26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100年度家政家庭副業研習計劃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農產推廣--糧食增產</text:p>
          </table:table-cell>
          <table:table-cell table:style-name="ce62" office:value-type="string">
            <text:p>平鎮市農會 <text:s text:c="4"/>辦理100年度平</text:p>
          </table:table-cell>
          <table:table-cell table:style-name="ce62" office:value-type="string">
            <text:p>桃園縣平鎮市農會</text:p>
          </table:table-cell>
          <table:table-cell table:style-name="ce64"/>
          <table:table-cell table:style-name="ce70" office:value-type="float" office:value="1000">
            <text:p>1,0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鎮市發展地方農產品加工及精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3"/>
          <table:table-cell table:style-name="ce63" office:value-type="string">
            <text:p>農特產品行銷與共同生產及包裝</text:p>
          </table:table-cell>
          <table:table-cell table:style-name="ce63"/>
          <table:table-cell table:style-name="ce65"/>
          <table:table-cell table:style-name="ce71"/>
          <table:table-cell table:style-name="ce77" table:number-columns-repeated="3"/>
          <table:table-cell table:style-name="ce88"/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20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 office:value-type="string">
            <text:p>農產推廣--什糧及茶葉增產</text:p>
          </table:table-cell>
          <table:table-cell table:style-name="ce62" office:value-type="string">
            <text:p>平鎮市農會 <text:s text:c="6"/>平鎮市農會</text:p>
          </table:table-cell>
          <table:table-cell table:style-name="ce62" office:value-type="string">
            <text:p>桃園縣平鎮市農會</text:p>
          </table:table-cell>
          <table:table-cell table:style-name="ce64"/>
          <table:table-cell table:style-name="ce70" office:value-type="float" office:value="400">
            <text:p>4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辦理農民節表揚大會活動經費補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農產推廣--什糧及茶葉增產</text:p>
          </table:table-cell>
          <table:table-cell table:style-name="ce62" office:value-type="string">
            <text:p>宏尚紙器 <text:s text:c="6"/>製作本市有機</text:p>
          </table:table-cell>
          <table:table-cell table:style-name="ce62" office:value-type="string">
            <text:p>宏尚紙器股份有限公司</text:p>
          </table:table-cell>
          <table:table-cell table:style-name="ce64"/>
          <table:table-cell table:style-name="ce70" office:value-type="float" office:value="49">
            <text:p>49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蔬菜包裝紙箱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農產推廣--什糧及茶葉增產</text:p>
          </table:table-cell>
          <table:table-cell table:style-name="ce62" office:value-type="string">
            <text:p>正大 <text:s text:c="5"/>補助蔬菜產銷班生產</text:p>
          </table:table-cell>
          <table:table-cell table:style-name="ce62" office:value-type="string">
            <text:p>正大農葯行</text:p>
          </table:table-cell>
          <table:table-cell table:style-name="ce64"/>
          <table:table-cell table:style-name="ce70" office:value-type="float" office:value="60">
            <text:p>6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資材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農產推廣--什糧及茶葉增產</text:p>
          </table:table-cell>
          <table:table-cell table:style-name="ce62" office:value-type="string">
            <text:p>古茂廣告 <text:s text:c="4"/>補助養蜂產銷班</text:p>
          </table:table-cell>
          <table:table-cell table:style-name="ce62" office:value-type="string">
            <text:p>古茂廣告有限公司</text:p>
          </table:table-cell>
          <table:table-cell table:style-name="ce64"/>
          <table:table-cell table:style-name="ce70" office:value-type="float" office:value="50">
            <text:p>5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生產資材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農產推廣--什糧及茶葉增產</text:p>
          </table:table-cell>
          <table:table-cell table:style-name="ce62" office:value-type="string">
            <text:p>久福等2人 <text:s text:c="4"/>補助茶葉產銷班</text:p>
          </table:table-cell>
          <table:table-cell table:style-name="ce62" office:value-type="string">
            <text:p>久福彩色印刷有限公司25</text:p>
          </table:table-cell>
          <table:table-cell table:style-name="ce64"/>
          <table:table-cell table:style-name="ce70" office:value-type="float" office:value="40">
            <text:p>4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生產資材</text:p>
          </table:table-cell>
          <table:table-cell table:style-name="ce62" office:value-type="string">
            <text:p>000鴻昌農機行15000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農產推廣--病蟲害防治</text:p>
          </table:table-cell>
          <table:table-cell table:style-name="ce62" office:value-type="string">
            <text:p>和倍 <text:s text:c="5"/>補助本市農民稻作病</text:p>
          </table:table-cell>
          <table:table-cell table:style-name="ce62" office:value-type="string">
            <text:p>和倍有限公司</text:p>
          </table:table-cell>
          <table:table-cell table:style-name="ce64"/>
          <table:table-cell table:style-name="ce70" office:value-type="float" office:value="6886">
            <text:p>6,886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蟲害防治藥劑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農產推廣--病蟲害防治</text:p>
          </table:table-cell>
          <table:table-cell table:style-name="ce62" office:value-type="string">
            <text:p>正大 <text:s text:c="6"/>購置水稻秧苗病蟲</text:p>
          </table:table-cell>
          <table:table-cell table:style-name="ce62" office:value-type="string">
            <text:p>正大農葯行</text:p>
          </table:table-cell>
          <table:table-cell table:style-name="ce64"/>
          <table:table-cell table:style-name="ce70" office:value-type="float" office:value="94">
            <text:p>94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害防治藥劑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農產推廣--病蟲害防治</text:p>
          </table:table-cell>
          <table:table-cell table:style-name="ce62" office:value-type="string">
            <text:p>臺益工業 <text:s text:c="4"/>購買全國滅鼠週</text:p>
          </table:table-cell>
          <table:table-cell table:style-name="ce62" office:value-type="string">
            <text:p>臺益工業股份有限公司(</text:p>
          </table:table-cell>
          <table:table-cell table:style-name="ce64"/>
          <table:table-cell table:style-name="ce70" office:value-type="float" office:value="275">
            <text:p>275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野鼠防除毒餌</text:p>
          </table:table-cell>
          <table:table-cell table:style-name="ce62" office:value-type="string">
            <text:p>平鎮市農會電匯)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農產推廣--病蟲害防治</text:p>
          </table:table-cell>
          <table:table-cell table:style-name="ce62" office:value-type="string">
            <text:p>正大農葯行 <text:s text:c="4"/>補助農民及育</text:p>
          </table:table-cell>
          <table:table-cell table:style-name="ce62" office:value-type="string">
            <text:p>正大農葯行</text:p>
          </table:table-cell>
          <table:table-cell table:style-name="ce64"/>
          <table:table-cell table:style-name="ce70" office:value-type="float" office:value="96">
            <text:p>96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苗中心稻種消毒劑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3" office:value-type="string">
            <text:p>畜產推廣--家畜家禽增產</text:p>
          </table:table-cell>
          <table:table-cell table:style-name="ce63" office:value-type="string">
            <text:p>平鎮市農會 <text:s text:c="5"/>平鎮市農會辦</text:p>
          </table:table-cell>
          <table:table-cell table:style-name="ce63" office:value-type="string">
            <text:p>桃園縣平鎮市農會</text:p>
          </table:table-cell>
          <table:table-cell table:style-name="ce65"/>
          <table:table-cell table:style-name="ce71" office:value-type="float" office:value="42">
            <text:p>42</text:p>
          </table:table-cell>
          <table:table-cell table:style-name="ce77" office:value-type="string">
            <text:p>無</text:p>
          </table:table-cell>
          <table:table-cell table:style-name="ce77" table:number-columns-repeated="2"/>
          <table:table-cell table:style-name="ce8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21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理100年度「禽畜觀摩研習」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畜產推廣--家畜家禽增產</text:p>
          </table:table-cell>
          <table:table-cell table:style-name="ce62" office:value-type="string">
            <text:p>平鎮市農會 <text:s text:c="4"/>配合農會辦理</text:p>
          </table:table-cell>
          <table:table-cell table:style-name="ce62" office:value-type="string">
            <text:p>桃園縣平鎮市農會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黑毛豬推廣及活動經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客家曲藝推展協會 <text:s text:c="6"/>客家</text:p>
          </table:table-cell>
          <table:table-cell table:style-name="ce62" office:value-type="string">
            <text:p>桃園縣客家曲藝推展協會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曲藝推展協會辦理曲藝送暖展演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禮儀承展協會 <text:s text:c="5"/>桃園縣禮儀</text:p>
          </table:table-cell>
          <table:table-cell table:style-name="ce62" office:value-type="string">
            <text:p>社團法人桃園縣禮儀承展</text:p>
          </table:table-cell>
          <table:table-cell table:style-name="ce64"/>
          <table:table-cell table:style-name="ce70" office:value-type="float" office:value="50">
            <text:p>5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承展協會辦理婦幼安全、防家暴</text:p>
          </table:table-cell>
          <table:table-cell table:style-name="ce62" office:value-type="string">
            <text:p>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暨反詐騙宣導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長松會 <text:s text:c="4"/>桃園縣長松會辦理1</text:p>
          </table:table-cell>
          <table:table-cell table:style-name="ce62" office:value-type="string">
            <text:p>桃園縣長松會〈平鎮市農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00年度預防老人身體老化醫療保</text:p>
          </table:table-cell>
          <table:table-cell table:style-name="ce62" office:value-type="string">
            <text:p>會電匯〉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健與復健宣導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永高登山協會 <text:s text:c="4"/>永高登山協</text:p>
          </table:table-cell>
          <table:table-cell table:style-name="ce62" office:value-type="string">
            <text:p>桃園縣永高登山協會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會辦理100年度植樹節社區綠美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化登山環保淨山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愛鯉協會 <text:s text:c="6"/>桃園縣愛鯉協</text:p>
          </table:table-cell>
          <table:table-cell table:style-name="ce62" office:value-type="string">
            <text:p>桃園縣愛鯉協會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會辦理第九屆賞鯉畫鯉親子寫生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比賽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3" office:value-type="string">
            <text:p>社會服務--社政業務</text:p>
          </table:table-cell>
          <table:table-cell table:style-name="ce63" office:value-type="string">
            <text:p>家庭扶助基金會 <text:s text:c="6"/>100年度</text:p>
          </table:table-cell>
          <table:table-cell table:style-name="ce63" office:value-type="string">
            <text:p>財團法人台灣兒童暨家庭</text:p>
          </table:table-cell>
          <table:table-cell table:style-name="ce65"/>
          <table:table-cell table:style-name="ce71" office:value-type="float" office:value="7">
            <text:p>7</text:p>
          </table:table-cell>
          <table:table-cell table:style-name="ce77" office:value-type="string">
            <text:p>無</text:p>
          </table:table-cell>
          <table:table-cell table:style-name="ce77" table:number-columns-repeated="2"/>
          <table:table-cell table:style-name="ce8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22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兒童節慶祝暨模範小天使表揚大</text:p>
          </table:table-cell>
          <table:table-cell table:style-name="ce62" office:value-type="string">
            <text:p>扶助基金會桃園分事務所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會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平鎮市婦女會 <text:s text:c="5"/>平鎮市婦女</text:p>
          </table:table-cell>
          <table:table-cell table:style-name="ce62" office:value-type="string">
            <text:p>桃園縣平鎮市婦女會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會辦理100年度愛與祥和婦女自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我健康檢查及舒壓暨節能減碳宣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桃園縣脊髓損傷者協會 <text:s text:c="3"/>桃園</text:p>
          </table:table-cell>
          <table:table-cell table:style-name="ce62" office:value-type="string">
            <text:p>社團法人桃園縣脊髓損傷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縣脊髓損傷者協會辦理2011年第</text:p>
          </table:table-cell>
          <table:table-cell table:style-name="ce62" office:value-type="string">
            <text:p>者協會〈平鎮市農會電匯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四屆全國身心障礙者射箭錦標賽</text:p>
          </table:table-cell>
          <table:table-cell table:style-name="ce62" office:value-type="string">
            <text:p>〉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舞蹈團體聯合總會 <text:s text:c="5"/>舞蹈團</text:p>
          </table:table-cell>
          <table:table-cell table:style-name="ce62" office:value-type="string">
            <text:p>中華民國舞蹈團體聯合總</text:p>
          </table:table-cell>
          <table:table-cell table:style-name="ce64"/>
          <table:table-cell table:style-name="ce70" office:value-type="float" office:value="50">
            <text:p>5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體聯合總會辦理2011年聯合盃國</text:p>
          </table:table-cell>
          <table:table-cell table:style-name="ce62" office:value-type="string">
            <text:p>會〈平鎮市農會電匯〉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際標準舞全國公開賽暨婦女權益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平鎮市老人會 <text:s text:c="5"/>平鎮市老人</text:p>
          </table:table-cell>
          <table:table-cell table:style-name="ce62" office:value-type="string">
            <text:p>桃園縣平鎮市老人會</text:p>
          </table:table-cell>
          <table:table-cell table:style-name="ce64"/>
          <table:table-cell table:style-name="ce70" office:value-type="float" office:value="500">
            <text:p>5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會辦理老年人身心健康氣功認知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與教學會員春季戶外研習活動補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婦女聯合會 <text:s text:c="4"/>婦女聯合會辦</text:p>
          </table:table-cell>
          <table:table-cell table:style-name="ce62" office:value-type="string">
            <text:p>中華民國婦女聯合會青溪</text:p>
          </table:table-cell>
          <table:table-cell table:style-name="ce64"/>
          <table:table-cell table:style-name="ce70" office:value-type="float" office:value="48">
            <text:p>48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理健康升級、幸福加分健康飲食</text:p>
          </table:table-cell>
          <table:table-cell table:style-name="ce62" office:value-type="string">
            <text:p>分會桃園縣支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講座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中華元極 <text:s text:c="6"/>中華元極研究</text:p>
          </table:table-cell>
          <table:table-cell table:style-name="ce62" office:value-type="string">
            <text:p>桃園縣中華元極研究運動</text:p>
          </table:table-cell>
          <table:table-cell table:style-name="ce64"/>
          <table:table-cell table:style-name="ce70" office:value-type="float" office:value="60">
            <text:p>6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運動推展協會辦理拒絕毒品宣品</text:p>
          </table:table-cell>
          <table:table-cell table:style-name="ce62" office:value-type="string">
            <text:p>推展協會(平鎮市農會電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3"/>
          <table:table-cell table:style-name="ce63" office:value-type="string">
            <text:p>宣導活動補助款</text:p>
          </table:table-cell>
          <table:table-cell table:style-name="ce63" office:value-type="string">
            <text:p>匯)</text:p>
          </table:table-cell>
          <table:table-cell table:style-name="ce65"/>
          <table:table-cell table:style-name="ce71"/>
          <table:table-cell table:style-name="ce77" table:number-columns-repeated="3"/>
          <table:table-cell table:style-name="ce88"/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23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松鶴長生會 <text:s text:c="4"/>松鶴長生會辦</text:p>
          </table:table-cell>
          <table:table-cell table:style-name="ce62" office:value-type="string">
            <text:p>桃園縣平鎮市松鶴長生會</text:p>
          </table:table-cell>
          <table:table-cell table:style-name="ce64"/>
          <table:table-cell table:style-name="ce70" office:value-type="float" office:value="300">
            <text:p>3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理100年度春季屏東鄉土文化研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習暨老人福利大補帖宣導活動補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客家藝文 <text:s text:c="4"/>客家藝文發展學</text:p>
          </table:table-cell>
          <table:table-cell table:style-name="ce62" office:value-type="string">
            <text:p>桃園縣客家藝文發展學會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會辦理善用客家話獨特趣味的詞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語句暨老人〈銀髮族〉生活健康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槌球推展協會 <text:s text:c="3"/>槌球推展協會</text:p>
          </table:table-cell>
          <table:table-cell table:style-name="ce62" office:value-type="string">
            <text:p>桃園縣平鎮市槌球推展協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辦理100年度第五屆市長盃暨老</text:p>
          </table:table-cell>
          <table:table-cell table:style-name="ce62" office:value-type="string">
            <text:p>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人身心健康槌球錦標賽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中興獅子會 <text:s text:c="6"/>中興獅子會</text:p>
          </table:table-cell>
          <table:table-cell table:style-name="ce62" office:value-type="string">
            <text:p>桃園縣中興獅子會</text:p>
          </table:table-cell>
          <table:table-cell table:style-name="ce64"/>
          <table:table-cell table:style-name="ce70" office:value-type="float" office:value="840">
            <text:p>84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辦理客家歌謠比賽系列活動補助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弱勢者關懷協會 <text:s text:c="5"/>弱勢者關</text:p>
          </table:table-cell>
          <table:table-cell table:style-name="ce62" office:value-type="string">
            <text:p>桃園縣弱勢者關懷協會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懷協會辦理端陽佳節共享溫馨情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暨營造老人健康與安全居家生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平南國際同濟會 <text:s text:c="7"/>平南國</text:p>
          </table:table-cell>
          <table:table-cell table:style-name="ce62" office:value-type="string">
            <text:p>桃園縣平南國際同濟會</text:p>
          </table:table-cell>
          <table:table-cell table:style-name="ce64"/>
          <table:table-cell table:style-name="ce70" office:value-type="float" office:value="90">
            <text:p>9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際同濟會辦理照顧清寒幼童、關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懷弱勢團体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守望相助推廣協會 <text:s text:c="5"/>守望相</text:p>
          </table:table-cell>
          <table:table-cell table:style-name="ce62" office:value-type="string">
            <text:p>桃園縣平鎮市守望相助推</text:p>
          </table:table-cell>
          <table:table-cell table:style-name="ce64"/>
          <table:table-cell table:style-name="ce70" office:value-type="float" office:value="80">
            <text:p>8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3"/>
          <table:table-cell table:style-name="ce63" office:value-type="string">
            <text:p>助推廣協會辦理平鎮市關懷老人</text:p>
          </table:table-cell>
          <table:table-cell table:style-name="ce63" office:value-type="string">
            <text:p>廣協會</text:p>
          </table:table-cell>
          <table:table-cell table:style-name="ce65"/>
          <table:table-cell table:style-name="ce71"/>
          <table:table-cell table:style-name="ce77" table:number-columns-repeated="3"/>
          <table:table-cell table:style-name="ce88"/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24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長青運動會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新世紀婦女協會 <text:s text:c="3"/>新世紀婦女</text:p>
          </table:table-cell>
          <table:table-cell table:style-name="ce62" office:value-type="string">
            <text:p>桃園縣新世紀婦女協會〈</text:p>
          </table:table-cell>
          <table:table-cell table:style-name="ce64"/>
          <table:table-cell table:style-name="ce70" office:value-type="float" office:value="28">
            <text:p>28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協會辦理母親節感恩卡拉OK大賽</text:p>
          </table:table-cell>
          <table:table-cell table:style-name="ce62" office:value-type="string">
            <text:p>平鎮市農會電匯〉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暨兩性平權婦女權益法律宣導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桃園縣松齡會 <text:s text:c="4"/>桃園縣松齡</text:p>
          </table:table-cell>
          <table:table-cell table:style-name="ce62" office:value-type="string">
            <text:p>桃園縣松齡會何明火〈平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會辦理2011客家文化桐花祭暨老</text:p>
          </table:table-cell>
          <table:table-cell table:style-name="ce62" office:value-type="string">
            <text:p>鎮市農會電匯〉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人福利政策宣導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林姓宗親會 <text:s text:c="7"/>林姓宗親會</text:p>
          </table:table-cell>
          <table:table-cell table:style-name="ce62" office:value-type="string">
            <text:p>桃園縣平鎮市林姓宗親會</text:p>
          </table:table-cell>
          <table:table-cell table:style-name="ce64"/>
          <table:table-cell table:style-name="ce70" office:value-type="float" office:value="50">
            <text:p>5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辦理青少年反飆車、反無吸毒暨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婦幼安全宣導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元極武蹈推展協會 <text:s text:c="5"/>元極武</text:p>
          </table:table-cell>
          <table:table-cell table:style-name="ce62" office:value-type="string">
            <text:p>桃園縣元極武蹈推展協會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蹈推展協會辦理元極日親子元極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舞大會師暨老人福利宣導活動補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客家文化發展協會 <text:s text:c="5"/>客家文</text:p>
          </table:table-cell>
          <table:table-cell table:style-name="ce62" office:value-type="string">
            <text:p>桃園縣客家文化發展協會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化發展協會辦理兒少高風險家庭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服務宣導暨桃園縣100年度第五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崇德常青會 <text:s text:c="3"/>崇德常青會辦理</text:p>
          </table:table-cell>
          <table:table-cell table:style-name="ce62" office:value-type="string">
            <text:p>桃園縣崇德常青會方力脩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100年議長盃槌球錦標賽暨老人</text:p>
          </table:table-cell>
          <table:table-cell table:style-name="ce62" office:value-type="string">
            <text:p>〈平鎮市農會電匯〉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居家照顧服務宣導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3" office:value-type="string">
            <text:p>社會服務--社政業務</text:p>
          </table:table-cell>
          <table:table-cell table:style-name="ce63" office:value-type="string">
            <text:p>婦女發展協會 <text:s text:c="3"/>婦女發展協會</text:p>
          </table:table-cell>
          <table:table-cell table:style-name="ce63" office:value-type="string">
            <text:p>桃園縣平鎮市婦女發展協</text:p>
          </table:table-cell>
          <table:table-cell table:style-name="ce65"/>
          <table:table-cell table:style-name="ce71" office:value-type="float" office:value="100">
            <text:p>100</text:p>
          </table:table-cell>
          <table:table-cell table:style-name="ce77" office:value-type="string">
            <text:p>無</text:p>
          </table:table-cell>
          <table:table-cell table:style-name="ce77" table:number-columns-repeated="2"/>
          <table:table-cell table:style-name="ce8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25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辦理100年度親子聯誼暨婦女成</text:p>
          </table:table-cell>
          <table:table-cell table:style-name="ce62" office:value-type="string">
            <text:p>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長健康醫療保健講座研習活動補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長虹成長協會 <text:s text:c="6"/>長虹成長</text:p>
          </table:table-cell>
          <table:table-cell table:style-name="ce62" office:value-type="string">
            <text:p>桃園縣長虹成長協會</text:p>
          </table:table-cell>
          <table:table-cell table:style-name="ce64"/>
          <table:table-cell table:style-name="ce70" office:value-type="float" office:value="50">
            <text:p>5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協會辦理婦女知性成長講座與卓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越口才研習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創意啟發學會 <text:s text:c="5"/>創意啟發學</text:p>
          </table:table-cell>
          <table:table-cell table:style-name="ce62" office:value-type="string">
            <text:p>桃園縣創意啟發學會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會辦理端出好手藝粽藝一百慶端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陽包粽子比賽暨老人防詐騙宣導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城鄉形象協會 <text:s text:c="4"/>城鄉形象協</text:p>
          </table:table-cell>
          <table:table-cell table:style-name="ce62" office:value-type="string">
            <text:p>中華民國城鄉形象協會</text:p>
          </table:table-cell>
          <table:table-cell table:style-name="ce64"/>
          <table:table-cell table:style-name="ce70" office:value-type="float" office:value="40">
            <text:p>4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會辦理宣導老人福利懷念老歌演</text:p>
          </table:table-cell>
          <table:table-cell table:style-name="ce62" office:value-type="string">
            <text:p>傅祖坪〈平鎮市農會電匯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唱活動補助款</text:p>
          </table:table-cell>
          <table:table-cell table:style-name="ce62" office:value-type="string">
            <text:p>〉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平鎮市體育會 <text:s text:c="3"/>平鎮市體育會</text:p>
          </table:table-cell>
          <table:table-cell table:style-name="ce62" office:value-type="string">
            <text:p>桃園縣平鎮市體育會</text:p>
          </table:table-cell>
          <table:table-cell table:style-name="ce64"/>
          <table:table-cell table:style-name="ce70" office:value-type="float" office:value="80">
            <text:p>8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辦理2011年平鎮市長盃全國心算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暨數學公開邀請賽暨婦女權利宣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文化志工協會 <text:s text:c="4"/>文化志工協</text:p>
          </table:table-cell>
          <table:table-cell table:style-name="ce62" office:value-type="string">
            <text:p>桃園縣平鎮市文化志工協</text:p>
          </table:table-cell>
          <table:table-cell table:style-name="ce64"/>
          <table:table-cell table:style-name="ce70" office:value-type="float" office:value="295">
            <text:p>295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會辦理我愛平鎮-社區才藝競賽</text:p>
          </table:table-cell>
          <table:table-cell table:style-name="ce62" office:value-type="string">
            <text:p>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客家民謠研究促進會 <text:s text:c="4"/>客家</text:p>
          </table:table-cell>
          <table:table-cell table:style-name="ce62" office:value-type="string">
            <text:p>桃園縣客家民謠研究促進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民謠研究促進會辦理老人社會福</text:p>
          </table:table-cell>
          <table:table-cell table:style-name="ce62" office:value-type="string">
            <text:p>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3"/>
          <table:table-cell table:style-name="ce63" office:value-type="string">
            <text:p>利宣導及客家歌謠演唱客語吟唱</text:p>
          </table:table-cell>
          <table:table-cell table:style-name="ce63"/>
          <table:table-cell table:style-name="ce65"/>
          <table:table-cell table:style-name="ce71"/>
          <table:table-cell table:style-name="ce77" table:number-columns-repeated="3"/>
          <table:table-cell table:style-name="ce88"/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26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好人好事運動協會 <text:s text:c="4"/>好人好</text:p>
          </table:table-cell>
          <table:table-cell table:style-name="ce62" office:value-type="string">
            <text:p>桃園縣表揚好人好事運動</text:p>
          </table:table-cell>
          <table:table-cell table:style-name="ce64"/>
          <table:table-cell table:style-name="ce70" office:value-type="float" office:value="10">
            <text:p>1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事運動協會辦理愛的希望工程系</text:p>
          </table:table-cell>
          <table:table-cell table:style-name="ce62" office:value-type="string">
            <text:p>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列關懷弱勢族群慈善嘉年華活動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中平荷葉仙師會 <text:s text:c="5"/>中平荷葉</text:p>
          </table:table-cell>
          <table:table-cell table:style-name="ce62" office:value-type="string">
            <text:p>桃園縣中平荷葉仙師會</text:p>
          </table:table-cell>
          <table:table-cell table:style-name="ce64"/>
          <table:table-cell table:style-name="ce70" office:value-type="float" office:value="49">
            <text:p>49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仙師會辦理婦幼安全宣導暨端午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包粽比賽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平鎮市南平促進會 <text:s text:c="5"/>平鎮市</text:p>
          </table:table-cell>
          <table:table-cell table:style-name="ce62" office:value-type="string">
            <text:p>桃園縣平鎮市南平促進會</text:p>
          </table:table-cell>
          <table:table-cell table:style-name="ce64"/>
          <table:table-cell table:style-name="ce70" office:value-type="float" office:value="50">
            <text:p>5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南平促進會辦理100年度婦幼安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全、防性侵宣導暨慶端午包粽比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婦女聯合會 <text:s text:c="5"/>婦女聯合會辦</text:p>
          </table:table-cell>
          <table:table-cell table:style-name="ce62" office:value-type="string">
            <text:p>中華民國婦女聯合會桃園</text:p>
          </table:table-cell>
          <table:table-cell table:style-name="ce64"/>
          <table:table-cell table:style-name="ce70" office:value-type="float" office:value="80">
            <text:p>8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理婦女成長健康新食觀念活動補</text:p>
          </table:table-cell>
          <table:table-cell table:style-name="ce62" office:value-type="string">
            <text:p>縣分會平鎮市支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媒體文化推廣協會 <text:s text:c="3"/>媒體文化</text:p>
          </table:table-cell>
          <table:table-cell table:style-name="ce62" office:value-type="string">
            <text:p>桃園縣媒體文化推廣協會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推廣協會辦理2011年桃園縣小小</text:p>
          </table:table-cell>
          <table:table-cell table:style-name="ce62" office:value-type="string">
            <text:p>(平鎮市農會電匯)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記者營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中央軍事院校校友會 <text:s text:c="5"/>中央</text:p>
          </table:table-cell>
          <table:table-cell table:style-name="ce62" office:value-type="string">
            <text:p>桃園縣中央軍事院校校友</text:p>
          </table:table-cell>
          <table:table-cell table:style-name="ce64"/>
          <table:table-cell table:style-name="ce70" office:value-type="float" office:value="50">
            <text:p>5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軍事院校校友會辦理一百年度石</text:p>
          </table:table-cell>
          <table:table-cell table:style-name="ce62" office:value-type="string">
            <text:p>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門山淨山環保暨關懷老人健康及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桃園縣長松會 <text:s text:c="5"/>桃園縣長松</text:p>
          </table:table-cell>
          <table:table-cell table:style-name="ce62" office:value-type="string">
            <text:p>桃園縣長松會(平鎮市農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3"/>
          <table:table-cell table:style-name="ce63" office:value-type="string">
            <text:p>會辦理100年度老人退化性關節</text:p>
          </table:table-cell>
          <table:table-cell table:style-name="ce63" office:value-type="string">
            <text:p>會電匯)</text:p>
          </table:table-cell>
          <table:table-cell table:style-name="ce65"/>
          <table:table-cell table:style-name="ce71"/>
          <table:table-cell table:style-name="ce77" table:number-columns-repeated="3"/>
          <table:table-cell table:style-name="ce88"/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27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炎講座宣導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肚皮舞交流協會 <text:s text:c="6"/>肚皮舞</text:p>
          </table:table-cell>
          <table:table-cell table:style-name="ce62" office:value-type="string">
            <text:p>桃園縣中東肚皮舞交流協</text:p>
          </table:table-cell>
          <table:table-cell table:style-name="ce64"/>
          <table:table-cell table:style-name="ce70" office:value-type="float" office:value="50">
            <text:p>5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交流協會辦理婦女健康新知宣導</text:p>
          </table:table-cell>
          <table:table-cell table:style-name="ce62" office:value-type="string">
            <text:p>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暨成果展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婦女聯合會 <text:s text:c="4"/>婦女聯合會辦</text:p>
          </table:table-cell>
          <table:table-cell table:style-name="ce62" office:value-type="string">
            <text:p>中華民國婦女聯合會青溪</text:p>
          </table:table-cell>
          <table:table-cell table:style-name="ce64"/>
          <table:table-cell table:style-name="ce70" office:value-type="float" office:value="40">
            <text:p>4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理煙害防治及反毒宣導活動補助</text:p>
          </table:table-cell>
          <table:table-cell table:style-name="ce62" office:value-type="string">
            <text:p>分會桃園縣支會平鎮支分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款</text:p>
          </table:table-cell>
          <table:table-cell table:style-name="ce62" office:value-type="string">
            <text:p>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平鎮市婦女會 <text:s text:c="4"/>平鎮市婦女</text:p>
          </table:table-cell>
          <table:table-cell table:style-name="ce62" office:value-type="string">
            <text:p>桃園縣平鎮市婦女會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會辦理社會救助-國民年金宣導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及婦幼福利宣導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臺灣慧行 <text:s text:c="4"/>臺灣慧行志工救</text:p>
          </table:table-cell>
          <table:table-cell table:style-name="ce62" office:value-type="string">
            <text:p>臺灣慧行志工救生游泳協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生游泳協會辦理2011年慧行盃全</text:p>
          </table:table-cell>
          <table:table-cell table:style-name="ce62" office:value-type="string">
            <text:p>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國身心障礙游泳錦標賽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客家民俗技藝發展協會 <text:s text:c="4"/>客</text:p>
          </table:table-cell>
          <table:table-cell table:style-name="ce62" office:value-type="string">
            <text:p>桃園縣客家民俗技藝發展</text:p>
          </table:table-cell>
          <table:table-cell table:style-name="ce64"/>
          <table:table-cell table:style-name="ce70" office:value-type="float" office:value="70">
            <text:p>7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家民俗技藝發展協會辦理100年</text:p>
          </table:table-cell>
          <table:table-cell table:style-name="ce62" office:value-type="string">
            <text:p>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度婦幼安全、災害預防與節能減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中壢市老人會 <text:s text:c="6"/>中壢市老</text:p>
          </table:table-cell>
          <table:table-cell table:style-name="ce62" office:value-type="string">
            <text:p>桃園縣中壢市老人會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人會辦理建國100年長青松柏健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行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3" office:value-type="string">
            <text:p>社會服務--社政業務</text:p>
          </table:table-cell>
          <table:table-cell table:style-name="ce63" office:value-type="string">
            <text:p>多元教育發展協會 <text:s text:c="4"/>多元教</text:p>
          </table:table-cell>
          <table:table-cell table:style-name="ce63" office:value-type="string">
            <text:p>桃園縣多元教育發展協會</text:p>
          </table:table-cell>
          <table:table-cell table:style-name="ce65"/>
          <table:table-cell table:style-name="ce71" office:value-type="float" office:value="25">
            <text:p>25</text:p>
          </table:table-cell>
          <table:table-cell table:style-name="ce77" office:value-type="string">
            <text:p>無</text:p>
          </table:table-cell>
          <table:table-cell table:style-name="ce77" table:number-columns-repeated="2"/>
          <table:table-cell table:style-name="ce8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28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育發展協會辦理100年度慶祝母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親節縣長盃歌唱比賽暨防家庭暴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平鎮市老人會 <text:s text:c="5"/>平鎮市老人</text:p>
          </table:table-cell>
          <table:table-cell table:style-name="ce62" office:value-type="string">
            <text:p>桃園縣平鎮市老人會</text:p>
          </table:table-cell>
          <table:table-cell table:style-name="ce64"/>
          <table:table-cell table:style-name="ce70" office:value-type="float" office:value="211">
            <text:p>211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會辦理100年度會員養身保健戶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外研習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松鶴長生會 <text:s text:c="4"/>松鶴長生會辦</text:p>
          </table:table-cell>
          <table:table-cell table:style-name="ce62" office:value-type="string">
            <text:p>桃園縣平鎮市松鶴長生會</text:p>
          </table:table-cell>
          <table:table-cell table:style-name="ce64"/>
          <table:table-cell table:style-name="ce70" office:value-type="float" office:value="300">
            <text:p>3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理100年度夏季宜蘭鄉土文化研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習暨銀髮族交通安全教育宣導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台海戰役戰友協會 <text:s text:c="5"/>八二三</text:p>
          </table:table-cell>
          <table:table-cell table:style-name="ce62" office:value-type="string">
            <text:p>桃園縣八二三台海戰役戰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台海戰役戰友協會平鎮分會辦理</text:p>
          </table:table-cell>
          <table:table-cell table:style-name="ce62" office:value-type="string">
            <text:p>友協會平鎮分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老人健康講座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禮儀承展協會 <text:s text:c="6"/>禮儀承展</text:p>
          </table:table-cell>
          <table:table-cell table:style-name="ce62" office:value-type="string">
            <text:p>桃園縣禮儀承展協會</text:p>
          </table:table-cell>
          <table:table-cell table:style-name="ce64"/>
          <table:table-cell table:style-name="ce70" office:value-type="float" office:value="50">
            <text:p>5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協會辦理婦幼安全、防家暴暨反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詐騙宣導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100年中秋節各駐軍勞軍(聯合後</text:p>
          </table:table-cell>
          <table:table-cell table:style-name="ce62" office:value-type="string">
            <text:p>預付費用轉正</text:p>
          </table:table-cell>
          <table:table-cell table:style-name="ce64"/>
          <table:table-cell table:style-name="ce70" office:value-type="float" office:value="120">
            <text:p>1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勤學校,陸軍通信電子學校,陸軍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六軍團砲兵21指揮部,陸軍六軍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社區營造協會 <text:s text:c="4"/>社區營造協</text:p>
          </table:table-cell>
          <table:table-cell table:style-name="ce62" office:value-type="string">
            <text:p>桃園縣平鎮市社區營造協</text:p>
          </table:table-cell>
          <table:table-cell table:style-name="ce64"/>
          <table:table-cell table:style-name="ce70" office:value-type="float" office:value="25">
            <text:p>25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會辦理100年度平鎮市志工在職</text:p>
          </table:table-cell>
          <table:table-cell table:style-name="ce62" office:value-type="string">
            <text:p>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3"/>
          <table:table-cell table:style-name="ce63" office:value-type="string">
            <text:p>教育訓練暨社區老人防跌課程活</text:p>
          </table:table-cell>
          <table:table-cell table:style-name="ce63"/>
          <table:table-cell table:style-name="ce65"/>
          <table:table-cell table:style-name="ce71"/>
          <table:table-cell table:style-name="ce77" table:number-columns-repeated="3"/>
          <table:table-cell table:style-name="ce88"/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29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平南國際同濟會 <text:s text:c="5"/>平南國際</text:p>
          </table:table-cell>
          <table:table-cell table:style-name="ce62" office:value-type="string">
            <text:p>桃園縣平南國際同濟會</text:p>
          </table:table-cell>
          <table:table-cell table:style-name="ce64"/>
          <table:table-cell table:style-name="ce70" office:value-type="float" office:value="60">
            <text:p>6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同濟會辦理暑期青少年反毒反飆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車反暴力暨表揚分局績優志工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舞蹈運動推展協會 <text:s text:c="4"/>舞蹈運</text:p>
          </table:table-cell>
          <table:table-cell table:style-name="ce62" office:value-type="string">
            <text:p>桃園縣舞蹈運動推展協會</text:p>
          </table:table-cell>
          <table:table-cell table:style-name="ce64"/>
          <table:table-cell table:style-name="ce70" office:value-type="float" office:value="50">
            <text:p>5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動推展協會辦理2011年國展盃第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六屆體育運動舞蹈全國公開賽暨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外內丹功運動協會 <text:s text:c="4"/>外丹功</text:p>
          </table:table-cell>
          <table:table-cell table:style-name="ce62" office:value-type="string">
            <text:p>桃園縣中華外內丹功運動</text:p>
          </table:table-cell>
          <table:table-cell table:style-name="ce64"/>
          <table:table-cell table:style-name="ce70" office:value-type="float" office:value="50">
            <text:p>5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健康教學暨老人生命襖關懷宣導</text:p>
          </table:table-cell>
          <table:table-cell table:style-name="ce62" office:value-type="string">
            <text:p>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桃園縣長松會 <text:s text:c="5"/>桃園縣長松</text:p>
          </table:table-cell>
          <table:table-cell table:style-name="ce62" office:value-type="string">
            <text:p>桃園縣長松會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會辦理100年度重陽敬老表揚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金門同鄉會 <text:s text:c="6"/>金門同鄉會</text:p>
          </table:table-cell>
          <table:table-cell table:style-name="ce62" office:value-type="string">
            <text:p>桃園縣金門同鄉會〈平鎮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辦理老人福利暨弱勢族群福利宣</text:p>
          </table:table-cell>
          <table:table-cell table:style-name="ce62" office:value-type="string">
            <text:p>市農會電匯〉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導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客家文化演藝推展協會 <text:s text:c="3"/>客家</text:p>
          </table:table-cell>
          <table:table-cell table:style-name="ce62" office:value-type="string">
            <text:p>桃園縣客家文化演藝推展</text:p>
          </table:table-cell>
          <table:table-cell table:style-name="ce64"/>
          <table:table-cell table:style-name="ce70" office:value-type="float" office:value="50">
            <text:p>5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文化演藝推展協會辦理100年月</text:p>
          </table:table-cell>
          <table:table-cell table:style-name="ce62" office:value-type="string">
            <text:p>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圓人和聯歡晚會暨婦女宣導活動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台灣家園協會 <text:s text:c="4"/>台灣家園協</text:p>
          </table:table-cell>
          <table:table-cell table:style-name="ce62" office:value-type="string">
            <text:p>台灣家園協會</text:p>
          </table:table-cell>
          <table:table-cell table:style-name="ce64"/>
          <table:table-cell table:style-name="ce70" office:value-type="float" office:value="58">
            <text:p>58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3"/>
          <table:table-cell table:style-name="ce63" office:value-type="string">
            <text:p>會辦理100年度中秋月晚會暨老</text:p>
          </table:table-cell>
          <table:table-cell table:style-name="ce63"/>
          <table:table-cell table:style-name="ce65"/>
          <table:table-cell table:style-name="ce71"/>
          <table:table-cell table:style-name="ce77" table:number-columns-repeated="3"/>
          <table:table-cell table:style-name="ce88"/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30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人福利宣導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台灣人文鄉土協會 <text:s text:c="5"/>台灣人</text:p>
          </table:table-cell>
          <table:table-cell table:style-name="ce62" office:value-type="string">
            <text:p>台灣人文鄉土協會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文鄉土協會辦理秋的禮讚暨老人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福利宣導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桃園縣苗栗同鄉會〈市農會電匯</text:p>
          </table:table-cell>
          <table:table-cell table:style-name="ce62" office:value-type="string">
            <text:p>桃園縣苗栗同鄉會〈市農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〉 <text:s text:c="4"/>建國百年慶端午關懷婦</text:p>
          </table:table-cell>
          <table:table-cell table:style-name="ce62" office:value-type="string">
            <text:p>會電匯〉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女健康講座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客家民謠研究促進會 <text:s text:c="6"/>客</text:p>
          </table:table-cell>
          <table:table-cell table:style-name="ce62" office:value-type="string">
            <text:p>桃園縣平鎮市客家民謠研</text:p>
          </table:table-cell>
          <table:table-cell table:style-name="ce64"/>
          <table:table-cell table:style-name="ce70" office:value-type="float" office:value="60">
            <text:p>6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家民謠研究促進會辦理100年度</text:p>
          </table:table-cell>
          <table:table-cell table:style-name="ce62" office:value-type="string">
            <text:p>究促進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縣長盃客家歌唱比賽暨關懷老人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杏壇長青會 <text:s text:c="2"/>健康一起來養生</text:p>
          </table:table-cell>
          <table:table-cell table:style-name="ce62" office:value-type="string">
            <text:p>桃園縣杏壇長青會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健身自救保健安全研習SPA水灸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醫療老人福利宣導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聲暉協進會 <text:s text:c="4"/>珍愛寶貝-聽障</text:p>
          </table:table-cell>
          <table:table-cell table:style-name="ce62" office:value-type="string">
            <text:p>社團法人桃園縣聲暉協進</text:p>
          </table:table-cell>
          <table:table-cell table:style-name="ce64"/>
          <table:table-cell table:style-name="ce70" office:value-type="float" office:value="18">
            <text:p>18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者家庭親子成長</text:p>
          </table:table-cell>
          <table:table-cell table:style-name="ce62" office:value-type="string">
            <text:p>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自閉症協進會 <text:s text:c="4"/>心智障礙者</text:p>
          </table:table-cell>
          <table:table-cell table:style-name="ce62" office:value-type="string">
            <text:p>社團法人桃園縣自閉症協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知性教育暨職場實務體驗參訪</text:p>
          </table:table-cell>
          <table:table-cell table:style-name="ce62" office:value-type="string">
            <text:p>進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基督教女青年會 <text:s text:c="4"/>綠家園培</text:p>
          </table:table-cell>
          <table:table-cell table:style-name="ce62" office:value-type="string">
            <text:p>桃園縣基督教女青年會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力工作坊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3" office:value-type="string">
            <text:p>社會服務--社政業務</text:p>
          </table:table-cell>
          <table:table-cell table:style-name="ce63" office:value-type="string">
            <text:p>智障者家長協會 <text:s text:c="4"/>心智障礙</text:p>
          </table:table-cell>
          <table:table-cell table:style-name="ce63" office:value-type="string">
            <text:p>社團法人桃園縣智障者家</text:p>
          </table:table-cell>
          <table:table-cell table:style-name="ce65"/>
          <table:table-cell table:style-name="ce71" office:value-type="float" office:value="11">
            <text:p>11</text:p>
          </table:table-cell>
          <table:table-cell table:style-name="ce77" office:value-type="string">
            <text:p>無</text:p>
          </table:table-cell>
          <table:table-cell table:style-name="ce77" table:number-columns-repeated="2"/>
          <table:table-cell table:style-name="ce8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31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兒童暑期成長育樂營</text:p>
          </table:table-cell>
          <table:table-cell table:style-name="ce62" office:value-type="string">
            <text:p>長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創意啟發學會吳德光〈市農會電</text:p>
          </table:table-cell>
          <table:table-cell table:style-name="ce62" office:value-type="string">
            <text:p>桃園縣創意啟發學會吳德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匯〉 <text:s text:c="4"/>幸福100慶重陽暨老人</text:p>
          </table:table-cell>
          <table:table-cell table:style-name="ce62" office:value-type="string">
            <text:p>光〈市農會電匯〉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福利政策及節約能源節能減碳宣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桃園縣腎友協會 <text:s text:c="4"/>透析患者</text:p>
          </table:table-cell>
          <table:table-cell table:style-name="ce62" office:value-type="string">
            <text:p>社團法人桃園縣腎友協會</text:p>
          </table:table-cell>
          <table:table-cell table:style-name="ce64"/>
          <table:table-cell table:style-name="ce70" office:value-type="float" office:value="19">
            <text:p>19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自我健康照護衛教講座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弱勢者關懷協會 <text:s text:c="4"/>愛與詳和</text:p>
          </table:table-cell>
          <table:table-cell table:style-name="ce62" office:value-type="string">
            <text:p>桃園縣弱勢者關懷協會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、健康百分百關懷老人暨失智老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人與身心障礙者居家生活照護宣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社會青年服務協進會 <text:s text:c="4"/>交通</text:p>
          </table:table-cell>
          <table:table-cell table:style-name="ce62" office:value-type="string">
            <text:p>桃園縣社會青年服務協進</text:p>
          </table:table-cell>
          <table:table-cell table:style-name="ce64"/>
          <table:table-cell table:style-name="ce70" office:value-type="float" office:value="50">
            <text:p>5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安全暨婦幼安全宣導活動</text:p>
          </table:table-cell>
          <table:table-cell table:style-name="ce62" office:value-type="string">
            <text:p>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龍獅運動協會 <text:s text:c="4"/>桃園縣中正</text:p>
          </table:table-cell>
          <table:table-cell table:style-name="ce62" office:value-type="string">
            <text:p>桃園縣龍獅運動協會</text:p>
          </table:table-cell>
          <table:table-cell table:style-name="ce64"/>
          <table:table-cell table:style-name="ce70" office:value-type="float" office:value="50">
            <text:p>5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盃第四屆龍獅鼓藝錦標賽暨全民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響應節約能源用水電與預防家庭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桃園縣校園志工協會 <text:s text:c="4"/>建國1</text:p>
          </table:table-cell>
          <table:table-cell table:style-name="ce62" office:value-type="string">
            <text:p>桃園縣校園志工協會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00年重陽敬老關懷社區老人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</text:p>
          </table:table-cell>
          <table:table-cell table:style-name="ce62" office:value-type="string">
            <text:p>翁林宏等19人100年重陽節敬老</text:p>
          </table:table-cell>
          <table:table-cell table:style-name="ce62" office:value-type="string">
            <text:p>(收入傳票) 1382號 貸方</text:p>
          </table:table-cell>
          <table:table-cell table:style-name="ce64"/>
          <table:table-cell table:style-name="ce70" office:value-type="float" office:value="-15">
            <text:p>-15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金退撥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平鎮獅子會 <text:s text:c="4"/>桃園縣平鎮市1</text:p>
          </table:table-cell>
          <table:table-cell table:style-name="ce62" office:value-type="string">
            <text:p>桃園縣平鎮獅子會</text:p>
          </table:table-cell>
          <table:table-cell table:style-name="ce64"/>
          <table:table-cell table:style-name="ce70" office:value-type="float" office:value="90">
            <text:p>9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3"/>
          <table:table-cell table:style-name="ce63" office:value-type="string">
            <text:p>00年中小學暑期防溺宣導暨游泳</text:p>
          </table:table-cell>
          <table:table-cell table:style-name="ce63"/>
          <table:table-cell table:style-name="ce65"/>
          <table:table-cell table:style-name="ce71"/>
          <table:table-cell table:style-name="ce77" table:number-columns-repeated="3"/>
          <table:table-cell table:style-name="ce88"/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32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趣味競賽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中華國標舞協會 <text:s text:c="4"/>推展國際</text:p>
          </table:table-cell>
          <table:table-cell table:style-name="ce62" office:value-type="string">
            <text:p>中華國標舞協會</text:p>
          </table:table-cell>
          <table:table-cell table:style-name="ce64"/>
          <table:table-cell table:style-name="ce70" office:value-type="float" office:value="61">
            <text:p>61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、關懷弱勢族群福利服務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桃園縣長春會 <text:s text:c="4"/>100年度重陽</text:p>
          </table:table-cell>
          <table:table-cell table:style-name="ce62" office:value-type="string">
            <text:p>桃園縣長春會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敬老暨交通安全宣導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中興獅子會 <text:s text:c="4"/>平鎮市市長盃</text:p>
          </table:table-cell>
          <table:table-cell table:style-name="ce62" office:value-type="string">
            <text:p>桃園縣中興獅子會</text:p>
          </table:table-cell>
          <table:table-cell table:style-name="ce64"/>
          <table:table-cell table:style-name="ce70" office:value-type="float" office:value="360">
            <text:p>36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慶百年客家歌謠比賽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後備憲兵荷松協會 <text:s text:c="4"/>100年度</text:p>
          </table:table-cell>
          <table:table-cell table:style-name="ce62" office:value-type="string">
            <text:p>桃園縣平鎮市後備憲兵荷</text:p>
          </table:table-cell>
          <table:table-cell table:style-name="ce64"/>
          <table:table-cell table:style-name="ce70" office:value-type="float" office:value="50">
            <text:p>5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婦女防性侵、防家暴暨節約用水</text:p>
          </table:table-cell>
          <table:table-cell table:style-name="ce62" office:value-type="string">
            <text:p>松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、用電用油節能減碳宣導活動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中華民國全民愛鄉協會 <text:s text:c="4"/>身</text:p>
          </table:table-cell>
          <table:table-cell table:style-name="ce62" office:value-type="string">
            <text:p>社團法人中華民國全民愛</text:p>
          </table:table-cell>
          <table:table-cell table:style-name="ce64"/>
          <table:table-cell table:style-name="ce70" office:value-type="float" office:value="40">
            <text:p>4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心障礙藝文寫生比賽及宣導水資</text:p>
          </table:table-cell>
          <table:table-cell table:style-name="ce62" office:value-type="string">
            <text:p>鄉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源活動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桃園縣松齡會 <text:s text:c="4"/>慶祝建國100</text:p>
          </table:table-cell>
          <table:table-cell table:style-name="ce62" office:value-type="string">
            <text:p>桃園縣松齡會</text:p>
          </table:table-cell>
          <table:table-cell table:style-name="ce64"/>
          <table:table-cell table:style-name="ce70" office:value-type="float" office:value="10">
            <text:p>1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年重陽節敬老表揚暨客家山歌比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賽暨老人福利宣導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老人會 <text:s text:c="5"/>100年度會員秋季</text:p>
          </table:table-cell>
          <table:table-cell table:style-name="ce62" office:value-type="string">
            <text:p>桃園縣平鎮市老人會</text:p>
          </table:table-cell>
          <table:table-cell table:style-name="ce64"/>
          <table:table-cell table:style-name="ce70" office:value-type="float" office:value="200">
            <text:p>2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戶外研習活動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松鶴長生會 <text:s text:c="5"/>100年度秋季</text:p>
          </table:table-cell>
          <table:table-cell table:style-name="ce62" office:value-type="string">
            <text:p>桃園縣平鎮市松鶴長生會</text:p>
          </table:table-cell>
          <table:table-cell table:style-name="ce64"/>
          <table:table-cell table:style-name="ce70" office:value-type="float" office:value="175">
            <text:p>175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3"/>
          <table:table-cell table:style-name="ce63" office:value-type="string">
            <text:p>台南鄉土文化研習暨健康腸識襖</text:p>
          </table:table-cell>
          <table:table-cell table:style-name="ce63"/>
          <table:table-cell table:style-name="ce65"/>
          <table:table-cell table:style-name="ce71"/>
          <table:table-cell table:style-name="ce77" table:number-columns-repeated="3"/>
          <table:table-cell table:style-name="ce88"/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33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宣導活動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救國團桃園縣團務指導委員會</text:p>
          </table:table-cell>
          <table:table-cell table:style-name="ce62" office:value-type="string">
            <text:p>中國青年救國團直屬臺灣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<text:s text:c="3"/>100年暑期社區中低收入戶「</text:p>
          </table:table-cell>
          <table:table-cell table:style-name="ce62" office:value-type="string">
            <text:p>省桃園縣團務指導委員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關懷青少年歡樂營」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南投同鄉會 <text:s text:c="4"/>婦幼安全暨居</text:p>
          </table:table-cell>
          <table:table-cell table:style-name="ce62" office:value-type="string">
            <text:p>桃園縣南投同鄉會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家保健要領宣導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愛鄰舍協會 <text:s text:c="4"/>母親節-傳愛親</text:p>
          </table:table-cell>
          <table:table-cell table:style-name="ce62" office:value-type="string">
            <text:p>桃園縣愛鄰舍協會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職教育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晟崧休閒登山會 <text:s text:c="4"/>100年交通</text:p>
          </table:table-cell>
          <table:table-cell table:style-name="ce62" office:value-type="string">
            <text:p>桃園縣晟崧休閒登山會(</text:p>
          </table:table-cell>
          <table:table-cell table:style-name="ce64"/>
          <table:table-cell table:style-name="ce70" office:value-type="float" office:value="60">
            <text:p>6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安全宣導暨珍惜水資源健行活動</text:p>
          </table:table-cell>
          <table:table-cell table:style-name="ce62" office:value-type="string">
            <text:p>平鎮市農會電匯)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徐氏宗親會 <text:s text:c="4"/>照護婦幼安全</text:p>
          </table:table-cell>
          <table:table-cell table:style-name="ce62" office:value-type="string">
            <text:p>桃園縣平鎮市徐氏宗親會</text:p>
          </table:table-cell>
          <table:table-cell table:style-name="ce64"/>
          <table:table-cell table:style-name="ce70" office:value-type="float" office:value="99">
            <text:p>99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的平鎮市文化城健走活動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張廖簡宗親會 <text:s text:c="4"/>婦幼安全、</text:p>
          </table:table-cell>
          <table:table-cell table:style-name="ce62" office:value-type="string">
            <text:p>桃園縣張廖簡宗親會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防家暴暨反詐騙宣導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愛心服務協會 <text:s text:c="4"/>大手牽小手</text:p>
          </table:table-cell>
          <table:table-cell table:style-name="ce62" office:value-type="string">
            <text:p>社團法人桃園縣愛心服務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愛心園遊會暨老人福利宣導</text:p>
          </table:table-cell>
          <table:table-cell table:style-name="ce62" office:value-type="string">
            <text:p>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原住民布農族文化促進會 <text:s text:c="4"/>1</text:p>
          </table:table-cell>
          <table:table-cell table:style-name="ce62" office:value-type="string">
            <text:p>桃園縣原住民布農族文化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00年親子趣味競賽暨文化祭儀活</text:p>
          </table:table-cell>
          <table:table-cell table:style-name="ce62" office:value-type="string">
            <text:p>促進會〈市農會電匯〉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動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3" office:value-type="string">
            <text:p>社會服務--社政業務</text:p>
          </table:table-cell>
          <table:table-cell table:style-name="ce63" office:value-type="string">
            <text:p>多元教育發展協會 <text:s text:c="5"/>第十屆</text:p>
          </table:table-cell>
          <table:table-cell table:style-name="ce63" office:value-type="string">
            <text:p>桃園縣多元教育發展協會</text:p>
          </table:table-cell>
          <table:table-cell table:style-name="ce65"/>
          <table:table-cell table:style-name="ce71" office:value-type="float" office:value="28">
            <text:p>28</text:p>
          </table:table-cell>
          <table:table-cell table:style-name="ce77" office:value-type="string">
            <text:p>無</text:p>
          </table:table-cell>
          <table:table-cell table:style-name="ce77" table:number-columns-repeated="2"/>
          <table:table-cell table:style-name="ce8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34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院長盃珠心算數學公開邀請賽暨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防家庭暴力宣導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客家文化傳播協會 <text:s text:c="4"/>2011年</text:p>
          </table:table-cell>
          <table:table-cell table:style-name="ce62" office:value-type="string">
            <text:p>桃園縣客家文化傳播協會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全國第十一屆總統盃客家歌唱大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賽暨宣導婦幼自我安全防護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臺灣兒童暨家庭扶助基金會桃園</text:p>
          </table:table-cell>
          <table:table-cell table:style-name="ce62" office:value-type="string">
            <text:p>財團法人臺灣兒童暨家庭</text:p>
          </table:table-cell>
          <table:table-cell table:style-name="ce64"/>
          <table:table-cell table:style-name="ce70" office:value-type="float" office:value="5">
            <text:p>5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分事務所 <text:s text:c="5"/>溫馨五月母親我</text:p>
          </table:table-cell>
          <table:table-cell table:style-name="ce62" office:value-type="string">
            <text:p>扶助基金會桃園分事務所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愛您母親節感恩活動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林姓宗親會 <text:s text:c="4"/>婦幼安全防性</text:p>
          </table:table-cell>
          <table:table-cell table:style-name="ce62" office:value-type="string">
            <text:p>桃園縣平鎮市林姓宗親會</text:p>
          </table:table-cell>
          <table:table-cell table:style-name="ce64"/>
          <table:table-cell table:style-name="ce70" office:value-type="float" office:value="21">
            <text:p>21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侵、防家暴、防詐騙宣導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救國團桃園縣團務指導委員會</text:p>
          </table:table-cell>
          <table:table-cell table:style-name="ce62" office:value-type="string">
            <text:p>中國青年救國團直屬臺灣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<text:s text:c="3"/>平鎮市國民小學快樂暑假民</text:p>
          </table:table-cell>
          <table:table-cell table:style-name="ce62" office:value-type="string">
            <text:p>省桃園縣團務指導委員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俗育樂營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會服務--社政業務</text:p>
          </table:table-cell>
          <table:table-cell table:style-name="ce62" office:value-type="string">
            <text:p>肢體傷殘協進會 <text:s text:c="4"/>第十屆夢</text:p>
          </table:table-cell>
          <table:table-cell table:style-name="ce62" office:value-type="string">
            <text:p>社團法人桃園縣肢體傷殘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幻盃全國肢障、長青槌球錦標賽</text:p>
          </table:table-cell>
          <table:table-cell table:style-name="ce62" office:value-type="string">
            <text:p>協進會(市農會電匯)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活動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義民社區發展協會 <text:s text:c="5"/>義民社</text:p>
          </table:table-cell>
          <table:table-cell table:style-name="ce62" office:value-type="string">
            <text:p>桃園縣平鎮市義民社區發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辦理〈慶祝建國100週年桃園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縣平鎮市元旦祈福健行活動〉補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3" office:value-type="string">
            <text:p>社區發展--社區發展</text:p>
          </table:table-cell>
          <table:table-cell table:style-name="ce63" office:value-type="string">
            <text:p>義民社區發展協會 <text:s text:c="4"/>桃園縣</text:p>
          </table:table-cell>
          <table:table-cell table:style-name="ce63" office:value-type="string">
            <text:p>桃園縣平鎮市義民社區發</text:p>
          </table:table-cell>
          <table:table-cell table:style-name="ce65"/>
          <table:table-cell table:style-name="ce71" office:value-type="float" office:value="50">
            <text:p>50</text:p>
          </table:table-cell>
          <table:table-cell table:style-name="ce77" office:value-type="string">
            <text:p>無</text:p>
          </table:table-cell>
          <table:table-cell table:style-name="ce77" table:number-columns-repeated="2"/>
          <table:table-cell table:style-name="ce8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35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政府補助義民社區辦理〈慶祝建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國100週年桃園縣平鎮市元旦祈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高連社區發展協會 <text:s text:c="4"/>桃園縣</text:p>
          </table:table-cell>
          <table:table-cell table:style-name="ce62" office:value-type="string">
            <text:p>桃園縣平鎮市高連社區發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政府補助高連社區辦理〈元宵燈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謎全民聯歡晚會暨防災節能減碳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新勢社區發展協會 <text:s text:c="5"/>新勢社</text:p>
          </table:table-cell>
          <table:table-cell table:style-name="ce62" office:value-type="string">
            <text:p>桃園縣平鎮市新勢社區發</text:p>
          </table:table-cell>
          <table:table-cell table:style-name="ce64"/>
          <table:table-cell table:style-name="ce70" office:value-type="float" office:value="18">
            <text:p>18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辦理〈白年推甲子、福地在平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鎮─媽媽教室成果展暨跳蚤市場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</text:p>
          </table:table-cell>
          <table:table-cell table:style-name="ce62" office:value-type="string">
            <text:p>社區發展協會辦理各項社區居民</text:p>
          </table:table-cell>
          <table:table-cell table:style-name="ce62" office:value-type="string">
            <text:p>(轉帳傳票) 26號 借方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福利 社區活動等縣府評鑑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</text:p>
          </table:table-cell>
          <table:table-cell table:style-name="ce62" office:value-type="string">
            <text:p>社區發展協會辦理各項社區居民</text:p>
          </table:table-cell>
          <table:table-cell table:style-name="ce62" office:value-type="string">
            <text:p>(轉帳傳票) 26號 借方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福利 社區活動等縣府評鑑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</text:p>
          </table:table-cell>
          <table:table-cell table:style-name="ce62" office:value-type="string">
            <text:p>社區發展協會辦理各項社區居民</text:p>
          </table:table-cell>
          <table:table-cell table:style-name="ce62" office:value-type="string">
            <text:p>(轉帳傳票) 26號 借方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福利 社區活動等縣府評鑑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</text:p>
          </table:table-cell>
          <table:table-cell table:style-name="ce62" office:value-type="string">
            <text:p>社區發展協會辦理各項社區居民</text:p>
          </table:table-cell>
          <table:table-cell table:style-name="ce62" office:value-type="string">
            <text:p>(轉帳傳票) 26號 借方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福利 社區活動等縣府評鑑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</text:p>
          </table:table-cell>
          <table:table-cell table:style-name="ce62" office:value-type="string">
            <text:p>社區發展協會辦理各項社區居民</text:p>
          </table:table-cell>
          <table:table-cell table:style-name="ce62" office:value-type="string">
            <text:p>(轉帳傳票) 26號 借方</text:p>
          </table:table-cell>
          <table:table-cell table:style-name="ce64"/>
          <table:table-cell table:style-name="ce70" office:value-type="float" office:value="50">
            <text:p>5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福利 社區活動等縣府評鑑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山子頂社區發展協會 <text:s text:c="4"/>桃園</text:p>
          </table:table-cell>
          <table:table-cell table:style-name="ce62" office:value-type="string">
            <text:p>桃園縣平鎮市山子頂社區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3"/>
          <table:table-cell table:style-name="ce63" office:value-type="string">
            <text:p>縣政府補助山子頂社區辦理〈10</text:p>
          </table:table-cell>
          <table:table-cell table:style-name="ce63" office:value-type="string">
            <text:p>發展協會</text:p>
          </table:table-cell>
          <table:table-cell table:style-name="ce65"/>
          <table:table-cell table:style-name="ce71"/>
          <table:table-cell table:style-name="ce77" table:number-columns-repeated="3"/>
          <table:table-cell table:style-name="ce88"/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36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0年度績優社區觀摩活動〉補助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山子頂社區發展協會 <text:s text:c="4"/>桃園</text:p>
          </table:table-cell>
          <table:table-cell table:style-name="ce62" office:value-type="string">
            <text:p>桃園縣平鎮市山子頂社區</text:p>
          </table:table-cell>
          <table:table-cell table:style-name="ce64"/>
          <table:table-cell table:style-name="ce70" office:value-type="float" office:value="50">
            <text:p>5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縣政府補助山子頂社區辦理〈10</text:p>
          </table:table-cell>
          <table:table-cell table:style-name="ce62" office:value-type="string">
            <text:p>發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0年度績優社區觀摩活動〉補助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北興社區發展協會 <text:s text:c="5"/>桃園縣</text:p>
          </table:table-cell>
          <table:table-cell table:style-name="ce62" office:value-type="string">
            <text:p>桃園縣平鎮市北興社區發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政府補助北興社區辦理〈迎端午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慶祝活動〉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北興社區發展協會 <text:s text:c="5"/>北興社</text:p>
          </table:table-cell>
          <table:table-cell table:style-name="ce62" office:value-type="string">
            <text:p>桃園縣平鎮市北興社區發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辦理〈迎端午慶祝活動〉補助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義民社區發展協會 <text:s text:c="4"/>義民社</text:p>
          </table:table-cell>
          <table:table-cell table:style-name="ce62" office:value-type="string">
            <text:p>桃園縣平鎮市義民社區發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辦理〈心粽傳溫情關懷弱勢活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動〉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義民社區發展協會 <text:s text:c="4"/>桃園縣</text:p>
          </table:table-cell>
          <table:table-cell table:style-name="ce62" office:value-type="string">
            <text:p>桃園縣平鎮市義民社區發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政府補助義民社區辦理〈100年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度平鎮市畫我社區暨營造無菸環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義民社區發展協會 <text:s text:c="3"/>義民社區</text:p>
          </table:table-cell>
          <table:table-cell table:style-name="ce62" office:value-type="string">
            <text:p>桃園縣平鎮市義民社區發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辦理〈100年度平鎮市畫我社區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暨營造無菸環境宣導活動〉補助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3" office:value-type="string">
            <text:p>社區發展--社區發展</text:p>
          </table:table-cell>
          <table:table-cell table:style-name="ce63" office:value-type="string">
            <text:p>東勢社區發展協會 <text:s text:c="5"/>東勢社</text:p>
          </table:table-cell>
          <table:table-cell table:style-name="ce63" office:value-type="string">
            <text:p>桃園縣平鎮市東勢社區發</text:p>
          </table:table-cell>
          <table:table-cell table:style-name="ce65"/>
          <table:table-cell table:style-name="ce71" office:value-type="float" office:value="20">
            <text:p>20</text:p>
          </table:table-cell>
          <table:table-cell table:style-name="ce77" office:value-type="string">
            <text:p>無</text:p>
          </table:table-cell>
          <table:table-cell table:style-name="ce77" table:number-columns-repeated="2"/>
          <table:table-cell table:style-name="ce8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37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辦理〈端午心粽傳溫情暨志工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招募講座〉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東勢社區發展協會 <text:s text:c="5"/>桃園縣</text:p>
          </table:table-cell>
          <table:table-cell table:style-name="ce62" office:value-type="string">
            <text:p>桃園縣平鎮市東勢社區發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政府補助東勢社區辦理〈端午心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粽傳溫情暨志工招募講座〉活動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北勢社區發展協會 <text:s text:c="4"/>北勢社</text:p>
          </table:table-cell>
          <table:table-cell table:style-name="ce62" office:value-type="string">
            <text:p>桃園縣平鎮市北勢社區發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辦理〈歡慶端午新移民、親子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包粽子活動〉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北勢社區發展協會 <text:s text:c="6"/>桃園</text:p>
          </table:table-cell>
          <table:table-cell table:style-name="ce62" office:value-type="string">
            <text:p>桃園縣平鎮市北勢社區發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縣政府補助北勢社區辦理〈歡慶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端午新移民、親子包粽子活動〉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獅子林社區發展協會 <text:s text:c="5"/>獅子</text:p>
          </table:table-cell>
          <table:table-cell table:style-name="ce62" office:value-type="string">
            <text:p>桃園縣平鎮市獅子林社區</text:p>
          </table:table-cell>
          <table:table-cell table:style-name="ce64"/>
          <table:table-cell table:style-name="ce70" office:value-type="float" office:value="50">
            <text:p>5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林社區辦理〈歡樂慶端午暨跳蚤</text:p>
          </table:table-cell>
          <table:table-cell table:style-name="ce62" office:value-type="string">
            <text:p>發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市場活動〉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建安社區發展協會 <text:s text:c="5"/>建安社</text:p>
          </table:table-cell>
          <table:table-cell table:style-name="ce62" office:value-type="string">
            <text:p>桃園縣平鎮市建安社區發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辦理〈馨香粽意端午情活動〉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建安社區發展協會 <text:s text:c="5"/>建安社</text:p>
          </table:table-cell>
          <table:table-cell table:style-name="ce62" office:value-type="string">
            <text:p>桃園縣平鎮市建安社區發</text:p>
          </table:table-cell>
          <table:table-cell table:style-name="ce64"/>
          <table:table-cell table:style-name="ce70" office:value-type="float" office:value="6">
            <text:p>6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辦理〈守望相助隊教育訓練活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3"/>
          <table:table-cell table:style-name="ce63" office:value-type="string">
            <text:p>動〉補助款</text:p>
          </table:table-cell>
          <table:table-cell table:style-name="ce63"/>
          <table:table-cell table:style-name="ce65"/>
          <table:table-cell table:style-name="ce71"/>
          <table:table-cell table:style-name="ce77" table:number-columns-repeated="3"/>
          <table:table-cell table:style-name="ce88"/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38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山峰社區發展協會 <text:s text:c="4"/>桃園縣</text:p>
          </table:table-cell>
          <table:table-cell table:style-name="ce62" office:value-type="string">
            <text:p>桃園縣平鎮市山峰社區發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政府補助山峰社區辦理〈外縣市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績優社區觀摩活動〉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山峰社區發展協會 <text:s text:c="4"/>山峰社</text:p>
          </table:table-cell>
          <table:table-cell table:style-name="ce62" office:value-type="string">
            <text:p>桃園縣平鎮市山峰社區發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辦理〈100年度外縣市績優社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觀摩活動〉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高連社區發展協會 <text:s/>高連社區辦</text:p>
          </table:table-cell>
          <table:table-cell table:style-name="ce62" office:value-type="string">
            <text:p>桃園縣平鎮市高連社區發</text:p>
          </table:table-cell>
          <table:table-cell table:style-name="ce64"/>
          <table:table-cell table:style-name="ce70" office:value-type="float" office:value="50">
            <text:p>5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理〈市長盃客家歌謠比賽暨節能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減碳宣導活動〉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高連社區發展協會 <text:s text:c="4"/>高連社</text:p>
          </table:table-cell>
          <table:table-cell table:style-name="ce62" office:value-type="string">
            <text:p>桃園縣平鎮市高連社區發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辦理〈市長盃客家歌謠比賽暨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節能減碳宣導活動〉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建安社區發展協會 <text:s text:c="5"/>桃園縣</text:p>
          </table:table-cell>
          <table:table-cell table:style-name="ce62" office:value-type="string">
            <text:p>桃園縣平鎮市建安社區發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政府補助建安社區辦理〈100年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度長青盃槌球邀請賽〉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建安社區發展協會 <text:s text:c="3"/>建安社區</text:p>
          </table:table-cell>
          <table:table-cell table:style-name="ce62" office:value-type="string">
            <text:p>桃園縣平鎮市建安社區發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辦理〈100年度長青盃槌球邀請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賽〉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建安社區辦理〈100年守望相助</text:p>
          </table:table-cell>
          <table:table-cell table:style-name="ce62" office:value-type="string">
            <text:p>桃園縣平鎮市建安社區發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3"/>
          <table:table-cell table:style-name="ce63" office:value-type="string">
            <text:p>隊觀摩研習活動〉</text:p>
          </table:table-cell>
          <table:table-cell table:style-name="ce63" office:value-type="string">
            <text:p>展協會</text:p>
          </table:table-cell>
          <table:table-cell table:style-name="ce65"/>
          <table:table-cell table:style-name="ce71"/>
          <table:table-cell table:style-name="ce77" table:number-columns-repeated="3"/>
          <table:table-cell table:style-name="ce88"/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39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新勢社區發展協會 <text:s text:c="4"/>桃園縣</text:p>
          </table:table-cell>
          <table:table-cell table:style-name="ce62" office:value-type="string">
            <text:p>桃園縣平鎮市新勢社區發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政府補助新勢社區辦理〈100年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度績優社區觀摩活動〉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新勢社區發展協會 <text:s text:c="4"/>新勢社</text:p>
          </table:table-cell>
          <table:table-cell table:style-name="ce62" office:value-type="string">
            <text:p>桃園縣平鎮市新勢社區發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辦理〈100年度績優社區觀摩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活動〉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桃園縣政府補助山子頂社區辦理</text:p>
          </table:table-cell>
          <table:table-cell table:style-name="ce62" office:value-type="string">
            <text:p>桃園縣平鎮市山子頂社區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〈平鎮市市長盃羽球錦標邀請賽</text:p>
          </table:table-cell>
          <table:table-cell table:style-name="ce62" office:value-type="string">
            <text:p>發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活動〉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山子頂社區辦理〈平鎮市市長盃</text:p>
          </table:table-cell>
          <table:table-cell table:style-name="ce62" office:value-type="string">
            <text:p>桃園縣平鎮市山子頂社區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羽球錦標邀請賽活動〉</text:p>
          </table:table-cell>
          <table:table-cell table:style-name="ce62" office:value-type="string">
            <text:p>發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東社社區發展協會 <text:s text:c="4"/>東社社</text:p>
          </table:table-cell>
          <table:table-cell table:style-name="ce62" office:value-type="string">
            <text:p>桃園縣平鎮市東社社區發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辦理〈100年度社區工作觀摩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活動〉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北勢社區發展協會 <text:s text:c="6"/>北勢</text:p>
          </table:table-cell>
          <table:table-cell table:style-name="ce62" office:value-type="string">
            <text:p>桃園縣平鎮市北勢社區發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社區辦理〈100年度社區藝文活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動書法比賽〉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高連社區發展協會 <text:s text:c="4"/>高連社</text:p>
          </table:table-cell>
          <table:table-cell table:style-name="ce62" office:value-type="string">
            <text:p>桃園縣平鎮市高連社區發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辦理〈中秋節宣導節能減碳、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3"/>
          <table:table-cell table:style-name="ce63" office:value-type="string">
            <text:p>防災暨親子活動〉補助款</text:p>
          </table:table-cell>
          <table:table-cell table:style-name="ce63"/>
          <table:table-cell table:style-name="ce65"/>
          <table:table-cell table:style-name="ce71"/>
          <table:table-cell table:style-name="ce77" table:number-columns-repeated="3"/>
          <table:table-cell table:style-name="ce88"/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40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北興社區發展協會 <text:s text:c="4"/>北興社</text:p>
          </table:table-cell>
          <table:table-cell table:style-name="ce62" office:value-type="string">
            <text:p>桃園縣平鎮市北興社區發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辦理〈外縣市優良社區參訪活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動〉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北興社區發展協會 <text:s text:c="5"/>北興社</text:p>
          </table:table-cell>
          <table:table-cell table:style-name="ce62" office:value-type="string">
            <text:p>桃園縣平鎮市北興社區發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辦理〈歡樂中秋平安夜慶祝活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動〉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北興社區發展協會 <text:s text:c="3"/>桃園縣政</text:p>
          </table:table-cell>
          <table:table-cell table:style-name="ce62" office:value-type="string">
            <text:p>桃園縣平鎮市北興社區發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府補助北興社區辦理〈100年度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歡樂中秋平安夜慶祝活動〉補助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北勢社區發展協會 <text:s text:c="4"/>桃園縣</text:p>
          </table:table-cell>
          <table:table-cell table:style-name="ce62" office:value-type="string">
            <text:p>桃園縣平鎮市北勢社區發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政府補助北勢社區辦理〈幸福中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秋100中秋晚會〉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義民社區發展協會 <text:s text:c="6"/>義民</text:p>
          </table:table-cell>
          <table:table-cell table:style-name="ce62" office:value-type="string">
            <text:p>桃園縣平鎮市義民社區發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社區辦理〈慶祝中秋節暨犯罪預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防、社區防災、節能減碳、環保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北勢社區發展協會 <text:s text:c="4"/>北勢社</text:p>
          </table:table-cell>
          <table:table-cell table:style-name="ce62" office:value-type="string">
            <text:p>桃園縣平鎮市北勢社區發</text:p>
          </table:table-cell>
          <table:table-cell table:style-name="ce64"/>
          <table:table-cell table:style-name="ce70" office:value-type="float" office:value="18">
            <text:p>18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辦理〈幸福中秋100中秋晚會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〉活動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山子頂社區發展協會 <text:s text:c="7"/>山</text:p>
          </table:table-cell>
          <table:table-cell table:style-name="ce62" office:value-type="string">
            <text:p>桃園縣平鎮市山子頂社區</text:p>
          </table:table-cell>
          <table:table-cell table:style-name="ce64"/>
          <table:table-cell table:style-name="ce70" office:value-type="float" office:value="50">
            <text:p>5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3"/>
          <table:table-cell table:style-name="ce63" office:value-type="string">
            <text:p>子頂社區辦理〈中秋節月光聯誼</text:p>
          </table:table-cell>
          <table:table-cell table:style-name="ce63" office:value-type="string">
            <text:p>發展協會</text:p>
          </table:table-cell>
          <table:table-cell table:style-name="ce65"/>
          <table:table-cell table:style-name="ce71"/>
          <table:table-cell table:style-name="ce77" table:number-columns-repeated="3"/>
          <table:table-cell table:style-name="ce88"/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41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關懷活動〉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建安社區發展協會 <text:s text:c="6"/>建安</text:p>
          </table:table-cell>
          <table:table-cell table:style-name="ce62" office:value-type="string">
            <text:p>桃園縣平鎮市建安社區發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社區辦理〈100年度環保資源回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收暨電源開發認識電磁場節約能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桃園縣平鎮市義民社區發展協會</text:p>
          </table:table-cell>
          <table:table-cell table:style-name="ce62" office:value-type="string">
            <text:p>桃園縣平鎮市義民社區發</text:p>
          </table:table-cell>
          <table:table-cell table:style-name="ce64"/>
          <table:table-cell table:style-name="ce70" office:value-type="float" office:value="50">
            <text:p>5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<text:s text:c="5"/>桃園縣政府補助義民社區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辦理〈桃園縣平鎮市第19屆義民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桃園縣平鎮市義民社區發展協會</text:p>
          </table:table-cell>
          <table:table-cell table:style-name="ce62" office:value-type="string">
            <text:p>桃園縣平鎮市義民社區發</text:p>
          </table:table-cell>
          <table:table-cell table:style-name="ce64"/>
          <table:table-cell table:style-name="ce70" office:value-type="float" office:value="272">
            <text:p>272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<text:s text:c="5"/>義民社區辦理〈桃園縣平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鎮市第19屆義民盃杯籃球錦標賽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獅子林社區發展協會 <text:s text:c="4"/>桃園</text:p>
          </table:table-cell>
          <table:table-cell table:style-name="ce62" office:value-type="string">
            <text:p>桃園縣平鎮市獅子林社區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縣政府補助獅子林社區辦理〈外</text:p>
          </table:table-cell>
          <table:table-cell table:style-name="ce62" office:value-type="string">
            <text:p>發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縣市績優社區觀摩活動〉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獅子林社區發展協會 <text:s text:c="4"/>獅子</text:p>
          </table:table-cell>
          <table:table-cell table:style-name="ce62" office:value-type="string">
            <text:p>桃園縣平鎮市獅子林社區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林社區辦理〈外縣市績優社區觀</text:p>
          </table:table-cell>
          <table:table-cell table:style-name="ce62" office:value-type="string">
            <text:p>發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摩活動〉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南勢社區發展協會 <text:s text:c="5"/>桃園縣</text:p>
          </table:table-cell>
          <table:table-cell table:style-name="ce62" office:value-type="string">
            <text:p>桃園縣平鎮市南勢社區發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政府補助南勢社區辦理〈外縣市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觀摩績優社區研習活動〉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3" office:value-type="string">
            <text:p>社區發展--社區發展</text:p>
          </table:table-cell>
          <table:table-cell table:style-name="ce63" office:value-type="string">
            <text:p>南勢社區發展協會 <text:s text:c="4"/>南勢社</text:p>
          </table:table-cell>
          <table:table-cell table:style-name="ce63" office:value-type="string">
            <text:p>桃園縣平鎮市南勢社區發</text:p>
          </table:table-cell>
          <table:table-cell table:style-name="ce65"/>
          <table:table-cell table:style-name="ce71" office:value-type="float" office:value="20">
            <text:p>20</text:p>
          </table:table-cell>
          <table:table-cell table:style-name="ce77" office:value-type="string">
            <text:p>無</text:p>
          </table:table-cell>
          <table:table-cell table:style-name="ce77" table:number-columns-repeated="2"/>
          <table:table-cell table:style-name="ce8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42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辦理〈外縣市觀摩績優社區研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習活動〉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高連社區發展協會 <text:s text:c="4"/>高連社</text:p>
          </table:table-cell>
          <table:table-cell table:style-name="ce62" office:value-type="string">
            <text:p>桃園縣平鎮市高連社區發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辦理〈社區工作觀摩活動〉補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建安社區發展協會 <text:s text:c="4"/>建安社</text:p>
          </table:table-cell>
          <table:table-cell table:style-name="ce62" office:value-type="string">
            <text:p>桃園縣平鎮市建安社區發</text:p>
          </table:table-cell>
          <table:table-cell table:style-name="ce64"/>
          <table:table-cell table:style-name="ce70" office:value-type="float" office:value="6">
            <text:p>6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辦理〈守望相助隊教育訓練活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動〉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獅子林社區發展協會 <text:s text:c="4"/>獅子</text:p>
          </table:table-cell>
          <table:table-cell table:style-name="ce62" office:value-type="string">
            <text:p>桃園縣平鎮市獅子林社區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林社區辦理〈九九重陽趣味競賽</text:p>
          </table:table-cell>
          <table:table-cell table:style-name="ce62" office:value-type="string">
            <text:p>發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〉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東勢社區發展協會 <text:s text:c="5"/>東勢社</text:p>
          </table:table-cell>
          <table:table-cell table:style-name="ce62" office:value-type="string">
            <text:p>桃園縣平鎮市東勢社區發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辦理〈中秋月光親子趣味競賽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暨節能減碳宣導活動〉補助款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新勢社區發展協會 <text:s text:c="4"/>新勢社</text:p>
          </table:table-cell>
          <table:table-cell table:style-name="ce62" office:value-type="string">
            <text:p>桃園縣平鎮市新勢社區發</text:p>
          </table:table-cell>
          <table:table-cell table:style-name="ce64"/>
          <table:table-cell table:style-name="ce70" office:value-type="float" office:value="90">
            <text:p>9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辦理〈100年『愛勇就要向前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騎』活動暨潔淨河川、節能減碳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高連社區發展協會 <text:s text:c="4"/>高連社</text:p>
          </table:table-cell>
          <table:table-cell table:style-name="ce62" office:value-type="string">
            <text:p>桃園縣平鎮市高連社區發</text:p>
          </table:table-cell>
          <table:table-cell table:style-name="ce64"/>
          <table:table-cell table:style-name="ce70" office:value-type="float" office:value="18">
            <text:p>18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辦理〈100年度媽媽教室活動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3"/>
          <table:table-cell table:style-name="ce63" office:value-type="string">
            <text:p>〉</text:p>
          </table:table-cell>
          <table:table-cell table:style-name="ce63"/>
          <table:table-cell table:style-name="ce65"/>
          <table:table-cell table:style-name="ce71"/>
          <table:table-cell table:style-name="ce77" table:number-columns-repeated="3"/>
          <table:table-cell table:style-name="ce88"/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43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義民社區發展協會 <text:s text:c="4"/>義民社</text:p>
          </table:table-cell>
          <table:table-cell table:style-name="ce62" office:value-type="string">
            <text:p>桃園縣平鎮市義民社區發</text:p>
          </table:table-cell>
          <table:table-cell table:style-name="ce64"/>
          <table:table-cell table:style-name="ce70" office:value-type="float" office:value="18">
            <text:p>18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辦理〈100年度媽媽教室各班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隊成果展、社區防災宣導及終身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獅子林社區發展協會 <text:s text:c="5"/>桃園</text:p>
          </table:table-cell>
          <table:table-cell table:style-name="ce62" office:value-type="string">
            <text:p>桃園縣平鎮市獅子林社區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縣政府補助獅子林社區辦理〈九</text:p>
          </table:table-cell>
          <table:table-cell table:style-name="ce62" office:value-type="string">
            <text:p>發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九重陽趣味競賽〉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獅子林社區發展協會 <text:s text:c="4"/>獅子</text:p>
          </table:table-cell>
          <table:table-cell table:style-name="ce62" office:value-type="string">
            <text:p>桃園縣平鎮市獅子林社區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林社區辦理〈老人陪讀活動〉</text:p>
          </table:table-cell>
          <table:table-cell table:style-name="ce62" office:value-type="string">
            <text:p>發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義民社區發展協會 <text:s text:c="5"/>義民社</text:p>
          </table:table-cell>
          <table:table-cell table:style-name="ce62" office:value-type="string">
            <text:p>桃園縣平鎮市義民社區發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辦理〈社區觀摩研習活動〉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山峰社區發展協會 <text:s text:c="4"/>山峰社</text:p>
          </table:table-cell>
          <table:table-cell table:style-name="ce62" office:value-type="string">
            <text:p>桃園縣平鎮市山峰社區發</text:p>
          </table:table-cell>
          <table:table-cell table:style-name="ce64"/>
          <table:table-cell table:style-name="ce70" office:value-type="float" office:value="18">
            <text:p>18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辦理〈100年度媽媽教室〉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北勢社區發展協會 <text:s text:c="5"/>北勢社</text:p>
          </table:table-cell>
          <table:table-cell table:style-name="ce62" office:value-type="string">
            <text:p>桃園縣平鎮市北勢社區發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辦理〈社區觀摩研習活動〉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山子頂社區發展協會 <text:s text:c="4"/>山子</text:p>
          </table:table-cell>
          <table:table-cell table:style-name="ce62" office:value-type="string">
            <text:p>桃園縣平鎮市山子頂社區</text:p>
          </table:table-cell>
          <table:table-cell table:style-name="ce64"/>
          <table:table-cell table:style-name="ce70" office:value-type="float" office:value="18">
            <text:p>18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頂社區辦理〈媽媽教室成果展─</text:p>
          </table:table-cell>
          <table:table-cell table:style-name="ce62" office:value-type="string">
            <text:p>發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花布創意健康養生推廣活動〉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平鎮社區發展協會 <text:s text:c="4"/>平鎮社</text:p>
          </table:table-cell>
          <table:table-cell table:style-name="ce62" office:value-type="string">
            <text:p>桃園縣平鎮市平鎮社區發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辦理〈社區工作觀摩活動〉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3" office:value-type="string">
            <text:p>社區發展--社區發展</text:p>
          </table:table-cell>
          <table:table-cell table:style-name="ce63" office:value-type="string">
            <text:p>東勢社區發展協會 <text:s text:c="4"/>東勢社</text:p>
          </table:table-cell>
          <table:table-cell table:style-name="ce63" office:value-type="string">
            <text:p>桃園縣平鎮市東勢社區發</text:p>
          </table:table-cell>
          <table:table-cell table:style-name="ce65"/>
          <table:table-cell table:style-name="ce71" office:value-type="float" office:value="18">
            <text:p>18</text:p>
          </table:table-cell>
          <table:table-cell table:style-name="ce77" office:value-type="string">
            <text:p>無</text:p>
          </table:table-cell>
          <table:table-cell table:style-name="ce77" table:number-columns-repeated="2"/>
          <table:table-cell table:style-name="ce8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44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辦理〈100年度媽媽教室成果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展暨資源回收分類宣導〉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義民社區發展協會 <text:s text:c="4"/>義民社</text:p>
          </table:table-cell>
          <table:table-cell table:style-name="ce62" office:value-type="string">
            <text:p>桃園縣平鎮市義民社區發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辦理〈100年客家母語童謠吟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唱班研習活動〉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建安社區發展協會 <text:s text:c="4"/>建安社</text:p>
          </table:table-cell>
          <table:table-cell table:style-name="ce62" office:value-type="string">
            <text:p>桃園縣平鎮市建安社區發</text:p>
          </table:table-cell>
          <table:table-cell table:style-name="ce64"/>
          <table:table-cell table:style-name="ce70" office:value-type="float" office:value="50">
            <text:p>5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辦理〈100年度建安社區長青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杯秋季搥球邀請賽〉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建安社區發展協會 <text:s text:c="4"/>建安社</text:p>
          </table:table-cell>
          <table:table-cell table:style-name="ce62" office:value-type="string">
            <text:p>桃園縣平鎮市建安社區發</text:p>
          </table:table-cell>
          <table:table-cell table:style-name="ce64"/>
          <table:table-cell table:style-name="ce70" office:value-type="float" office:value="60">
            <text:p>6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辦理(100年度客家傳情親子歌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唱比賽暨農家樂博覽會愛心園遊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建安社區發展協會 <text:s text:c="4"/>桃園縣</text:p>
          </table:table-cell>
          <table:table-cell table:style-name="ce62" office:value-type="string">
            <text:p>桃園縣平鎮市建安社區發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政府補助建安社區辦理（１００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年度客家傳情歌唱比賽暨農家樂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北勢社區發展協會 <text:s text:c="4"/>桃園縣</text:p>
          </table:table-cell>
          <table:table-cell table:style-name="ce62" office:value-type="string">
            <text:p>桃園縣平鎮市北勢社區發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政府補助北勢社區辦理〈發行大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北勢社區刊物〉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北勢社區發展協會 <text:s text:c="4"/>北勢社</text:p>
          </table:table-cell>
          <table:table-cell table:style-name="ce62" office:value-type="string">
            <text:p>桃園縣平鎮市北勢社區發</text:p>
          </table:table-cell>
          <table:table-cell table:style-name="ce64"/>
          <table:table-cell table:style-name="ce70" office:value-type="float" office:value="50">
            <text:p>5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辦理〈發行大北勢社區刊物〉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3" office:value-type="string">
            <text:p>社區發展--社區發展</text:p>
          </table:table-cell>
          <table:table-cell table:style-name="ce63" office:value-type="string">
            <text:p>東社社區發展協會 <text:s text:c="5"/>東社社</text:p>
          </table:table-cell>
          <table:table-cell table:style-name="ce63" office:value-type="string">
            <text:p>桃園縣平鎮市東社社區發</text:p>
          </table:table-cell>
          <table:table-cell table:style-name="ce65"/>
          <table:table-cell table:style-name="ce71" office:value-type="float" office:value="100">
            <text:p>100</text:p>
          </table:table-cell>
          <table:table-cell table:style-name="ce77" office:value-type="string">
            <text:p>無</text:p>
          </table:table-cell>
          <table:table-cell table:style-name="ce77" table:number-columns-repeated="2"/>
          <table:table-cell table:style-name="ce88" office:value-type="string">
            <text:p>ˇ</text:p>
          </table:table-cell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45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辦理〈100年度多元文化體驗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暨社造成果發表會〉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東社社區發展協會 <text:s text:c="4"/>桃園縣1</text:p>
          </table:table-cell>
          <table:table-cell table:style-name="ce62" office:value-type="string">
            <text:p>桃園縣平鎮市東社社區發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00年度社區發展工作評鑑活動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建安社區發展協會 <text:s text:c="5"/>100年</text:p>
          </table:table-cell>
          <table:table-cell table:style-name="ce62" office:value-type="string">
            <text:p>桃園縣平鎮市建安社區發</text:p>
          </table:table-cell>
          <table:table-cell table:style-name="ce64"/>
          <table:table-cell table:style-name="ce70" office:value-type="float" office:value="18">
            <text:p>18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度建安社區媽媽教室成果發表活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動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建安社區發展協會 <text:s text:c="5"/>建安社</text:p>
          </table:table-cell>
          <table:table-cell table:style-name="ce62" office:value-type="string">
            <text:p>桃園縣平鎮市建安社區發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辦理(績優社區觀摩)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東社社區發展協會 <text:s text:c="5"/>東社社</text:p>
          </table:table-cell>
          <table:table-cell table:style-name="ce62" office:value-type="string">
            <text:p>桃園縣平鎮市東社社區發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辦理「桃園縣100年度社區發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展工作評鑑績優單位獎金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獅子林社區發展協會 <text:s text:c="4"/>獅子</text:p>
          </table:table-cell>
          <table:table-cell table:style-name="ce62" office:value-type="string">
            <text:p>桃園縣平鎮市獅子林社區</text:p>
          </table:table-cell>
          <table:table-cell table:style-name="ce64"/>
          <table:table-cell table:style-name="ce70" office:value-type="float" office:value="18">
            <text:p>18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林社區辦理(100年度媽媽教室班</text:p>
          </table:table-cell>
          <table:table-cell table:style-name="ce62" office:value-type="string">
            <text:p>發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成果展-活力平鎮、熱愛獅子林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義民社區發展協會 <text:s text:c="4"/>桃園縣</text:p>
          </table:table-cell>
          <table:table-cell table:style-name="ce62" office:value-type="string">
            <text:p>桃園縣平鎮市義民社區發</text:p>
          </table:table-cell>
          <table:table-cell table:style-name="ce64"/>
          <table:table-cell table:style-name="ce70" office:value-type="float" office:value="20">
            <text:p>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政府補助義民社區辦理〈義民社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季刊〉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義民社區發展協會 <text:s text:c="4"/>義民社</text:p>
          </table:table-cell>
          <table:table-cell table:style-name="ce62" office:value-type="string">
            <text:p>桃園縣平鎮市義民社區發</text:p>
          </table:table-cell>
          <table:table-cell table:style-name="ce64"/>
          <table:table-cell table:style-name="ce70" office:value-type="float" office:value="30">
            <text:p>3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3"/>
          <table:table-cell table:style-name="ce63" office:value-type="string">
            <text:p>區辦理〈義民社區季刊〉</text:p>
          </table:table-cell>
          <table:table-cell table:style-name="ce63" office:value-type="string">
            <text:p>展協會</text:p>
          </table:table-cell>
          <table:table-cell table:style-name="ce65"/>
          <table:table-cell table:style-name="ce71"/>
          <table:table-cell table:style-name="ce77" table:number-columns-repeated="3"/>
          <table:table-cell table:style-name="ce88"/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1">
          <table:table-cell table:style-name="ce45" office:value-type="string" table:number-columns-spanned="9" table:number-rows-spanned="1">
            <text:p>桃園縣平鎮市公所 100 年度對民間團體補(捐)助經費明細表</text:p>
          </table:table-cell>
          <table:covered-table-cell table:number-columns-repeated="8" table:style-name="ce55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100年10月至100年12月止 <text:s/>(本表為季報)</text:p>
          </table:table-cell>
          <table:covered-table-cell table:number-columns-repeated="8" table:style-name="ce56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7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8"/>
          <table:table-cell table:style-name="ce66" office:value-type="string" table:number-columns-spanned="5" table:number-rows-spanned="1">
            <text:p>共46 頁 <text:s text:c="2"/>第46 頁 <text:s/>單位:新臺幣千元</text:p>
          </table:table-cell>
          <table:covered-table-cell table:number-columns-repeated="4" table:style-name="ce72"/>
          <table:table-cell table:number-columns-repeated="247"/>
        </table:table-row>
        <table:table-row table:style-name="ro3">
          <table:table-cell table:style-name="ce49" office:value-type="string" table:number-columns-spanned="1" table:number-rows-spanned="3">
            <text:p>工作計畫科目名稱</text:p>
          </table:table-cell>
          <table:table-cell table:style-name="ce59" office:value-type="string" table:number-columns-spanned="1" table:number-rows-spanned="3">
            <text:p>補助事項或用途</text:p>
          </table:table-cell>
          <table:table-cell table:style-name="ce59" office:value-type="string" table:number-columns-spanned="1" table:number-rows-spanned="3">
            <text:p>補 <text:s/>助 <text:s/>對 <text:s/>象</text:p>
          </table:table-cell>
          <table:table-cell table:style-name="ce59" office:value-type="string" table:number-columns-spanned="1" table:number-rows-spanned="3">
            <text:p>主辦機關</text:p>
          </table:table-cell>
          <table:table-cell table:style-name="ce67" office:value-type="string" table:number-columns-spanned="1" table:number-rows-spanned="3">
            <text:p>累計撥付金額</text:p>
          </table:table-cell>
          <table:table-cell table:style-name="ce73" office:value-type="string" table:number-columns-spanned="1" table:number-rows-spanned="3">
            <text:p>有無涉及財物或勞務採購</text:p>
          </table:table-cell>
          <table:table-cell table:style-name="ce78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81" office:value-type="string" table:number-columns-spanned="2" table:number-rows-spanned="2">
            <text:p>是否為除外規定之民間團體</text:p>
          </table:table-cell>
          <table:covered-table-cell table:style-name="ce84"/>
          <table:table-cell table:number-columns-repeated="247"/>
        </table:table-row>
        <table:table-row table:style-name="ro3">
          <table:covered-table-cell table:style-name="ce50"/>
          <table:covered-table-cell table:number-columns-repeated="3" table:style-name="ce60"/>
          <table:covered-table-cell table:style-name="ce68"/>
          <table:covered-table-cell table:style-name="ce74"/>
          <table:covered-table-cell table:style-name="ce79"/>
          <table:covered-table-cell table:style-name="ce82"/>
          <table:covered-table-cell table:style-name="ce85"/>
          <table:table-cell table:number-columns-repeated="247"/>
        </table:table-row>
        <table:table-row table:style-name="ro3">
          <table:covered-table-cell table:style-name="ce51"/>
          <table:covered-table-cell table:number-columns-repeated="3" table:style-name="ce61"/>
          <table:covered-table-cell table:style-name="ce69"/>
          <table:covered-table-cell table:style-name="ce75"/>
          <table:covered-table-cell table:style-name="ce80"/>
          <table:table-cell table:style-name="ce83" office:value-type="string">
            <text:p>是</text:p>
          </table:table-cell>
          <table:table-cell table:style-name="ce86" office:value-type="string">
            <text:p>否</text:p>
          </table:table-cell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獅子林社區發展協會 <text:s text:c="4"/>桃園</text:p>
          </table:table-cell>
          <table:table-cell table:style-name="ce62" office:value-type="string">
            <text:p>桃園縣平鎮市獅子林社區</text:p>
          </table:table-cell>
          <table:table-cell table:style-name="ce64"/>
          <table:table-cell table:style-name="ce70" office:value-type="float" office:value="90">
            <text:p>9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縣政府補助獅子林社區辦理(100</text:p>
          </table:table-cell>
          <table:table-cell table:style-name="ce62" office:value-type="string">
            <text:p>發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年度旗艦社區領航計畫-向下紮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獅子林社區發展協會 <text:s text:c="4"/>獅子</text:p>
          </table:table-cell>
          <table:table-cell table:style-name="ce62" office:value-type="string">
            <text:p>桃園縣平鎮市獅子林社區</text:p>
          </table:table-cell>
          <table:table-cell table:style-name="ce64"/>
          <table:table-cell table:style-name="ce70" office:value-type="float" office:value="25">
            <text:p>25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林社區辦理(100年度旗艦社區領</text:p>
          </table:table-cell>
          <table:table-cell table:style-name="ce62" office:value-type="string">
            <text:p>發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航計畫-向下紮根兒童照顧)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新勢社區發展協會 <text:s text:c="4"/>新勢社</text:p>
          </table:table-cell>
          <table:table-cell table:style-name="ce62" office:value-type="string">
            <text:p>桃園縣平鎮市新勢社區發</text:p>
          </table:table-cell>
          <table:table-cell table:style-name="ce64"/>
          <table:table-cell table:style-name="ce70" office:value-type="float" office:value="100">
            <text:p>10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辦理(弱勢家庭子女課後照顧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服務)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桃園縣政府補助社區營造協會辦</text:p>
          </table:table-cell>
          <table:table-cell table:style-name="ce62" office:value-type="string">
            <text:p>桃園縣社區營造協會</text:p>
          </table:table-cell>
          <table:table-cell table:style-name="ce64"/>
          <table:table-cell table:style-name="ce70" office:value-type="float" office:value="80">
            <text:p>8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理（１００年度社區深度文化之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旅計畫）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建安社區發展協會 <text:s text:c="5"/>桃園縣</text:p>
          </table:table-cell>
          <table:table-cell table:style-name="ce62" office:value-type="string">
            <text:p>桃園縣平鎮市建安社區發</text:p>
          </table:table-cell>
          <table:table-cell table:style-name="ce64"/>
          <table:table-cell table:style-name="ce70" office:value-type="float" office:value="120">
            <text:p>12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政府補助建安社區辦理100年度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守望相助隊經費</text:p>
          </table:table-cell>
          <table:table-cell table:style-name="ce6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2" office:value-type="string">
            <text:p>社區發展--社區發展</text:p>
          </table:table-cell>
          <table:table-cell table:style-name="ce62" office:value-type="string">
            <text:p>建安社區發展協會 <text:s text:c="5"/>建安社</text:p>
          </table:table-cell>
          <table:table-cell table:style-name="ce62" office:value-type="string">
            <text:p>桃園縣平鎮市建安社區發</text:p>
          </table:table-cell>
          <table:table-cell table:style-name="ce64"/>
          <table:table-cell table:style-name="ce70" office:value-type="float" office:value="60">
            <text:p>60</text:p>
          </table:table-cell>
          <table:table-cell table:style-name="ce76" office:value-type="string">
            <text:p>無</text:p>
          </table:table-cell>
          <table:table-cell table:style-name="ce76" table:number-columns-repeated="2"/>
          <table:table-cell table:style-name="ce87" office:value-type="string">
            <text:p>ˇ</text:p>
          </table:table-cell>
          <table:table-cell table:number-columns-repeated="247"/>
        </table:table-row>
        <table:table-row table:style-name="ro3">
          <table:table-cell table:style-name="ce52"/>
          <table:table-cell table:style-name="ce62" office:value-type="string">
            <text:p>區辦理(100年度社區守望相助)</text:p>
          </table:table-cell>
          <table:table-cell table:style-name="ce62" office:value-type="string">
            <text:p>展協會</text:p>
          </table:table-cell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 table:number-rows-repeated="2">
          <table:table-cell table:style-name="ce52"/>
          <table:table-cell table:style-name="ce62" table:number-columns-repeated="2"/>
          <table:table-cell table:style-name="ce64"/>
          <table:table-cell table:style-name="ce70"/>
          <table:table-cell table:style-name="ce76" table:number-columns-repeated="3"/>
          <table:table-cell table:style-name="ce87"/>
          <table:table-cell table:number-columns-repeated="247"/>
        </table:table-row>
        <table:table-row table:style-name="ro3">
          <table:table-cell table:style-name="ce53"/>
          <table:table-cell table:style-name="ce63" table:number-columns-repeated="2"/>
          <table:table-cell table:style-name="ce65"/>
          <table:table-cell table:style-name="ce71"/>
          <table:table-cell table:style-name="ce77" table:number-columns-repeated="3"/>
          <table:table-cell table:style-name="ce88"/>
          <table:table-cell table:number-columns-repeated="247"/>
        </table:table-row>
        <table:table-row table:style-name="ro4">
          <table:table-cell table:style-name="ce54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54"/>
          <table:table-cell table:number-columns-repeated="247"/>
        </table:table-row>
        <table:table-row table:style-name="ro3" table:number-rows-repeated="104728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5:55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年第1季" style:display-name="PageStyle_100年第1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第2季" style:display-name="PageStyle_100年第2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第3季" style:display-name="PageStyle_100年第3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第4季" style:display-name="PageStyle_100年第4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2-29T08:35:32</meta:creation-date>
    <dc:creator>user</dc:creator>
    <dc:date>2013-04-25T09:44:51</dc:date>
    <meta:document-statistic meta:table-count="4" meta:cell-count="6044" meta:object-count="0"/>
    <meta:generator>OpenOffice.org/3.4.1$Win32 OpenOffice.org_project/341m1$Build-9593</meta:generator>
  </office:meta>
</office:document-meta>
</file>