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6.16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6.932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6.853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2.46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101第1季">
      <style:table-properties table:display="true" style:writing-mode="lr-tb"/>
    </style:style>
    <style:style style:name="ta2" style:family="table" style:master-page-name="PageStyle_5f_101第2季">
      <style:table-properties table:display="true" style:writing-mode="lr-tb"/>
    </style:style>
    <style:style style:name="ta3" style:family="table" style:master-page-name="PageStyle_5f_101第3季">
      <style:table-properties table:display="true" style:writing-mode="lr-tb"/>
    </style:style>
    <style:style style:name="ta4" style:family="table" style:master-page-name="PageStyle_5f_101年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9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3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一般_20_3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第1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1月至101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603">
            <text:p>603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勢里守望相助隊101年第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一次教育訓練活動經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補助民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中隊辦公文具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射箭委員會 參加</text:p>
          </table:table-cell>
          <table:table-cell table:style-name="ce18" office:value-type="string">
            <text:p>桃園縣體育會射箭委員會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「100年全國運動會」選手慰問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</text:p>
          </table:table-cell>
          <table:table-cell table:style-name="ce18" office:value-type="string">
            <text:p>福林宮辦理三官大帝暨宮廟宗教</text:p>
          </table:table-cell>
          <table:table-cell table:style-name="ce18" office:value-type="string">
            <text:p>(轉帳傳票) 52號 借方</text:p>
          </table:table-cell>
          <table:table-cell table:style-name="ce20"/>
          <table:table-cell table:style-name="ce26" office:value-type="float" office:value="180">
            <text:p>1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交流活動墊付轉正.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補助桃園縣大地藝文學會辦理「</text:p>
          </table:table-cell>
          <table:table-cell table:style-name="ce18" office:value-type="string">
            <text:p>桃園縣大地藝文學會 交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祥龍報喜大地回春送春聯活動」</text:p>
          </table:table-cell>
          <table:table-cell table:style-name="ce18" office:value-type="string">
            <text:p>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中華文化藝術交流協會</text:p>
          </table:table-cell>
          <table:table-cell table:style-name="ce18" office:value-type="string">
            <text:p>桃園縣中華文化藝術交流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蕭永南先生補助桃園縣中華文化</text:p>
          </table:table-cell>
          <table:table-cell table:style-name="ce18" office:value-type="string">
            <text:p>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交流協會辦理「現場揮毫送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社區營造規劃協會 葉蘭</text:p>
          </table:table-cell>
          <table:table-cell table:style-name="ce18" office:value-type="string">
            <text:p>桃園縣社區營造規劃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香小姐補助桃園縣社區營造規劃</text:p>
          </table:table-cell>
          <table:table-cell table:style-name="ce18" office:value-type="string">
            <text:p><text:s/>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辦理「飛筆神龍獻瑞-吉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三采畫會 蕭永南先生 補</text:p>
          </table:table-cell>
          <table:table-cell table:style-name="ce18" office:value-type="string">
            <text:p>桃園縣三采畫會 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助桃園縣三采畫會辦理「創意春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1月至101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護平鎮暨說客語送春聯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藝術交流協會 <text:s/>補助桃園</text:p>
          </table:table-cell>
          <table:table-cell table:style-name="ce18" office:value-type="string">
            <text:p>桃園縣藝術交流協會 交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藝術交流協會辦理「迎新接福</text:p>
          </table:table-cell>
          <table:table-cell table:style-name="ce18" office:value-type="string">
            <text:p>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，龍年寫出春節新藝術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弱勢者關懷協會 用心關</text:p>
          </table:table-cell>
          <table:table-cell table:style-name="ce18" office:value-type="string">
            <text:p>桃園縣弱勢者關懷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懷、讓愛飛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建安社區辦理「101年度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年終送暖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桃園縣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高連社區辦理「元宵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謎全民聯歡晚會暨防災、節能嫌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「元宵燈謎全民聯歡晚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防災、節能嫌碳宣導公益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「『龍氣衝平鎮、萬家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火慶新春』媽媽教室成果展暨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桃園縣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政府補助新勢社區辦理「『龍氣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1月至101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衝平鎮、萬家燈火慶新春』媽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建安社區辦理(101年度觀光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季元宵燈謎晚會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7">
            <text:p>2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建安社區辦理(101年度觀光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季元宵燈謎晚會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東勢社區發展協會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東勢社區辦理(101年度元宵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猜燈謎暨環境衛生、節能減碳、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 table:number-rows-repeated="9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849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1第2季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249" table:default-cell-style-name="Default"/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9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6"/>合 <text:s text:c="3"/>計</text:p>
          </table:table-cell>
          <table:table-cell table:style-name="ce62"/>
          <table:table-cell table:style-name="ce64"/>
          <table:table-cell table:style-name="ce70" office:value-type="float" office:value="6726">
            <text:p>6,726</text:p>
          </table:table-cell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新勢里守望相助隊101年第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10">
          <table:table-cell table:style-name="ce52"/>
          <table:table-cell table:style-name="ce62" office:value-type="string">
            <text:p>一次教育訓練活動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平鎮民防中隊 補助民</text:p>
          </table:table-cell>
          <table:table-cell table:style-name="ce62" office:value-type="string">
            <text:p>平鎮分局平鎮民防中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防中隊辦公文具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警察局平鎮分局義警中隊</text:p>
          </table:table-cell>
          <table:table-cell table:style-name="ce62" office:value-type="string">
            <text:p>桃園縣警察局平鎮分局義</text:p>
          </table:table-cell>
          <table:table-cell table:style-name="ce64"/>
          <table:table-cell table:style-name="ce70" office:value-type="float" office:value="568">
            <text:p>56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平鎮分局義警中隊101年觀摩研</text:p>
          </table:table-cell>
          <table:table-cell table:style-name="ce62" office:value-type="string">
            <text:p>警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金陵里守望相助隊</text:p>
          </table:table-cell>
          <table:table-cell table:style-name="ce62" office:value-type="string">
            <text:p>桃園縣平鎮市金陵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補助金陵里守望相助隊教育訓</text:p>
          </table:table-cell>
          <table:table-cell table:style-name="ce62" office:value-type="string">
            <text:p>相助隊(市農會轉帳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市新富里守望相助隊 補助</text:p>
          </table:table-cell>
          <table:table-cell table:style-name="ce62" office:value-type="string">
            <text:p>平鎮市新富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平鎮市新富里守望相助隊縣外觀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摩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新榮里守望相助隊</text:p>
          </table:table-cell>
          <table:table-cell table:style-name="ce62" office:value-type="string">
            <text:p>桃園縣平鎮市新榮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補助新榮里守望相助隊教育訓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支平鎮分局志工中隊辦理觀摩研</text:p>
          </table:table-cell>
          <table:table-cell table:style-name="ce62" office:value-type="string">
            <text:p>平鎮分局志工中隊</text:p>
          </table:table-cell>
          <table:table-cell table:style-name="ce64"/>
          <table:table-cell table:style-name="ce70" office:value-type="float" office:value="200">
            <text:p>2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平鎮分局平鎮民防中隊 支平鎮</text:p>
          </table:table-cell>
          <table:table-cell table:style-name="ce63" office:value-type="string">
            <text:p>平鎮分局平鎮民防中隊</text:p>
          </table:table-cell>
          <table:table-cell table:style-name="ce65"/>
          <table:table-cell table:style-name="ce71" office:value-type="float" office:value="265">
            <text:p>265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分局平鎮民防中隊觀摩活動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支桃園縣平鎮市義民里守望相助</text:p>
          </table:table-cell>
          <table:table-cell table:style-name="ce62" office:value-type="string">
            <text:p>桃園縣平鎮市義民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隊縣外觀摩補助款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湧光里守望相助隊</text:p>
          </table:table-cell>
          <table:table-cell table:style-name="ce62" office:value-type="string">
            <text:p>桃園縣平鎮市湧光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支湧光里守望相助隊101年度縣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外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新勢里守望相助隊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支新勢里守望相助隊第二次教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育訓練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新勢里守望相助隊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支新勢里守望相助隊101年度縣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外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平安里守望相助隊</text:p>
          </table:table-cell>
          <table:table-cell table:style-name="ce62" office:value-type="string">
            <text:p>桃園縣平鎮市平安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支桃園縣平鎮市平安里守望相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隊教育訓練經費(第1次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桃園縣平鎮市金陵里守望相助隊</text:p>
          </table:table-cell>
          <table:table-cell table:style-name="ce62" office:value-type="string">
            <text:p>桃園縣平鎮市金陵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2"/>支桃園縣平鎮市金陵里守望相</text:p>
          </table:table-cell>
          <table:table-cell table:style-name="ce62" office:value-type="string">
            <text:p>相助隊(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隊隊縣外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桃園縣義勇消防總隊平鎮中隊</text:p>
          </table:table-cell>
          <table:table-cell table:style-name="ce63" office:value-type="string">
            <text:p>桃園縣義勇消防總隊平鎮</text:p>
          </table:table-cell>
          <table:table-cell table:style-name="ce65"/>
          <table:table-cell table:style-name="ce71" office:value-type="float" office:value="447">
            <text:p>447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支桃園縣義勇消防總隊平鎮中隊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外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支桃園縣吉普車救援協會101年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陸域救援專業訓練暨複訓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支桃園縣吉普車救援協會101年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山域救援綜合訓練暨複訓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支平鎮市金星里守望相助隊績優</text:p>
          </table:table-cell>
          <table:table-cell table:style-name="ce62" office:value-type="string">
            <text:p>平鎮市金星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治安示範社區頒獎典禮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桃園縣退伍軍人協會 <text:s text:c="4"/>補助1</text:p>
          </table:table-cell>
          <table:table-cell table:style-name="ce62" office:value-type="string">
            <text:p>桃園縣退伍軍人協會</text:p>
          </table:table-cell>
          <table:table-cell table:style-name="ce64"/>
          <table:table-cell table:style-name="ce70" office:value-type="float" office:value="126">
            <text:p>12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01年度關懷老人健康保健研習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桃園縣退伍軍人協會 補助桃園</text:p>
          </table:table-cell>
          <table:table-cell table:style-name="ce62" office:value-type="string">
            <text:p>桃園縣退伍軍人協會</text:p>
          </table:table-cell>
          <table:table-cell table:style-name="ce64"/>
          <table:table-cell table:style-name="ce70" office:value-type="float" office:value="74">
            <text:p>7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縣退伍軍人協會辦理101年地方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研習暨垃圾分類宣導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桃園縣體育會射箭委員會 參加</text:p>
          </table:table-cell>
          <table:table-cell table:style-name="ce62" office:value-type="string">
            <text:p>桃園縣體育會射箭委員會</text:p>
          </table:table-cell>
          <table:table-cell table:style-name="ce64"/>
          <table:table-cell table:style-name="ce70" office:value-type="float" office:value="1">
            <text:p>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「100年全國運動會」選手慰問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教育--各項社教活動</text:p>
          </table:table-cell>
          <table:table-cell table:style-name="ce63" office:value-type="string">
            <text:p>福林宮辦理三官大帝暨宮廟宗教</text:p>
          </table:table-cell>
          <table:table-cell table:style-name="ce63" office:value-type="string">
            <text:p>(轉帳傳票) 52號 借方</text:p>
          </table:table-cell>
          <table:table-cell table:style-name="ce65"/>
          <table:table-cell table:style-name="ce71" office:value-type="float" office:value="180">
            <text:p>18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交流活動墊付轉正.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補助桃園縣大地藝文學會辦理「</text:p>
          </table:table-cell>
          <table:table-cell table:style-name="ce62" office:value-type="string">
            <text:p>桃園縣大地藝文學會 交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祥龍報喜大地回春送春聯活動」</text:p>
          </table:table-cell>
          <table:table-cell table:style-name="ce62" office:value-type="string">
            <text:p>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中華文化藝術交流協會</text:p>
          </table:table-cell>
          <table:table-cell table:style-name="ce62" office:value-type="string">
            <text:p>桃園縣中華文化藝術交流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蕭永南先生補助桃園縣中華文化</text:p>
          </table:table-cell>
          <table:table-cell table:style-name="ce62" office:value-type="string">
            <text:p>協會 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藝術交流協會辦理「現場揮毫送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社區營造規劃協會 葉蘭</text:p>
          </table:table-cell>
          <table:table-cell table:style-name="ce62" office:value-type="string">
            <text:p>桃園縣社區營造規劃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香小姐補助桃園縣社區營造規劃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協會辦理「飛筆神龍獻瑞-吉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三采畫會 蕭永南先生 補</text:p>
          </table:table-cell>
          <table:table-cell table:style-name="ce62" office:value-type="string">
            <text:p>桃園縣三采畫會 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桃園縣三采畫會辦理「創意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聯護平鎮暨說客語送春聯活動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藝術交流協會 <text:s/>補助桃園</text:p>
          </table:table-cell>
          <table:table-cell table:style-name="ce62" office:value-type="string">
            <text:p>桃園縣藝術交流協會 交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藝術交流協會辦理「迎新接福</text:p>
          </table:table-cell>
          <table:table-cell table:style-name="ce62" office:value-type="string">
            <text:p>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，龍年寫出春節新藝術活動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青年交響樂團 <text:s/>補助桃園青</text:p>
          </table:table-cell>
          <table:table-cell table:style-name="ce62" office:value-type="string">
            <text:p>桃園青年交響樂團 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交響樂團辦理「平鎮市音樂饗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宴-國立臺灣師範大學管樂隊音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汲音交響管樂團 <text:s/>補助汲音交響</text:p>
          </table:table-cell>
          <table:table-cell table:style-name="ce62" office:value-type="string">
            <text:p>汲音交響管樂團 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管樂團辦理「汲音交響管樂團附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設青少年團春季音樂會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東勢庄文化協會 <text:s/>補助桃</text:p>
          </table:table-cell>
          <table:table-cell table:style-name="ce62" office:value-type="string">
            <text:p>桃園縣東勢庄文化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園縣東勢庄文化協會辦理「藝采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飛揚、爆竹桃符舞春風活動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桃園縣客家文化研究協會 補助</text:p>
          </table:table-cell>
          <table:table-cell table:style-name="ce62" office:value-type="string">
            <text:p>桃園縣客家文化研究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桃園縣客家文化研究協會辦理「</text:p>
          </table:table-cell>
          <table:table-cell table:style-name="ce62" office:value-type="string">
            <text:p><text:s/>交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101年度客家文化交流暨客家歌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補助桃園愛樂合唱團辦理「湯華</text:p>
          </table:table-cell>
          <table:table-cell table:style-name="ce62" office:value-type="string">
            <text:p>桃園愛樂合唱團 交平鎮</text:p>
          </table:table-cell>
          <table:table-cell table:style-name="ce64"/>
          <table:table-cell table:style-name="ce70" office:value-type="float" office:value="17">
            <text:p>17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英校長清唱劇客家風情2012巡迴</text:p>
          </table:table-cell>
          <table:table-cell table:style-name="ce62" office:value-type="string">
            <text:p>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演出&amp;客語創作樂曲發表會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補助桃園縣榮欣書畫協會辦理會</text:p>
          </table:table-cell>
          <table:table-cell table:style-name="ce62" office:value-type="string">
            <text:p>桃園縣榮欣書畫協會 交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員聯展</text:p>
          </table:table-cell>
          <table:table-cell table:style-name="ce62" office:value-type="string">
            <text:p>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桃園縣平鎮市農會 補助平鎮市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農會辦理「101年度家政推廣教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育班員聯誼活動計畫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桃園縣平鎮市農會 補助平鎮市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871">
            <text:p>87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農會辦理「101年度第一期稻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施用化學肥料獎勵計畫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補助平鎮市農會辦理「101年度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87">
            <text:p>87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家政推廣教育花藝設計研習計畫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桃園縣平鎮市農會 補助平鎮市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700">
            <text:p>7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農會辦理101年度農民節表揚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弱勢者關懷協會 用心關</text:p>
          </table:table-cell>
          <table:table-cell table:style-name="ce62" office:value-type="string">
            <text:p>桃園縣弱勢者關懷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懷、讓愛飛揚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長松會 101年度老人用藥</text:p>
          </table:table-cell>
          <table:table-cell table:style-name="ce62" office:value-type="string">
            <text:p>桃園縣長松會</text:p>
          </table:table-cell>
          <table:table-cell table:style-name="ce64"/>
          <table:table-cell table:style-name="ce70" office:value-type="float" office:value="10">
            <text:p>1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安全宣導講座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社團法人桃園縣聾啞福利協進會</text:p>
          </table:table-cell>
          <table:table-cell table:style-name="ce62" office:value-type="string">
            <text:p>社團法人桃園縣聾啞福利</text:p>
          </table:table-cell>
          <table:table-cell table:style-name="ce64"/>
          <table:table-cell table:style-name="ce70" office:value-type="float" office:value="14">
            <text:p>1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101年度歲末寒冬送暖關懷弱勢</text:p>
          </table:table-cell>
          <table:table-cell table:style-name="ce62" office:value-type="string">
            <text:p>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身心障礙需求評估新制介紹講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禮儀承展協會 婦幼安全</text:p>
          </table:table-cell>
          <table:table-cell table:style-name="ce62" office:value-type="string">
            <text:p>桃園縣禮儀承展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防家暴暨反詐騙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中壢市老人會 銀髮族養</text:p>
          </table:table-cell>
          <table:table-cell table:style-name="ce62" office:value-type="string">
            <text:p>桃園縣中壢市老人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生保健醫學講座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龍馬棒壘球協會 青年菁</text:p>
          </table:table-cell>
          <table:table-cell table:style-name="ce62" office:value-type="string">
            <text:p>桃園縣龍馬棒壘球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英論壇暨文化傳承節能減碳社會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社團法人桃園縣聲暉協進會 聽</text:p>
          </table:table-cell>
          <table:table-cell table:style-name="ce62" office:value-type="string">
            <text:p>社團法人桃園縣聲暉協進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損者家庭親子互動教育成長團體</text:p>
          </table:table-cell>
          <table:table-cell table:style-name="ce63" office:value-type="string">
            <text:p>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7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愛鯉協會 第十屆賞鯉畫</text:p>
          </table:table-cell>
          <table:table-cell table:style-name="ce62" office:value-type="string">
            <text:p>桃園縣愛鯉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鯉親子寫生比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研華廣愛關懷協會 <text:s text:c="4"/>社區婦</text:p>
          </table:table-cell>
          <table:table-cell table:style-name="ce62" office:value-type="string">
            <text:p>桃園縣研華廣愛關懷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幼安全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華民國舞蹈團體聯合總會 201</text:p>
          </table:table-cell>
          <table:table-cell table:style-name="ce62" office:value-type="string">
            <text:p>中華民國舞蹈團體聯合總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2聯合盃國際標準舞全國公開賽</text:p>
          </table:table-cell>
          <table:table-cell table:style-name="ce62" office:value-type="string">
            <text:p>會〈平鎮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婦女權益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華外內丹功運動協會 <text:s text:c="5"/>外</text:p>
          </table:table-cell>
          <table:table-cell table:style-name="ce62" office:value-type="string">
            <text:p>桃園縣中華外內丹功運動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丹功健康教學暨老人生命關懷宣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永高登山協會 <text:s text:c="5"/>101年婦女</text:p>
          </table:table-cell>
          <table:table-cell table:style-name="ce62" office:value-type="string">
            <text:p>桃園縣永高登山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及老人健康講座與社區綠美化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山淨山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平鎮市松鶴長生會 101年</text:p>
          </table:table-cell>
          <table:table-cell table:style-name="ce62" office:value-type="string">
            <text:p>桃園縣平鎮市松鶴長生會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春季屏東大鵬灣生態、高雄佛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光山心靈朝聖暨愛與祥和健康新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平鎮市婦女發展協會 101</text:p>
          </table:table-cell>
          <table:table-cell table:style-name="ce62" office:value-type="string">
            <text:p>桃園縣平鎮市婦女發展協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度新住民聯誼暨婦女成長心靈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講座研習活動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8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平鎮市老人會 101年度會</text:p>
          </table:table-cell>
          <table:table-cell table:style-name="ce62" office:value-type="string">
            <text:p>桃園縣平鎮市老人會</text:p>
          </table:table-cell>
          <table:table-cell table:style-name="ce64"/>
          <table:table-cell table:style-name="ce70" office:value-type="float" office:value="500">
            <text:p>5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員春季戶外研習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柔力球協會 101年度成果</text:p>
          </table:table-cell>
          <table:table-cell table:style-name="ce62" office:value-type="string">
            <text:p>桃園縣柔力球協會</text:p>
          </table:table-cell>
          <table:table-cell table:style-name="ce64"/>
          <table:table-cell table:style-name="ce70" office:value-type="float" office:value="49">
            <text:p>4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發表會暨婦女福利宣導及安全講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座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平鎮市槌球推展協會 101</text:p>
          </table:table-cell>
          <table:table-cell table:style-name="ce62" office:value-type="string">
            <text:p>桃園縣平鎮市槌球推展協</text:p>
          </table:table-cell>
          <table:table-cell table:style-name="ce64"/>
          <table:table-cell table:style-name="ce70" office:value-type="float" office:value="99">
            <text:p>9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度第六屆市長盃暨老人身心健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康槌球錦標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財團法人台灣兒童暨家庭扶助基</text:p>
          </table:table-cell>
          <table:table-cell table:style-name="ce62" office:value-type="string">
            <text:p>財團法人台灣兒童暨家庭</text:p>
          </table:table-cell>
          <table:table-cell table:style-name="ce64"/>
          <table:table-cell table:style-name="ce70" office:value-type="float" office:value="10">
            <text:p>1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金會桃園分事務所 101年度美麗</text:p>
          </table:table-cell>
          <table:table-cell table:style-name="ce62" office:value-type="string">
            <text:p>扶助基金會桃園分事務所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媽咪，足感馨母親節表揚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社團法人桃園縣脊髓損傷者協會</text:p>
          </table:table-cell>
          <table:table-cell table:style-name="ce62" office:value-type="string">
            <text:p>社團法人桃園縣脊髓損傷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第五屆全國身心障礙者射箭錦</text:p>
          </table:table-cell>
          <table:table-cell table:style-name="ce62" office:value-type="string">
            <text:p>者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標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龍獅運動協會 101年度中</text:p>
          </table:table-cell>
          <table:table-cell table:style-name="ce62" office:value-type="string">
            <text:p>桃園縣龍獅運動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正盃龍獅鼓藝錦標賽暨全民響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節約能源用電水與預防家庭暴力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建安社區發展協會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建安社區辦理「101年度關懷社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區年終送暖活動」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 9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桃園縣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高連社區辦理「元宵燈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謎全民聯歡晚會暨防災、節能嫌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高連社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「元宵燈謎全民聯歡晚會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防災、節能嫌碳宣導公益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5"/>新勢社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「『龍氣衝平鎮、萬家燈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火慶新春』媽媽教室成果展暨跳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4"/>桃園縣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新勢社區辦理「『龍氣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衝平鎮、萬家燈火慶新春』媽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建安社區發展協會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建安社區辦理(101年度觀光節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季元宵燈謎晚會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建安社區發展協會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27">
            <text:p>27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建安社區辦理(101年度觀光節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季元宵燈謎晚會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東勢社區發展協會</text:p>
          </table:table-cell>
          <table:table-cell table:style-name="ce62" office:value-type="string">
            <text:p>桃園縣平鎮市東勢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<text:s/>東勢社區辦理(101年度元宵節</text:p>
          </table:table-cell>
          <table:table-cell table:style-name="ce63" office:value-type="string">
            <text:p>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10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猜燈謎暨環境衛生、節能減碳、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95">
            <text:p>9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義民社區辦101年度桃園縣平鎮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社區發展-迎接健康101‧元旦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桃園縣政府補助義民社區辦理1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1年度桃園縣平鎮市社區發展-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義民社區辦理101年元宵猜燈謎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親子彩繪燈籠系列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/>義民社區辦理101年元宵猜燈謎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親子彩繪燈籠系列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山峰社區發展協會</text:p>
          </table:table-cell>
          <table:table-cell table:style-name="ce62" office:value-type="string">
            <text:p>桃園縣平鎮市山峰社區發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2"/>山峰社區辦理「樂活愛鄉鐵馬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行」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辦理「101年度市長盃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客家歌謠比賽暨節能減碳宣導」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辦理「愛在獅子林釣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魚競賽」</text:p>
          </table:table-cell>
          <table:table-cell table:style-name="ce63" office:value-type="string">
            <text:p>發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1年04月至101年06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11 頁 <text:s text:c="2"/>第1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辦理「101年度端午佳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節包粽傳溫情暨志工招募講座」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 table:number-rows-repeated="17">
          <table:table-cell table:style-name="ce52"/>
          <table:table-cell table:style-name="ce62" table:number-columns-repeated="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table:number-columns-repeated="2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3" table:number-rows-repeated="10482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1第3季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252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26723">
            <text:p>26,723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平鎮市原住民生活教育協進會</text:p>
          </table:table-cell>
          <table:table-cell table:style-name="ce18" office:value-type="string">
            <text:p>平鎮市原住民生活教育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1年度原住民事務幹部成長訓</text:p>
          </table:table-cell>
          <table:table-cell table:style-name="ce18" office:value-type="string">
            <text:p>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練研習營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平鎮市原住民生活教育協進會 1</text:p>
          </table:table-cell>
          <table:table-cell table:style-name="ce18" office:value-type="string">
            <text:p>平鎮市原住民生活教育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1年度原住民長青婦幼知性成長</text:p>
          </table:table-cell>
          <table:table-cell table:style-name="ce18" office:value-type="string">
            <text:p>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平鎮市原住民生活教育協進會</text:p>
          </table:table-cell>
          <table:table-cell table:style-name="ce18" office:value-type="string">
            <text:p>平鎮市原住民生活教育協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參加101年度縣長盃龍舟競賽</text:p>
          </table:table-cell>
          <table:table-cell table:style-name="ce18" office:value-type="string">
            <text:p>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桃園縣平鎮市原住民生活教育協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進會 101年度原住民族婦女家政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班研習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補助新勢里守望相助隊101年第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一次教育訓練活動經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補助民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防中隊辦公文具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警察局平鎮分局義警中隊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6" office:value-type="float" office:value="568">
            <text:p>56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平鎮分局義警中隊101年觀摩研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習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民防業務--組訓業務</text:p>
          </table:table-cell>
          <table:table-cell table:style-name="ce19" office:value-type="string">
            <text:p>桃園縣平鎮市金陵里守望相助隊</text:p>
          </table:table-cell>
          <table:table-cell table:style-name="ce19" office:value-type="string">
            <text:p>桃園縣平鎮市金陵里守望</text:p>
          </table:table-cell>
          <table:table-cell table:style-name="ce21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11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補助金陵里守望相助隊教育訓</text:p>
          </table:table-cell>
          <table:table-cell table:style-name="ce18" office:value-type="string">
            <text:p>相助隊(市農會轉帳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練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市新富里守望相助隊 補助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市新富里守望相助隊縣外觀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摩活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新榮里守望相助隊</text:p>
          </table:table-cell>
          <table:table-cell table:style-name="ce18" office:value-type="string">
            <text:p>桃園縣平鎮市新榮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補助新榮里守望相助隊教育訓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練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平鎮分局志工中隊辦理觀摩研</text:p>
          </table:table-cell>
          <table:table-cell table:style-name="ce18" office:value-type="string">
            <text:p>平鎮分局志工中隊</text:p>
          </table:table-cell>
          <table:table-cell table:style-name="ce20"/>
          <table:table-cell table:style-name="ce26" office:value-type="float" office:value="200">
            <text:p>2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支平鎮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265">
            <text:p>2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分局平鎮民防中隊觀摩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桃園縣平鎮市義民里守望相助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隊縣外觀摩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湧光里守望相助隊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支湧光里守望相助隊101年度縣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外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新勢里守望相助隊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<text:s/>支新勢里守望相助隊第二次教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育訓練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新勢里守望相助隊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支新勢里守望相助隊101年度縣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外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平安里守望相助隊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支桃園縣平鎮市平安里守望相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隊教育訓練經費(第1次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金陵里守望相助隊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2"/>支桃園縣平鎮市金陵里守望相</text:p>
          </table:table-cell>
          <table:table-cell table:style-name="ce18" office:value-type="string">
            <text:p>相助隊(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隊隊縣外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義勇消防總隊平鎮中隊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447">
            <text:p>44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支桃園縣義勇消防總隊平鎮中隊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外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桃園縣平鎮市平南里守望相助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隊縣外觀摩活動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桃園縣平鎮市義民里守望相助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隊辦理教育訓練補助款(第1次)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桃園縣政府警察局平鎮分局少</text:p>
          </table:table-cell>
          <table:table-cell table:style-name="ce18" office:value-type="string">
            <text:p>桃園縣政府警察局平鎮分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志工輔導組101年度少輔志工</text:p>
          </table:table-cell>
          <table:table-cell table:style-name="ce18" office:value-type="string">
            <text:p>局少年志工輔導組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研習活動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市新富里守望相助隊 支平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市新富里守望相助隊辦理101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度教育訓練補助款(第1次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警察局平鎮分局義交中隊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6" office:value-type="float" office:value="140">
            <text:p>1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支桃園縣警察局平鎮分局義交</text:p>
          </table:table-cell>
          <table:table-cell table:style-name="ce18" office:value-type="string">
            <text:p>交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中隊外縣市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義勇消防總隊平鎮婦女防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92">
            <text:p>9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火宣導分隊 <text:s/>支桃園縣義勇消防</text:p>
          </table:table-cell>
          <table:table-cell table:style-name="ce18" office:value-type="string">
            <text:p>婦女防火宣導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總隊平鎮婦女防火宣導分隊101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平鎮市湧安里守望相助隊縣外</text:p>
          </table:table-cell>
          <table:table-cell table:style-name="ce18" office:value-type="string">
            <text:p>平鎮市湧安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桃園縣平鎮市北貴里守望相助隊</text:p>
          </table:table-cell>
          <table:table-cell table:style-name="ce18" office:value-type="string">
            <text:p>桃園縣平鎮市北貴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支北貴里守望相助隊縣外觀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廣興里守望相助隊教育訓練補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支平鎮分局平鎮民防中隊 101年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61">
            <text:p>161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教育訓練活動補助款(依實際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參加人數42X3840元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民防業務--組訓業務</text:p>
          </table:table-cell>
          <table:table-cell table:style-name="ce19" office:value-type="string">
            <text:p>平鎮市湧安里守望相助隊 支湧</text:p>
          </table:table-cell>
          <table:table-cell table:style-name="ce19" office:value-type="string">
            <text:p>平鎮市湧安里守望相助隊</text:p>
          </table:table-cell>
          <table:table-cell table:style-name="ce21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安里守望相助隊教育訓練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吉普車救援協會101年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陸域救援專業訓練暨複訓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吉普車救援協會101年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山域救援綜合訓練暨複訓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支平鎮市金星里守望相助隊績優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治安示範社區頒獎典禮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支平鎮市金星里守望相助隊辦理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防災社區暨政令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桃園縣吉普車救援協會 <text:s/>支桃園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吉普車救援協會海域防溺救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訓練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補助平鎮義勇消防中隊101度潛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水訓練活動經費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吉普車救援協會購置防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救災用雨衣(雨鞋)補助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民防業務--防護業務</text:p>
          </table:table-cell>
          <table:table-cell table:style-name="ce19" office:value-type="string">
            <text:p>桃園縣義勇消防總隊平鎮分隊</text:p>
          </table:table-cell>
          <table:table-cell table:style-name="ce19" office:value-type="string">
            <text:p>桃園縣義勇消防總隊平鎮</text:p>
          </table:table-cell>
          <table:table-cell table:style-name="ce21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101年度火德星君聖誕千秋</text:p>
          </table:table-cell>
          <table:table-cell table:style-name="ce18" office:value-type="string">
            <text:p>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擴大防溺宣導活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桃園縣退伍軍人協會 <text:s text:c="4"/>補助1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6" office:value-type="float" office:value="126">
            <text:p>12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01年度關懷老人健康保健研習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桃園縣退伍軍人協會 補助桃園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6" office:value-type="float" office:value="74">
            <text:p>7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縣退伍軍人協會辦理101年地方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研習暨垃圾分類宣導活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補助本市後備軍人輔導中心辦理</text:p>
          </table:table-cell>
          <table:table-cell table:style-name="ce18" office:value-type="string">
            <text:p>(轉帳傳票) 109號 借方</text:p>
          </table:table-cell>
          <table:table-cell table:style-name="ce20"/>
          <table:table-cell table:style-name="ce26" office:value-type="float" office:value="140">
            <text:p>1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101年度組長會報暨全民國防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導研討會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補助本市中華民國婦女聯合會青</text:p>
          </table:table-cell>
          <table:table-cell table:style-name="ce18" office:value-type="string">
            <text:p>(轉帳傳票) 110號 借方</text:p>
          </table:table-cell>
          <table:table-cell table:style-name="ce20"/>
          <table:table-cell table:style-name="ce26" office:value-type="float" office:value="65">
            <text:p>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溪分會桃園縣支會平鎮支分會辦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預防家庭暴力性侵害性交易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射箭委員會 參加</text:p>
          </table:table-cell>
          <table:table-cell table:style-name="ce18" office:value-type="string">
            <text:p>桃園縣體育會射箭委員會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「100年全國運動會」選手慰問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平鎮市體育會 補助辦理</text:p>
          </table:table-cell>
          <table:table-cell table:style-name="ce18" office:value-type="string">
            <text:p>桃園縣平鎮市體育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「編印武術競賽裁判指南續集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經費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排球委員會 補助</text:p>
          </table:table-cell>
          <table:table-cell table:style-name="ce18" office:value-type="string">
            <text:p>桃園縣體育會排球委員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「桃園縣體育會排球委員會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1年度主委盃排球錦標賽」經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社教活動</text:p>
          </table:table-cell>
          <table:table-cell table:style-name="ce18" office:value-type="string">
            <text:p>福林宮辦理三官大帝暨宮廟宗教</text:p>
          </table:table-cell>
          <table:table-cell table:style-name="ce18" office:value-type="string">
            <text:p>(轉帳傳票) 52號 借方</text:p>
          </table:table-cell>
          <table:table-cell table:style-name="ce20"/>
          <table:table-cell table:style-name="ce26" office:value-type="float" office:value="180">
            <text:p>1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交流活動墊付轉正.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社教活動</text:p>
          </table:table-cell>
          <table:table-cell table:style-name="ce18" office:value-type="string">
            <text:p>市民大學相關經費</text:p>
          </table:table-cell>
          <table:table-cell table:style-name="ce18" office:value-type="string">
            <text:p>(轉帳傳票) 108號 借方</text:p>
          </table:table-cell>
          <table:table-cell table:style-name="ce20"/>
          <table:table-cell table:style-name="ce26" office:value-type="float" office:value="1000">
            <text:p>1,0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補助桃園縣大地藝文學會辦理「</text:p>
          </table:table-cell>
          <table:table-cell table:style-name="ce18" office:value-type="string">
            <text:p>桃園縣大地藝文學會 交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祥龍報喜大地回春送春聯活動」</text:p>
          </table:table-cell>
          <table:table-cell table:style-name="ce18" office:value-type="string">
            <text:p>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中華文化藝術交流協會</text:p>
          </table:table-cell>
          <table:table-cell table:style-name="ce18" office:value-type="string">
            <text:p>桃園縣中華文化藝術交流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蕭永南先生補助桃園縣中華文化</text:p>
          </table:table-cell>
          <table:table-cell table:style-name="ce18" office:value-type="string">
            <text:p>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藝術交流協會辦理「現場揮毫送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社區營造規劃協會 葉蘭</text:p>
          </table:table-cell>
          <table:table-cell table:style-name="ce18" office:value-type="string">
            <text:p>桃園縣社區營造規劃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香小姐補助桃園縣社區營造規劃</text:p>
          </table:table-cell>
          <table:table-cell table:style-name="ce18" office:value-type="string">
            <text:p><text:s/>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協會辦理「飛筆神龍獻瑞-吉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三采畫會 蕭永南先生 補</text:p>
          </table:table-cell>
          <table:table-cell table:style-name="ce18" office:value-type="string">
            <text:p>桃園縣三采畫會 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桃園縣三采畫會辦理「創意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聯護平鎮暨說客語送春聯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藝術交流協會 <text:s/>補助桃園</text:p>
          </table:table-cell>
          <table:table-cell table:style-name="ce18" office:value-type="string">
            <text:p>桃園縣藝術交流協會 交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藝術交流協會辦理「迎新接福</text:p>
          </table:table-cell>
          <table:table-cell table:style-name="ce18" office:value-type="string">
            <text:p>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，龍年寫出春節新藝術活動」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青年交響樂團 <text:s/>補助桃園青</text:p>
          </table:table-cell>
          <table:table-cell table:style-name="ce18" office:value-type="string">
            <text:p>桃園青年交響樂團 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交響樂團辦理「平鎮市音樂饗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宴-國立臺灣師範大學管樂隊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汲音交響管樂團 <text:s/>補助汲音交響</text:p>
          </table:table-cell>
          <table:table-cell table:style-name="ce18" office:value-type="string">
            <text:p>汲音交響管樂團 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管樂團辦理「汲音交響管樂團附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設青少年團春季音樂會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東勢庄文化協會 <text:s/>補助桃</text:p>
          </table:table-cell>
          <table:table-cell table:style-name="ce18" office:value-type="string">
            <text:p>桃園縣東勢庄文化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園縣東勢庄文化協會辦理「藝采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飛揚、爆竹桃符舞春風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客家文化研究協會 補助</text:p>
          </table:table-cell>
          <table:table-cell table:style-name="ce18" office:value-type="string">
            <text:p>桃園縣客家文化研究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桃園縣客家文化研究協會辦理「</text:p>
          </table:table-cell>
          <table:table-cell table:style-name="ce18" office:value-type="string">
            <text:p><text:s/>交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1年度客家文化交流暨客家歌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補助桃園愛樂合唱團辦理「湯華</text:p>
          </table:table-cell>
          <table:table-cell table:style-name="ce18" office:value-type="string">
            <text:p>桃園愛樂合唱團 交平鎮</text:p>
          </table:table-cell>
          <table:table-cell table:style-name="ce20"/>
          <table:table-cell table:style-name="ce26" office:value-type="float" office:value="17">
            <text:p>1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英校長清唱劇客家風情2012巡迴</text:p>
          </table:table-cell>
          <table:table-cell table:style-name="ce18" office:value-type="string">
            <text:p>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出&amp;客語創作樂曲發表會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補助桃園縣榮欣書畫協會辦理會</text:p>
          </table:table-cell>
          <table:table-cell table:style-name="ce18" office:value-type="string">
            <text:p>桃園縣榮欣書畫協會 交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員聯展</text:p>
          </table:table-cell>
          <table:table-cell table:style-name="ce18" office:value-type="string">
            <text:p>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薪火協會 補助桃園縣薪</text:p>
          </table:table-cell>
          <table:table-cell table:style-name="ce18" office:value-type="string">
            <text:p>桃園縣薪火協會 交平鎮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火協會辦理「黃安源的胡琴世界</text:p>
          </table:table-cell>
          <table:table-cell table:style-name="ce18" office:value-type="string">
            <text:p>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」活動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成人暨社區教育推廣協會</text:p>
          </table:table-cell>
          <table:table-cell table:style-name="ce18" office:value-type="string">
            <text:p>桃園縣成人暨社區教育推</text:p>
          </table:table-cell>
          <table:table-cell table:style-name="ce20"/>
          <table:table-cell table:style-name="ce26" office:value-type="float" office:value="95">
            <text:p>9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補助桃園縣成人暨社區教育推</text:p>
          </table:table-cell>
          <table:table-cell table:style-name="ce18" office:value-type="string">
            <text:p>廣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廣協會辦理「藝術滿平鎮」~201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桃園縣平鎮市農會 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「101年度家政推廣教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育班員聯誼活動計畫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桃園縣平鎮市農會 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871">
            <text:p>871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「101年度第一期稻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施用化學肥料獎勵計畫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補助平鎮市農會辦理「101年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87">
            <text:p>8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家政推廣教育花藝設計研習計畫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桃園縣平鎮市農會 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55">
            <text:p>5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「101年度家政推廣教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育歌唱研習計畫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桃園縣平鎮市農會 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700">
            <text:p>7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101年度農民節表揚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宏尚紙器股份有限公司 <text:s/>補助本</text:p>
          </table:table-cell>
          <table:table-cell table:style-name="ce18" office:value-type="string">
            <text:p>宏尚紙器股份有限公司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市特產蔬菜碗豆苗包裝箱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正大農葯行 補助本市特產蔬菜</text:p>
          </table:table-cell>
          <table:table-cell table:style-name="ce18" office:value-type="string">
            <text:p>正大農葯行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產銷班生產資材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久福彩色印刷有限公司 補助茶</text:p>
          </table:table-cell>
          <table:table-cell table:style-name="ce18" office:value-type="string">
            <text:p>久福彩色印刷有限公司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葉產銷班包裝資材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古茂廣告有限公司 <text:s text:c="2"/>補助養蜂</text:p>
          </table:table-cell>
          <table:table-cell table:style-name="ce18" office:value-type="string">
            <text:p>古茂廣告有限公司49890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產銷班生產資材</text:p>
          </table:table-cell>
          <table:table-cell table:style-name="ce18" office:value-type="string">
            <text:p>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農業機械推廣</text:p>
          </table:table-cell>
          <table:table-cell table:style-name="ce18" office:value-type="string">
            <text:p>平鎮市農會設置精米機及色彩選</text:p>
          </table:table-cell>
          <table:table-cell table:style-name="ce18" office:value-type="string">
            <text:p>(轉帳傳票) 107號 借方</text:p>
          </table:table-cell>
          <table:table-cell table:style-name="ce20"/>
          <table:table-cell table:style-name="ce26" office:value-type="float" office:value="12000">
            <text:p>12,0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別機設備工程計畫(墊付轉正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建築管理--公寓大樓管理</text:p>
          </table:table-cell>
          <table:table-cell table:style-name="ce18" office:value-type="string">
            <text:p>公寓大廈共用設施維護修繕補助</text:p>
          </table:table-cell>
          <table:table-cell table:style-name="ce18" office:value-type="string">
            <text:p>詳清單</text:p>
          </table:table-cell>
          <table:table-cell table:style-name="ce20"/>
          <table:table-cell table:style-name="ce26" office:value-type="float" office:value="532">
            <text:p>53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建築管理--公寓大樓管理</text:p>
          </table:table-cell>
          <table:table-cell table:style-name="ce18" office:value-type="string">
            <text:p>通營帝國等 公寓大廈共用設施</text:p>
          </table:table-cell>
          <table:table-cell table:style-name="ce18" office:value-type="string">
            <text:p>詳清單</text:p>
          </table:table-cell>
          <table:table-cell table:style-name="ce20"/>
          <table:table-cell table:style-name="ce26" office:value-type="float" office:value="993">
            <text:p>99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維護修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建築管理--公寓大樓管理</text:p>
          </table:table-cell>
          <table:table-cell table:style-name="ce18" office:value-type="string">
            <text:p>101年度公寓大廈共用設施維護</text:p>
          </table:table-cell>
          <table:table-cell table:style-name="ce18" office:value-type="string">
            <text:p>詳如清冊</text:p>
          </table:table-cell>
          <table:table-cell table:style-name="ce20"/>
          <table:table-cell table:style-name="ce26" office:value-type="float" office:value="678">
            <text:p>67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修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弱勢者關懷協會 用心關</text:p>
          </table:table-cell>
          <table:table-cell table:style-name="ce18" office:value-type="string">
            <text:p>桃園縣弱勢者關懷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、讓愛飛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101年度老人用藥</text:p>
          </table:table-cell>
          <table:table-cell table:style-name="ce18" office:value-type="string">
            <text:p>桃園縣長松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安全宣導講座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社團法人桃園縣聾啞福利協進會</text:p>
          </table:table-cell>
          <table:table-cell table:style-name="ce18" office:value-type="string">
            <text:p>社團法人桃園縣聾啞福利</text:p>
          </table:table-cell>
          <table:table-cell table:style-name="ce20"/>
          <table:table-cell table:style-name="ce26" office:value-type="float" office:value="14">
            <text:p>1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101年度歲末寒冬送暖關懷弱勢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暨身心障礙需求評估新制介紹講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禮儀承展協會 婦幼安全</text:p>
          </table:table-cell>
          <table:table-cell table:style-name="ce18" office:value-type="string">
            <text:p>桃園縣禮儀承展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、防家暴暨反詐騙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中壢市老人會 銀髮族養</text:p>
          </table:table-cell>
          <table:table-cell table:style-name="ce18" office:value-type="string">
            <text:p>桃園縣中壢市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生保健醫學講座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龍馬棒壘球協會 青年菁</text:p>
          </table:table-cell>
          <table:table-cell table:style-name="ce18" office:value-type="string">
            <text:p>桃園縣龍馬棒壘球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英論壇暨文化傳承節能減碳社會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社團法人桃園縣聲暉協進會 聽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損者家庭親子互動教育成長團體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第十屆賞鯉畫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鯉親子寫生比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研華廣愛關懷協會 <text:s text:c="4"/>社區婦</text:p>
          </table:table-cell>
          <table:table-cell table:style-name="ce18" office:value-type="string">
            <text:p>桃園縣研華廣愛關懷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幼安全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民國舞蹈團體聯合總會 201</text:p>
          </table:table-cell>
          <table:table-cell table:style-name="ce18" office:value-type="string">
            <text:p>中華民國舞蹈團體聯合總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2聯合盃國際標準舞全國公開賽</text:p>
          </table:table-cell>
          <table:table-cell table:style-name="ce18" office:value-type="string">
            <text:p>會〈平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婦女權益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外內丹功運動協會 <text:s text:c="5"/>外</text:p>
          </table:table-cell>
          <table:table-cell table:style-name="ce18" office:value-type="string">
            <text:p>桃園縣中華外內丹功運動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丹功健康教學暨老人生命關懷宣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導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永高登山協會 <text:s text:c="5"/>101年婦女</text:p>
          </table:table-cell>
          <table:table-cell table:style-name="ce18" office:value-type="string">
            <text:p>桃園縣永高登山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及老人健康講座與社區綠美化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山淨山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松鶴長生會 101年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春季屏東大鵬灣生態、高雄佛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光山心靈朝聖暨愛與祥和健康新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婦女發展協會 101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度新住民聯誼暨婦女成長心靈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講座研習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老人會 101年度會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6" office:value-type="float" office:value="500">
            <text:p>5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員春季戶外研習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柔力球協會 101年度成果</text:p>
          </table:table-cell>
          <table:table-cell table:style-name="ce18" office:value-type="string">
            <text:p>桃園縣柔力球協會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發表會暨婦女福利宣導及安全講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座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槌球推展協會 101</text:p>
          </table:table-cell>
          <table:table-cell table:style-name="ce18" office:value-type="string">
            <text:p>桃園縣平鎮市槌球推展協</text:p>
          </table:table-cell>
          <table:table-cell table:style-name="ce20"/>
          <table:table-cell table:style-name="ce26" office:value-type="float" office:value="99">
            <text:p>9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度第六屆市長盃暨老人身心健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康槌球錦標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財團法人台灣兒童暨家庭扶助基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金會桃園分事務所 101年度美麗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媽咪，足感馨母親節表揚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社團法人桃園縣脊髓損傷者協會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第五屆全國身心障礙者射箭錦</text:p>
          </table:table-cell>
          <table:table-cell table:style-name="ce18" office:value-type="string">
            <text:p>者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標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龍獅運動協會 101年度中</text:p>
          </table:table-cell>
          <table:table-cell table:style-name="ce18" office:value-type="string">
            <text:p>桃園縣龍獅運動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正盃龍獅鼓藝錦標賽暨全民響應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節約能源用電水與預防家庭暴力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林姓宗親會 青少</text:p>
          </table:table-cell>
          <table:table-cell table:style-name="ce18" office:value-type="string">
            <text:p>桃園縣平鎮市林姓宗親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反飆車、反吸毒暨婦幼安全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客家民謠研究促進會 客</text:p>
          </table:table-cell>
          <table:table-cell table:style-name="ce18" office:value-type="string">
            <text:p>桃園縣客家民謠研究促進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語吟唱詩歌舞蹈表演暨國民年金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及節能減碳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崇德常青會 2012年桃園</text:p>
          </table:table-cell>
          <table:table-cell table:style-name="ce18" office:value-type="string">
            <text:p>桃園縣崇德常青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議長盃槌球錦標賽暨社會福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守望相助推廣協會</text:p>
          </table:table-cell>
          <table:table-cell table:style-name="ce18" office:value-type="string">
            <text:p>桃園縣平鎮市守望相助推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平鎮市關懷老人長青運動會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文化志工協會 我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愛平鎮-社區才藝競賽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桃園縣貞有情之友會 2012偉大</text:p>
          </table:table-cell>
          <table:table-cell table:style-name="ce19" office:value-type="string">
            <text:p>桃園縣貞有情之友會</text:p>
          </table:table-cell>
          <table:table-cell table:style-name="ce21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母親活力勞工土風舞蹈觀摩賽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婦女權益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多元教育發展協會 101年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6" office:value-type="float" office:value="26">
            <text:p>2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慶祝母親節縣長盃歌唱比賽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防家庭暴力宣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客家藝文發展學會 善解</text:p>
          </table:table-cell>
          <table:table-cell table:style-name="ce18" office:value-type="string">
            <text:p>桃園縣客家藝文發展學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客家傳統外圓內方的居住文化思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維及老人居家生活健康維護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民國基督教佳音宣教協會 1</text:p>
          </table:table-cell>
          <table:table-cell table:style-name="ce18" office:value-type="string">
            <text:p>中華民國基督教佳音宣教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1年度溫馨感恩母親節暨婦幼安</text:p>
          </table:table-cell>
          <table:table-cell table:style-name="ce18" office:value-type="string">
            <text:p>協會&lt;市農會電匯&gt;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全宣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客家文化發展協會 兒少</text:p>
          </table:table-cell>
          <table:table-cell table:style-name="ce18" office:value-type="string">
            <text:p>桃園縣客家文化發展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高風險家庭服務宣傳活動暨桃園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101年度第六屆客家盃歌謠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南平促進會 <text:s/>101</text:p>
          </table:table-cell>
          <table:table-cell table:style-name="ce18" office:value-type="string">
            <text:p>桃園縣平鎮市南平促進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度婦幼安全防性侵宣導節約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源節約用電珍惜水資源暨慶端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中平荷葉仙師會 101年度</text:p>
          </table:table-cell>
          <table:table-cell table:style-name="ce18" office:value-type="string">
            <text:p>桃園縣中平荷葉仙師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婦幼安全宣導暨端午節包粽比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桃園縣文化教育成長協會 品德</text:p>
          </table:table-cell>
          <table:table-cell table:style-name="ce19" office:value-type="string">
            <text:p>桃園縣文化教育成長協會</text:p>
          </table:table-cell>
          <table:table-cell table:style-name="ce21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教育弘揚孝道之孝親體驗營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4"/>婦女知性成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6" office:value-type="float" office:value="200">
            <text:p>2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長暨政令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張廖簡宗親會 <text:s text:c="4"/>婦幼安全、</text:p>
          </table:table-cell>
          <table:table-cell table:style-name="ce18" office:value-type="string">
            <text:p>桃園縣張廖簡宗親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防家暴暨反詐騙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吉拉米代原住民文化發展協會</text:p>
          </table:table-cell>
          <table:table-cell table:style-name="ce18" office:value-type="string">
            <text:p>桃園縣吉拉米代原住民文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3"/>101年度原住民盃樂樂棒球活</text:p>
          </table:table-cell>
          <table:table-cell table:style-name="ce18" office:value-type="string">
            <text:p>化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暨原住民婦女權益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青年志工服務協會</text:p>
          </table:table-cell>
          <table:table-cell table:style-name="ce18" office:value-type="string">
            <text:p>桃園縣平鎮市青年志工服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桃園縣101年度全民親子創意沙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畫DIY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社團法人桃園縣保健協會 <text:s/>相互</text:p>
          </table:table-cell>
          <table:table-cell table:style-name="ce18" office:value-type="string">
            <text:p>社團法人桃園縣保健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關懷、樂活健康營造勞工健康生</text:p>
          </table:table-cell>
          <table:table-cell table:style-name="ce18" office:value-type="string">
            <text:p>〈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及家庭暴力與性侵害防治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基督教女青會 音感樂動</text:p>
          </table:table-cell>
          <table:table-cell table:style-name="ce18" office:value-type="string">
            <text:p>桃園縣基督教女青年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音樂團體課程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中央軍事院校校友會 101</text:p>
          </table:table-cell>
          <table:table-cell table:style-name="ce18" office:value-type="string">
            <text:p>桃園縣中央軍事院校校友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度石門山淨山環保暨關懷老人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保健研習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中華民國人生禪學會 輕鬆自在</text:p>
          </table:table-cell>
          <table:table-cell table:style-name="ce19" office:value-type="string">
            <text:p>中華民國人生禪學會〈市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快樂暑期兒童藝文營</text:p>
          </table:table-cell>
          <table:table-cell table:style-name="ce18" office:value-type="string">
            <text:p>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老人會 101年度卡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拉ＯＫ歡唱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平鎮市松鶴長生會 101年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夏季台南後壁蘭花探索世界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衛生教育宣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民國婦女聯合會桃園縣分會</text:p>
          </table:table-cell>
          <table:table-cell table:style-name="ce18" office:value-type="string">
            <text:p>中華民國婦女聯合會桃園</text:p>
          </table:table-cell>
          <table:table-cell table:style-name="ce20"/>
          <table:table-cell table:style-name="ce26" office:value-type="float" office:value="78">
            <text:p>7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市支會 健康觀念暨法律常</text:p>
          </table:table-cell>
          <table:table-cell table:style-name="ce18" office:value-type="string">
            <text:p>縣分會平鎮市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識研習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八二三台海戰役戰友協會</text:p>
          </table:table-cell>
          <table:table-cell table:style-name="ce18" office:value-type="string">
            <text:p>桃園縣八二三台海戰役戰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分會 <text:s/>榮民榮眷老人祥和健</text:p>
          </table:table-cell>
          <table:table-cell table:style-name="ce18" office:value-type="string">
            <text:p>友協會平鎮分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康新生活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宜蘭同鄉會 老人福利暨</text:p>
          </table:table-cell>
          <table:table-cell table:style-name="ce18" office:value-type="string">
            <text:p>桃園縣宜蘭同鄉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交通安全宣導講座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建安社區辦理「101年度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年終送暖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桃園縣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高連社區辦理「元宵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謎全民聯歡晚會暨防災、節能嫌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「元宵燈謎全民聯歡晚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防災、節能嫌碳宣導公益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「『龍氣衝平鎮、萬家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火慶新春』媽媽教室成果展暨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桃園縣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新勢社區辦理「『龍氣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衝平鎮、萬家燈火慶新春』媽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建安社區辦理(101年度觀光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季元宵燈謎晚會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7">
            <text:p>2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建安社區辦理(101年度觀光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季元宵燈謎晚會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東勢社區發展協會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東勢社區辦理(101年度元宵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猜燈謎暨環境衛生、節能減碳、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義民社區發展協會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95">
            <text:p>9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<text:s/>義民社區辦101年度桃園縣平鎮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社區發展-迎接健康101‧元旦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義民社區發展協會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桃園縣政府補助義民社區辦理1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1年度桃園縣平鎮市社區發展-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義民社區發展協會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義民社區辦理101年元宵猜燈謎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、親子彩繪燈籠系列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義民社區發展協會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義民社區辦理101年元宵猜燈謎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、親子彩繪燈籠系列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山峰社區發展協會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2"/>山峰社區辦理「樂活愛鄉鐵馬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行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辦理「101年度市長盃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客家歌謠比賽暨節能減碳宣導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辦理「愛在獅子林釣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魚競賽」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辦理「101年度端午佳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節包粽傳溫情暨志工招募講座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19" office:value-type="string">
            <text:p>桃園縣平鎮市建安社區發展協會</text:p>
          </table:table-cell>
          <table:table-cell table:style-name="ce19" office:value-type="string">
            <text:p>桃園縣平鎮市建安社區發</text:p>
          </table:table-cell>
          <table:table-cell table:style-name="ce21"/>
          <table:table-cell table:style-name="ce27" office:value-type="float" office:value="6">
            <text:p>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建安社區辦理「101年度第一次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教育訓練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建安社區發展協會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建安社區辦理「１０１年度建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安社區長青盃槌球邀請賽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辦理「１０１年度建安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社區長青盃槌球邀請賽」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北興發展協會 北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興社區辦理「粽飄香倚天慶端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辦理「粽飄香倚天慶端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午活動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辦理「端午心粽傳溫情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志工招募講座」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辦理「端午心粽傳溫情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志工招募講座」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平鎮市東社社區發展協會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東社社區辦理「101年社區工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觀摩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19" office:value-type="string">
            <text:p>桃園縣平鎮市東社社區發展協會</text:p>
          </table:table-cell>
          <table:table-cell table:style-name="ce19" office:value-type="string">
            <text:p>桃園縣平鎮市東社社區發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/>東社社區辦理「101年社區工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觀摩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辦理「歡樂慶端午暨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6" office:value-type="float" office:value="70">
            <text:p>7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園遊會」活動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辦理「歡樂慶端午暨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園遊會」活動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義民社區辦理「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1年度平鎮市社區書法比賽」</text:p>
          </table:table-cell>
          <table:table-cell table:style-name="ce18" office:value-type="string">
            <text:p>展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辦理「101年度平鎮市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社區書法比賽」活動</text:p>
          </table:table-cell>
          <table:table-cell table:style-name="ce18" office:value-type="string">
            <text:p>展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義民社區辦理「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心粽傳溫情關懷弱勢」活動</text:p>
          </table:table-cell>
          <table:table-cell table:style-name="ce18" office:value-type="string">
            <text:p>展協會 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辦理「101年度績優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觀摩及幹部培訓研習」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辦理「歡慶端午節包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粽子活動暨家庭暴力防治宣導」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辦理「101年度績優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區觀摩及幹部培訓研習」活動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辦理「歡慶端午節包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粽子活動暨家庭暴力防治宣導」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辦理「101年度馨香粽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意端午情」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60">
            <text:p>6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「101年度全民健走建安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古蹟之旅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「101年度守望相助隊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摩研習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義民社區辦理「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1年度桃園縣平鎮市第20屆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民杯籃球錦標賽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辦理「101年度桃園縣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市第20屆義民杯籃球錦標賽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辦理「社區暑期安親關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9">
            <text:p>2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活動－青少年書法研習營」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動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1年07月至101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 table:number-rows-repeated="19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79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1年第4季" table:style-name="ta4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8" table:number-columns-repeated="251" table:default-cell-style-name="Default"/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1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 text:c="6"/>合 <text:s text:c="3"/>計</text:p>
          </table:table-cell>
          <table:table-cell table:style-name="ce106"/>
          <table:table-cell table:style-name="ce108"/>
          <table:table-cell table:style-name="ce114" office:value-type="float" office:value="49074">
            <text:p>49,074</text:p>
          </table:table-cell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平鎮市原住民生活教育協進會</text:p>
          </table:table-cell>
          <table:table-cell table:style-name="ce106" office:value-type="string">
            <text:p>平鎮市原住民生活教育協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原住民事務幹部成長訓</text:p>
          </table:table-cell>
          <table:table-cell table:style-name="ce106" office:value-type="string">
            <text:p>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練研習營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平鎮市原住民生活教育協進會 1</text:p>
          </table:table-cell>
          <table:table-cell table:style-name="ce106" office:value-type="string">
            <text:p>平鎮市原住民生活教育協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度原住民長青婦幼知性成長</text:p>
          </table:table-cell>
          <table:table-cell table:style-name="ce106" office:value-type="string">
            <text:p>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平鎮市原住民生活教育協進會</text:p>
          </table:table-cell>
          <table:table-cell table:style-name="ce106" office:value-type="string">
            <text:p>平鎮市原住民生活教育協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參加101年度縣長盃龍舟競賽</text:p>
          </table:table-cell>
          <table:table-cell table:style-name="ce106" office:value-type="string">
            <text:p>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進會 101年度原住民族婦女家政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班研習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進會 參加桃園縣101年度原住民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族聯合豐年祭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120">
            <text:p>1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進會 101年度原住民族社區豐年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祭傳統文化節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進會 101年度本市原住民豐年祭</text:p>
          </table:table-cell>
          <table:table-cell table:style-name="ce107" office:value-type="string">
            <text:p>教育協進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2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進會 辦理平鎮市101年度原住民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市長盃球類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101年度原住民社會教育活動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/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辦理101年度原住民傳統歌舞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賽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101年度原住民族族語學習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60">
            <text:p>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/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自治業務--其他業務</text:p>
          </table:table-cell>
          <table:table-cell table:style-name="ce106" office:value-type="string">
            <text:p>桃園縣平鎮市原住民生活教育協</text:p>
          </table:table-cell>
          <table:table-cell table:style-name="ce106" office:value-type="string">
            <text:p>桃園縣平鎮市原住民生活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進會 原住民101年度精采愛101</text:p>
          </table:table-cell>
          <table:table-cell table:style-name="ce106" office:value-type="string">
            <text:p>教育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祥和旺平鎮展望102-gogo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補助新勢里守望相助隊101年第</text:p>
          </table:table-cell>
          <table:table-cell table:style-name="ce106" office:value-type="string">
            <text:p>桃園縣平鎮市新勢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一次教育訓練活動經費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分局平鎮民防中隊 補助民</text:p>
          </table:table-cell>
          <table:table-cell table:style-name="ce106" office:value-type="string">
            <text:p>平鎮分局平鎮民防中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防中隊辦公文具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警察局平鎮分局義警中隊</text:p>
          </table:table-cell>
          <table:table-cell table:style-name="ce106" office:value-type="string">
            <text:p>桃園縣警察局平鎮分局義</text:p>
          </table:table-cell>
          <table:table-cell table:style-name="ce108"/>
          <table:table-cell table:style-name="ce114" office:value-type="float" office:value="568">
            <text:p>568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平鎮分局義警中隊101年觀摩研</text:p>
          </table:table-cell>
          <table:table-cell table:style-name="ce106" office:value-type="string">
            <text:p>警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習活動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3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金陵里守望相助隊</text:p>
          </table:table-cell>
          <table:table-cell table:style-name="ce106" office:value-type="string">
            <text:p>桃園縣平鎮市金陵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補助金陵里守望相助隊教育訓</text:p>
          </table:table-cell>
          <table:table-cell table:style-name="ce106" office:value-type="string">
            <text:p>相助隊(市農會轉帳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練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市新富里守望相助隊 補助</text:p>
          </table:table-cell>
          <table:table-cell table:style-name="ce106" office:value-type="string">
            <text:p>平鎮市新富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平鎮市新富里守望相助隊縣外觀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摩活動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新榮里守望相助隊</text:p>
          </table:table-cell>
          <table:table-cell table:style-name="ce106" office:value-type="string">
            <text:p>桃園縣平鎮市新榮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補助新榮里守望相助隊教育訓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練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分局志工中隊辦理觀摩研</text:p>
          </table:table-cell>
          <table:table-cell table:style-name="ce106" office:value-type="string">
            <text:p>平鎮分局志工中隊</text:p>
          </table:table-cell>
          <table:table-cell table:style-name="ce108"/>
          <table:table-cell table:style-name="ce114" office:value-type="float" office:value="200">
            <text:p>2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習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分局平鎮民防中隊 支平鎮</text:p>
          </table:table-cell>
          <table:table-cell table:style-name="ce106" office:value-type="string">
            <text:p>平鎮分局平鎮民防中隊</text:p>
          </table:table-cell>
          <table:table-cell table:style-name="ce108"/>
          <table:table-cell table:style-name="ce114" office:value-type="float" office:value="265">
            <text:p>26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分局平鎮民防中隊觀摩活動補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義民里守望相助</text:p>
          </table:table-cell>
          <table:table-cell table:style-name="ce106" office:value-type="string">
            <text:p>桃園縣平鎮市義民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縣外觀摩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湧光里守望相助隊</text:p>
          </table:table-cell>
          <table:table-cell table:style-name="ce106" office:value-type="string">
            <text:p>桃園縣平鎮市湧光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湧光里守望相助隊101年度縣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民防業務--組訓業務</text:p>
          </table:table-cell>
          <table:table-cell table:style-name="ce107" office:value-type="string">
            <text:p>桃園縣平鎮市新勢里守望相助隊</text:p>
          </table:table-cell>
          <table:table-cell table:style-name="ce107" office:value-type="string">
            <text:p>桃園縣平鎮市新勢里守望</text:p>
          </table:table-cell>
          <table:table-cell table:style-name="ce109"/>
          <table:table-cell table:style-name="ce115" office:value-type="float" office:value="5">
            <text:p>5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半年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4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新勢里守望相助隊第二次教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育訓練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新勢里守望相助隊</text:p>
          </table:table-cell>
          <table:table-cell table:style-name="ce106" office:value-type="string">
            <text:p>桃園縣平鎮市新勢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新勢里守望相助隊101年度縣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平安里守望相助隊</text:p>
          </table:table-cell>
          <table:table-cell table:style-name="ce106" office:value-type="string">
            <text:p>桃園縣平鎮市平安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桃園縣平鎮市平安里守望相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隊教育訓練經費(第1次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金陵里守望相助隊</text:p>
          </table:table-cell>
          <table:table-cell table:style-name="ce106" office:value-type="string">
            <text:p>桃園縣平鎮市金陵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 text:c="2"/>支桃園縣平鎮市金陵里守望相</text:p>
          </table:table-cell>
          <table:table-cell table:style-name="ce106" office:value-type="string">
            <text:p>相助隊(電匯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隊隊縣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義勇消防總隊平鎮中隊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447">
            <text:p>447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支桃園縣義勇消防總隊平鎮中隊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平南里守望相助</text:p>
          </table:table-cell>
          <table:table-cell table:style-name="ce106" office:value-type="string">
            <text:p>桃園縣平鎮市平南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縣外觀摩活動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義民里守望相助</text:p>
          </table:table-cell>
          <table:table-cell table:style-name="ce106" office:value-type="string">
            <text:p>桃園縣平鎮市義民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辦理教育訓練補助款(第1次)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政府警察局平鎮分局少</text:p>
          </table:table-cell>
          <table:table-cell table:style-name="ce106" office:value-type="string">
            <text:p>桃園縣政府警察局平鎮分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年志工輔導組101年度少輔志工</text:p>
          </table:table-cell>
          <table:table-cell table:style-name="ce107" office:value-type="string">
            <text:p>局少年志工輔導組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5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研習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市新富里守望相助隊 支平</text:p>
          </table:table-cell>
          <table:table-cell table:style-name="ce106" office:value-type="string">
            <text:p>平鎮市新富里守望相助隊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鎮市新富里守望相助隊辦理101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教育訓練補助款(第1次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警察局平鎮分局義交中隊</text:p>
          </table:table-cell>
          <table:table-cell table:style-name="ce106" office:value-type="string">
            <text:p>桃園縣警察局平鎮分局義</text:p>
          </table:table-cell>
          <table:table-cell table:style-name="ce108"/>
          <table:table-cell table:style-name="ce114" office:value-type="float" office:value="140">
            <text:p>1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桃園縣警察局平鎮分局義交</text:p>
          </table:table-cell>
          <table:table-cell table:style-name="ce106" office:value-type="string">
            <text:p>交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中隊外縣市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義勇消防總隊平鎮婦女防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92">
            <text:p>9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火宣導分隊 <text:s/>支桃園縣義勇消防</text:p>
          </table:table-cell>
          <table:table-cell table:style-name="ce106" office:value-type="string">
            <text:p>婦女防火宣導分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總隊平鎮婦女防火宣導分隊101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湧安里守望相助隊縣外</text:p>
          </table:table-cell>
          <table:table-cell table:style-name="ce106" office:value-type="string">
            <text:p>平鎮市湧安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北貴里守望相助隊</text:p>
          </table:table-cell>
          <table:table-cell table:style-name="ce106" office:value-type="string">
            <text:p>桃園縣平鎮市北貴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北貴里守望相助隊縣外觀摩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廣興里守望相助隊教育訓練補</text:p>
          </table:table-cell>
          <table:table-cell table:style-name="ce106" office:value-type="string">
            <text:p>桃園縣平鎮市廣興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分局平鎮民防中隊 101年</text:p>
          </table:table-cell>
          <table:table-cell table:style-name="ce106" office:value-type="string">
            <text:p>平鎮分局平鎮民防中隊</text:p>
          </table:table-cell>
          <table:table-cell table:style-name="ce108"/>
          <table:table-cell table:style-name="ce114" office:value-type="float" office:value="161">
            <text:p>161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教育訓練活動補助款(依實際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參加人數42X3840元)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6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市湧安里守望相助隊 支湧</text:p>
          </table:table-cell>
          <table:table-cell table:style-name="ce106" office:value-type="string">
            <text:p>平鎮市湧安里守望相助隊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安里守望相助隊教育訓練活動補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新榮里守望相助隊縣外</text:p>
          </table:table-cell>
          <table:table-cell table:style-name="ce106" office:value-type="string">
            <text:p>平鎮市新榮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義勇消防總隊平鎮婦女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防火宣導分隊業務辦公費補助款</text:p>
          </table:table-cell>
          <table:table-cell table:style-name="ce106" office:value-type="string">
            <text:p>婦女防火宣導分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廣興里守望相助隊縣外</text:p>
          </table:table-cell>
          <table:table-cell table:style-name="ce106" office:value-type="string">
            <text:p>桃園縣平鎮市廣興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觀摩活動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金陵里守望相助隊第2次教育</text:p>
          </table:table-cell>
          <table:table-cell table:style-name="ce106" office:value-type="string">
            <text:p>桃園縣平鎮市金陵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訓練經費</text:p>
          </table:table-cell>
          <table:table-cell table:style-name="ce106" office:value-type="string">
            <text:p>相助隊(電匯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守望相助隊平鎮中隊 支</text:p>
          </table:table-cell>
          <table:table-cell table:style-name="ce106" office:value-type="string">
            <text:p>桃園縣守望相助隊平鎮中</text:p>
          </table:table-cell>
          <table:table-cell table:style-name="ce108"/>
          <table:table-cell table:style-name="ce114" office:value-type="float" office:value="250">
            <text:p>2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桃園縣守望相助隊平鎮中隊幹部</text:p>
          </table:table-cell>
          <table:table-cell table:style-name="ce106" office:value-type="string">
            <text:p>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研習暨縣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北興里守望相助隊</text:p>
          </table:table-cell>
          <table:table-cell table:style-name="ce106" office:value-type="string">
            <text:p>桃園縣平鎮市北興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北興里守望相助隊101年度縣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外觀摩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平南里守望相助</text:p>
          </table:table-cell>
          <table:table-cell table:style-name="ce106" office:value-type="string">
            <text:p>桃園縣平鎮市平南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教育訓練經費補助款</text:p>
          </table:table-cell>
          <table:table-cell table:style-name="ce106" office:value-type="string">
            <text:p>相助隊教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民防業務--組訓業務</text:p>
          </table:table-cell>
          <table:table-cell table:style-name="ce107" office:value-type="string">
            <text:p>支平鎮市北貴里守望相助隊教育</text:p>
          </table:table-cell>
          <table:table-cell table:style-name="ce107" office:value-type="string">
            <text:p>桃園縣平鎮市北貴里守望</text:p>
          </table:table-cell>
          <table:table-cell table:style-name="ce109"/>
          <table:table-cell table:style-name="ce115" office:value-type="float" office:value="5">
            <text:p>5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7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訓練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新榮里守望相助隊教育訓練經</text:p>
          </table:table-cell>
          <table:table-cell table:style-name="ce106" office:value-type="string">
            <text:p>平鎮市新榮里守望相助隊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義民里守望相助隊101年度守</text:p>
          </table:table-cell>
          <table:table-cell table:style-name="ce106" office:value-type="string">
            <text:p>桃園縣平鎮市義民里守望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望相助隊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新富里守望相助隊101</text:p>
          </table:table-cell>
          <table:table-cell table:style-name="ce106" office:value-type="string">
            <text:p>平鎮市新富里守望相助隊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持續運作經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金陵里守望相助隊101</text:p>
          </table:table-cell>
          <table:table-cell table:style-name="ce106" office:value-type="string">
            <text:p>桃園縣平鎮市金陵里守望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分局志工中隊101年度辦</text:p>
          </table:table-cell>
          <table:table-cell table:style-name="ce106" office:value-type="string">
            <text:p>平鎮分局志工中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公業務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平南里守望相助隊101</text:p>
          </table:table-cell>
          <table:table-cell table:style-name="ce106" office:value-type="string">
            <text:p>桃園縣平鎮市平南里守望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北興里守望相助隊101年度守</text:p>
          </table:table-cell>
          <table:table-cell table:style-name="ce106" office:value-type="string">
            <text:p>桃園縣平鎮市北興里守望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望相助隊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警察局平鎮分局義交中</text:p>
          </table:table-cell>
          <table:table-cell table:style-name="ce106" office:value-type="string">
            <text:p>桃園縣警察局平鎮分局義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101年度辦公業務費補助款</text:p>
          </table:table-cell>
          <table:table-cell table:style-name="ce106" office:value-type="string">
            <text:p>交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新勢里守望相助隊101</text:p>
          </table:table-cell>
          <table:table-cell table:style-name="ce106" office:value-type="string">
            <text:p>桃園縣平鎮市新勢里守望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民防業務--組訓業務</text:p>
          </table:table-cell>
          <table:table-cell table:style-name="ce107" office:value-type="string">
            <text:p>支桃園縣義勇消防總隊平鎮中隊</text:p>
          </table:table-cell>
          <table:table-cell table:style-name="ce107" office:value-type="string">
            <text:p>桃園縣義勇消防總隊平鎮</text:p>
          </table:table-cell>
          <table:table-cell table:style-name="ce109"/>
          <table:table-cell table:style-name="ce115" office:value-type="float" office:value="100">
            <text:p>10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8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辦公業務費補助款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平鎮市金星里守望相助隊 支平</text:p>
          </table:table-cell>
          <table:table-cell table:style-name="ce106" office:value-type="string">
            <text:p>平鎮市金星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鎮市金星里守望相助隊縣外觀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湧光里守望相助</text:p>
          </table:table-cell>
          <table:table-cell table:style-name="ce106" office:value-type="string">
            <text:p>桃園縣平鎮市湧光里守望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101年度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湧安里守望相助隊101</text:p>
          </table:table-cell>
          <table:table-cell table:style-name="ce106" office:value-type="string">
            <text:p>平鎮市湧安里守望相助隊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持續運作經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北貴里守望相助隊教育訓練經</text:p>
          </table:table-cell>
          <table:table-cell table:style-name="ce106" office:value-type="string">
            <text:p>桃園縣平鎮市北貴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費補助款(第2次)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平安里守望相助隊</text:p>
          </table:table-cell>
          <table:table-cell table:style-name="ce106" office:value-type="string">
            <text:p>桃園縣平鎮市平安里守望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平鎮市平安里守望相助隊101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縣外觀摩活動經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平安里守望相助隊</text:p>
          </table:table-cell>
          <table:table-cell table:style-name="ce106" office:value-type="string">
            <text:p>桃園縣平鎮市平安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平鎮市平安里守望相助隊教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育訓練經費補助款(第2次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新榮里守望相助隊101年度守</text:p>
          </table:table-cell>
          <table:table-cell table:style-name="ce106" office:value-type="string">
            <text:p>平鎮市新榮里守望相助隊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望相助隊持續運作經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北貴里守望相助隊101年度守</text:p>
          </table:table-cell>
          <table:table-cell table:style-name="ce106" office:value-type="string">
            <text:p>桃園縣平鎮市北貴里守望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望相助隊持續運作經費補助款</text:p>
          </table:table-cell>
          <table:table-cell table:style-name="ce107" office:value-type="string">
            <text:p>相助隊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 9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廣興里守望相助隊教育</text:p>
          </table:table-cell>
          <table:table-cell table:style-name="ce106" office:value-type="string">
            <text:p>桃園縣平鎮市廣興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訓練經費補助款(第2次)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桃園縣平鎮市義民里守望相助隊</text:p>
          </table:table-cell>
          <table:table-cell table:style-name="ce106" office:value-type="string">
            <text:p>桃園縣平鎮市義民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支桃園縣平鎮市義民里守望相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隊辦理教育訓練補助款(第2次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安里守望相助隊101年度守</text:p>
          </table:table-cell>
          <table:table-cell table:style-name="ce106" office:value-type="string">
            <text:p>桃園縣平鎮市平安里守望</text:p>
          </table:table-cell>
          <table:table-cell table:style-name="ce108"/>
          <table:table-cell table:style-name="ce114" office:value-type="float" office:value="280">
            <text:p>2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望相助隊持續運作經費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守望相助隊平鎮中隊辦</text:p>
          </table:table-cell>
          <table:table-cell table:style-name="ce106" office:value-type="string">
            <text:p>桃園縣守望相助隊平鎮中</text:p>
          </table:table-cell>
          <table:table-cell table:style-name="ce108"/>
          <table:table-cell table:style-name="ce114" office:value-type="float" office:value="342">
            <text:p>34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101年常年訓練活動經費補助</text:p>
          </table:table-cell>
          <table:table-cell table:style-name="ce106" office:value-type="string">
            <text:p>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廣興里守望相助</text:p>
          </table:table-cell>
          <table:table-cell table:style-name="ce106" office:value-type="string">
            <text:p>桃園縣平鎮市廣興里守望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101年度守望相助隊持續運作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經費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警察局平鎮分局義警中</text:p>
          </table:table-cell>
          <table:table-cell table:style-name="ce106" office:value-type="string">
            <text:p>桃園縣警察局平鎮分局義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常年訓練暨觀摩研習活動補助</text:p>
          </table:table-cell>
          <table:table-cell table:style-name="ce106" office:value-type="string">
            <text:p>警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警察局平鎮分局義警中</text:p>
          </table:table-cell>
          <table:table-cell table:style-name="ce106" office:value-type="string">
            <text:p>桃園縣警察局平鎮分局義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101年度辦公業務費補助款</text:p>
          </table:table-cell>
          <table:table-cell table:style-name="ce106" office:value-type="string">
            <text:p>警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新富里守望相助隊教育</text:p>
          </table:table-cell>
          <table:table-cell table:style-name="ce106" office:value-type="string">
            <text:p>平鎮市新富里守望相助隊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訓練補助款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0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北貴里守望相助隊第三</text:p>
          </table:table-cell>
          <table:table-cell table:style-name="ce106" office:value-type="string">
            <text:p>桃園縣平鎮市北貴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次教育訓練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平鎮市金星里守望相助隊101</text:p>
          </table:table-cell>
          <table:table-cell table:style-name="ce106" office:value-type="string">
            <text:p>平鎮市金星里守望相助隊</text:p>
          </table:table-cell>
          <table:table-cell table:style-name="ce108"/>
          <table:table-cell table:style-name="ce114" office:value-type="float" office:value="340">
            <text:p>3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守望相助隊持續運作經費補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支桃園縣平鎮市平安里守望相助</text:p>
          </table:table-cell>
          <table:table-cell table:style-name="ce106" office:value-type="string">
            <text:p>桃園縣平鎮市平安里守望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第3次教育訓練補助款</text:p>
          </table:table-cell>
          <table:table-cell table:style-name="ce106" office:value-type="string">
            <text:p>相助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建安社區發展協會 <text:s text:c="4"/>支桃園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平鎮市建安社區守望相助隊第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2次教育訓練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組訓業務</text:p>
          </table:table-cell>
          <table:table-cell table:style-name="ce106" office:value-type="string">
            <text:p>建安社區發展協會 <text:s text:c="3"/>建安社區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160">
            <text:p>1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發展協會辦理101年度守望相助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隊運作計畫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桃園縣吉普車救援協會101年</text:p>
          </table:table-cell>
          <table:table-cell table:style-name="ce106" office:value-type="string">
            <text:p>桃園縣吉普車救援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陸域救援專業訓練暨複訓補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桃園縣吉普車救援協會101年</text:p>
          </table:table-cell>
          <table:table-cell table:style-name="ce106" office:value-type="string">
            <text:p>桃園縣吉普車救援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山域救援綜合訓練暨複訓補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民防業務--防護業務</text:p>
          </table:table-cell>
          <table:table-cell table:style-name="ce107" office:value-type="string">
            <text:p>支平鎮市金星里守望相助隊績優</text:p>
          </table:table-cell>
          <table:table-cell table:style-name="ce107" office:value-type="string">
            <text:p>平鎮市金星里守望相助隊</text:p>
          </table:table-cell>
          <table:table-cell table:style-name="ce109"/>
          <table:table-cell table:style-name="ce115" office:value-type="float" office:value="100">
            <text:p>10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1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治安示範社區頒獎典禮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平鎮市金星里守望相助隊辦理</text:p>
          </table:table-cell>
          <table:table-cell table:style-name="ce106" office:value-type="string">
            <text:p>平鎮市金星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防災社區暨政令宣導活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桃園縣吉普車救援協會 <text:s/>支桃園</text:p>
          </table:table-cell>
          <table:table-cell table:style-name="ce106" office:value-type="string">
            <text:p>桃園縣吉普車救援協會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吉普車救援協會海域防溺救援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訓練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補助平鎮義勇消防中隊101度潛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40">
            <text:p>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水訓練活動經費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桃園縣吉普車救援協會購置防</text:p>
          </table:table-cell>
          <table:table-cell table:style-name="ce106" office:value-type="string">
            <text:p>桃園縣吉普車救援協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救災用雨衣(雨鞋)補助案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桃園縣義勇消防總隊平鎮分隊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補助101年度火德星君聖誕千秋</text:p>
          </table:table-cell>
          <table:table-cell table:style-name="ce106" office:value-type="string">
            <text:p>分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暨擴大防溺宣導活動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桃園縣義勇消防總隊平鎮中隊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補助消防局全國競技大賽.救災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能力聯合會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桃園縣義勇消防總隊平鎮中隊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補助社福機構火災搶救避難疏散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演練暨防火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民防業務--防護業務</text:p>
          </table:table-cell>
          <table:table-cell table:style-name="ce107" office:value-type="string">
            <text:p>支付本市消防栓增設工程費用</text:p>
          </table:table-cell>
          <table:table-cell table:style-name="ce107" office:value-type="string">
            <text:p>(轉帳傳票) 160號 借方</text:p>
          </table:table-cell>
          <table:table-cell table:style-name="ce109"/>
          <table:table-cell table:style-name="ce115" office:value-type="float" office:value="15">
            <text:p>15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2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新榮里守望相助隊辦理101年</text:p>
          </table:table-cell>
          <table:table-cell table:style-name="ce106" office:value-type="string">
            <text:p>平鎮市新榮里守望相助隊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上半年績優治安示範社區頒獎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桃園縣義勇消防總隊平鎮中隊</text:p>
          </table:table-cell>
          <table:table-cell table:style-name="ce106" office:value-type="string">
            <text:p>桃園縣義勇消防總隊平鎮</text:p>
          </table:table-cell>
          <table:table-cell table:style-name="ce108"/>
          <table:table-cell table:style-name="ce114" office:value-type="float" office:value="120">
            <text:p>1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協勤訓練(救災逾時膳食</text:p>
          </table:table-cell>
          <table:table-cell table:style-name="ce106" office:value-type="string">
            <text:p>中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)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科目誤植轉正(桃園縣吉普車救</text:p>
          </table:table-cell>
          <table:table-cell table:style-name="ce106" office:value-type="string">
            <text:p>(轉帳傳票) 168號 借方</text:p>
          </table:table-cell>
          <table:table-cell table:style-name="ce108"/>
          <table:table-cell table:style-name="ce114" office:value-type="float" office:value="400">
            <text:p>4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援協會100,000及廣興里守望相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隊300,000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桃園縣義勇消防總隊第四大隊</text:p>
          </table:table-cell>
          <table:table-cell table:style-name="ce106" office:value-type="string">
            <text:p>桃園縣義勇消防總隊第四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訓練活動經費(萬人CPR)</text:p>
          </table:table-cell>
          <table:table-cell table:style-name="ce106" office:value-type="string">
            <text:p>大隊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民防業務--防護業務</text:p>
          </table:table-cell>
          <table:table-cell table:style-name="ce106" office:value-type="string">
            <text:p>支付本市消防栓增設工程費用</text:p>
          </table:table-cell>
          <table:table-cell table:style-name="ce106" office:value-type="string">
            <text:p>(轉帳傳票) 180號 借方</text:p>
          </table:table-cell>
          <table:table-cell table:style-name="ce108"/>
          <table:table-cell table:style-name="ce114" office:value-type="float" office:value="74">
            <text:p>74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桃園縣退伍軍人協會 <text:s text:c="4"/>補助1</text:p>
          </table:table-cell>
          <table:table-cell table:style-name="ce106" office:value-type="string">
            <text:p>桃園縣退伍軍人協會</text:p>
          </table:table-cell>
          <table:table-cell table:style-name="ce108"/>
          <table:table-cell table:style-name="ce114" office:value-type="float" office:value="126">
            <text:p>126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生活輔導</text:p>
          </table:table-cell>
          <table:table-cell table:style-name="ce106" office:value-type="string">
            <text:p>01年度關懷老人健康保健研習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桃園縣退伍軍人協會 補助桃園</text:p>
          </table:table-cell>
          <table:table-cell table:style-name="ce106" office:value-type="string">
            <text:p>桃園縣退伍軍人協會</text:p>
          </table:table-cell>
          <table:table-cell table:style-name="ce108"/>
          <table:table-cell table:style-name="ce114" office:value-type="float" office:value="74">
            <text:p>74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生活輔導</text:p>
          </table:table-cell>
          <table:table-cell table:style-name="ce106" office:value-type="string">
            <text:p>縣退伍軍人協會辦理101年地方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研習暨垃圾分類宣導活動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補助本市後備軍人輔導中心辦理</text:p>
          </table:table-cell>
          <table:table-cell table:style-name="ce106" office:value-type="string">
            <text:p>(轉帳傳票) 109號 借方</text:p>
          </table:table-cell>
          <table:table-cell table:style-name="ce108"/>
          <table:table-cell table:style-name="ce114" office:value-type="float" office:value="140">
            <text:p>14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 office:value-type="string">
            <text:p>生活輔導</text:p>
          </table:table-cell>
          <table:table-cell table:style-name="ce107" office:value-type="string">
            <text:p>101年度組長會報暨全民國防宣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3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導研討會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補助本市中華民國婦女聯合會青</text:p>
          </table:table-cell>
          <table:table-cell table:style-name="ce106" office:value-type="string">
            <text:p>(轉帳傳票) 110號 借方</text:p>
          </table:table-cell>
          <table:table-cell table:style-name="ce108"/>
          <table:table-cell table:style-name="ce114" office:value-type="float" office:value="65">
            <text:p>6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生活輔導</text:p>
          </table:table-cell>
          <table:table-cell table:style-name="ce106" office:value-type="string">
            <text:p>溪分會桃園縣支會平鎮支分會辦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預防家庭暴力性侵害性交易及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補助本市後備軍人輔導中心辦理</text:p>
          </table:table-cell>
          <table:table-cell table:style-name="ce106" office:value-type="string">
            <text:p>桃園縣後備指揮部平鎮市</text:p>
          </table:table-cell>
          <table:table-cell table:style-name="ce108"/>
          <table:table-cell table:style-name="ce114" office:value-type="float" office:value="160">
            <text:p>1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生活輔導</text:p>
          </table:table-cell>
          <table:table-cell table:style-name="ce106" office:value-type="string">
            <text:p>101年桃園縣後備軍人趣味競賽</text:p>
          </table:table-cell>
          <table:table-cell table:style-name="ce106" office:value-type="string">
            <text:p>後備軍人輔導中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暨青溪婦幼園遊會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役政業務--後備軍人管理及</text:p>
          </table:table-cell>
          <table:table-cell table:style-name="ce106" office:value-type="string">
            <text:p>補助桃園縣八二三台海戰役戰友</text:p>
          </table:table-cell>
          <table:table-cell table:style-name="ce106" office:value-type="string">
            <text:p>桃園縣八二三台海戰役戰</text:p>
          </table:table-cell>
          <table:table-cell table:style-name="ce108"/>
          <table:table-cell table:style-name="ce114" office:value-type="float" office:value="600">
            <text:p>6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生活輔導</text:p>
          </table:table-cell>
          <table:table-cell table:style-name="ce106" office:value-type="string">
            <text:p>協會平鎮市分會辦理(平鎮市慶</text:p>
          </table:table-cell>
          <table:table-cell table:style-name="ce106" office:value-type="string">
            <text:p>友協會平鎮分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祝101年榮民節暨表揚活動)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體育會射箭委員會 參加</text:p>
          </table:table-cell>
          <table:table-cell table:style-name="ce106" office:value-type="string">
            <text:p>桃園縣體育會射箭委員會</text:p>
          </table:table-cell>
          <table:table-cell table:style-name="ce108"/>
          <table:table-cell table:style-name="ce114" office:value-type="float" office:value="1">
            <text:p>1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「100年全國運動會」選手慰問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金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平鎮市體育會 補助辦理</text:p>
          </table:table-cell>
          <table:table-cell table:style-name="ce106" office:value-type="string">
            <text:p>桃園縣平鎮市體育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「編印武術競賽裁判指南續集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體育會排球委員會 補助</text:p>
          </table:table-cell>
          <table:table-cell table:style-name="ce106" office:value-type="string">
            <text:p>桃園縣體育會排球委員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「桃園縣體育會排球委員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主委盃排球錦標賽」經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教育--各項運動比賽</text:p>
          </table:table-cell>
          <table:table-cell table:style-name="ce107" office:value-type="string">
            <text:p>桃園縣體育會合球委員會 參加1</text:p>
          </table:table-cell>
          <table:table-cell table:style-name="ce107" office:value-type="string">
            <text:p>桃園縣體育會合球委員會</text:p>
          </table:table-cell>
          <table:table-cell table:style-name="ce109"/>
          <table:table-cell table:style-name="ce115" office:value-type="float" office:value="5">
            <text:p>5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4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全民運動會慰問金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體育會手球委員會 參加1</text:p>
          </table:table-cell>
          <table:table-cell table:style-name="ce106" office:value-type="string">
            <text:p>桃園縣體育會手球委員會</text:p>
          </table:table-cell>
          <table:table-cell table:style-name="ce108"/>
          <table:table-cell table:style-name="ce114" office:value-type="float" office:value="5">
            <text:p>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全民運動會選手慰問金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平鎮市槌球推展協會 參</text:p>
          </table:table-cell>
          <table:table-cell table:style-name="ce106" office:value-type="string">
            <text:p>桃園縣平鎮市槌球推展協</text:p>
          </table:table-cell>
          <table:table-cell table:style-name="ce108"/>
          <table:table-cell table:style-name="ce114" office:value-type="float" office:value="6">
            <text:p>6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加101年全民運動會選手慰問金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運動比賽</text:p>
          </table:table-cell>
          <table:table-cell table:style-name="ce106" office:value-type="string">
            <text:p>桃園縣體育會曲棍球委員會 參</text:p>
          </table:table-cell>
          <table:table-cell table:style-name="ce106" office:value-type="string">
            <text:p>桃園縣體育會曲棍球委員</text:p>
          </table:table-cell>
          <table:table-cell table:style-name="ce108"/>
          <table:table-cell table:style-name="ce114" office:value-type="float" office:value="12">
            <text:p>1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加101年全民運動會申請慰問金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社教活動</text:p>
          </table:table-cell>
          <table:table-cell table:style-name="ce106" office:value-type="string">
            <text:p>福林宮辦理三官大帝暨宮廟宗教</text:p>
          </table:table-cell>
          <table:table-cell table:style-name="ce106" office:value-type="string">
            <text:p>(轉帳傳票) 52號 借方</text:p>
          </table:table-cell>
          <table:table-cell table:style-name="ce108"/>
          <table:table-cell table:style-name="ce114" office:value-type="float" office:value="180">
            <text:p>1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交流活動墊付轉正.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社教活動</text:p>
          </table:table-cell>
          <table:table-cell table:style-name="ce106" office:value-type="string">
            <text:p>市民大學相關經費</text:p>
          </table:table-cell>
          <table:table-cell table:style-name="ce106" office:value-type="string">
            <text:p>(轉帳傳票) 108號 借方</text:p>
          </table:table-cell>
          <table:table-cell table:style-name="ce108"/>
          <table:table-cell table:style-name="ce114" office:value-type="float" office:value="1000">
            <text:p>1,0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會教育--各項社教活動</text:p>
          </table:table-cell>
          <table:table-cell table:style-name="ce106" office:value-type="string">
            <text:p>福林宮 <text:s text:c="3"/>本市101年度十大宮</text:p>
          </table:table-cell>
          <table:table-cell table:style-name="ce106" office:value-type="string">
            <text:p>福林宮</text:p>
          </table:table-cell>
          <table:table-cell table:style-name="ce108"/>
          <table:table-cell table:style-name="ce114" office:value-type="float" office:value="990">
            <text:p>99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廟「神巡平鎮、平安賜福」遶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等支出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教育--各項社教活動</text:p>
          </table:table-cell>
          <table:table-cell table:style-name="ce106" office:value-type="string">
            <text:p>平鎮市民大學委託規劃執行費</text:p>
          </table:table-cell>
          <table:table-cell table:style-name="ce106" office:value-type="string">
            <text:p>桃園縣成人暨社區教育推</text:p>
          </table:table-cell>
          <table:table-cell table:style-name="ce108"/>
          <table:table-cell table:style-name="ce114" office:value-type="float" office:value="1000">
            <text:p>1,0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/>
          <table:table-cell table:style-name="ce106" office:value-type="string">
            <text:p>廣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國民教育--國民教育</text:p>
          </table:table-cell>
          <table:table-cell table:style-name="ce106" office:value-type="string">
            <text:p>桃園縣立平興國民中學 101年優</text:p>
          </table:table-cell>
          <table:table-cell table:style-name="ce106" office:value-type="string">
            <text:p>桃園縣立平興國民中學</text:p>
          </table:table-cell>
          <table:table-cell table:style-name="ce108"/>
          <table:table-cell table:style-name="ce114" office:value-type="float" office:value="150">
            <text:p>1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良教師及志工表揚大會補助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大地藝文學會辦理「</text:p>
          </table:table-cell>
          <table:table-cell table:style-name="ce106" office:value-type="string">
            <text:p>桃園縣大地藝文學會 交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祥龍報喜大地回春送春聯活動」</text:p>
          </table:table-cell>
          <table:table-cell table:style-name="ce106" office:value-type="string">
            <text:p>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一般行政--圖書館管理</text:p>
          </table:table-cell>
          <table:table-cell table:style-name="ce107" office:value-type="string">
            <text:p>桃園縣中華文化藝術交流協會</text:p>
          </table:table-cell>
          <table:table-cell table:style-name="ce107" office:value-type="string">
            <text:p>桃園縣中華文化藝術交流</text:p>
          </table:table-cell>
          <table:table-cell table:style-name="ce109"/>
          <table:table-cell table:style-name="ce115" office:value-type="float" office:value="20">
            <text:p>2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5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蕭永南先生補助桃園縣中華文化</text:p>
          </table:table-cell>
          <table:table-cell table:style-name="ce106" office:value-type="string">
            <text:p>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藝術交流協會辦理「現場揮毫送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社區營造規劃協會 葉蘭</text:p>
          </table:table-cell>
          <table:table-cell table:style-name="ce106" office:value-type="string">
            <text:p>桃園縣社區營造規劃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香小姐補助桃園縣社區營造規劃</text:p>
          </table:table-cell>
          <table:table-cell table:style-name="ce106" office:value-type="string">
            <text:p><text:s/>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協會辦理「飛筆神龍獻瑞-吉祥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三采畫會 蕭永南先生 補</text:p>
          </table:table-cell>
          <table:table-cell table:style-name="ce106" office:value-type="string">
            <text:p>桃園縣三采畫會 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助桃園縣三采畫會辦理「創意春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聯護平鎮暨說客語送春聯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藝術交流協會 <text:s/>補助桃園</text:p>
          </table:table-cell>
          <table:table-cell table:style-name="ce106" office:value-type="string">
            <text:p>桃園縣藝術交流協會 交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藝術交流協會辦理「迎新接福</text:p>
          </table:table-cell>
          <table:table-cell table:style-name="ce106" office:value-type="string">
            <text:p>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，龍年寫出春節新藝術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青年交響樂團 <text:s/>補助桃園青</text:p>
          </table:table-cell>
          <table:table-cell table:style-name="ce106" office:value-type="string">
            <text:p>桃園青年交響樂團 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交響樂團辦理「平鎮市音樂饗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宴-國立臺灣師範大學管樂隊音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汲音交響管樂團 <text:s/>補助汲音交響</text:p>
          </table:table-cell>
          <table:table-cell table:style-name="ce106" office:value-type="string">
            <text:p>汲音交響管樂團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管樂團辦理「汲音交響管樂團附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設青少年團春季音樂會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東勢庄文化協會 <text:s/>補助桃</text:p>
          </table:table-cell>
          <table:table-cell table:style-name="ce106" office:value-type="string">
            <text:p>桃園縣東勢庄文化協會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園縣東勢庄文化協會辦理「藝采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飛揚、爆竹桃符舞春風活動」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6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客家文化研究協會 補助</text:p>
          </table:table-cell>
          <table:table-cell table:style-name="ce106" office:value-type="string">
            <text:p>桃園縣客家文化研究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桃園縣客家文化研究協會辦理「</text:p>
          </table:table-cell>
          <table:table-cell table:style-name="ce106" office:value-type="string">
            <text:p><text:s/>交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客家文化交流暨客家歌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愛樂合唱團辦理「湯華</text:p>
          </table:table-cell>
          <table:table-cell table:style-name="ce106" office:value-type="string">
            <text:p>桃園愛樂合唱團 交平鎮</text:p>
          </table:table-cell>
          <table:table-cell table:style-name="ce108"/>
          <table:table-cell table:style-name="ce114" office:value-type="float" office:value="17">
            <text:p>17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英校長清唱劇客家風情2012巡迴</text:p>
          </table:table-cell>
          <table:table-cell table:style-name="ce106" office:value-type="string">
            <text:p>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演出&amp;客語創作樂曲發表會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榮欣書畫協會辦理會</text:p>
          </table:table-cell>
          <table:table-cell table:style-name="ce106" office:value-type="string">
            <text:p>桃園縣榮欣書畫協會 交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員聯展</text:p>
          </table:table-cell>
          <table:table-cell table:style-name="ce106" office:value-type="string">
            <text:p>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薪火協會 補助桃園縣薪</text:p>
          </table:table-cell>
          <table:table-cell table:style-name="ce106" office:value-type="string">
            <text:p>桃園縣薪火協會 交平鎮</text:p>
          </table:table-cell>
          <table:table-cell table:style-name="ce108"/>
          <table:table-cell table:style-name="ce114" office:value-type="float" office:value="49">
            <text:p>4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火協會辦理「黃安源的胡琴世界</text:p>
          </table:table-cell>
          <table:table-cell table:style-name="ce106" office:value-type="string">
            <text:p>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桃園縣成人暨社區教育推廣協會</text:p>
          </table:table-cell>
          <table:table-cell table:style-name="ce106" office:value-type="string">
            <text:p>桃園縣成人暨社區教育推</text:p>
          </table:table-cell>
          <table:table-cell table:style-name="ce108"/>
          <table:table-cell table:style-name="ce114" office:value-type="float" office:value="95">
            <text:p>9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補助桃園縣成人暨社區教育推</text:p>
          </table:table-cell>
          <table:table-cell table:style-name="ce106" office:value-type="string">
            <text:p>廣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廣協會辦理「藝術滿平鎮」~201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社團法人中華民國全民愛鄉協會</text:p>
          </table:table-cell>
          <table:table-cell table:style-name="ce106" office:value-type="string">
            <text:p>社團法人中華民國全民愛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 text:c="2"/>補助社團法人中華民國全民愛</text:p>
          </table:table-cell>
          <table:table-cell table:style-name="ce106" office:value-type="string">
            <text:p>鄉協會 交平鎮市農會電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鄉協會辦理建國101年藝術造鄉</text:p>
          </table:table-cell>
          <table:table-cell table:style-name="ce106" office:value-type="string">
            <text:p>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客家音樂發展學會辦</text:p>
          </table:table-cell>
          <table:table-cell table:style-name="ce106" office:value-type="string">
            <text:p>桃園縣客家音樂發展學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「樂活人生開心銀唱~客家歌</text:p>
          </table:table-cell>
          <table:table-cell table:style-name="ce106" office:value-type="string">
            <text:p><text:s/>交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謠比賽暨關懷老人慢性病及預防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7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台藝書畫學會辦理「</text:p>
          </table:table-cell>
          <table:table-cell table:style-name="ce106" office:value-type="string">
            <text:p>桃園縣台藝書畫學會 交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印象書法-陳綠文師生展」</text:p>
          </table:table-cell>
          <table:table-cell table:style-name="ce106" office:value-type="string">
            <text:p>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愛樂合唱團辦理「湯華</text:p>
          </table:table-cell>
          <table:table-cell table:style-name="ce106" office:value-type="string">
            <text:p>桃園愛樂合唱團 交平鎮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英校長清唱劇『客家風情』2012</text:p>
          </table:table-cell>
          <table:table-cell table:style-name="ce106" office:value-type="string">
            <text:p>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巡迴演出&amp;客語創作樂曲發表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青年交響樂團辦理「平</text:p>
          </table:table-cell>
          <table:table-cell table:style-name="ce106" office:value-type="string">
            <text:p>桃園青年交響樂團 交平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鎮市音樂饗宴-平鎮國中校友管</text:p>
          </table:table-cell>
          <table:table-cell table:style-name="ce106" office:value-type="string">
            <text:p>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樂團仲夏音樂會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汲音交響管樂團辦理「2012</text:p>
          </table:table-cell>
          <table:table-cell table:style-name="ce106" office:value-type="string">
            <text:p>汲音交響管樂團 </text:p>
          </table:table-cell>
          <table:table-cell table:style-name="ce108"/>
          <table:table-cell table:style-name="ce114" office:value-type="float" office:value="60">
            <text:p>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平鎮管樂嘉年華-新加坡國際交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流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書法教育學會辦理「</text:p>
          </table:table-cell>
          <table:table-cell table:style-name="ce106" office:value-type="string">
            <text:p>桃園縣書法教育學會 交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小大由之-宋良銘師生書法展」</text:p>
          </table:table-cell>
          <table:table-cell table:style-name="ce106" office:value-type="string">
            <text:p>平鎮市農會電匯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一般行政--圖書館管理</text:p>
          </table:table-cell>
          <table:table-cell table:style-name="ce106" office:value-type="string">
            <text:p>補助桃園縣成人暨社區教育推廣</text:p>
          </table:table-cell>
          <table:table-cell table:style-name="ce106" office:value-type="string">
            <text:p>桃園縣成人暨社區教育推</text:p>
          </table:table-cell>
          <table:table-cell table:style-name="ce108"/>
          <table:table-cell table:style-name="ce114" office:value-type="float" office:value="98">
            <text:p>98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協會辦理「平鎮市客家人文講堂</text:p>
          </table:table-cell>
          <table:table-cell table:style-name="ce106" office:value-type="string">
            <text:p>廣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系列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家政推廣教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育班員聯誼活動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農產推廣--糧食增產</text:p>
          </table:table-cell>
          <table:table-cell table:style-name="ce107" office:value-type="string">
            <text:p>桃園縣平鎮市農會 補助平鎮市</text:p>
          </table:table-cell>
          <table:table-cell table:style-name="ce107" office:value-type="string">
            <text:p>桃園縣平鎮市農會</text:p>
          </table:table-cell>
          <table:table-cell table:style-name="ce109"/>
          <table:table-cell table:style-name="ce115" office:value-type="float" office:value="871">
            <text:p>871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8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第一期稻作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施用化學肥料獎勵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補助平鎮市農會辦理「101年度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87">
            <text:p>87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家政推廣教育花藝設計研習計畫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55">
            <text:p>5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家政推廣教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育歌唱研習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平鎮市農會 <text:s text:c="5"/>補助平鎮市農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58">
            <text:p>58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會辦理「101年度家政推廣教育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家庭副業研習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平鎮市農會 <text:s text:c="4"/>補助平鎮市農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230">
            <text:p>2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會辦理「101年度蔬菜生產種子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資材獎勵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獎勵蔬菜產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銷班生產資材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525">
            <text:p>52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第二期稻作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施用化學肥料獎勵計畫」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19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補助平鎮市農會辦理「101年度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200">
            <text:p>2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施用有機質肥料獎勵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200">
            <text:p>2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平鎮好禮盒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包裝資材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270">
            <text:p>27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輔導良質米(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秈香米)產銷生產包裝資材計畫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補助平鎮市農會辦理2012平鎮客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家踩街嘉年華會麒麟農特產品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售(示)推廣活動計畫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補助平鎮市農會辦理「101年度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家政推廣教育組織與發展計畫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糧食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600">
            <text:p>6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「101年度家政推廣教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育發展地方特色農產品加工及品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什糧及茶葉增產</text:p>
          </table:table-cell>
          <table:table-cell table:style-name="ce106" office:value-type="string">
            <text:p>桃園縣平鎮市農會 補助平鎮市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700">
            <text:p>7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農會辦理101年度農民節表揚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農產推廣--什糧及茶葉增產</text:p>
          </table:table-cell>
          <table:table-cell table:style-name="ce107" office:value-type="string">
            <text:p>宏尚紙器股份有限公司 <text:s/>補助本</text:p>
          </table:table-cell>
          <table:table-cell table:style-name="ce107" office:value-type="string">
            <text:p>宏尚紙器股份有限公司</text:p>
          </table:table-cell>
          <table:table-cell table:style-name="ce109"/>
          <table:table-cell table:style-name="ce115" office:value-type="float" office:value="49">
            <text:p>49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0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市特產蔬菜碗豆苗包裝箱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什糧及茶葉增產</text:p>
          </table:table-cell>
          <table:table-cell table:style-name="ce106" office:value-type="string">
            <text:p>正大農葯行 補助本市特產蔬菜</text:p>
          </table:table-cell>
          <table:table-cell table:style-name="ce106" office:value-type="string">
            <text:p>正大農葯行</text:p>
          </table:table-cell>
          <table:table-cell table:style-name="ce108"/>
          <table:table-cell table:style-name="ce114" office:value-type="float" office:value="49">
            <text:p>4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產銷班生產資材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什糧及茶葉增產</text:p>
          </table:table-cell>
          <table:table-cell table:style-name="ce106" office:value-type="string">
            <text:p>久福彩色印刷有限公司 補助茶</text:p>
          </table:table-cell>
          <table:table-cell table:style-name="ce106" office:value-type="string">
            <text:p>久福彩色印刷有限公司</text:p>
          </table:table-cell>
          <table:table-cell table:style-name="ce108"/>
          <table:table-cell table:style-name="ce114" office:value-type="float" office:value="49">
            <text:p>4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葉產銷班包裝資材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什糧及茶葉增產</text:p>
          </table:table-cell>
          <table:table-cell table:style-name="ce106" office:value-type="string">
            <text:p>古茂廣告有限公司 <text:s text:c="2"/>補助養蜂</text:p>
          </table:table-cell>
          <table:table-cell table:style-name="ce106" office:value-type="string">
            <text:p>古茂廣告有限公司49890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產銷班生產資材</text:p>
          </table:table-cell>
          <table:table-cell table:style-name="ce106" office:value-type="string">
            <text:p>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農產推廣--農業機械推廣</text:p>
          </table:table-cell>
          <table:table-cell table:style-name="ce106" office:value-type="string">
            <text:p>平鎮市農會設置精米機及色彩選</text:p>
          </table:table-cell>
          <table:table-cell table:style-name="ce106" office:value-type="string">
            <text:p>(轉帳傳票) 107號 借方</text:p>
          </table:table-cell>
          <table:table-cell table:style-name="ce108"/>
          <table:table-cell table:style-name="ce114" office:value-type="float" office:value="12000">
            <text:p>12,0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別機設備工程計畫(墊付轉正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畜產推廣--家畜家禽增產</text:p>
          </table:table-cell>
          <table:table-cell table:style-name="ce106" office:value-type="string">
            <text:p>補助平鎮市農會辦理101年禽畜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42">
            <text:p>4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產銷班觀摩研習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畜產推廣--家畜家禽增產</text:p>
          </table:table-cell>
          <table:table-cell table:style-name="ce106" office:value-type="string">
            <text:p>補助平鎮市農會辦理101年度黑</text:p>
          </table:table-cell>
          <table:table-cell table:style-name="ce106" office:value-type="string">
            <text:p>桃園縣平鎮市農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毛豬創意料理品嚐促銷推廣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建築管理--公寓大樓管理</text:p>
          </table:table-cell>
          <table:table-cell table:style-name="ce106" office:value-type="string">
            <text:p>公寓大廈共用設施維護修繕補助</text:p>
          </table:table-cell>
          <table:table-cell table:style-name="ce106" office:value-type="string">
            <text:p>詳清單</text:p>
          </table:table-cell>
          <table:table-cell table:style-name="ce108"/>
          <table:table-cell table:style-name="ce114" office:value-type="float" office:value="532">
            <text:p>53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建築管理--公寓大樓管理</text:p>
          </table:table-cell>
          <table:table-cell table:style-name="ce106" office:value-type="string">
            <text:p>通營帝國等 公寓大廈共用設施</text:p>
          </table:table-cell>
          <table:table-cell table:style-name="ce106" office:value-type="string">
            <text:p>詳清單</text:p>
          </table:table-cell>
          <table:table-cell table:style-name="ce108"/>
          <table:table-cell table:style-name="ce114" office:value-type="float" office:value="993">
            <text:p>993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維護修繕補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建築管理--公寓大樓管理</text:p>
          </table:table-cell>
          <table:table-cell table:style-name="ce106" office:value-type="string">
            <text:p>101年度公寓大廈共用設施維護</text:p>
          </table:table-cell>
          <table:table-cell table:style-name="ce106" office:value-type="string">
            <text:p>詳如清冊</text:p>
          </table:table-cell>
          <table:table-cell table:style-name="ce108"/>
          <table:table-cell table:style-name="ce114" office:value-type="float" office:value="678">
            <text:p>678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修繕補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建築管理--公寓大樓管理</text:p>
          </table:table-cell>
          <table:table-cell table:style-name="ce106" office:value-type="string">
            <text:p>公寓大廈共用設施維護修繕補助</text:p>
          </table:table-cell>
          <table:table-cell table:style-name="ce106" office:value-type="string">
            <text:p>詳清冊</text:p>
          </table:table-cell>
          <table:table-cell table:style-name="ce108"/>
          <table:table-cell table:style-name="ce114" office:value-type="float" office:value="247">
            <text:p>247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 office:value-type="string">
            <text:p>建築管理--公寓大樓管理</text:p>
          </table:table-cell>
          <table:table-cell table:style-name="ce107" office:value-type="string">
            <text:p>公寓大廈共用設施維護修繕補助</text:p>
          </table:table-cell>
          <table:table-cell table:style-name="ce107" office:value-type="string">
            <text:p>詳如清冊</text:p>
          </table:table-cell>
          <table:table-cell table:style-name="ce109"/>
          <table:table-cell table:style-name="ce115" office:value-type="float" office:value="321">
            <text:p>321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1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弱勢者關懷協會 用心關</text:p>
          </table:table-cell>
          <table:table-cell table:style-name="ce106" office:value-type="string">
            <text:p>桃園縣弱勢者關懷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懷、讓愛飛揚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長松會 101年度老人用藥</text:p>
          </table:table-cell>
          <table:table-cell table:style-name="ce106" office:value-type="string">
            <text:p>桃園縣長松會</text:p>
          </table:table-cell>
          <table:table-cell table:style-name="ce108"/>
          <table:table-cell table:style-name="ce114" office:value-type="float" office:value="10">
            <text:p>1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安全宣導講座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聾啞福利協進會</text:p>
          </table:table-cell>
          <table:table-cell table:style-name="ce106" office:value-type="string">
            <text:p>社團法人桃園縣聾啞福利</text:p>
          </table:table-cell>
          <table:table-cell table:style-name="ce108"/>
          <table:table-cell table:style-name="ce114" office:value-type="float" office:value="14">
            <text:p>14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101年度歲末寒冬送暖關懷弱勢</text:p>
          </table:table-cell>
          <table:table-cell table:style-name="ce106" office:value-type="string">
            <text:p>協進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暨身心障礙需求評估新制介紹講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禮儀承展協會 婦幼安全</text:p>
          </table:table-cell>
          <table:table-cell table:style-name="ce106" office:value-type="string">
            <text:p>桃園縣禮儀承展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、防家暴暨反詐騙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中壢市老人會 銀髮族養</text:p>
          </table:table-cell>
          <table:table-cell table:style-name="ce106" office:value-type="string">
            <text:p>桃園縣中壢市老人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生保健醫學講座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龍馬棒壘球協會 青年菁</text:p>
          </table:table-cell>
          <table:table-cell table:style-name="ce106" office:value-type="string">
            <text:p>桃園縣龍馬棒壘球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英論壇暨文化傳承節能減碳社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福利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聲暉協進會 聽</text:p>
          </table:table-cell>
          <table:table-cell table:style-name="ce106" office:value-type="string">
            <text:p>社團法人桃園縣聲暉協進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損者家庭親子互動教育成長團體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愛鯉協會 第十屆賞鯉畫</text:p>
          </table:table-cell>
          <table:table-cell table:style-name="ce106" office:value-type="string">
            <text:p>桃園縣愛鯉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鯉親子寫生比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服務--社政業務</text:p>
          </table:table-cell>
          <table:table-cell table:style-name="ce107" office:value-type="string">
            <text:p>研華廣愛關懷協會 <text:s text:c="4"/>社區婦</text:p>
          </table:table-cell>
          <table:table-cell table:style-name="ce107" office:value-type="string">
            <text:p>桃園縣研華廣愛關懷協會</text:p>
          </table:table-cell>
          <table:table-cell table:style-name="ce109"/>
          <table:table-cell table:style-name="ce115" office:value-type="float" office:value="50">
            <text:p>5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2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幼安全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舞蹈團體聯合總會 201</text:p>
          </table:table-cell>
          <table:table-cell table:style-name="ce106" office:value-type="string">
            <text:p>中華民國舞蹈團體聯合總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2聯合盃國際標準舞全國公開賽</text:p>
          </table:table-cell>
          <table:table-cell table:style-name="ce106" office:value-type="string">
            <text:p>會〈平鎮市農會電匯〉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暨婦女權益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外內丹功運動協會 <text:s text:c="5"/>外</text:p>
          </table:table-cell>
          <table:table-cell table:style-name="ce106" office:value-type="string">
            <text:p>桃園縣中華外內丹功運動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丹功健康教學暨老人生命關懷宣</text:p>
          </table:table-cell>
          <table:table-cell table:style-name="ce106" office:value-type="string">
            <text:p>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永高登山協會 <text:s text:c="5"/>101年婦女</text:p>
          </table:table-cell>
          <table:table-cell table:style-name="ce106" office:value-type="string">
            <text:p>桃園縣永高登山協會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及老人健康講座與社區綠美化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山淨山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松鶴長生會 101年</text:p>
          </table:table-cell>
          <table:table-cell table:style-name="ce106" office:value-type="string">
            <text:p>桃園縣平鎮市松鶴長生會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春季屏東大鵬灣生態、高雄佛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光山心靈朝聖暨愛與祥和健康新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婦女發展協會 101</text:p>
          </table:table-cell>
          <table:table-cell table:style-name="ce106" office:value-type="string">
            <text:p>桃園縣平鎮市婦女發展協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新住民聯誼暨婦女成長心靈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講座研習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老人會 101年度會</text:p>
          </table:table-cell>
          <table:table-cell table:style-name="ce106" office:value-type="string">
            <text:p>桃園縣平鎮市老人會</text:p>
          </table:table-cell>
          <table:table-cell table:style-name="ce108"/>
          <table:table-cell table:style-name="ce114" office:value-type="float" office:value="500">
            <text:p>5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員春季戶外研習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柔力球協會 101年度成果</text:p>
          </table:table-cell>
          <table:table-cell table:style-name="ce106" office:value-type="string">
            <text:p>桃園縣柔力球協會</text:p>
          </table:table-cell>
          <table:table-cell table:style-name="ce108"/>
          <table:table-cell table:style-name="ce114" office:value-type="float" office:value="49">
            <text:p>4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發表會暨婦女福利宣導及安全講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3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座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槌球推展協會 101</text:p>
          </table:table-cell>
          <table:table-cell table:style-name="ce106" office:value-type="string">
            <text:p>桃園縣平鎮市槌球推展協</text:p>
          </table:table-cell>
          <table:table-cell table:style-name="ce108"/>
          <table:table-cell table:style-name="ce114" office:value-type="float" office:value="99">
            <text:p>9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第六屆市長盃暨老人身心健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康槌球錦標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財團法人台灣兒童暨家庭扶助基</text:p>
          </table:table-cell>
          <table:table-cell table:style-name="ce106" office:value-type="string">
            <text:p>財團法人台灣兒童暨家庭</text:p>
          </table:table-cell>
          <table:table-cell table:style-name="ce108"/>
          <table:table-cell table:style-name="ce114" office:value-type="float" office:value="10">
            <text:p>1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金會桃園分事務所 101年度美麗</text:p>
          </table:table-cell>
          <table:table-cell table:style-name="ce106" office:value-type="string">
            <text:p>扶助基金會桃園分事務所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媽咪，足感馨母親節表揚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脊髓損傷者協會</text:p>
          </table:table-cell>
          <table:table-cell table:style-name="ce106" office:value-type="string">
            <text:p>社團法人桃園縣脊髓損傷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第五屆全國身心障礙者射箭錦</text:p>
          </table:table-cell>
          <table:table-cell table:style-name="ce106" office:value-type="string">
            <text:p>者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標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龍獅運動協會 101年度中</text:p>
          </table:table-cell>
          <table:table-cell table:style-name="ce106" office:value-type="string">
            <text:p>桃園縣龍獅運動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正盃龍獅鼓藝錦標賽暨全民響應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節約能源用電水與預防家庭暴力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林姓宗親會 青少</text:p>
          </table:table-cell>
          <table:table-cell table:style-name="ce106" office:value-type="string">
            <text:p>桃園縣平鎮市林姓宗親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反飆車、反吸毒暨婦幼安全宣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民謠研究促進會 客</text:p>
          </table:table-cell>
          <table:table-cell table:style-name="ce106" office:value-type="string">
            <text:p>桃園縣客家民謠研究促進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語吟唱詩歌舞蹈表演暨國民年金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及節能減碳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服務--社政業務</text:p>
          </table:table-cell>
          <table:table-cell table:style-name="ce107" office:value-type="string">
            <text:p>桃園縣崇德常青會 2012年桃園</text:p>
          </table:table-cell>
          <table:table-cell table:style-name="ce107" office:value-type="string">
            <text:p>桃園縣崇德常青會</text:p>
          </table:table-cell>
          <table:table-cell table:style-name="ce109"/>
          <table:table-cell table:style-name="ce115" office:value-type="float" office:value="20">
            <text:p>2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4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議長盃槌球錦標賽暨社會福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守望相助推廣協會</text:p>
          </table:table-cell>
          <table:table-cell table:style-name="ce106" office:value-type="string">
            <text:p>桃園縣平鎮市守望相助推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平鎮市關懷老人長青運動會</text:p>
          </table:table-cell>
          <table:table-cell table:style-name="ce106" office:value-type="string">
            <text:p>廣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文化志工協會 我</text:p>
          </table:table-cell>
          <table:table-cell table:style-name="ce106" office:value-type="string">
            <text:p>桃園縣平鎮市文化志工協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愛平鎮-社區才藝競賽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貞有情之友會 2012偉大</text:p>
          </table:table-cell>
          <table:table-cell table:style-name="ce106" office:value-type="string">
            <text:p>桃園縣貞有情之友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母親活力勞工土風舞蹈觀摩賽暨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婦女權益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多元教育發展協會 101年</text:p>
          </table:table-cell>
          <table:table-cell table:style-name="ce106" office:value-type="string">
            <text:p>桃園縣多元教育發展協會</text:p>
          </table:table-cell>
          <table:table-cell table:style-name="ce108"/>
          <table:table-cell table:style-name="ce114" office:value-type="float" office:value="26">
            <text:p>26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慶祝母親節縣長盃歌唱比賽暨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防家庭暴力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藝文發展學會 善解</text:p>
          </table:table-cell>
          <table:table-cell table:style-name="ce106" office:value-type="string">
            <text:p>桃園縣客家藝文發展學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客家傳統外圓內方的居住文化思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維及老人居家生活健康維護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基督教佳音宣教協會 1</text:p>
          </table:table-cell>
          <table:table-cell table:style-name="ce106" office:value-type="string">
            <text:p>中華民國基督教佳音宣教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度溫馨感恩母親節暨婦幼安</text:p>
          </table:table-cell>
          <table:table-cell table:style-name="ce106" office:value-type="string">
            <text:p>協會&lt;市農會電匯&gt;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全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文化發展協會 兒少</text:p>
          </table:table-cell>
          <table:table-cell table:style-name="ce106" office:value-type="string">
            <text:p>桃園縣客家文化發展協會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高風險家庭服務宣傳活動暨桃園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5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101年度第六屆客家盃歌謠比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南平促進會 <text:s/>101</text:p>
          </table:table-cell>
          <table:table-cell table:style-name="ce106" office:value-type="string">
            <text:p>桃園縣平鎮市南平促進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婦幼安全防性侵宣導節約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源節約用電珍惜水資源暨慶端午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中平荷葉仙師會 101年度</text:p>
          </table:table-cell>
          <table:table-cell table:style-name="ce106" office:value-type="string">
            <text:p>桃園縣中平荷葉仙師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婦幼安全宣導暨端午節包粽比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文化教育成長協會 品德</text:p>
          </table:table-cell>
          <table:table-cell table:style-name="ce106" office:value-type="string">
            <text:p>桃園縣文化教育成長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教育弘揚孝道之孝親體驗營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平鎮市婦女會 <text:s text:c="4"/>婦女知性成</text:p>
          </table:table-cell>
          <table:table-cell table:style-name="ce106" office:value-type="string">
            <text:p>桃園縣平鎮市婦女會</text:p>
          </table:table-cell>
          <table:table-cell table:style-name="ce108"/>
          <table:table-cell table:style-name="ce114" office:value-type="float" office:value="200">
            <text:p>2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長暨政令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張廖簡宗親會 <text:s text:c="4"/>婦幼安全、</text:p>
          </table:table-cell>
          <table:table-cell table:style-name="ce106" office:value-type="string">
            <text:p>桃園縣張廖簡宗親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防家暴暨反詐騙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吉拉米代原住民文化發展協會</text:p>
          </table:table-cell>
          <table:table-cell table:style-name="ce106" office:value-type="string">
            <text:p>桃園縣吉拉米代原住民文</text:p>
          </table:table-cell>
          <table:table-cell table:style-name="ce108"/>
          <table:table-cell table:style-name="ce114" office:value-type="float" office:value="10">
            <text:p>1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 text:c="3"/>101年度原住民盃樂樂棒球活</text:p>
          </table:table-cell>
          <table:table-cell table:style-name="ce106" office:value-type="string">
            <text:p>化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暨原住民婦女權益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青年志工服務協會</text:p>
          </table:table-cell>
          <table:table-cell table:style-name="ce106" office:value-type="string">
            <text:p>桃園縣平鎮市青年志工服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桃園縣101年度全民親子創意沙</text:p>
          </table:table-cell>
          <table:table-cell table:style-name="ce106" office:value-type="string">
            <text:p>務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畫DIY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保健協會 <text:s/>相互</text:p>
          </table:table-cell>
          <table:table-cell table:style-name="ce106" office:value-type="string">
            <text:p>社團法人桃園縣保健協會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關懷、樂活健康營造勞工健康生</text:p>
          </table:table-cell>
          <table:table-cell table:style-name="ce107" office:value-type="string">
            <text:p>〈市農會電匯〉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6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及家庭暴力與性侵害防治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基督教女青會 音感樂動</text:p>
          </table:table-cell>
          <table:table-cell table:style-name="ce106" office:value-type="string">
            <text:p>桃園縣基督教女青年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音樂團體課程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中央軍事院校校友會 101</text:p>
          </table:table-cell>
          <table:table-cell table:style-name="ce106" office:value-type="string">
            <text:p>桃園縣中央軍事院校校友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石門山淨山環保暨關懷老人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保健研習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人生禪學會 輕鬆自在</text:p>
          </table:table-cell>
          <table:table-cell table:style-name="ce106" office:value-type="string">
            <text:p>中華民國人生禪學會〈市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快樂暑期兒童藝文營</text:p>
          </table:table-cell>
          <table:table-cell table:style-name="ce106" office:value-type="string">
            <text:p>農會電匯〉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老人會 101年度卡</text:p>
          </table:table-cell>
          <table:table-cell table:style-name="ce106" office:value-type="string">
            <text:p>桃園縣平鎮市老人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拉ＯＫ歡唱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松鶴長生會 101年</text:p>
          </table:table-cell>
          <table:table-cell table:style-name="ce106" office:value-type="string">
            <text:p>桃園縣平鎮市松鶴長生會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夏季台南後壁蘭花探索世界暨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衛生教育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婦女聯合會桃園縣分會</text:p>
          </table:table-cell>
          <table:table-cell table:style-name="ce106" office:value-type="string">
            <text:p>中華民國婦女聯合會桃園</text:p>
          </table:table-cell>
          <table:table-cell table:style-name="ce108"/>
          <table:table-cell table:style-name="ce114" office:value-type="float" office:value="78">
            <text:p>78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平鎮市支會 健康觀念暨法律常</text:p>
          </table:table-cell>
          <table:table-cell table:style-name="ce106" office:value-type="string">
            <text:p>縣分會平鎮市支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識研習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八二三台海戰役戰友協會</text:p>
          </table:table-cell>
          <table:table-cell table:style-name="ce106" office:value-type="string">
            <text:p>桃園縣八二三台海戰役戰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平鎮分會 <text:s/>榮民榮眷老人祥和健</text:p>
          </table:table-cell>
          <table:table-cell table:style-name="ce106" office:value-type="string">
            <text:p>友協會平鎮分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康新生活宣導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服務--社政業務</text:p>
          </table:table-cell>
          <table:table-cell table:style-name="ce107" office:value-type="string">
            <text:p>桃園縣宜蘭同鄉會 老人福利暨</text:p>
          </table:table-cell>
          <table:table-cell table:style-name="ce107" office:value-type="string">
            <text:p>桃園縣宜蘭同鄉會</text:p>
          </table:table-cell>
          <table:table-cell table:style-name="ce109"/>
          <table:table-cell table:style-name="ce115" office:value-type="float" office:value="50">
            <text:p>5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7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交通安全宣導講座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民俗技藝發展協會 1</text:p>
          </table:table-cell>
          <table:table-cell table:style-name="ce106" office:value-type="string">
            <text:p>桃園縣客家民俗技藝發展</text:p>
          </table:table-cell>
          <table:table-cell table:style-name="ce108"/>
          <table:table-cell table:style-name="ce114" office:value-type="float" office:value="26">
            <text:p>26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度婦幼安全、災害預防與節</text:p>
          </table:table-cell>
          <table:table-cell table:style-name="ce106" office:value-type="string">
            <text:p>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能減碳宣導暨圓圓滿滿慶元宵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肢體傷殘協進會</text:p>
          </table:table-cell>
          <table:table-cell table:style-name="ce106" office:value-type="string">
            <text:p>社團法人桃園縣肢體傷殘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第11屆「夢幻盃」全國肢障</text:p>
          </table:table-cell>
          <table:table-cell table:style-name="ce106" office:value-type="string">
            <text:p>協進會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、長青槌球錦標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101年暑期社區中低收入戶關懷</text:p>
          </table:table-cell>
          <table:table-cell table:style-name="ce106" office:value-type="string">
            <text:p>中國青年救國團直屬台灣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青少年歡樂營</text:p>
          </table:table-cell>
          <table:table-cell table:style-name="ce106" office:value-type="string">
            <text:p>省桃園縣團務指導委員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腎友協會辦理『</text:p>
          </table:table-cell>
          <table:table-cell table:style-name="ce106" office:value-type="string">
            <text:p>社團法人桃園縣腎友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腎利人生』洗腎患者自我健康照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護衛教系列講座三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婦女聯合會青溪分會桃</text:p>
          </table:table-cell>
          <table:table-cell table:style-name="ce106" office:value-type="string">
            <text:p>中華民國婦女聯合會青溪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園縣支會辦理賞識自己~看見自</text:p>
          </table:table-cell>
          <table:table-cell table:style-name="ce106" office:value-type="string">
            <text:p>分會桃園支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己的天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得恩社區家庭關</text:p>
          </table:table-cell>
          <table:table-cell table:style-name="ce106" office:value-type="string">
            <text:p>社團法人桃園縣得恩社區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懷協會辦理101年度關懷弱勢兒</text:p>
          </table:table-cell>
          <table:table-cell table:style-name="ce106" office:value-type="string">
            <text:p>家庭關懷協會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紹暑期夏令營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客家民謠研究促進</text:p>
          </table:table-cell>
          <table:table-cell table:style-name="ce106" office:value-type="string">
            <text:p>桃園縣平鎮市客家民謠研</text:p>
          </table:table-cell>
          <table:table-cell table:style-name="ce108"/>
          <table:table-cell table:style-name="ce114" office:value-type="float" office:value="70">
            <text:p>7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會辦理101年度水利盃客家歌唱</text:p>
          </table:table-cell>
          <table:table-cell table:style-name="ce107" office:value-type="string">
            <text:p>究促進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8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比賽暨關懷老人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國標舞協會辦理101年第三</text:p>
          </table:table-cell>
          <table:table-cell table:style-name="ce106" office:value-type="string">
            <text:p>中華國標舞協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屆市長杯推展國標、關懷弱勢族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群福利服務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藝文推展協會辦理青</text:p>
          </table:table-cell>
          <table:table-cell table:style-name="ce106" office:value-type="string">
            <text:p>桃園縣客家藝文推展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少年反毒反飆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陳姓宗親會辦理10</text:p>
          </table:table-cell>
          <table:table-cell table:style-name="ce106" office:value-type="string">
            <text:p>桃園縣平鎮市陳姓宗親會</text:p>
          </table:table-cell>
          <table:table-cell table:style-name="ce108"/>
          <table:table-cell table:style-name="ce114" office:value-type="float" office:value="65">
            <text:p>6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年度青年資金籌措與創業資源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運用講座及社會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社區營造協會辦理</text:p>
          </table:table-cell>
          <table:table-cell table:style-name="ce106" office:value-type="string">
            <text:p>桃園縣平鎮市社區營造協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志工專業在職進修暨老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人防跌課程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長松會辦理101年度重陽</text:p>
          </table:table-cell>
          <table:table-cell table:style-name="ce106" office:value-type="string">
            <text:p>桃園縣長松會(匯款)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敬老表揚暨老人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原住民布農族文化促進會</text:p>
          </table:table-cell>
          <table:table-cell table:style-name="ce106" office:value-type="string">
            <text:p>桃園縣原住民布農族文化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101年親子趣味競賽暨文化</text:p>
          </table:table-cell>
          <table:table-cell table:style-name="ce106" office:value-type="string">
            <text:p>促進會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祭儀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金門同鄉會辦理老人福利</text:p>
          </table:table-cell>
          <table:table-cell table:style-name="ce106" office:value-type="string">
            <text:p>桃園縣金門同鄉會(匯款)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暨弱勢族群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服務--社政業務</text:p>
          </table:table-cell>
          <table:table-cell table:style-name="ce107" office:value-type="string">
            <text:p>桃園縣晟崧休閒登山會辦理101</text:p>
          </table:table-cell>
          <table:table-cell table:style-name="ce107" office:value-type="string">
            <text:p>桃園縣晟崧休閒登山會</text:p>
          </table:table-cell>
          <table:table-cell table:style-name="ce109"/>
          <table:table-cell table:style-name="ce115" office:value-type="float" office:value="20">
            <text:p>2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29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樂齡福利宣導暨親子園遊大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文化演藝推展協會辦</text:p>
          </table:table-cell>
          <table:table-cell table:style-name="ce106" office:value-type="string">
            <text:p>桃園縣客家文化演藝推展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101年中秋月光聯歡晚會暨政</text:p>
          </table:table-cell>
          <table:table-cell table:style-name="ce106" office:value-type="string">
            <text:p>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令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媒體文化推廣協會辦理20</text:p>
          </table:table-cell>
          <table:table-cell table:style-name="ce106" office:value-type="string">
            <text:p>桃園縣媒體文化推廣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2年桃園縣小小記者營活動</text:p>
          </table:table-cell>
          <table:table-cell table:style-name="ce106" office:value-type="string">
            <text:p>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中東肚皮舞交流協會辦理</text:p>
          </table:table-cell>
          <table:table-cell table:style-name="ce106" office:value-type="string">
            <text:p>桃園縣中東肚皮舞交流協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婦女健康新知宣導暨成果展活動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桃友關懷服務協進會辦理</text:p>
          </table:table-cell>
          <table:table-cell table:style-name="ce106" office:value-type="string">
            <text:p>桃園縣桃友關懷服務協進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桃園縣全民宣導反毒反詐騙反飆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車、關懷老人、幼童暨關懷新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新世紀婦女協會辦理101</text:p>
          </table:table-cell>
          <table:table-cell table:style-name="ce106" office:value-type="string">
            <text:p>桃園縣新世紀婦女協會</text:p>
          </table:table-cell>
          <table:table-cell table:style-name="ce108"/>
          <table:table-cell table:style-name="ce114" office:value-type="float" office:value="60">
            <text:p>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度中秋月光晚會暨老人福利宣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興國四季游泳協會辦理慶</text:p>
          </table:table-cell>
          <table:table-cell table:style-name="ce106" office:value-type="string">
            <text:p>桃園縣興國四季游泳協會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祝中秋節親子教育暨節能減碳防</text:p>
          </table:table-cell>
          <table:table-cell table:style-name="ce106" office:value-type="string">
            <text:p>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詐騙防火政令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直排輪運動暨檢定協會辦</text:p>
          </table:table-cell>
          <table:table-cell table:style-name="ce106" office:value-type="string">
            <text:p>桃園縣直排輪運動暨檢定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理2012暑氣逼輪選手培訓村暨青</text:p>
          </table:table-cell>
          <table:table-cell table:style-name="ce107" office:value-type="string">
            <text:p>協會(匯款)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0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少年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金烈鄉親公共事務協會辦</text:p>
          </table:table-cell>
          <table:table-cell table:style-name="ce106" office:value-type="string">
            <text:p>桃園縣金烈鄉親公共事務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金門民俗博狀元餅暨福利政策</text:p>
          </table:table-cell>
          <table:table-cell table:style-name="ce106" office:value-type="string">
            <text:p>協會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客家民俗技藝發展協會辦</text:p>
          </table:table-cell>
          <table:table-cell table:style-name="ce106" office:value-type="string">
            <text:p>桃園縣客家民俗技藝發展</text:p>
          </table:table-cell>
          <table:table-cell table:style-name="ce108"/>
          <table:table-cell table:style-name="ce114" office:value-type="float" office:value="29">
            <text:p>2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101年婦幼安全、防災反詐騙</text:p>
          </table:table-cell>
          <table:table-cell table:style-name="ce106" office:value-type="string">
            <text:p>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、防毒宣導暨中秋慶團圓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愛鄰舍協會辦理弱勢家庭</text:p>
          </table:table-cell>
          <table:table-cell table:style-name="ce106" office:value-type="string">
            <text:p>桃園縣愛鄰舍協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課後陪讀樂活領袖夏令營成果發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表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桃園縣智障者家長協會</text:p>
          </table:table-cell>
          <table:table-cell table:style-name="ce106" office:value-type="string">
            <text:p>社團法人桃園縣智障者家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101年心智障礙學童暑期成</text:p>
          </table:table-cell>
          <table:table-cell table:style-name="ce106" office:value-type="string">
            <text:p>長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長夏令營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創意啟發學會辦理2012讓</text:p>
          </table:table-cell>
          <table:table-cell table:style-name="ce106" office:value-type="string">
            <text:p>桃園縣創意啟發學會(匯</text:p>
          </table:table-cell>
          <table:table-cell table:style-name="ce108"/>
          <table:table-cell table:style-name="ce114" office:value-type="float" office:value="10">
            <text:p>1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愛亮起‧幸福e起來『關懷老人</text:p>
          </table:table-cell>
          <table:table-cell table:style-name="ce106" office:value-type="string">
            <text:p>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婦幼暨節約用電珍惜水資源節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中華民國錫安山弱勢者希望協會</text:p>
          </table:table-cell>
          <table:table-cell table:style-name="ce106" office:value-type="string">
            <text:p>中華民國錫安山弱勢者希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溫馨‧快樂‧慈幼品德營活</text:p>
          </table:table-cell>
          <table:table-cell table:style-name="ce106" office:value-type="string">
            <text:p>望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會服務--社政業務</text:p>
          </table:table-cell>
          <table:table-cell table:style-name="ce107" office:value-type="string">
            <text:p>社團法人桃園縣愛心服務協會辦</text:p>
          </table:table-cell>
          <table:table-cell table:style-name="ce107" office:value-type="string">
            <text:p>社團法人桃園縣愛心服務</text:p>
          </table:table-cell>
          <table:table-cell table:style-name="ce109"/>
          <table:table-cell table:style-name="ce115" office:value-type="float" office:value="10">
            <text:p>1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1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大手牽小手愛心園遊會暨老人</text:p>
          </table:table-cell>
          <table:table-cell table:style-name="ce106" office:value-type="string">
            <text:p>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中華民族音樂協會辦理遠</text:p>
          </table:table-cell>
          <table:table-cell table:style-name="ce106" office:value-type="string">
            <text:p>桃園縣中華民族音樂協會</text:p>
          </table:table-cell>
          <table:table-cell table:style-name="ce108"/>
          <table:table-cell table:style-name="ce114" office:value-type="float" office:value="83">
            <text:p>83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離毒品‧親近音樂‧藝文平鎮活</text:p>
          </table:table-cell>
          <table:table-cell table:style-name="ce106" office:value-type="string">
            <text:p>(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勞工福利協進會辦理「低</text:p>
          </table:table-cell>
          <table:table-cell table:style-name="ce106" office:value-type="string">
            <text:p>桃園縣勞工福利協進會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碳樂活-戀戀老街溪」~2012桃園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縣河川日暨老人福利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台灣華夏文化教育藝術交流協會</text:p>
          </table:table-cell>
          <table:table-cell table:style-name="ce106" office:value-type="string">
            <text:p>台灣華夏文化教育藝術交</text:p>
          </table:table-cell>
          <table:table-cell table:style-name="ce108"/>
          <table:table-cell table:style-name="ce114" office:value-type="float" office:value="120">
            <text:p>1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辦理阿爾卑斯山大師饗宴慈善音</text:p>
          </table:table-cell>
          <table:table-cell table:style-name="ce106" office:value-type="string">
            <text:p>流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樂會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重陽敬老5人溢領收回</text:p>
          </table:table-cell>
          <table:table-cell table:style-name="ce106" office:value-type="string">
            <text:p>(收入傳票) 1546號 貸方</text:p>
          </table:table-cell>
          <table:table-cell table:style-name="ce108"/>
          <table:table-cell table:style-name="ce114" office:value-type="float" office:value="-4">
            <text:p>-4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重陽敬老3人退撥</text:p>
          </table:table-cell>
          <table:table-cell table:style-name="ce106" office:value-type="string">
            <text:p>(收入傳票) 1546號 貸方</text:p>
          </table:table-cell>
          <table:table-cell table:style-name="ce108"/>
          <table:table-cell table:style-name="ce114" office:value-type="float" office:value="-2">
            <text:p>-2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戰略學術研究會辦理101</text:p>
          </table:table-cell>
          <table:table-cell table:style-name="ce106" office:value-type="string">
            <text:p>桃園縣戰略學術研究會(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年關懷老人健康講座暨北區城鄉</text:p>
          </table:table-cell>
          <table:table-cell table:style-name="ce106" office:value-type="string">
            <text:p>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參訪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社會青年服務協進會辦理</text:p>
          </table:table-cell>
          <table:table-cell table:style-name="ce106" office:value-type="string">
            <text:p>桃園縣社會青年服務協進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交通安全暨婦幼安全宣導活動</text:p>
          </table:table-cell>
          <table:table-cell table:style-name="ce106" office:value-type="string">
            <text:p>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松鶴長生會辦理10</text:p>
          </table:table-cell>
          <table:table-cell table:style-name="ce106" office:value-type="string">
            <text:p>桃園縣平鎮市松鶴長生會</text:p>
          </table:table-cell>
          <table:table-cell table:style-name="ce108"/>
          <table:table-cell table:style-name="ce114" office:value-type="float" office:value="251">
            <text:p>251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1年度秋季高雄鄉土文化研習暨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2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衛生教育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台灣玩具圖書館協會辦理「關懷</text:p>
          </table:table-cell>
          <table:table-cell table:style-name="ce106" office:value-type="string">
            <text:p>台灣玩具圖書館協會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兒童及青少年宣導暨大專青少年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傳愛分享會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龍馬棒壘球協會辦理關懷</text:p>
          </table:table-cell>
          <table:table-cell table:style-name="ce106" office:value-type="string">
            <text:p>桃園縣龍馬棒壘球協會(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弱勢心手相連市長盃慢速壘球錦</text:p>
          </table:table-cell>
          <table:table-cell table:style-name="ce106" office:value-type="string">
            <text:p>匯款)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標賽暨政令宣導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社團法人中華民國白化症者關懷</text:p>
          </table:table-cell>
          <table:table-cell table:style-name="ce106" office:value-type="string">
            <text:p>社團法人中華民國白化症</text:p>
          </table:table-cell>
          <table:table-cell table:style-name="ce108"/>
          <table:table-cell table:style-name="ce114" office:value-type="float" office:value="9">
            <text:p>9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協會辦理2012月亮心天使情迎向</text:p>
          </table:table-cell>
          <table:table-cell table:style-name="ce106" office:value-type="string">
            <text:p>者關懷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陽光公益健走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財團法人台灣兒童暨家庭扶助基</text:p>
          </table:table-cell>
          <table:table-cell table:style-name="ce106" office:value-type="string">
            <text:p>財團法人台灣兒童暨家庭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金會桃園分事務所辦理101年度-</text:p>
          </table:table-cell>
          <table:table-cell table:style-name="ce106" office:value-type="string">
            <text:p>扶助基金會桃園分事務所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-桃扶45親子愛心園遊會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會服務--社政業務</text:p>
          </table:table-cell>
          <table:table-cell table:style-name="ce106" office:value-type="string">
            <text:p>桃園縣平鎮市老人會辦理101年</text:p>
          </table:table-cell>
          <table:table-cell table:style-name="ce106" office:value-type="string">
            <text:p>桃園縣平鎮市老人會</text:p>
          </table:table-cell>
          <table:table-cell table:style-name="ce108"/>
          <table:table-cell table:style-name="ce114" office:value-type="float" office:value="343">
            <text:p>343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會員秋季戶外研習暨身心健康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講座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建安社區發展協會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建安社區辦理「101年度關懷社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年終送暖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區發展--社區發展</text:p>
          </table:table-cell>
          <table:table-cell table:style-name="ce107" office:value-type="string">
            <text:p>高連社區發展協會 <text:s text:c="4"/>桃園縣</text:p>
          </table:table-cell>
          <table:table-cell table:style-name="ce107" office:value-type="string">
            <text:p>桃園縣平鎮市高連社區發</text:p>
          </table:table-cell>
          <table:table-cell table:style-name="ce109"/>
          <table:table-cell table:style-name="ce115" office:value-type="float" office:value="20">
            <text:p>2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3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高連社區辦理「元宵燈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謎全民聯歡晚會暨防災、節能嫌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高連社區發展協會 <text:s text:c="4"/>高連社</text:p>
          </table:table-cell>
          <table:table-cell table:style-name="ce106" office:value-type="string">
            <text:p>桃園縣平鎮市高連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元宵燈謎全民聯歡晚會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暨防災、節能嫌碳宣導公益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新勢社區發展協會 <text:s text:c="5"/>新勢社</text:p>
          </table:table-cell>
          <table:table-cell table:style-name="ce106" office:value-type="string">
            <text:p>桃園縣平鎮市新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『龍氣衝平鎮、萬家燈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火慶新春』媽媽教室成果展暨跳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新勢社區發展協會 <text:s text:c="4"/>桃園縣</text:p>
          </table:table-cell>
          <table:table-cell table:style-name="ce106" office:value-type="string">
            <text:p>桃園縣平鎮市新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新勢社區辦理「『龍氣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衝平鎮、萬家燈火慶新春』媽媽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建安社區發展協會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建安社區辦理(101年度觀光節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季元宵燈謎晚會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建安社區發展協會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27">
            <text:p>27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建安社區辦理(101年度觀光節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季元宵燈謎晚會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東勢社區發展協會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東勢社區辦理(101年度元宵節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猜燈謎暨環境衛生、節能減碳、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4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義民社區發展協會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95">
            <text:p>9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義民社區辦101年度桃園縣平鎮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市社區發展-迎接健康101‧元旦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義民社區發展協會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桃園縣政府補助義民社區辦理1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01年度桃園縣平鎮市社區發展-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義民社區發展協會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義民社區辦理101年元宵猜燈謎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、親子彩繪燈籠系列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義民社區發展協會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義民社區辦理101年元宵猜燈謎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、親子彩繪燈籠系列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山峰社區發展協會</text:p>
          </table:table-cell>
          <table:table-cell table:style-name="ce106" office:value-type="string">
            <text:p>桃園縣平鎮市山峰社區發</text:p>
          </table:table-cell>
          <table:table-cell table:style-name="ce108"/>
          <table:table-cell table:style-name="ce114" office:value-type="float" office:value="80">
            <text:p>8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 text:c="2"/>山峰社區辦理「樂活愛鄉鐵馬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行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高連社區辦理「101年度市長盃</text:p>
          </table:table-cell>
          <table:table-cell table:style-name="ce106" office:value-type="string">
            <text:p>桃園縣平鎮市高連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客家歌謠比賽暨節能減碳宣導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愛在獅子林釣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魚競賽」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區發展--社區發展</text:p>
          </table:table-cell>
          <table:table-cell table:style-name="ce107" office:value-type="string">
            <text:p>高連社區辦理「101年度端午佳</text:p>
          </table:table-cell>
          <table:table-cell table:style-name="ce107" office:value-type="string">
            <text:p>桃園縣平鎮市高連社區發</text:p>
          </table:table-cell>
          <table:table-cell table:style-name="ce109"/>
          <table:table-cell table:style-name="ce115" office:value-type="float" office:value="20">
            <text:p>20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5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節包粽傳溫情暨志工招募講座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建安社區發展協會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6">
            <text:p>6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建安社區辦理「101年度第一次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守望相助隊教育訓練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建安社區發展協會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建安社區辦理「１０１年度建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安社區長青盃槌球邀請賽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辦理「１０１年度建安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社區長青盃槌球邀請賽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北興發展協會 北</text:p>
          </table:table-cell>
          <table:table-cell table:style-name="ce106" office:value-type="string">
            <text:p>桃園縣平鎮市北興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興社區辦理「粽飄香倚天慶端午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興社區辦理「粽飄香倚天慶端</text:p>
          </table:table-cell>
          <table:table-cell table:style-name="ce106" office:value-type="string">
            <text:p>桃園縣平鎮市北興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午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勢社區辦理「端午心粽傳溫情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志工招募講座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勢社區辦理「端午心粽傳溫情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志工招募講座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東社社區發展協會</text:p>
          </table:table-cell>
          <table:table-cell table:style-name="ce106" office:value-type="string">
            <text:p>桃園縣平鎮市東社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<text:s/>東社社區辦理「101年社區工作</text:p>
          </table:table-cell>
          <table:table-cell table:style-name="ce107" office:value-type="string">
            <text:p>展協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6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觀摩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平鎮市東社社區發展協會</text:p>
          </table:table-cell>
          <table:table-cell table:style-name="ce106" office:value-type="string">
            <text:p>桃園縣平鎮市東社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<text:s/>東社社區辦理「101年社區工作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觀摩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歡樂慶端午暨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70">
            <text:p>7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園遊會」活動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歡樂慶端午暨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園遊會」活動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義民社區辦理「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平鎮市社區書法比賽」</text:p>
          </table:table-cell>
          <table:table-cell table:style-name="ce106" office:value-type="string">
            <text:p>展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101年度平鎮市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社區書法比賽」活動</text:p>
          </table:table-cell>
          <table:table-cell table:style-name="ce106" office:value-type="string">
            <text:p>展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義民社區辦理「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心粽傳溫情關懷弱勢」活動</text:p>
          </table:table-cell>
          <table:table-cell table:style-name="ce106" office:value-type="string">
            <text:p>展協會 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101年度績優社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觀摩及幹部培訓研習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山子頂社區辦理「歡慶端午節包</text:p>
          </table:table-cell>
          <table:table-cell table:style-name="ce106" office:value-type="string">
            <text:p>桃園縣平鎮市山子頂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粽子活動暨家庭暴力防治宣導」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活動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7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101年度績優社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觀摩及幹部培訓研習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山子頂社區辦理「歡慶端午節包</text:p>
          </table:table-cell>
          <table:table-cell table:style-name="ce106" office:value-type="string">
            <text:p>桃園縣平鎮市山子頂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粽子活動暨家庭暴力防治宣導」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辦理「101年度馨香粽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意端午情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發展協會 <text:s text:c="5"/>建安社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60">
            <text:p>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101年度全民健走建安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古蹟之旅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發展協會 <text:s text:c="4"/>建安社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101年度守望相助隊觀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摩研習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義民社區辦理「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桃園縣平鎮市第20屆義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民杯籃球錦標賽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101年度桃園縣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300">
            <text:p>3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平鎮市第20屆義民杯籃球錦標賽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區發展--社區發展</text:p>
          </table:table-cell>
          <table:table-cell table:style-name="ce107" office:value-type="string">
            <text:p>義民社區辦理「社區暑期安親關</text:p>
          </table:table-cell>
          <table:table-cell table:style-name="ce107" office:value-type="string">
            <text:p>桃園縣平鎮市義民社區發</text:p>
          </table:table-cell>
          <table:table-cell table:style-name="ce109"/>
          <table:table-cell table:style-name="ce115" office:value-type="float" office:value="29">
            <text:p>29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8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懷活動－青少年書法研習營」活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社區營造精神倫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理建設書法比賽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老人陪讀」活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北興社區辦理「</text:p>
          </table:table-cell>
          <table:table-cell table:style-name="ce106" office:value-type="string">
            <text:p>桃園縣平鎮市北興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歡樂中秋佳節慶祝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興社區辦理「101年度歡樂中</text:p>
          </table:table-cell>
          <table:table-cell table:style-name="ce106" office:value-type="string">
            <text:p>桃園縣平鎮市北興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秋佳節慶祝活動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興社區辦理「101年度外縣市</text:p>
          </table:table-cell>
          <table:table-cell table:style-name="ce106" office:value-type="string">
            <text:p>桃園縣平鎮市北興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優良社區參訪活動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慶祝中秋節暨犯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罪預防、社區防災、節能減碳、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環保宣導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山子頂社區辦理</text:p>
          </table:table-cell>
          <table:table-cell table:style-name="ce106" office:value-type="string">
            <text:p>桃園縣平鎮市山子頂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「101年度中秋節月光聯誼關懷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 office:value-type="string">
            <text:p>社區發展--社區發展</text:p>
          </table:table-cell>
          <table:table-cell table:style-name="ce107" office:value-type="string">
            <text:p>山子頂社區辦理「101年度中秋</text:p>
          </table:table-cell>
          <table:table-cell table:style-name="ce107" office:value-type="string">
            <text:p>桃園縣平鎮市山子頂社區</text:p>
          </table:table-cell>
          <table:table-cell table:style-name="ce109"/>
          <table:table-cell table:style-name="ce115" office:value-type="float" office:value="47">
            <text:p>47</text:p>
          </table:table-cell>
          <table:table-cell table:style-name="ce121" office:value-type="string">
            <text:p>無</text:p>
          </table:table-cell>
          <table:table-cell table:style-name="ce121" table:number-columns-repeated="2"/>
          <table:table-cell table:style-name="ce132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39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節月光聯誼關懷活動」活動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平鎮社區辦理「</text:p>
          </table:table-cell>
          <table:table-cell table:style-name="ce106" office:value-type="string">
            <text:p>桃園縣平鎮市平鎮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慶祝中秋佳節社區聯歡晚會」活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平鎮社區辦理「慶祝中秋佳節社</text:p>
          </table:table-cell>
          <table:table-cell table:style-name="ce106" office:value-type="string">
            <text:p>桃園縣平鎮市平鎮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聯歡晚會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101年度中秋晚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會心肺復甦術宣導活動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勢社區辦理「中秋月光親子活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東勢社區辦理「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中秋月光親子活動」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北勢社區辦理「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中秋晚會心肺復甦術宣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導活動」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山峰社區辦理「</text:p>
          </table:table-cell>
          <table:table-cell table:style-name="ce106" office:value-type="string">
            <text:p>桃園縣平鎮市山峰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中秋心、山峰情、大家樂」中秋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節聯歡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山峰社區辦理「中秋心、山峰情</text:p>
          </table:table-cell>
          <table:table-cell table:style-name="ce106" office:value-type="string">
            <text:p>桃園縣平鎮市山峰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、大家樂」中秋節聯歡活動</text:p>
          </table:table-cell>
          <table:table-cell table:style-name="ce107" office:value-type="string">
            <text:p>展協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40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高連社區辦理「社區工作觀摩活</text:p>
          </table:table-cell>
          <table:table-cell table:style-name="ce106" office:value-type="string">
            <text:p>桃園縣平鎮市高連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山峰社區辦理【</text:p>
          </table:table-cell>
          <table:table-cell table:style-name="ce106" office:value-type="string">
            <text:p>桃園縣平鎮市山峰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營造山峰‧跨越城鄉‧攜手同行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】優良社區觀摩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山峰社區辦理【營造山峰‧跨越</text:p>
          </table:table-cell>
          <table:table-cell table:style-name="ce106" office:value-type="string">
            <text:p>桃園縣平鎮市山峰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城鄉‧攜手同行】優良社區觀摩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勢社區辦理「101年度外縣市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績優社區觀摩研習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101年度媽媽教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室各班隊成果展、社區防災及終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身學習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101年度外縣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市績優社區觀摩活動」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獅子林社區辦理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「101年度外縣市績優社區觀摩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新勢社區發展協會 <text:s text:c="4"/>新勢社</text:p>
          </table:table-cell>
          <table:table-cell table:style-name="ce106" office:value-type="string">
            <text:p>桃園縣平鎮市新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區辦理「101年度績優社區觀摩</text:p>
          </table:table-cell>
          <table:table-cell table:style-name="ce107" office:value-type="string">
            <text:p>展協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41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新勢社區發展協會 <text:s text:c="4"/>桃園縣</text:p>
          </table:table-cell>
          <table:table-cell table:style-name="ce106" office:value-type="string">
            <text:p>桃園縣平鎮市新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新勢社區辦理「101年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度績優社區觀摩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高連社區辦理「</text:p>
          </table:table-cell>
          <table:table-cell table:style-name="ce106" office:value-type="string">
            <text:p>桃園縣平鎮市高連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媽媽教室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高連社區辦理「101年媽媽教室</text:p>
          </table:table-cell>
          <table:table-cell table:style-name="ce106" office:value-type="string">
            <text:p>桃園縣平鎮市高連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南勢社區辦理「</text:p>
          </table:table-cell>
          <table:table-cell table:style-name="ce106" office:value-type="string">
            <text:p>桃園縣平鎮市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外縣市績優社區觀摩研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習活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南勢社區辦理「101年度外縣市</text:p>
          </table:table-cell>
          <table:table-cell table:style-name="ce106" office:value-type="string">
            <text:p>桃園縣平鎮市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績優社區觀摩研習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社社區辦理「101年度多元文</text:p>
          </table:table-cell>
          <table:table-cell table:style-name="ce106" office:value-type="string">
            <text:p>桃園縣平鎮市東社社區發</text:p>
          </table:table-cell>
          <table:table-cell table:style-name="ce108"/>
          <table:table-cell table:style-name="ce114" office:value-type="float" office:value="74">
            <text:p>74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化體驗暨社造成果發表會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東社社區辦理「</text:p>
          </table:table-cell>
          <table:table-cell table:style-name="ce106" office:value-type="string">
            <text:p>桃園縣平鎮市東社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多元文化體驗暨社造成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果發表會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參加桃園縣政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31">
            <text:p>31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府社區發展工作評鑑活動」</text:p>
          </table:table-cell>
          <table:table-cell table:style-name="ce107" office:value-type="string">
            <text:p>發展協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42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101年度績優社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觀摩研習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北勢社區辦理「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01年度績優社區觀摩研習活動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東勢社區辦理「101年度媽媽教</text:p>
          </table:table-cell>
          <table:table-cell table:style-name="ce106" office:value-type="string">
            <text:p>桃園縣平鎮市東勢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室成果展暨下半年會員慶生會活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動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101年度社區觀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摩研習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辦理「101年度客家母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語童謠吟唱班研習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辦理「101年度建安社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媽媽教室成果發表活動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辦理「101年度媽媽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教室班成果展-活力平鎮、熱愛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獅子林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發展協會 <text:s text:c="5"/>建安社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20">
            <text:p>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101年度外縣市績優社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區觀摩活動」</text:p>
          </table:table-cell>
          <table:table-cell table:style-name="ce107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43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平鎮社區發展協會 <text:s text:c="4"/>桃園縣</text:p>
          </table:table-cell>
          <table:table-cell table:style-name="ce106" office:value-type="string">
            <text:p>桃園縣平鎮市平鎮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平鎮社區辦理「參加內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部101年度全國民俗育樂觀摩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平鎮社區發展協會 <text:s text:c="4"/>平鎮社</text:p>
          </table:table-cell>
          <table:table-cell table:style-name="ce106" office:value-type="string">
            <text:p>桃園縣平鎮市平鎮社區發</text:p>
          </table:table-cell>
          <table:table-cell table:style-name="ce108"/>
          <table:table-cell table:style-name="ce114" office:value-type="float" office:value="10">
            <text:p>1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參加內政部101年度全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國民俗育樂觀摩會暨民俗技藝交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北勢社區辦理「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發行大北勢社區刊物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北勢社區辦理「發行大北勢社區</text:p>
          </table:table-cell>
          <table:table-cell table:style-name="ce106" office:value-type="string">
            <text:p>桃園縣平鎮市北勢社區發</text:p>
          </table:table-cell>
          <table:table-cell table:style-name="ce108"/>
          <table:table-cell table:style-name="ce114" office:value-type="float" office:value="50">
            <text:p>5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刊物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發展協會 <text:s text:c="5"/>桃園縣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25">
            <text:p>2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義民社區辦理「義民社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季刊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義民社區發展協會 <text:s text:c="4"/>義民社</text:p>
          </table:table-cell>
          <table:table-cell table:style-name="ce106" office:value-type="string">
            <text:p>桃園縣平鎮市義民社區發</text:p>
          </table:table-cell>
          <table:table-cell table:style-name="ce108"/>
          <table:table-cell table:style-name="ce114" office:value-type="float" office:value="30">
            <text:p>3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辦理「義民社區季刊」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建安社區發展協會 <text:s text:c="4"/>桃園縣</text:p>
          </table:table-cell>
          <table:table-cell table:style-name="ce106" office:value-type="string">
            <text:p>桃園縣平鎮市建安社區發</text:p>
          </table:table-cell>
          <table:table-cell table:style-name="ce108"/>
          <table:table-cell table:style-name="ce114" office:value-type="float" office:value="120">
            <text:p>12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政府補助建安社區辦理101年度</text:p>
          </table:table-cell>
          <table:table-cell table:style-name="ce106" office:value-type="string">
            <text:p>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守望相助隊運作計畫經費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獅子林社區發展協會 <text:s text:c="4"/>獅子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25">
            <text:p>25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7"/>
          <table:table-cell table:style-name="ce107" office:value-type="string">
            <text:p>林社區「101年度桃園縣旗艦社</text:p>
          </table:table-cell>
          <table:table-cell table:style-name="ce107" office:value-type="string">
            <text:p>發展協會</text:p>
          </table:table-cell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1">
          <table:table-cell table:style-name="ce89" office:value-type="string" table:number-columns-spanned="9" table:number-rows-spanned="1">
            <text:p>桃園縣平鎮市公所 101 年度對民間團體補(捐)助經費明細表</text:p>
          </table:table-cell>
          <table:covered-table-cell table:number-columns-repeated="8" table:style-name="ce99"/>
          <table:table-cell table:number-columns-repeated="247"/>
        </table:table-row>
        <table:table-row table:style-name="ro2">
          <table:table-cell table:style-name="ce90" office:value-type="string" table:number-columns-spanned="9" table:number-rows-spanned="1">
            <text:p>101年10月至102年01月止 <text:s/>(本表為季報)</text:p>
          </table:table-cell>
          <table:covered-table-cell table:number-columns-repeated="8" table:style-name="ce100"/>
          <table:table-cell table:number-columns-repeated="247"/>
        </table:table-row>
        <table:table-row table:style-name="ro3">
          <table:table-cell table:style-name="ce91" table:number-columns-spanned="9" table:number-rows-spanned="1"/>
          <table:covered-table-cell table:number-columns-repeated="8" table:style-name="ce101"/>
          <table:table-cell table:number-columns-repeated="247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102"/>
          <table:table-cell table:style-name="ce110" office:value-type="string" table:number-columns-spanned="5" table:number-rows-spanned="1">
            <text:p>共44 頁 <text:s text:c="2"/>第44 頁 <text:s/>單位:新臺幣千元</text:p>
          </table:table-cell>
          <table:covered-table-cell table:number-columns-repeated="4" table:style-name="ce116"/>
          <table:table-cell table:number-columns-repeated="247"/>
        </table:table-row>
        <table:table-row table:style-name="ro3">
          <table:table-cell table:style-name="ce93" office:value-type="string" table:number-columns-spanned="1" table:number-rows-spanned="3">
            <text:p>工作計畫科目名稱</text:p>
          </table:table-cell>
          <table:table-cell table:style-name="ce103" office:value-type="string" table:number-columns-spanned="1" table:number-rows-spanned="3">
            <text:p>補助事項或用途</text:p>
          </table:table-cell>
          <table:table-cell table:style-name="ce103" office:value-type="string" table:number-columns-spanned="1" table:number-rows-spanned="3">
            <text:p>補 <text:s/>助 <text:s/>對 <text:s/>象</text:p>
          </table:table-cell>
          <table:table-cell table:style-name="ce103" office:value-type="string" table:number-columns-spanned="1" table:number-rows-spanned="3">
            <text:p>主辦機關</text:p>
          </table:table-cell>
          <table:table-cell table:style-name="ce111" office:value-type="string" table:number-columns-spanned="1" table:number-rows-spanned="3">
            <text:p>累計撥付金額</text:p>
          </table:table-cell>
          <table:table-cell table:style-name="ce117" office:value-type="string" table:number-columns-spanned="1" table:number-rows-spanned="3">
            <text:p>有無涉及財物或勞務採購</text:p>
          </table:table-cell>
          <table:table-cell table:style-name="ce12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25" office:value-type="string" table:number-columns-spanned="2" table:number-rows-spanned="2">
            <text:p>是否為除外規定之民間團體</text:p>
          </table:table-cell>
          <table:covered-table-cell table:style-name="ce128"/>
          <table:table-cell table:number-columns-repeated="247"/>
        </table:table-row>
        <table:table-row table:style-name="ro3">
          <table:covered-table-cell table:style-name="ce94"/>
          <table:covered-table-cell table:number-columns-repeated="3" table:style-name="ce104"/>
          <table:covered-table-cell table:style-name="ce112"/>
          <table:covered-table-cell table:style-name="ce118"/>
          <table:covered-table-cell table:style-name="ce123"/>
          <table:covered-table-cell table:style-name="ce126"/>
          <table:covered-table-cell table:style-name="ce129"/>
          <table:table-cell table:number-columns-repeated="247"/>
        </table:table-row>
        <table:table-row table:style-name="ro3">
          <table:covered-table-cell table:style-name="ce95"/>
          <table:covered-table-cell table:number-columns-repeated="3" table:style-name="ce105"/>
          <table:covered-table-cell table:style-name="ce113"/>
          <table:covered-table-cell table:style-name="ce119"/>
          <table:covered-table-cell table:style-name="ce124"/>
          <table:table-cell table:style-name="ce127" office:value-type="string">
            <text:p>是</text:p>
          </table:table-cell>
          <table:table-cell table:style-name="ce130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區領航計畫-用心關懷把愛傳出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獅子林社區「桃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100">
            <text:p>1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園縣101年度社區發展工作評鑑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獎勵金」(優等社區)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社區發展--社區發展</text:p>
          </table:table-cell>
          <table:table-cell table:style-name="ce106" office:value-type="string">
            <text:p>桃園縣政府補助獅子林社區「10</text:p>
          </table:table-cell>
          <table:table-cell table:style-name="ce106" office:value-type="string">
            <text:p>桃園縣平鎮市獅子林社區</text:p>
          </table:table-cell>
          <table:table-cell table:style-name="ce108"/>
          <table:table-cell table:style-name="ce114" office:value-type="float" office:value="90">
            <text:p>9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1年度桃園縣旗艦社區領航計畫-</text:p>
          </table:table-cell>
          <table:table-cell table:style-name="ce106" office:value-type="string">
            <text:p>發展協會</text:p>
          </table:table-cell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用心關懷把愛傳出去」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排水及下水道工程--排水及</text:p>
          </table:table-cell>
          <table:table-cell table:style-name="ce106" office:value-type="string">
            <text:p>臺灣省石門農田水利會 撥付「</text:p>
          </table:table-cell>
          <table:table-cell table:style-name="ce106" office:value-type="string">
            <text:p>臺灣省石門農田水利會</text:p>
          </table:table-cell>
          <table:table-cell table:style-name="ce108"/>
          <table:table-cell table:style-name="ce114" office:value-type="float" office:value="3960">
            <text:p>3,96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下水道工程</text:p>
          </table:table-cell>
          <table:table-cell table:style-name="ce106" office:value-type="string">
            <text:p>過嶺支渠綠美化(土木)工程(第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八、九工段)」配合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 office:value-type="string">
            <text:p>排水及下水道工程--排水及</text:p>
          </table:table-cell>
          <table:table-cell table:style-name="ce106" office:value-type="string">
            <text:p>「石門大圳100年度改善工程（</text:p>
          </table:table-cell>
          <table:table-cell table:style-name="ce106" office:value-type="string">
            <text:p>臺灣省石門農田水利會</text:p>
          </table:table-cell>
          <table:table-cell table:style-name="ce108"/>
          <table:table-cell table:style-name="ce114" office:value-type="float" office:value="500">
            <text:p>500</text:p>
          </table:table-cell>
          <table:table-cell table:style-name="ce120" office:value-type="string">
            <text:p>無</text:p>
          </table:table-cell>
          <table:table-cell table:style-name="ce120" table:number-columns-repeated="2"/>
          <table:table-cell table:style-name="ce131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6" office:value-type="string">
            <text:p>下水道工程</text:p>
          </table:table-cell>
          <table:table-cell table:style-name="ce106" office:value-type="string">
            <text:p>東勢工區第二工段）」相關工程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6"/>
          <table:table-cell table:style-name="ce106" office:value-type="string">
            <text:p>配合款</text:p>
          </table:table-cell>
          <table:table-cell table:style-name="ce106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 table:number-rows-repeated="6">
          <table:table-cell table:style-name="ce96"/>
          <table:table-cell table:style-name="ce106" table:number-columns-repeated="2"/>
          <table:table-cell table:style-name="ce108"/>
          <table:table-cell table:style-name="ce114"/>
          <table:table-cell table:style-name="ce120" table:number-columns-repeated="3"/>
          <table:table-cell table:style-name="ce131"/>
          <table:table-cell table:number-columns-repeated="247"/>
        </table:table-row>
        <table:table-row table:style-name="ro3">
          <table:table-cell table:style-name="ce97"/>
          <table:table-cell table:style-name="ce107" table:number-columns-repeated="2"/>
          <table:table-cell table:style-name="ce109"/>
          <table:table-cell table:style-name="ce115"/>
          <table:table-cell table:style-name="ce121" table:number-columns-repeated="3"/>
          <table:table-cell table:style-name="ce132"/>
          <table:table-cell table:number-columns-repeated="247"/>
        </table:table-row>
        <table:table-row table:style-name="ro4">
          <table:table-cell table:style-name="ce98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98"/>
          <table:table-cell table:number-columns-repeated="247"/>
        </table:table-row>
        <table:table-row table:style-name="ro3" table:number-rows-repeated="104734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第1季" style:display-name="PageStyle_101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第2季" style:display-name="PageStyle_101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第3季" style:display-name="PageStyle_101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第4季" style:display-name="PageStyle_101年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7T14:29:52</meta:creation-date>
    <dc:creator>user</dc:creator>
    <dc:date>2013-04-25T10:05:45</dc:date>
    <meta:document-statistic meta:table-count="4" meta:cell-count="5998" meta:object-count="0"/>
    <meta:generator>OpenOffice.org/3.4.1$Win32 OpenOffice.org_project/341m1$Build-9593</meta:generator>
  </office:meta>
</office:document-meta>
</file>