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0.58cm"/>
    </style:style>
    <style:style style:name="co19" style:family="table-column">
      <style:table-column-properties fo:break-before="auto" style:column-width="5.091cm"/>
    </style:style>
    <style:style style:name="co20" style:family="table-column">
      <style:table-column-properties fo:break-before="auto" style:column-width="2.847cm"/>
    </style:style>
    <style:style style:name="co21" style:family="table-column">
      <style:table-column-properties fo:break-before="auto" style:column-width="2.746cm"/>
    </style:style>
    <style:style style:name="co22" style:family="table-column">
      <style:table-column-properties fo:break-before="auto" style:column-width="2.822cm"/>
    </style:style>
    <style:style style:name="co23" style:family="table-column">
      <style:table-column-properties fo:break-before="auto" style:column-width="2.947cm"/>
    </style:style>
    <style:style style:name="co24" style:family="table-column">
      <style:table-column-properties fo:break-before="auto" style:column-width="1.991cm"/>
    </style:style>
    <style:style style:name="co25" style:family="table-column">
      <style:table-column-properties fo:break-before="auto" style:column-width="2.469cm"/>
    </style:style>
    <style:style style:name="co26" style:family="table-column">
      <style:table-column-properties fo:break-before="auto" style:column-width="3.226cm"/>
    </style:style>
    <style:style style:name="co27" style:family="table-column">
      <style:table-column-properties fo:break-before="auto" style:column-width="1.10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ta1" style:family="table" style:master-page-name="PageStyle_5f_歲出機關別決算表_28_經常門_29_">
      <style:table-properties table:display="true" style:writing-mode="lr-tb"/>
    </style:style>
    <style:style style:name="ta2" style:family="table" style:master-page-name="PageStyle_5f_歲出機關別決算表_28_資本門_29_">
      <style:table-properties table:display="true" style:writing-mode="lr-tb"/>
    </style:style>
    <style:style style:name="ta3" style:family="table" style:master-page-name="PageStyle_5f_歲出機關別決算表_28_統籌支撥_29_">
      <style:table-properties table:display="true" style:writing-mode="lr-tb"/>
    </style:style>
    <style:style style:name="ta4" style:family="table" style:master-page-name="PageStyle_5f_歲入來源別決算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出機關別決算表(經常門)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平</text:p>
            </table:table-cell>
            <table:covered-table-cell table:style-name="ce26"/>
            <table:table-cell table:style-name="ce33" office:value-type="string" table:number-columns-spanned="2" table:number-rows-spanned="1">
              <text:p>鎮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577330750">
            <text:p>577,330,750 </text:p>
          </table:table-cell>
          <table:table-cell office:value-type="string">
            <text:p>-</text:p>
          </table:table-cell>
          <table:table-cell office:value-type="float" office:value="577330750">
            <text:p>577,330,750 </text:p>
          </table:table-cell>
          <table:table-cell office:value-type="float" office:value="416877918">
            <text:p>416,877,91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6610391">
            <text:p>96,610,391 </text:p>
          </table:table-cell>
          <table:table-cell office:value-type="float" office:value="513488309">
            <text:p>513,488,309 </text:p>
          </table:table-cell>
          <table:table-cell office:value-type="float" office:value="-63842441">
            <text:p>-63,842,44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543450000">
            <text:p>543,450,000 </text:p>
          </table:table-cell>
          <table:table-cell office:value-type="string">
            <text:p>-</text:p>
          </table:table-cell>
          <table:table-cell office:value-type="float" office:value="543450000">
            <text:p>543,450,000 </text:p>
          </table:table-cell>
          <table:table-cell office:value-type="float" office:value="386700486">
            <text:p>386,700,4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6610391">
            <text:p>96,610,391 </text:p>
          </table:table-cell>
          <table:table-cell office:value-type="float" office:value="483310877">
            <text:p>483,310,877 </text:p>
          </table:table-cell>
          <table:table-cell office:value-type="float" office:value="-60139123">
            <text:p>-60,139,12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350553000">
            <text:p>350,553,000 </text:p>
          </table:table-cell>
          <table:table-cell office:value-type="string">
            <text:p>-</text:p>
          </table:table-cell>
          <table:table-cell office:value-type="float" office:value="350553000">
            <text:p>350,553,000 </text:p>
          </table:table-cell>
          <table:table-cell office:value-type="float" office:value="295754222">
            <text:p>295,754,22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535224">
            <text:p>15,535,224 </text:p>
          </table:table-cell>
          <table:table-cell office:value-type="float" office:value="311289446">
            <text:p>311,289,446 </text:p>
          </table:table-cell>
          <table:table-cell office:value-type="float" office:value="-39263554">
            <text:p>-39,263,5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50553000">
            <text:p>350,553,000 </text:p>
          </table:table-cell>
          <table:table-cell office:value-type="string">
            <text:p>-</text:p>
          </table:table-cell>
          <table:table-cell office:value-type="float" office:value="350553000">
            <text:p>350,553,000 </text:p>
          </table:table-cell>
          <table:table-cell office:value-type="float" office:value="295754222">
            <text:p>295,754,22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535224">
            <text:p>15,535,224 </text:p>
          </table:table-cell>
          <table:table-cell office:value-type="float" office:value="311289446">
            <text:p>311,289,446 </text:p>
          </table:table-cell>
          <table:table-cell office:value-type="float" office:value="-39263554">
            <text:p>-39,263,5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60000</text:p>
            <text:p>　桃園市平鎮區公所</text:p>
            <text:p>　</text:p>
          </table:table-cell>
          <table:table-cell office:value-type="float" office:value="350553000">
            <text:p>350,553,000 </text:p>
          </table:table-cell>
          <table:table-cell office:value-type="string">
            <text:p>-</text:p>
          </table:table-cell>
          <table:table-cell office:value-type="float" office:value="350553000">
            <text:p>350,553,000 </text:p>
          </table:table-cell>
          <table:table-cell office:value-type="float" office:value="295754222">
            <text:p>295,754,22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535224">
            <text:p>15,535,224 </text:p>
          </table:table-cell>
          <table:table-cell office:value-type="float" office:value="311289446">
            <text:p>311,289,446 </text:p>
          </table:table-cell>
          <table:table-cell office:value-type="float" office:value="-39263554">
            <text:p>-39,263,5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601330100</text:p>
            <text:p>　　一般行政</text:p>
            <text:p>　</text:p>
          </table:table-cell>
          <table:table-cell office:value-type="float" office:value="134352000">
            <text:p>134,352,000 </text:p>
          </table:table-cell>
          <table:table-cell office:value-type="string">
            <text:p>-</text:p>
          </table:table-cell>
          <table:table-cell office:value-type="float" office:value="134352000">
            <text:p>134,352,000 </text:p>
          </table:table-cell>
          <table:table-cell office:value-type="float" office:value="121130124">
            <text:p>121,130,124 </text:p>
          </table:table-cell>
          <table:table-cell table:number-columns-repeated="6" office:value-type="string">
            <text:p>-</text:p>
          </table:table-cell>
          <table:table-cell office:value-type="float" office:value="121130124">
            <text:p>121,130,124 </text:p>
          </table:table-cell>
          <table:table-cell office:value-type="float" office:value="-13221876">
            <text:p>-13,221,87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107</text:p>
            <text:p>　　　行政管理</text:p>
            <text:p>　</text:p>
          </table:table-cell>
          <table:table-cell office:value-type="float" office:value="134352000">
            <text:p>134,352,000 </text:p>
          </table:table-cell>
          <table:table-cell office:value-type="string">
            <text:p>-</text:p>
          </table:table-cell>
          <table:table-cell office:value-type="float" office:value="134352000">
            <text:p>134,352,000 </text:p>
          </table:table-cell>
          <table:table-cell office:value-type="float" office:value="121130124">
            <text:p>121,130,124 </text:p>
          </table:table-cell>
          <table:table-cell table:number-columns-repeated="6" office:value-type="string">
            <text:p>-</text:p>
          </table:table-cell>
          <table:table-cell office:value-type="float" office:value="121130124">
            <text:p>121,130,124 </text:p>
          </table:table-cell>
          <table:table-cell office:value-type="float" office:value="-13221876">
            <text:p>-13,221,87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4834000">
            <text:p>114,834,000 </text:p>
          </table:table-cell>
          <table:table-cell office:value-type="string">
            <text:p>-</text:p>
          </table:table-cell>
          <table:table-cell office:value-type="float" office:value="114834000">
            <text:p>114,834,000 </text:p>
          </table:table-cell>
          <table:table-cell office:value-type="float" office:value="105468391">
            <text:p>105,468,391 </text:p>
          </table:table-cell>
          <table:table-cell table:number-columns-repeated="6" office:value-type="string">
            <text:p>-</text:p>
          </table:table-cell>
          <table:table-cell office:value-type="float" office:value="105468391">
            <text:p>105,468,391 </text:p>
          </table:table-cell>
          <table:table-cell office:value-type="float" office:value="-9365609">
            <text:p>-9,365,60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8594000">
            <text:p>18,594,000 </text:p>
          </table:table-cell>
          <table:table-cell office:value-type="string">
            <text:p>-</text:p>
          </table:table-cell>
          <table:table-cell office:value-type="float" office:value="18594000">
            <text:p>18,594,000 </text:p>
          </table:table-cell>
          <table:table-cell office:value-type="float" office:value="14983733">
            <text:p>14,983,733 </text:p>
          </table:table-cell>
          <table:table-cell table:number-columns-repeated="6" office:value-type="string">
            <text:p>-</text:p>
          </table:table-cell>
          <table:table-cell office:value-type="float" office:value="14983733">
            <text:p>14,983,733 </text:p>
          </table:table-cell>
          <table:table-cell office:value-type="float" office:value="-3610267">
            <text:p>-3,610,26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924000">
            <text:p>924,000 </text:p>
          </table:table-cell>
          <table:table-cell office:value-type="string">
            <text:p>-</text:p>
          </table:table-cell>
          <table:table-cell office:value-type="float" office:value="924000">
            <text:p>924,000 </text:p>
          </table:table-cell>
          <table:table-cell office:value-type="float" office:value="678000">
            <text:p>678,000 </text:p>
          </table:table-cell>
          <table:table-cell table:number-columns-repeated="6" office:value-type="string">
            <text:p>-</text:p>
          </table:table-cell>
          <table:table-cell office:value-type="float" office:value="678000">
            <text:p>678,000 </text:p>
          </table:table-cell>
          <table:table-cell office:value-type="float" office:value="-246000">
            <text:p>-246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601330600</text:p>
            <text:p>　　區政業務</text:p>
            <text:p>　</text:p>
          </table:table-cell>
          <table:table-cell office:value-type="float" office:value="143682000">
            <text:p>143,682,000 </text:p>
          </table:table-cell>
          <table:table-cell office:value-type="string">
            <text:p>-</text:p>
          </table:table-cell>
          <table:table-cell office:value-type="float" office:value="143682000">
            <text:p>143,682,000 </text:p>
          </table:table-cell>
          <table:table-cell office:value-type="float" office:value="126599380">
            <text:p>126,599,3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02393">
            <text:p>3,402,393 </text:p>
          </table:table-cell>
          <table:table-cell office:value-type="float" office:value="130001773">
            <text:p>130,001,773 </text:p>
          </table:table-cell>
          <table:table-cell office:value-type="float" office:value="-13680227">
            <text:p>-13,680,22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601</text:p>
            <text:p>　　　區政工作</text:p>
            <text:p>　</text:p>
          </table:table-cell>
          <table:table-cell office:value-type="float" office:value="143682000">
            <text:p>143,682,000 </text:p>
          </table:table-cell>
          <table:table-cell office:value-type="string">
            <text:p>-</text:p>
          </table:table-cell>
          <table:table-cell office:value-type="float" office:value="143682000">
            <text:p>143,682,000 </text:p>
          </table:table-cell>
          <table:table-cell office:value-type="float" office:value="126599380">
            <text:p>126,599,3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02393">
            <text:p>3,402,393 </text:p>
          </table:table-cell>
          <table:table-cell office:value-type="float" office:value="130001773">
            <text:p>130,001,773 </text:p>
          </table:table-cell>
          <table:table-cell office:value-type="float" office:value="-13680227">
            <text:p>-13,680,22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14000">
            <text:p>1,614,000 </text:p>
          </table:table-cell>
          <table:table-cell office:value-type="string">
            <text:p>-</text:p>
          </table:table-cell>
          <table:table-cell office:value-type="float" office:value="1614000">
            <text:p>1,614,000 </text:p>
          </table:table-cell>
          <table:table-cell office:value-type="float" office:value="1269488">
            <text:p>1,269,488 </text:p>
          </table:table-cell>
          <table:table-cell table:number-columns-repeated="6" office:value-type="string">
            <text:p>-</text:p>
          </table:table-cell>
          <table:table-cell office:value-type="float" office:value="1269488">
            <text:p>1,269,488 </text:p>
          </table:table-cell>
          <table:table-cell office:value-type="float" office:value="-344512">
            <text:p>-344,51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8768000">
            <text:p>138,768,000 </text:p>
          </table:table-cell>
          <table:table-cell office:value-type="string">
            <text:p>-</text:p>
          </table:table-cell>
          <table:table-cell office:value-type="float" office:value="138768000">
            <text:p>138,768,000 </text:p>
          </table:table-cell>
          <table:table-cell office:value-type="float" office:value="122359892">
            <text:p>122,359,892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402393">
            <text:p>3,402,393 </text:p>
          </table:table-cell>
          <table:table-cell office:value-type="float" office:value="125762285">
            <text:p>125,762,285 </text:p>
          </table:table-cell>
          <table:table-cell office:value-type="float" office:value="-13005715">
            <text:p>-13,005,71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3300000">
            <text:p>3,300,000 </text:p>
          </table:table-cell>
          <table:table-cell office:value-type="string">
            <text:p>-</text:p>
          </table:table-cell>
          <table:table-cell office:value-type="float" office:value="3300000">
            <text:p>3,300,000 </text:p>
          </table:table-cell>
          <table:table-cell office:value-type="float" office:value="2970000">
            <text:p>2,970,000 </text:p>
          </table:table-cell>
          <table:table-cell table:number-columns-repeated="6" office:value-type="string">
            <text:p>-</text:p>
          </table:table-cell>
          <table:table-cell office:value-type="float" office:value="2970000">
            <text:p>2,970,000 </text:p>
          </table:table-cell>
          <table:table-cell office:value-type="float" office:value="-330000">
            <text:p>-33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602530500</text:p>
            <text:p>　　文化業務</text:p>
            <text:p>　</text:p>
          </table:table-cell>
          <table:table-cell office:value-type="float" office:value="1149000">
            <text:p>1,149,000 </text:p>
          </table:table-cell>
          <table:table-cell office:value-type="string">
            <text:p>-</text:p>
          </table:table-cell>
          <table:table-cell office:value-type="float" office:value="1149000">
            <text:p>1,149,000 </text:p>
          </table:table-cell>
          <table:table-cell office:value-type="float" office:value="894232">
            <text:p>894,232 </text:p>
          </table:table-cell>
          <table:table-cell table:number-columns-repeated="6" office:value-type="string">
            <text:p>-</text:p>
          </table:table-cell>
          <table:table-cell office:value-type="float" office:value="894232">
            <text:p>894,232 </text:p>
          </table:table-cell>
          <table:table-cell office:value-type="float" office:value="-254768">
            <text:p>-254,76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30201602530509</text:p>
            <text:p>　　　人文工作</text:p>
            <text:p>　</text:p>
          </table:table-cell>
          <table:table-cell office:value-type="float" office:value="1149000">
            <text:p>1,149,000 </text:p>
          </table:table-cell>
          <table:table-cell office:value-type="string">
            <text:p>-</text:p>
          </table:table-cell>
          <table:table-cell office:value-type="float" office:value="1149000">
            <text:p>1,149,000 </text:p>
          </table:table-cell>
          <table:table-cell office:value-type="float" office:value="894232">
            <text:p>894,232 </text:p>
          </table:table-cell>
          <table:table-cell table:number-columns-repeated="6" office:value-type="string">
            <text:p>-</text:p>
          </table:table-cell>
          <table:table-cell office:value-type="float" office:value="894232">
            <text:p>894,232 </text:p>
          </table:table-cell>
          <table:table-cell office:value-type="float" office:value="-254768">
            <text:p>-254,76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149000">
            <text:p>1,149,000 </text:p>
          </table:table-cell>
          <table:table-cell office:value-type="string">
            <text:p>-</text:p>
          </table:table-cell>
          <table:table-cell office:value-type="float" office:value="1149000">
            <text:p>1,149,000 </text:p>
          </table:table-cell>
          <table:table-cell office:value-type="float" office:value="894232">
            <text:p>894,232 </text:p>
          </table:table-cell>
          <table:table-cell table:number-columns-repeated="6" office:value-type="string">
            <text:p>-</text:p>
          </table:table-cell>
          <table:table-cell office:value-type="float" office:value="894232">
            <text:p>894,232 </text:p>
          </table:table-cell>
          <table:table-cell office:value-type="float" office:value="-254768">
            <text:p>-254,76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603590400</text:p>
            <text:p>　　工務業務</text:p>
            <text:p>　</text:p>
          </table:table-cell>
          <table:table-cell office:value-type="float" office:value="54597000">
            <text:p>54,597,000 </text:p>
          </table:table-cell>
          <table:table-cell office:value-type="string">
            <text:p>-</text:p>
          </table:table-cell>
          <table:table-cell office:value-type="float" office:value="54597000">
            <text:p>54,597,000 </text:p>
          </table:table-cell>
          <table:table-cell office:value-type="float" office:value="34349576">
            <text:p>34,349,57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1528459">
            <text:p>11,528,459 </text:p>
          </table:table-cell>
          <table:table-cell office:value-type="float" office:value="45878035">
            <text:p>45,878,035 </text:p>
          </table:table-cell>
          <table:table-cell office:value-type="float" office:value="-8718965">
            <text:p>-8,718,96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90201603590405</text:p>
            <text:p>　　　農經工作</text:p>
            <text:p>　</text:p>
          </table:table-cell>
          <table:table-cell office:value-type="float" office:value="54597000">
            <text:p>54,597,000 </text:p>
          </table:table-cell>
          <table:table-cell office:value-type="string">
            <text:p>-</text:p>
          </table:table-cell>
          <table:table-cell office:value-type="float" office:value="54597000">
            <text:p>54,597,000 </text:p>
          </table:table-cell>
          <table:table-cell office:value-type="float" office:value="34349576">
            <text:p>34,349,57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1528459">
            <text:p>11,528,459 </text:p>
          </table:table-cell>
          <table:table-cell office:value-type="float" office:value="45878035">
            <text:p>45,878,035 </text:p>
          </table:table-cell>
          <table:table-cell office:value-type="float" office:value="-8718965">
            <text:p>-8,718,96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34000">
            <text:p>1,134,000 </text:p>
          </table:table-cell>
          <table:table-cell office:value-type="string">
            <text:p>-</text:p>
          </table:table-cell>
          <table:table-cell office:value-type="float" office:value="1134000">
            <text:p>1,134,000 </text:p>
          </table:table-cell>
          <table:table-cell office:value-type="float" office:value="1073860">
            <text:p>1,073,860 </text:p>
          </table:table-cell>
          <table:table-cell table:number-columns-repeated="6" office:value-type="string">
            <text:p>-</text:p>
          </table:table-cell>
          <table:table-cell office:value-type="float" office:value="1073860">
            <text:p>1,073,860 </text:p>
          </table:table-cell>
          <table:table-cell office:value-type="float" office:value="-60140">
            <text:p>-60,1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3463000">
            <text:p>53,463,000 </text:p>
          </table:table-cell>
          <table:table-cell office:value-type="string">
            <text:p>-</text:p>
          </table:table-cell>
          <table:table-cell office:value-type="float" office:value="53463000">
            <text:p>53,463,000 </text:p>
          </table:table-cell>
          <table:table-cell office:value-type="float" office:value="33275716">
            <text:p>33,275,71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1528459">
            <text:p>11,528,459 </text:p>
          </table:table-cell>
          <table:table-cell office:value-type="float" office:value="44804175">
            <text:p>44,804,175 </text:p>
          </table:table-cell>
          <table:table-cell office:value-type="float" office:value="-8658825">
            <text:p>-8,658,82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604680200</text:p>
            <text:p>　　社政業務</text:p>
            <text:p>　</text:p>
          </table:table-cell>
          <table:table-cell office:value-type="float" office:value="16773000">
            <text:p>16,773,000 </text:p>
          </table:table-cell>
          <table:table-cell office:value-type="string">
            <text:p>-</text:p>
          </table:table-cell>
          <table:table-cell office:value-type="float" office:value="16773000">
            <text:p>16,773,000 </text:p>
          </table:table-cell>
          <table:table-cell office:value-type="float" office:value="12780910">
            <text:p>12,780,91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04372">
            <text:p>604,372 </text:p>
          </table:table-cell>
          <table:table-cell office:value-type="float" office:value="13385282">
            <text:p>13,385,282 </text:p>
          </table:table-cell>
          <table:table-cell office:value-type="float" office:value="-3387718">
            <text:p>-3,387,7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680201604680211</text:p>
            <text:p>　　　社政工作</text:p>
            <text:p>　</text:p>
          </table:table-cell>
          <table:table-cell office:value-type="float" office:value="16773000">
            <text:p>16,773,000 </text:p>
          </table:table-cell>
          <table:table-cell office:value-type="string">
            <text:p>-</text:p>
          </table:table-cell>
          <table:table-cell office:value-type="float" office:value="16773000">
            <text:p>16,773,000 </text:p>
          </table:table-cell>
          <table:table-cell office:value-type="float" office:value="12780910">
            <text:p>12,780,91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04372">
            <text:p>604,372 </text:p>
          </table:table-cell>
          <table:table-cell office:value-type="float" office:value="13385282">
            <text:p>13,385,282 </text:p>
          </table:table-cell>
          <table:table-cell office:value-type="float" office:value="-3387718">
            <text:p>-3,387,7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904000">
            <text:p>1,904,000 </text:p>
          </table:table-cell>
          <table:table-cell office:value-type="string">
            <text:p>-</text:p>
          </table:table-cell>
          <table:table-cell office:value-type="float" office:value="1904000">
            <text:p>1,904,000 </text:p>
          </table:table-cell>
          <table:table-cell office:value-type="float" office:value="1775354">
            <text:p>1,775,354 </text:p>
          </table:table-cell>
          <table:table-cell table:number-columns-repeated="6" office:value-type="string">
            <text:p>-</text:p>
          </table:table-cell>
          <table:table-cell office:value-type="float" office:value="1775354">
            <text:p>1,775,354 </text:p>
          </table:table-cell>
          <table:table-cell office:value-type="float" office:value="-128646">
            <text:p>-128,64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4869000">
            <text:p>14,869,000 </text:p>
          </table:table-cell>
          <table:table-cell office:value-type="string">
            <text:p>-</text:p>
          </table:table-cell>
          <table:table-cell office:value-type="float" office:value="14869000">
            <text:p>14,869,000 </text:p>
          </table:table-cell>
          <table:table-cell office:value-type="float" office:value="11005556">
            <text:p>11,005,55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04372">
            <text:p>604,372 </text:p>
          </table:table-cell>
          <table:table-cell office:value-type="float" office:value="11609928">
            <text:p>11,609,928 </text:p>
          </table:table-cell>
          <table:table-cell office:value-type="float" office:value="-3259072">
            <text:p>-3,259,07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出機關別決算表(資本門)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平</text:p>
            </table:table-cell>
            <table:covered-table-cell table:style-name="ce26"/>
            <table:table-cell table:style-name="ce33" office:value-type="string" table:number-columns-spanned="2" table:number-rows-spanned="1">
              <text:p>鎮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192897000">
            <text:p>192,897,000 </text:p>
          </table:table-cell>
          <table:table-cell office:value-type="string">
            <text:p>-</text:p>
          </table:table-cell>
          <table:table-cell office:value-type="float" office:value="192897000">
            <text:p>192,897,000 </text:p>
          </table:table-cell>
          <table:table-cell office:value-type="float" office:value="90946264">
            <text:p>90,946,26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1075167">
            <text:p>81,075,167 </text:p>
          </table:table-cell>
          <table:table-cell office:value-type="float" office:value="172021431">
            <text:p>172,021,431 </text:p>
          </table:table-cell>
          <table:table-cell office:value-type="float" office:value="-20875569">
            <text:p>-20,875,56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192897000">
            <text:p>192,897,000 </text:p>
          </table:table-cell>
          <table:table-cell office:value-type="string">
            <text:p>-</text:p>
          </table:table-cell>
          <table:table-cell office:value-type="float" office:value="192897000">
            <text:p>192,897,000 </text:p>
          </table:table-cell>
          <table:table-cell office:value-type="float" office:value="90946264">
            <text:p>90,946,26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1075167">
            <text:p>81,075,167 </text:p>
          </table:table-cell>
          <table:table-cell office:value-type="float" office:value="172021431">
            <text:p>172,021,431 </text:p>
          </table:table-cell>
          <table:table-cell office:value-type="float" office:value="-20875569">
            <text:p>-20,875,56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60000</text:p>
            <text:p>　桃園市平鎮區公所</text:p>
            <text:p>　</text:p>
          </table:table-cell>
          <table:table-cell office:value-type="float" office:value="192897000">
            <text:p>192,897,000 </text:p>
          </table:table-cell>
          <table:table-cell office:value-type="string">
            <text:p>-</text:p>
          </table:table-cell>
          <table:table-cell office:value-type="float" office:value="192897000">
            <text:p>192,897,000 </text:p>
          </table:table-cell>
          <table:table-cell office:value-type="float" office:value="90946264">
            <text:p>90,946,26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1075167">
            <text:p>81,075,167 </text:p>
          </table:table-cell>
          <table:table-cell office:value-type="float" office:value="172021431">
            <text:p>172,021,431 </text:p>
          </table:table-cell>
          <table:table-cell office:value-type="float" office:value="-20875569">
            <text:p>-20,875,56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601330100</text:p>
            <text:p>　　一般行政</text:p>
            <text:p>　</text:p>
          </table:table-cell>
          <table:table-cell office:value-type="float" office:value="5300000">
            <text:p>5,300,000 </text:p>
          </table:table-cell>
          <table:table-cell office:value-type="string">
            <text:p>-</text:p>
          </table:table-cell>
          <table:table-cell office:value-type="float" office:value="5300000">
            <text:p>5,300,000 </text:p>
          </table:table-cell>
          <table:table-cell office:value-type="float" office:value="328348">
            <text:p>328,34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888412">
            <text:p>4,888,412 </text:p>
          </table:table-cell>
          <table:table-cell office:value-type="float" office:value="5216760">
            <text:p>5,216,760 </text:p>
          </table:table-cell>
          <table:table-cell office:value-type="float" office:value="-83240">
            <text:p>-83,2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107</text:p>
            <text:p>　　　行政管理</text:p>
            <text:p>　</text:p>
          </table:table-cell>
          <table:table-cell office:value-type="float" office:value="5300000">
            <text:p>5,300,000 </text:p>
          </table:table-cell>
          <table:table-cell office:value-type="string">
            <text:p>-</text:p>
          </table:table-cell>
          <table:table-cell office:value-type="float" office:value="5300000">
            <text:p>5,300,000 </text:p>
          </table:table-cell>
          <table:table-cell office:value-type="float" office:value="328348">
            <text:p>328,34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888412">
            <text:p>4,888,412 </text:p>
          </table:table-cell>
          <table:table-cell office:value-type="float" office:value="5216760">
            <text:p>5,216,760 </text:p>
          </table:table-cell>
          <table:table-cell office:value-type="float" office:value="-83240">
            <text:p>-83,2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5300000">
            <text:p>5,300,000 </text:p>
          </table:table-cell>
          <table:table-cell office:value-type="string">
            <text:p>-</text:p>
          </table:table-cell>
          <table:table-cell office:value-type="float" office:value="5300000">
            <text:p>5,300,000 </text:p>
          </table:table-cell>
          <table:table-cell office:value-type="float" office:value="328348">
            <text:p>328,34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888412">
            <text:p>4,888,412 </text:p>
          </table:table-cell>
          <table:table-cell office:value-type="float" office:value="5216760">
            <text:p>5,216,760 </text:p>
          </table:table-cell>
          <table:table-cell office:value-type="float" office:value="-83240">
            <text:p>-83,2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601330600</text:p>
            <text:p>　　區政業務</text:p>
            <text:p>　</text:p>
          </table:table-cell>
          <table:table-cell office:value-type="float" office:value="41200000">
            <text:p>41,200,000 </text:p>
          </table:table-cell>
          <table:table-cell office:value-type="string">
            <text:p>-</text:p>
          </table:table-cell>
          <table:table-cell office:value-type="float" office:value="41200000">
            <text:p>41,200,000 </text:p>
          </table:table-cell>
          <table:table-cell table:number-columns-repeated="5" office:value-type="string">
            <text:p>-</text:p>
          </table:table-cell>
          <table:table-cell table:number-columns-repeated="3" office:value-type="float" office:value="40435946">
            <text:p>40,435,946 </text:p>
          </table:table-cell>
          <table:table-cell office:value-type="float" office:value="-764054">
            <text:p>-764,0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601</text:p>
            <text:p>　　　區政工作</text:p>
            <text:p>　</text:p>
          </table:table-cell>
          <table:table-cell office:value-type="float" office:value="41200000">
            <text:p>41,200,000 </text:p>
          </table:table-cell>
          <table:table-cell office:value-type="string">
            <text:p>-</text:p>
          </table:table-cell>
          <table:table-cell office:value-type="float" office:value="41200000">
            <text:p>41,200,000 </text:p>
          </table:table-cell>
          <table:table-cell table:number-columns-repeated="5" office:value-type="string">
            <text:p>-</text:p>
          </table:table-cell>
          <table:table-cell table:number-columns-repeated="3" office:value-type="float" office:value="40435946">
            <text:p>40,435,946 </text:p>
          </table:table-cell>
          <table:table-cell office:value-type="float" office:value="-764054">
            <text:p>-764,0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41200000">
            <text:p>41,200,000 </text:p>
          </table:table-cell>
          <table:table-cell office:value-type="string">
            <text:p>-</text:p>
          </table:table-cell>
          <table:table-cell office:value-type="float" office:value="41200000">
            <text:p>41,200,000 </text:p>
          </table:table-cell>
          <table:table-cell table:number-columns-repeated="5" office:value-type="string">
            <text:p>-</text:p>
          </table:table-cell>
          <table:table-cell table:number-columns-repeated="3" office:value-type="float" office:value="40435946">
            <text:p>40,435,946 </text:p>
          </table:table-cell>
          <table:table-cell office:value-type="float" office:value="-764054">
            <text:p>-764,0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90201603590400</text:p>
            <text:p>　　工務業務</text:p>
            <text:p>　</text:p>
          </table:table-cell>
          <table:table-cell office:value-type="float" office:value="146397000">
            <text:p>146,397,000 </text:p>
          </table:table-cell>
          <table:table-cell office:value-type="string">
            <text:p>-</text:p>
          </table:table-cell>
          <table:table-cell office:value-type="float" office:value="146397000">
            <text:p>146,397,000 </text:p>
          </table:table-cell>
          <table:table-cell office:value-type="float" office:value="90617916">
            <text:p>90,617,91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5750809">
            <text:p>35,750,809 </text:p>
          </table:table-cell>
          <table:table-cell office:value-type="float" office:value="126368725">
            <text:p>126,368,725 </text:p>
          </table:table-cell>
          <table:table-cell office:value-type="float" office:value="-20028275">
            <text:p>-20,028,2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90201603590405</text:p>
            <text:p>　　　農經工作</text:p>
            <text:p>　</text:p>
          </table:table-cell>
          <table:table-cell office:value-type="float" office:value="146397000">
            <text:p>146,397,000 </text:p>
          </table:table-cell>
          <table:table-cell office:value-type="string">
            <text:p>-</text:p>
          </table:table-cell>
          <table:table-cell office:value-type="float" office:value="146397000">
            <text:p>146,397,000 </text:p>
          </table:table-cell>
          <table:table-cell office:value-type="float" office:value="90617916">
            <text:p>90,617,91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5750809">
            <text:p>35,750,809 </text:p>
          </table:table-cell>
          <table:table-cell office:value-type="float" office:value="126368725">
            <text:p>126,368,725 </text:p>
          </table:table-cell>
          <table:table-cell office:value-type="float" office:value="-20028275">
            <text:p>-20,028,2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146397000">
            <text:p>146,397,000 </text:p>
          </table:table-cell>
          <table:table-cell office:value-type="string">
            <text:p>-</text:p>
          </table:table-cell>
          <table:table-cell office:value-type="float" office:value="146397000">
            <text:p>146,397,000 </text:p>
          </table:table-cell>
          <table:table-cell office:value-type="float" office:value="90617916">
            <text:p>90,617,91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5750809">
            <text:p>35,750,809 </text:p>
          </table:table-cell>
          <table:table-cell office:value-type="float" office:value="126368725">
            <text:p>126,368,725 </text:p>
          </table:table-cell>
          <table:table-cell office:value-type="float" office:value="-20028275">
            <text:p>-20,028,2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出機關別決算表(統籌支撥)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平</text:p>
            </table:table-cell>
            <table:covered-table-cell table:style-name="ce26"/>
            <table:table-cell table:style-name="ce33" office:value-type="string" table:number-columns-spanned="2" table:number-rows-spanned="1">
              <text:p>鎮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33880750">
            <text:p>33,880,750 </text:p>
          </table:table-cell>
          <table:table-cell office:value-type="string">
            <text:p>-</text:p>
          </table:table-cell>
          <table:table-cell office:value-type="float" office:value="33880750">
            <text:p>33,880,750 </text:p>
          </table:table-cell>
          <table:table-cell office:value-type="float" office:value="30177432">
            <text:p>30,177,432 </text:p>
          </table:table-cell>
          <table:table-cell table:number-columns-repeated="6" office:value-type="string">
            <text:p>-</text:p>
          </table:table-cell>
          <table:table-cell office:value-type="float" office:value="30177432">
            <text:p>30,177,432 </text:p>
          </table:table-cell>
          <table:table-cell office:value-type="float" office:value="-3703318">
            <text:p>-3,703,3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3880750">
            <text:p>33,880,750 </text:p>
          </table:table-cell>
          <table:table-cell office:value-type="string">
            <text:p>-</text:p>
          </table:table-cell>
          <table:table-cell office:value-type="float" office:value="33880750">
            <text:p>33,880,750 </text:p>
          </table:table-cell>
          <table:table-cell office:value-type="float" office:value="30177432">
            <text:p>30,177,432 </text:p>
          </table:table-cell>
          <table:table-cell table:number-columns-repeated="6" office:value-type="string">
            <text:p>-</text:p>
          </table:table-cell>
          <table:table-cell office:value-type="float" office:value="30177432">
            <text:p>30,177,432 </text:p>
          </table:table-cell>
          <table:table-cell office:value-type="float" office:value="-3703318">
            <text:p>-3,703,3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60000</text:p>
            <text:p>　桃園市平鎮區公所</text:p>
            <text:p>　</text:p>
          </table:table-cell>
          <table:table-cell office:value-type="float" office:value="33880750">
            <text:p>33,880,750 </text:p>
          </table:table-cell>
          <table:table-cell office:value-type="string">
            <text:p>-</text:p>
          </table:table-cell>
          <table:table-cell office:value-type="float" office:value="33880750">
            <text:p>33,880,750 </text:p>
          </table:table-cell>
          <table:table-cell office:value-type="float" office:value="30177432">
            <text:p>30,177,432 </text:p>
          </table:table-cell>
          <table:table-cell table:number-columns-repeated="6" office:value-type="string">
            <text:p>-</text:p>
          </table:table-cell>
          <table:table-cell office:value-type="float" office:value="30177432">
            <text:p>30,177,432 </text:p>
          </table:table-cell>
          <table:table-cell office:value-type="float" office:value="-3703318">
            <text:p>-3,703,3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201606750100</text:p>
            <text:p>　　公務人員退休給付</text:p>
            <text:p>　</text:p>
          </table:table-cell>
          <table:table-cell office:value-type="float" office:value="25993460">
            <text:p>25,993,460 </text:p>
          </table:table-cell>
          <table:table-cell office:value-type="string">
            <text:p>-</text:p>
          </table:table-cell>
          <table:table-cell table:number-columns-repeated="2" office:value-type="float" office:value="25993460">
            <text:p>25,993,460 </text:p>
          </table:table-cell>
          <table:table-cell table:number-columns-repeated="6" office:value-type="string">
            <text:p>-</text:p>
          </table:table-cell>
          <table:table-cell office:value-type="float" office:value="25993460">
            <text:p>25,993,46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0201606750101</text:p>
            <text:p>　　　公務人員退休給付</text:p>
            <text:p>　</text:p>
          </table:table-cell>
          <table:table-cell office:value-type="float" office:value="25993460">
            <text:p>25,993,460 </text:p>
          </table:table-cell>
          <table:table-cell office:value-type="string">
            <text:p>-</text:p>
          </table:table-cell>
          <table:table-cell table:number-columns-repeated="2" office:value-type="float" office:value="25993460">
            <text:p>25,993,460 </text:p>
          </table:table-cell>
          <table:table-cell table:number-columns-repeated="6" office:value-type="string">
            <text:p>-</text:p>
          </table:table-cell>
          <table:table-cell office:value-type="float" office:value="25993460">
            <text:p>25,993,46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5993460">
            <text:p>25,993,460 </text:p>
          </table:table-cell>
          <table:table-cell office:value-type="string">
            <text:p>-</text:p>
          </table:table-cell>
          <table:table-cell table:number-columns-repeated="2" office:value-type="float" office:value="25993460">
            <text:p>25,993,460 </text:p>
          </table:table-cell>
          <table:table-cell table:number-columns-repeated="6" office:value-type="string">
            <text:p>-</text:p>
          </table:table-cell>
          <table:table-cell office:value-type="float" office:value="25993460">
            <text:p>25,993,46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table:number-columns-repeated="13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0201606750300</text:p>
            <text:p>　　公務人員撫卹給付</text:p>
            <text:p>　</text:p>
          </table:table-cell>
          <table:table-cell office:value-type="float" office:value="432826">
            <text:p>432,826 </text:p>
          </table:table-cell>
          <table:table-cell office:value-type="string">
            <text:p>-</text:p>
          </table:table-cell>
          <table:table-cell table:number-columns-repeated="2" office:value-type="float" office:value="432826">
            <text:p>432,826 </text:p>
          </table:table-cell>
          <table:table-cell table:number-columns-repeated="6" office:value-type="string">
            <text:p>-</text:p>
          </table:table-cell>
          <table:table-cell office:value-type="float" office:value="432826">
            <text:p>432,826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0201606750301</text:p>
            <text:p>　　　公務人員撫卹給付</text:p>
            <text:p>　</text:p>
          </table:table-cell>
          <table:table-cell office:value-type="float" office:value="432826">
            <text:p>432,826 </text:p>
          </table:table-cell>
          <table:table-cell office:value-type="string">
            <text:p>-</text:p>
          </table:table-cell>
          <table:table-cell table:number-columns-repeated="2" office:value-type="float" office:value="432826">
            <text:p>432,826 </text:p>
          </table:table-cell>
          <table:table-cell table:number-columns-repeated="6" office:value-type="string">
            <text:p>-</text:p>
          </table:table-cell>
          <table:table-cell office:value-type="float" office:value="432826">
            <text:p>432,826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432826">
            <text:p>432,826 </text:p>
          </table:table-cell>
          <table:table-cell office:value-type="string">
            <text:p>-</text:p>
          </table:table-cell>
          <table:table-cell table:number-columns-repeated="2" office:value-type="float" office:value="432826">
            <text:p>432,826 </text:p>
          </table:table-cell>
          <table:table-cell table:number-columns-repeated="6" office:value-type="string">
            <text:p>-</text:p>
          </table:table-cell>
          <table:table-cell office:value-type="float" office:value="432826">
            <text:p>432,826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201610890100</text:p>
            <text:p>　　公教人員各項補助</text:p>
            <text:p>　</text:p>
          </table:table-cell>
          <table:table-cell office:value-type="float" office:value="2254464">
            <text:p>2,254,464 </text:p>
          </table:table-cell>
          <table:table-cell office:value-type="string">
            <text:p>-</text:p>
          </table:table-cell>
          <table:table-cell table:number-columns-repeated="2" office:value-type="float" office:value="2254464">
            <text:p>2,254,464 </text:p>
          </table:table-cell>
          <table:table-cell table:number-columns-repeated="6" office:value-type="string">
            <text:p>-</text:p>
          </table:table-cell>
          <table:table-cell office:value-type="float" office:value="2254464">
            <text:p>2,254,464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201610890101</text:p>
            <text:p>　　　公教人員各項補助</text:p>
            <text:p>　</text:p>
          </table:table-cell>
          <table:table-cell office:value-type="float" office:value="2254464">
            <text:p>2,254,464 </text:p>
          </table:table-cell>
          <table:table-cell office:value-type="string">
            <text:p>-</text:p>
          </table:table-cell>
          <table:table-cell table:number-columns-repeated="2" office:value-type="float" office:value="2254464">
            <text:p>2,254,464 </text:p>
          </table:table-cell>
          <table:table-cell table:number-columns-repeated="6" office:value-type="string">
            <text:p>-</text:p>
          </table:table-cell>
          <table:table-cell office:value-type="float" office:value="2254464">
            <text:p>2,254,464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254464">
            <text:p>2,254,464 </text:p>
          </table:table-cell>
          <table:table-cell office:value-type="string">
            <text:p>-</text:p>
          </table:table-cell>
          <table:table-cell table:number-columns-repeated="2" office:value-type="float" office:value="2254464">
            <text:p>2,254,464 </text:p>
          </table:table-cell>
          <table:table-cell table:number-columns-repeated="6" office:value-type="string">
            <text:p>-</text:p>
          </table:table-cell>
          <table:table-cell office:value-type="float" office:value="2254464">
            <text:p>2,254,464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890201610890300</text:p>
            <text:p>　　災害準備金</text:p>
            <text:p>　</text:p>
          </table:table-cell>
          <table:table-cell office:value-type="float" office:value="5200000">
            <text:p>5,200,000 </text:p>
          </table:table-cell>
          <table:table-cell office:value-type="string">
            <text:p>-</text:p>
          </table:table-cell>
          <table:table-cell office:value-type="float" office:value="5200000">
            <text:p>5,200,000 </text:p>
          </table:table-cell>
          <table:table-cell office:value-type="float" office:value="1496682">
            <text:p>1,496,682 </text:p>
          </table:table-cell>
          <table:table-cell table:number-columns-repeated="6" office:value-type="string">
            <text:p>-</text:p>
          </table:table-cell>
          <table:table-cell office:value-type="float" office:value="1496682">
            <text:p>1,496,682 </text:p>
          </table:table-cell>
          <table:table-cell office:value-type="float" office:value="-3703318">
            <text:p>-3,703,3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201610890301</text:p>
            <text:p>　　　災害準備金</text:p>
            <text:p>　</text:p>
          </table:table-cell>
          <table:table-cell office:value-type="float" office:value="5200000">
            <text:p>5,200,000 </text:p>
          </table:table-cell>
          <table:table-cell office:value-type="string">
            <text:p>-</text:p>
          </table:table-cell>
          <table:table-cell office:value-type="float" office:value="5200000">
            <text:p>5,200,000 </text:p>
          </table:table-cell>
          <table:table-cell office:value-type="float" office:value="1496682">
            <text:p>1,496,682 </text:p>
          </table:table-cell>
          <table:table-cell table:number-columns-repeated="6" office:value-type="string">
            <text:p>-</text:p>
          </table:table-cell>
          <table:table-cell office:value-type="float" office:value="1496682">
            <text:p>1,496,682 </text:p>
          </table:table-cell>
          <table:table-cell office:value-type="float" office:value="-3703318">
            <text:p>-3,703,3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00000">
            <text:p>200,000 </text:p>
          </table:table-cell>
          <table:table-cell office:value-type="string">
            <text:p>-</text:p>
          </table:table-cell>
          <table:table-cell office:value-type="float" office:value="200000">
            <text:p>200,000 </text:p>
          </table:table-cell>
          <table:table-cell table:number-columns-repeated="8" office:value-type="string">
            <text:p>-</text:p>
          </table:table-cell>
          <table:table-cell office:value-type="float" office:value="-200000">
            <text:p>-2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5000000">
            <text:p>5,000,000 </text:p>
          </table:table-cell>
          <table:table-cell office:value-type="string">
            <text:p>-</text:p>
          </table:table-cell>
          <table:table-cell office:value-type="float" office:value="5000000">
            <text:p>5,000,000 </text:p>
          </table:table-cell>
          <table:table-cell office:value-type="float" office:value="1496682">
            <text:p>1,496,682 </text:p>
          </table:table-cell>
          <table:table-cell table:number-columns-repeated="6" office:value-type="string">
            <text:p>-</text:p>
          </table:table-cell>
          <table:table-cell office:value-type="float" office:value="1496682">
            <text:p>1,496,682 </text:p>
          </table:table-cell>
          <table:table-cell office:value-type="float" office:value="-3503318">
            <text:p>-3,503,3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來源別決算表" table:style-name="ta4" table:print="false"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default-cell-style-name="ce49"/>
        <table:table-column table:style-name="co20" table:default-cell-style-name="ce21"/>
        <table:table-column table:style-name="co8" table:default-cell-style-name="ce21"/>
        <table:table-column table:style-name="co21" table:default-cell-style-name="ce31"/>
        <table:table-column table:style-name="co22" table:default-cell-style-name="ce31"/>
        <table:table-column table:style-name="co23" table:number-columns-repeated="3" table:default-cell-style-name="ce21"/>
        <table:table-column table:style-name="co24" table:default-cell-style-name="ce21"/>
        <table:table-column table:style-name="co25" table:default-cell-style-name="ce66"/>
        <table:table-column table:style-name="co26" table:default-cell-style-name="ce12"/>
        <table:table-column table:style-name="co27" table:default-cell-style-name="ce72"/>
        <table:table-column table:style-name="co14" table:number-columns-repeated="240" table:default-cell-style-name="ce42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9"/>
          <table:table-cell table:style-name="ce51"/>
          <table:table-cell table:style-name="ce56"/>
          <table:table-cell table:style-name="ce57" office:value-type="string" table:number-columns-spanned="2" table:number-rows-spanned="1">
            <text:p>桃園市平</text:p>
          </table:table-cell>
          <table:covered-table-cell table:style-name="ce57"/>
          <table:table-cell table:style-name="ce61" office:value-type="string" table:number-columns-spanned="2" table:number-rows-spanned="1">
            <text:p>鎮區公所</text:p>
          </table:table-cell>
          <table:covered-table-cell table:style-name="ce61"/>
          <table:table-cell table:style-name="ce52" table:number-columns-repeated="2"/>
          <table:table-cell table:style-name="ce14" table:number-columns-repeated="2"/>
          <table:table-cell table:style-name="ce9" table:number-columns-repeated="1009"/>
        </table:table-row>
        <table:table-row table:style-name="ro2">
          <table:table-cell table:style-name="ce43" table:number-columns-repeated="4"/>
          <table:table-cell table:style-name="ce9"/>
          <table:table-cell table:style-name="ce52"/>
          <table:table-cell table:style-name="ce9"/>
          <table:table-cell table:style-name="ce58" office:value-type="string" table:number-columns-spanned="2" table:number-rows-spanned="1">
            <text:p>歲入來源</text:p>
          </table:table-cell>
          <table:covered-table-cell table:style-name="ce58"/>
          <table:table-cell table:style-name="ce62" office:value-type="string" table:number-columns-spanned="2" table:number-rows-spanned="1">
            <text:p>別決算表</text:p>
          </table:table-cell>
          <table:covered-table-cell table:style-name="ce62"/>
          <table:table-cell table:style-name="ce52" table:number-columns-repeated="2"/>
          <table:table-cell table:style-name="ce14" table:number-columns-repeated="2"/>
          <table:table-cell table:style-name="ce9" table:number-columns-repeated="1009"/>
        </table:table-row>
        <table:table-row table:style-name="ro3">
          <table:table-cell table:style-name="ce44" office:value-type="string" table:number-columns-spanned="4" table:number-rows-spanned="1">
            <text:p>經常門</text:p>
          </table:table-cell>
          <table:covered-table-cell table:number-columns-repeated="3" table:style-name="ce44"/>
          <table:table-cell table:style-name="ce10"/>
          <table:table-cell table:style-name="ce53"/>
          <table:table-cell table:style-name="ce10"/>
          <table:table-cell table:style-name="ce59"/>
          <table:table-cell table:style-name="ce60" office:value-type="string">
            <text:p>中華民國 </text:p>
          </table:table-cell>
          <table:table-cell table:style-name="ce63" office:value-type="string">
            <text:p>104年度</text:p>
          </table:table-cell>
          <table:table-cell table:style-name="ce53" table:number-columns-repeated="3"/>
          <table:table-cell table:style-name="ce15"/>
          <table:table-cell table:style-name="ce68" office:value-type="string" table:number-columns-spanned="2" table:number-rows-spanned="1">
            <text:p>單位:新臺幣元</text:p>
          </table:table-cell>
          <table:covered-table-cell table:style-name="ce68"/>
          <table:table-cell table:style-name="ce9" table:number-columns-repeated="1008"/>
        </table:table-row>
        <table:table-row table:style-name="ro3">
          <table:table-cell table:style-name="ce11" office:value-type="string" table:number-columns-spanned="5" table:number-rows-spanned="1">
            <text:p>科目</text:p>
          </table:table-cell>
          <table:covered-table-cell table:number-columns-repeated="4" table:style-name="ce11"/>
          <table:table-cell table:style-name="ce54" office:value-type="string" table:number-columns-spanned="3" table:number-rows-spanned="1">
            <text:p>預算數</text:p>
          </table:table-cell>
          <table:covered-table-cell table:number-columns-repeated="2" table:style-name="ce54"/>
          <table:table-cell table:style-name="ce54" office:value-type="string" table:number-columns-spanned="6" table:number-rows-spanned="1">
            <text:p>決算數</text:p>
          </table:table-cell>
          <table:covered-table-cell table:number-columns-repeated="5" table:style-name="ce54"/>
          <table:table-cell table:style-name="ce69" office:value-type="string" table:number-columns-spanned="1" table:number-rows-spanned="3">
            <text:p>比較</text:p>
            <text:p>增減數</text:p>
          </table:table-cell>
          <table:table-cell table:style-name="ce69" office:value-type="string" table:number-columns-spanned="1" table:number-rows-spanned="3">
            <text:p>說　明</text:p>
          </table:table-cell>
          <table:table-cell table:style-name="ce74" table:number-columns-repeated="1008"/>
        </table:table-row>
        <table:table-row table:style-name="ro8">
          <table:table-cell table:style-name="ce45" office:value-type="string" table:number-columns-spanned="1" table:number-rows-spanned="2">
            <text:p>款</text:p>
          </table:table-cell>
          <table:table-cell table:style-name="ce45" office:value-type="string" table:number-columns-spanned="1" table:number-rows-spanned="2">
            <text:p>項</text:p>
          </table:table-cell>
          <table:table-cell table:style-name="ce45" office:value-type="string" table:number-columns-spanned="1" table:number-rows-spanned="2">
            <text:p>目</text:p>
          </table:table-cell>
          <table:table-cell table:style-name="ce45" office:value-type="string" table:number-columns-spanned="1" table:number-rows-spanned="2">
            <text:p>節</text:p>
          </table:table-cell>
          <table:table-cell table:style-name="ce48" office:value-type="string" table:number-columns-spanned="1" table:number-rows-spanned="2">
            <text:p>名稱及編號</text:p>
          </table:table-cell>
          <table:table-cell table:style-name="ce55" office:value-type="string" table:number-columns-spanned="1" table:number-rows-spanned="2">
            <text:p>本年度</text:p>
            <text:p>預算數</text:p>
          </table:table-cell>
          <table:table-cell table:style-name="ce55" office:value-type="string" table:number-columns-spanned="1" table:number-rows-spanned="2">
            <text:p>預　算</text:p>
            <text:p>增減數</text:p>
          </table:table-cell>
          <table:table-cell table:style-name="ce55" office:value-type="string" table:number-columns-spanned="1" table:number-rows-spanned="2">
            <text:p>合　計</text:p>
          </table:table-cell>
          <table:table-cell table:style-name="ce55" office:value-type="string" table:number-columns-spanned="1" table:number-rows-spanned="2">
            <text:p>實現數</text:p>
          </table:table-cell>
          <table:table-cell table:style-name="ce64" office:value-type="string" table:number-columns-spanned="3" table:number-rows-spanned="1">
            <text:p>應收數</text:p>
          </table:table-cell>
          <table:covered-table-cell table:number-columns-repeated="2" table:style-name="ce64"/>
          <table:table-cell table:style-name="ce55" office:value-type="string" table:number-columns-spanned="1" table:number-rows-spanned="2">
            <text:p>保留數</text:p>
          </table:table-cell>
          <table:table-cell table:style-name="ce65" office:value-type="string" table:number-columns-spanned="1" table:number-rows-spanned="2">
            <text:p>合　計</text:p>
          </table:table-cell>
          <table:covered-table-cell table:style-name="ce70"/>
          <table:covered-table-cell table:style-name="ce69"/>
          <table:table-cell table:style-name="ce75" table:number-columns-repeated="1008"/>
        </table:table-row>
        <table:table-row table:style-name="ro9">
          <table:covered-table-cell table:number-columns-repeated="4" table:style-name="ce45"/>
          <table:covered-table-cell table:style-name="ce48"/>
          <table:covered-table-cell table:number-columns-repeated="4" table:style-name="ce55"/>
          <table:table-cell table:style-name="ce55" office:value-type="string">
            <text:p>已預收</text:p>
            <text:p>之數</text:p>
          </table:table-cell>
          <table:table-cell table:style-name="ce55" office:value-type="string">
            <text:p>尚未</text:p>
            <text:p>收入數</text:p>
          </table:table-cell>
          <table:table-cell table:style-name="ce55" office:value-type="string">
            <text:p>小　計</text:p>
          </table:table-cell>
          <table:covered-table-cell table:style-name="ce55"/>
          <table:covered-table-cell table:style-name="ce65"/>
          <table:covered-table-cell table:style-name="ce71"/>
          <table:covered-table-cell table:style-name="ce69"/>
          <table:table-cell table:style-name="ce75" table:number-columns-repeated="1008"/>
        </table:table-row>
        <table:table-row table:style-name="ro10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43382000">
            <text:p>43,382,000 </text:p>
          </table:table-cell>
          <table:table-cell office:value-type="string">
            <text:p>-</text:p>
          </table:table-cell>
          <table:table-cell office:value-type="float" office:value="43382000">
            <text:p>43,382,000 </text:p>
          </table:table-cell>
          <table:table-cell office:value-type="float" office:value="32820791">
            <text:p>32,820,791 </text:p>
          </table:table-cell>
          <table:table-cell office:value-type="string">
            <text:p>-</text:p>
          </table:table-cell>
          <table:table-cell table:number-columns-repeated="2" office:value-type="float" office:value="133270">
            <text:p>133,270 </text:p>
          </table:table-cell>
          <table:table-cell office:value-type="string">
            <text:p>-</text:p>
          </table:table-cell>
          <table:table-cell office:value-type="float" office:value="32954061">
            <text:p>32,954,061 </text:p>
          </table:table-cell>
          <table:table-cell office:value-type="float" office:value="-10427939">
            <text:p>-10,427,939 </text:p>
          </table:table-cell>
          <table:table-cell table:number-columns-repeated="1009"/>
        </table:table-row>
        <table:table-row table:style-name="ro11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43382000">
            <text:p>43,382,000 </text:p>
          </table:table-cell>
          <table:table-cell office:value-type="string">
            <text:p>-</text:p>
          </table:table-cell>
          <table:table-cell office:value-type="float" office:value="43382000">
            <text:p>43,382,000 </text:p>
          </table:table-cell>
          <table:table-cell office:value-type="float" office:value="32820791">
            <text:p>32,820,791 </text:p>
          </table:table-cell>
          <table:table-cell office:value-type="string">
            <text:p>-</text:p>
          </table:table-cell>
          <table:table-cell table:number-columns-repeated="2" office:value-type="float" office:value="133270">
            <text:p>133,270 </text:p>
          </table:table-cell>
          <table:table-cell office:value-type="string">
            <text:p>-</text:p>
          </table:table-cell>
          <table:table-cell office:value-type="float" office:value="32954061">
            <text:p>32,954,061 </text:p>
          </table:table-cell>
          <table:table-cell office:value-type="float" office:value="-10427939">
            <text:p>-10,427,939 </text:p>
          </table:table-cell>
          <table:table-cell table:number-columns-repeated="1009"/>
        </table:table-row>
        <table:table-row table:style-name="ro12">
          <table:table-cell office:value-type="string">
            <text:p>01</text:p>
          </table:table-cell>
          <table:table-cell table:number-columns-repeated="3"/>
          <table:table-cell office:value-type="string">
            <text:p>03020000000</text:p>
            <text:p>罰款及賠償收入</text:p>
            <text:p>　</text:p>
          </table:table-cell>
          <table:table-cell office:value-type="float" office:value="20000">
            <text:p>20,000 </text:p>
          </table:table-cell>
          <table:table-cell office:value-type="string">
            <text:p>-</text:p>
          </table:table-cell>
          <table:table-cell office:value-type="float" office:value="20000">
            <text:p>20,000 </text:p>
          </table:table-cell>
          <table:table-cell office:value-type="float" office:value="1691713">
            <text:p>1,691,713 </text:p>
          </table:table-cell>
          <table:table-cell office:value-type="string">
            <text:p>-</text:p>
          </table:table-cell>
          <table:table-cell table:number-columns-repeated="2" office:value-type="float" office:value="131670">
            <text:p>131,670 </text:p>
          </table:table-cell>
          <table:table-cell office:value-type="string">
            <text:p>-</text:p>
          </table:table-cell>
          <table:table-cell office:value-type="float" office:value="1823383">
            <text:p>1,823,383 </text:p>
          </table:table-cell>
          <table:table-cell office:value-type="float" office:value="1803383">
            <text:p>1,803,383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20160000</text:p>
            <text:p>　桃園市平鎮區公所</text:p>
            <text:p>　</text:p>
          </table:table-cell>
          <table:table-cell office:value-type="float" office:value="20000">
            <text:p>20,000 </text:p>
          </table:table-cell>
          <table:table-cell office:value-type="string">
            <text:p>-</text:p>
          </table:table-cell>
          <table:table-cell office:value-type="float" office:value="20000">
            <text:p>20,000 </text:p>
          </table:table-cell>
          <table:table-cell office:value-type="float" office:value="1691713">
            <text:p>1,691,713 </text:p>
          </table:table-cell>
          <table:table-cell office:value-type="string">
            <text:p>-</text:p>
          </table:table-cell>
          <table:table-cell table:number-columns-repeated="2" office:value-type="float" office:value="131670">
            <text:p>131,670 </text:p>
          </table:table-cell>
          <table:table-cell office:value-type="string">
            <text:p>-</text:p>
          </table:table-cell>
          <table:table-cell office:value-type="float" office:value="1823383">
            <text:p>1,823,383 </text:p>
          </table:table-cell>
          <table:table-cell office:value-type="float" office:value="1803383">
            <text:p>1,803,383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20160300</text:p>
            <text:p>　　賠償收入</text:p>
            <text:p>　</text:p>
          </table:table-cell>
          <table:table-cell office:value-type="float" office:value="20000">
            <text:p>20,000 </text:p>
          </table:table-cell>
          <table:table-cell office:value-type="string">
            <text:p>-</text:p>
          </table:table-cell>
          <table:table-cell office:value-type="float" office:value="20000">
            <text:p>20,000 </text:p>
          </table:table-cell>
          <table:table-cell office:value-type="float" office:value="1691713">
            <text:p>1,691,713 </text:p>
          </table:table-cell>
          <table:table-cell office:value-type="string">
            <text:p>-</text:p>
          </table:table-cell>
          <table:table-cell table:number-columns-repeated="2" office:value-type="float" office:value="131670">
            <text:p>131,670 </text:p>
          </table:table-cell>
          <table:table-cell office:value-type="string">
            <text:p>-</text:p>
          </table:table-cell>
          <table:table-cell office:value-type="float" office:value="1823383">
            <text:p>1,823,383 </text:p>
          </table:table-cell>
          <table:table-cell office:value-type="float" office:value="1803383">
            <text:p>1,803,383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3020160301</text:p>
            <text:p>　　　一般賠償收入</text:p>
            <text:p>　</text:p>
          </table:table-cell>
          <table:table-cell office:value-type="float" office:value="20000">
            <text:p>20,000 </text:p>
          </table:table-cell>
          <table:table-cell office:value-type="string">
            <text:p>-</text:p>
          </table:table-cell>
          <table:table-cell office:value-type="float" office:value="20000">
            <text:p>20,000 </text:p>
          </table:table-cell>
          <table:table-cell office:value-type="float" office:value="1691713">
            <text:p>1,691,713 </text:p>
          </table:table-cell>
          <table:table-cell office:value-type="string">
            <text:p>-</text:p>
          </table:table-cell>
          <table:table-cell table:number-columns-repeated="2" office:value-type="float" office:value="131670">
            <text:p>131,670 </text:p>
          </table:table-cell>
          <table:table-cell office:value-type="string">
            <text:p>-</text:p>
          </table:table-cell>
          <table:table-cell office:value-type="float" office:value="1823383">
            <text:p>1,823,383 </text:p>
          </table:table-cell>
          <table:table-cell office:value-type="float" office:value="1803383">
            <text:p>1,803,383 </text:p>
          </table:table-cell>
          <table:table-cell table:number-columns-repeated="1009"/>
        </table:table-row>
        <table:table-row table:style-name="ro12">
          <table:table-cell office:value-type="string">
            <text:p>02</text:p>
          </table:table-cell>
          <table:table-cell table:number-columns-repeated="3"/>
          <table:table-cell office:value-type="string">
            <text:p>04020000000</text:p>
            <text:p>規費收入</text:p>
            <text:p>　</text:p>
          </table:table-cell>
          <table:table-cell office:value-type="float" office:value="4545000">
            <text:p>4,545,000 </text:p>
          </table:table-cell>
          <table:table-cell office:value-type="string">
            <text:p>-</text:p>
          </table:table-cell>
          <table:table-cell office:value-type="float" office:value="4545000">
            <text:p>4,545,000 </text:p>
          </table:table-cell>
          <table:table-cell office:value-type="float" office:value="5745890">
            <text:p>5,745,890 </text:p>
          </table:table-cell>
          <table:table-cell table:number-columns-repeated="4" office:value-type="string">
            <text:p>-</text:p>
          </table:table-cell>
          <table:table-cell office:value-type="float" office:value="5745890">
            <text:p>5,745,890 </text:p>
          </table:table-cell>
          <table:table-cell office:value-type="float" office:value="1200890">
            <text:p>1,200,890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20160000</text:p>
            <text:p>　桃園市平鎮區公所</text:p>
            <text:p>　</text:p>
          </table:table-cell>
          <table:table-cell office:value-type="float" office:value="4545000">
            <text:p>4,545,000 </text:p>
          </table:table-cell>
          <table:table-cell office:value-type="string">
            <text:p>-</text:p>
          </table:table-cell>
          <table:table-cell office:value-type="float" office:value="4545000">
            <text:p>4,545,000 </text:p>
          </table:table-cell>
          <table:table-cell office:value-type="float" office:value="5745890">
            <text:p>5,745,890 </text:p>
          </table:table-cell>
          <table:table-cell table:number-columns-repeated="4" office:value-type="string">
            <text:p>-</text:p>
          </table:table-cell>
          <table:table-cell office:value-type="float" office:value="5745890">
            <text:p>5,745,890 </text:p>
          </table:table-cell>
          <table:table-cell office:value-type="float" office:value="1200890">
            <text:p>1,200,890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20160100</text:p>
            <text:p>　　行政規費收入</text:p>
            <text:p>　</text:p>
          </table:table-cell>
          <table:table-cell office:value-type="float" office:value="590000">
            <text:p>590,000 </text:p>
          </table:table-cell>
          <table:table-cell office:value-type="string">
            <text:p>-</text:p>
          </table:table-cell>
          <table:table-cell office:value-type="float" office:value="590000">
            <text:p>590,000 </text:p>
          </table:table-cell>
          <table:table-cell office:value-type="float" office:value="590900">
            <text:p>590,900 </text:p>
          </table:table-cell>
          <table:table-cell table:number-columns-repeated="4" office:value-type="string">
            <text:p>-</text:p>
          </table:table-cell>
          <table:table-cell office:value-type="float" office:value="590900">
            <text:p>590,900 </text:p>
          </table:table-cell>
          <table:table-cell office:value-type="float" office:value="900">
            <text:p>90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4020160101</text:p>
            <text:p>　　　審查費</text:p>
            <text:p>　</text:p>
          </table:table-cell>
          <table:table-cell office:value-type="float" office:value="580000">
            <text:p>580,000 </text:p>
          </table:table-cell>
          <table:table-cell office:value-type="string">
            <text:p>-</text:p>
          </table:table-cell>
          <table:table-cell office:value-type="float" office:value="580000">
            <text:p>580,000 </text:p>
          </table:table-cell>
          <table:table-cell office:value-type="float" office:value="570100">
            <text:p>570,100 </text:p>
          </table:table-cell>
          <table:table-cell table:number-columns-repeated="4" office:value-type="string">
            <text:p>-</text:p>
          </table:table-cell>
          <table:table-cell office:value-type="float" office:value="570100">
            <text:p>570,100 </text:p>
          </table:table-cell>
          <table:table-cell office:value-type="float" office:value="-9900">
            <text:p>-9,90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04020160102</text:p>
            <text:p>　　　證照費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20800">
            <text:p>20,800 </text:p>
          </table:table-cell>
          <table:table-cell table:number-columns-repeated="4" office:value-type="string">
            <text:p>-</text:p>
          </table:table-cell>
          <table:table-cell office:value-type="float" office:value="20800">
            <text:p>20,800 </text:p>
          </table:table-cell>
          <table:table-cell office:value-type="float" office:value="10800">
            <text:p>10,800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020160200</text:p>
            <text:p>　　使用規費收入</text:p>
            <text:p>　</text:p>
          </table:table-cell>
          <table:table-cell office:value-type="float" office:value="3955000">
            <text:p>3,955,000 </text:p>
          </table:table-cell>
          <table:table-cell office:value-type="string">
            <text:p>-</text:p>
          </table:table-cell>
          <table:table-cell office:value-type="float" office:value="3955000">
            <text:p>3,955,000 </text:p>
          </table:table-cell>
          <table:table-cell office:value-type="float" office:value="5154990">
            <text:p>5,154,990 </text:p>
          </table:table-cell>
          <table:table-cell table:number-columns-repeated="4" office:value-type="string">
            <text:p>-</text:p>
          </table:table-cell>
          <table:table-cell office:value-type="float" office:value="5154990">
            <text:p>5,154,990 </text:p>
          </table:table-cell>
          <table:table-cell office:value-type="float" office:value="1199990">
            <text:p>1,199,99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4020160204</text:p>
            <text:p>　　　資料使用費</text:p>
            <text:p>　</text:p>
          </table:table-cell>
          <table:table-cell office:value-type="float" office:value="5000">
            <text:p>5,000 </text:p>
          </table:table-cell>
          <table:table-cell office:value-type="string">
            <text:p>-</text:p>
          </table:table-cell>
          <table:table-cell office:value-type="float" office:value="5000">
            <text:p>5,000 </text:p>
          </table:table-cell>
          <table:table-cell office:value-type="float" office:value="900">
            <text:p>900 </text:p>
          </table:table-cell>
          <table:table-cell table:number-columns-repeated="4" office:value-type="string">
            <text:p>-</text:p>
          </table:table-cell>
          <table:table-cell office:value-type="float" office:value="900">
            <text:p>900 </text:p>
          </table:table-cell>
          <table:table-cell office:value-type="float" office:value="-4100">
            <text:p>-4,10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04020160213</text:p>
            <text:p>　　　場地設施使用費</text:p>
            <text:p>　</text:p>
          </table:table-cell>
          <table:table-cell office:value-type="float" office:value="3950000">
            <text:p>3,950,000 </text:p>
          </table:table-cell>
          <table:table-cell office:value-type="string">
            <text:p>-</text:p>
          </table:table-cell>
          <table:table-cell office:value-type="float" office:value="3950000">
            <text:p>3,950,000 </text:p>
          </table:table-cell>
          <table:table-cell office:value-type="float" office:value="5154090">
            <text:p>5,154,090 </text:p>
          </table:table-cell>
          <table:table-cell table:number-columns-repeated="4" office:value-type="string">
            <text:p>-</text:p>
          </table:table-cell>
          <table:table-cell office:value-type="float" office:value="5154090">
            <text:p>5,154,090 </text:p>
          </table:table-cell>
          <table:table-cell office:value-type="float" office:value="1204090">
            <text:p>1,204,090 </text:p>
          </table:table-cell>
          <table:table-cell table:number-columns-repeated="1009"/>
        </table:table-row>
        <table:table-row table:style-name="ro12">
          <table:table-cell office:value-type="string">
            <text:p>03</text:p>
          </table:table-cell>
          <table:table-cell table:number-columns-repeated="3"/>
          <table:table-cell office:value-type="string">
            <text:p>06020000000</text:p>
            <text:p>財產收入</text:p>
            <text:p>　</text:p>
          </table:table-cell>
          <table:table-cell office:value-type="float" office:value="5696000">
            <text:p>5,696,000 </text:p>
          </table:table-cell>
          <table:table-cell office:value-type="string">
            <text:p>-</text:p>
          </table:table-cell>
          <table:table-cell office:value-type="float" office:value="5696000">
            <text:p>5,696,000 </text:p>
          </table:table-cell>
          <table:table-cell office:value-type="float" office:value="6219830">
            <text:p>6,219,830 </text:p>
          </table:table-cell>
          <table:table-cell table:number-columns-repeated="4" office:value-type="string">
            <text:p>-</text:p>
          </table:table-cell>
          <table:table-cell office:value-type="float" office:value="6219830">
            <text:p>6,219,830 </text:p>
          </table:table-cell>
          <table:table-cell office:value-type="float" office:value="523830">
            <text:p>523,830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20160000</text:p>
            <text:p>　桃園市平鎮區公所</text:p>
            <text:p>　</text:p>
          </table:table-cell>
          <table:table-cell office:value-type="float" office:value="5696000">
            <text:p>5,696,000 </text:p>
          </table:table-cell>
          <table:table-cell office:value-type="string">
            <text:p>-</text:p>
          </table:table-cell>
          <table:table-cell office:value-type="float" office:value="5696000">
            <text:p>5,696,000 </text:p>
          </table:table-cell>
          <table:table-cell office:value-type="float" office:value="6219830">
            <text:p>6,219,830 </text:p>
          </table:table-cell>
          <table:table-cell table:number-columns-repeated="4" office:value-type="string">
            <text:p>-</text:p>
          </table:table-cell>
          <table:table-cell office:value-type="float" office:value="6219830">
            <text:p>6,219,830 </text:p>
          </table:table-cell>
          <table:table-cell office:value-type="float" office:value="523830">
            <text:p>523,830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20160100</text:p>
            <text:p>　　財產孳息</text:p>
            <text:p>　</text:p>
          </table:table-cell>
          <table:table-cell office:value-type="float" office:value="5686000">
            <text:p>5,686,000 </text:p>
          </table:table-cell>
          <table:table-cell office:value-type="string">
            <text:p>-</text:p>
          </table:table-cell>
          <table:table-cell office:value-type="float" office:value="5686000">
            <text:p>5,686,000 </text:p>
          </table:table-cell>
          <table:table-cell office:value-type="float" office:value="6217630">
            <text:p>6,217,630 </text:p>
          </table:table-cell>
          <table:table-cell table:number-columns-repeated="4" office:value-type="string">
            <text:p>-</text:p>
          </table:table-cell>
          <table:table-cell office:value-type="float" office:value="6217630">
            <text:p>6,217,630 </text:p>
          </table:table-cell>
          <table:table-cell office:value-type="float" office:value="531630">
            <text:p>531,63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6020160101</text:p>
            <text:p>　　　利息收入</text:p>
            <text:p>　</text:p>
          </table:table-cell>
          <table:table-cell office:value-type="float" office:value="200000">
            <text:p>200,000 </text:p>
          </table:table-cell>
          <table:table-cell office:value-type="string">
            <text:p>-</text:p>
          </table:table-cell>
          <table:table-cell office:value-type="float" office:value="200000">
            <text:p>200,000 </text:p>
          </table:table-cell>
          <table:table-cell office:value-type="float" office:value="521990">
            <text:p>521,990 </text:p>
          </table:table-cell>
          <table:table-cell table:number-columns-repeated="4" office:value-type="string">
            <text:p>-</text:p>
          </table:table-cell>
          <table:table-cell office:value-type="float" office:value="521990">
            <text:p>521,990 </text:p>
          </table:table-cell>
          <table:table-cell office:value-type="float" office:value="321990">
            <text:p>321,99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06020160102</text:p>
            <text:p>　　　租金收入</text:p>
            <text:p>　</text:p>
          </table:table-cell>
          <table:table-cell office:value-type="float" office:value="5486000">
            <text:p>5,486,000 </text:p>
          </table:table-cell>
          <table:table-cell office:value-type="string">
            <text:p>-</text:p>
          </table:table-cell>
          <table:table-cell office:value-type="float" office:value="5486000">
            <text:p>5,486,000 </text:p>
          </table:table-cell>
          <table:table-cell office:value-type="float" office:value="5695640">
            <text:p>5,695,640 </text:p>
          </table:table-cell>
          <table:table-cell table:number-columns-repeated="4" office:value-type="string">
            <text:p>-</text:p>
          </table:table-cell>
          <table:table-cell office:value-type="float" office:value="5695640">
            <text:p>5,695,640 </text:p>
          </table:table-cell>
          <table:table-cell office:value-type="float" office:value="209640">
            <text:p>209,640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20160500</text:p>
            <text:p>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2200">
            <text:p>2,200 </text:p>
          </table:table-cell>
          <table:table-cell table:number-columns-repeated="4" office:value-type="string">
            <text:p>-</text:p>
          </table:table-cell>
          <table:table-cell office:value-type="float" office:value="2200">
            <text:p>2,200 </text:p>
          </table:table-cell>
          <table:table-cell office:value-type="float" office:value="-7800">
            <text:p>-7,80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6020160501</text:p>
            <text:p>　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2200">
            <text:p>2,200 </text:p>
          </table:table-cell>
          <table:table-cell table:number-columns-repeated="4" office:value-type="string">
            <text:p>-</text:p>
          </table:table-cell>
          <table:table-cell office:value-type="float" office:value="2200">
            <text:p>2,200 </text:p>
          </table:table-cell>
          <table:table-cell office:value-type="float" office:value="-7800">
            <text:p>-7,800 </text:p>
          </table:table-cell>
          <table:table-cell table:number-columns-repeated="1009"/>
        </table:table-row>
        <table:table-row table:style-name="ro12">
          <table:table-cell office:value-type="string">
            <text:p>04</text:p>
          </table:table-cell>
          <table:table-cell table:number-columns-repeated="3"/>
          <table:table-cell office:value-type="string">
            <text:p>11020000000</text:p>
            <text:p>其他收入</text:p>
            <text:p>　</text:p>
          </table:table-cell>
          <table:table-cell office:value-type="float" office:value="33121000">
            <text:p>33,121,000 </text:p>
          </table:table-cell>
          <table:table-cell office:value-type="string">
            <text:p>-</text:p>
          </table:table-cell>
          <table:table-cell office:value-type="float" office:value="33121000">
            <text:p>33,121,000 </text:p>
          </table:table-cell>
          <table:table-cell office:value-type="float" office:value="19163358">
            <text:p>19,163,358 </text:p>
          </table:table-cell>
          <table:table-cell office:value-type="string">
            <text:p>-</text:p>
          </table:table-cell>
          <table:table-cell table:number-columns-repeated="2" office:value-type="float" office:value="1600">
            <text:p>1,600 </text:p>
          </table:table-cell>
          <table:table-cell office:value-type="string">
            <text:p>-</text:p>
          </table:table-cell>
          <table:table-cell office:value-type="float" office:value="19164958">
            <text:p>19,164,958 </text:p>
          </table:table-cell>
          <table:table-cell office:value-type="float" office:value="-13956042">
            <text:p>-13,956,042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20160000</text:p>
            <text:p>　桃園市平鎮區公所</text:p>
            <text:p>　</text:p>
          </table:table-cell>
          <table:table-cell office:value-type="float" office:value="33121000">
            <text:p>33,121,000 </text:p>
          </table:table-cell>
          <table:table-cell office:value-type="string">
            <text:p>-</text:p>
          </table:table-cell>
          <table:table-cell office:value-type="float" office:value="33121000">
            <text:p>33,121,000 </text:p>
          </table:table-cell>
          <table:table-cell office:value-type="float" office:value="19163358">
            <text:p>19,163,358 </text:p>
          </table:table-cell>
          <table:table-cell office:value-type="string">
            <text:p>-</text:p>
          </table:table-cell>
          <table:table-cell table:number-columns-repeated="2" office:value-type="float" office:value="1600">
            <text:p>1,600 </text:p>
          </table:table-cell>
          <table:table-cell office:value-type="string">
            <text:p>-</text:p>
          </table:table-cell>
          <table:table-cell office:value-type="float" office:value="19164958">
            <text:p>19,164,958 </text:p>
          </table:table-cell>
          <table:table-cell office:value-type="float" office:value="-13956042">
            <text:p>-13,956,042 </text:p>
          </table:table-cell>
          <table:table-cell table:number-columns-repeated="1009"/>
        </table:table-row>
        <table:table-row table:style-name="ro12">
          <table:table-cell table:style-name="ce47" table:number-columns-repeated="2"/>
          <table:table-cell table:style-name="ce47" office:value-type="string">
            <text:p>01</text:p>
          </table:table-cell>
          <table:table-cell table:style-name="ce47"/>
          <table:table-cell table:style-name="ce50" office:value-type="string">
            <text:p>　　11020160200</text:p>
            <text:p>　　雜項收入</text:p>
            <text:p>　</text:p>
          </table:table-cell>
          <table:table-cell table:style-name="ce22" office:value-type="float" office:value="33121000">
            <text:p>33,121,000 </text:p>
          </table:table-cell>
          <table:table-cell table:style-name="ce22" office:value-type="string">
            <text:p>-</text:p>
          </table:table-cell>
          <table:table-cell table:style-name="ce32" office:value-type="float" office:value="33121000">
            <text:p>33,121,000 </text:p>
          </table:table-cell>
          <table:table-cell table:style-name="ce32" office:value-type="float" office:value="19163358">
            <text:p>19,163,358 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600">
            <text:p>1,600 </text:p>
          </table:table-cell>
          <table:table-cell table:style-name="ce22" office:value-type="string">
            <text:p>-</text:p>
          </table:table-cell>
          <table:table-cell table:style-name="ce67" office:value-type="float" office:value="19164958">
            <text:p>19,164,958 </text:p>
          </table:table-cell>
          <table:table-cell table:style-name="ce13" office:value-type="float" office:value="-13956042">
            <text:p>-13,956,042 </text:p>
          </table:table-cell>
          <table:table-cell table:style-name="ce73"/>
          <table:table-cell table:number-columns-repeated="1008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11020160201</text:p>
            <text:p>　　　收回以前年度歲出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193834">
            <text:p>193,834 </text:p>
          </table:table-cell>
          <table:table-cell office:value-type="string">
            <text:p>-</text:p>
          </table:table-cell>
          <table:table-cell table:number-columns-repeated="2" office:value-type="float" office:value="1600">
            <text:p>1,600 </text:p>
          </table:table-cell>
          <table:table-cell office:value-type="string">
            <text:p>-</text:p>
          </table:table-cell>
          <table:table-cell office:value-type="float" office:value="195434">
            <text:p>195,434 </text:p>
          </table:table-cell>
          <table:table-cell office:value-type="float" office:value="185434">
            <text:p>185,434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11020160210</text:p>
            <text:p>　　　其他雜項收入</text:p>
            <text:p>　</text:p>
          </table:table-cell>
          <table:table-cell office:value-type="float" office:value="33111000">
            <text:p>33,111,000 </text:p>
          </table:table-cell>
          <table:table-cell office:value-type="string">
            <text:p>-</text:p>
          </table:table-cell>
          <table:table-cell office:value-type="float" office:value="33111000">
            <text:p>33,111,000 </text:p>
          </table:table-cell>
          <table:table-cell office:value-type="float" office:value="18969524">
            <text:p>18,969,524 </text:p>
          </table:table-cell>
          <table:table-cell table:number-columns-repeated="4" office:value-type="string">
            <text:p>-</text:p>
          </table:table-cell>
          <table:table-cell office:value-type="float" office:value="18969524">
            <text:p>18,969,524 </text:p>
          </table:table-cell>
          <table:table-cell office:value-type="float" office:value="-14141476">
            <text:p>-14,141,476 </text:p>
          </table:table-cell>
          <table:table-cell table:number-columns-repeated="1009"/>
        </table:table-row>
        <table:table-row table:style-name="ro10" table:number-rows-repeated="25">
          <table:table-cell table:number-columns-repeated="1024"/>
        </table:table-row>
        <table:table-row table:style-name="ro10">
          <table:table-cell table:style-name="ce47" table:number-columns-repeated="4"/>
          <table:table-cell table:style-name="ce50"/>
          <table:table-cell table:style-name="ce22" table:number-columns-repeated="2"/>
          <table:table-cell table:style-name="ce32" table:number-columns-repeated="2"/>
          <table:table-cell table:style-name="ce22" table:number-columns-repeated="4"/>
          <table:table-cell table:style-name="ce67"/>
          <table:table-cell table:style-name="ce13"/>
          <table:table-cell table:style-name="ce73"/>
          <table:table-cell table:number-columns-repeated="100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" table:base-cell-address="$'歲出機關別決算表(經常門)'.$A$1" table:cell-range-address="$'歲出機關別決算表(統籌支撥)'.$A$1:.$AMJ$6" table:range-usable-as="repeat-column repeat-row"/>
        <table:named-range table:name="Excel_BuiltIn_Print_Titles 1" table:base-cell-address="$'歲出機關別決算表(經常門)'.$A$1" table:cell-range-address="$'歲出機關別決算表(經常門)'.$A$1:.$AMJ$6" table:range-usable-as="repeat-column repeat-row"/>
        <table:named-range table:name="Excel_BuiltIn_Print_Titles 2" table:base-cell-address="$'歲出機關別決算表(經常門)'.$A$1" table:cell-range-address="$'歲出機關別決算表(資本門)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1.4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3.2cm" fo:margin-bottom="1.499cm" fo:margin-left="1cm" fo:margin-right="1cm" style:print-page-order="ltr" style:first-page-number="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3.2cm" fo:margin-bottom="1.499cm" fo:margin-left="1cm" fo:margin-right="1cm" style:print-page-order="ltr" style:first-page-number="5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機關別決算表_28_經常門_29_" style:display-name="PageStyle_歲出機關別決算表(經常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_28_資本門_29_" style:display-name="PageStyle_歲出機關別決算表(資本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_28_統籌支撥_29_" style:display-name="PageStyle_歲出機關別決算表(統籌支撥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表" style:display-name="PageStyle_歲入來源別決算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黃秀美</dc:creator>
    <dc:date>2016-03-03T13:18:55</dc:date>
    <meta:print-date>2016-02-19T11:57:18</meta:print-date>
    <meta:document-statistic meta:table-count="4" meta:cell-count="1234" meta:object-count="0"/>
    <meta:generator>OpenOffice.org/3.4.1$Win32 OpenOffice.org_project/341m1$Build-9593</meta:generator>
  </office:meta>
</office:document-meta>
</file>