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6cm" table:align="margins" style:writing-mode="lr-tb"/>
    </style:style>
    <style:style style:name="表格1.A" style:family="table-column">
      <style:table-column-properties style:column-width="3.366cm" style:rel-column-width="1908*"/>
    </style:style>
    <style:style style:name="表格1.B" style:family="table-column">
      <style:table-column-properties style:column-width="12.16cm" style:rel-column-width="6894*"/>
    </style:style>
    <style:style style:name="表格1.1" style:family="table-row">
      <style:table-row-properties style:min-row-height="0.9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8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94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fo:letter-spacing="-0.011cm" style:font-name-asian="標楷體" style:font-size-asian="17pt" style:font-name-complex="標楷體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 style:text-scale="75%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style:font-name-asian="標楷體" style:font-name-complex="標楷體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318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326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1">
      <style:paragraph-properties fo:margin-left="0.84cm" fo:margin-right="0.326cm" fo:line-height="0.706cm" fo:text-indent="-0.6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-0.018cm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letter-spacing="-0.071cm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平鎮市公所跨行通匯同意書</text:p>
      <text:p text:style-name="P1"/>
      <text:p text:style-name="P13"><draw:frame draw:style-name="fr1" draw:name="框架1" text:anchor-type="paragraph" svg:x="0.185cm" svg:y="8.236cm" svg:width="15.526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匯 款 帳 戶 資 料</text:p></table:table-cell><table:covered-table-cell/></table:table-row><table:table-row table:style-name="表格1.2"><table:table-cell table:style-name="表格1.A2" office:value-type="string"><text:p text:style-name="P3">帳戶名稱</text:p></table:table-cell><table:table-cell table:style-name="表格1.B2" office:value-type="string"><text:p text:style-name="P4"/></table:table-cell></table:table-row><table:table-row table:style-name="表格1.2"><table:table-cell table:style-name="表格1.A2" office:value-type="string"><text:p text:style-name="P11"><text:span text:style-name="T2">金融機構</text:span><text:span text:style-name="T2">名稱及代號</text:span></text:p></table:table-cell><table:table-cell table:style-name="表格1.B2" office:value-type="string"><text:p text:style-name="P5"/></table:table-cell></table:table-row><table:table-row table:style-name="表格1.4"><table:table-cell table:style-name="表格1.A2" office:value-type="string"><text:p text:style-name="P6">帳號</text:p></table:table-cell><table:table-cell table:style-name="表格1.B4" office:value-type="string"><text:p text:style-name="P7"><text:s text:c="24"/></text:p></table:table-cell></table:table-row><table:table-row table:style-name="表格1.2"><table:table-cell table:style-name="表格1.A2" office:value-type="string"><text:p text:style-name="P12">營利事業統一編號</text:p><text:p text:style-name="P12">或</text:p><text:p text:style-name="P12">身分證統一編號</text:p></table:table-cell><table:table-cell table:style-name="表格1.B2" office:value-type="string"><text:p text:style-name="P5"/></table:table-cell></table:table-row><table:table-row table:style-name="表格1.6"><table:table-cell table:style-name="表格1.A2" office:value-type="string"><text:p text:style-name="P3">聯絡電話</text:p></table:table-cell><table:table-cell table:style-name="表格1.B2" office:value-type="string"><text:p text:style-name="P5"/></table:table-cell></table:table-row><table:table-row table:style-name="表格1.6"><table:table-cell table:style-name="表格1.A7" office:value-type="string"><text:p text:style-name="P3">通訊地址</text:p></table:table-cell><table:table-cell table:style-name="表格1.B7" office:value-type="string"><text:p text:style-name="P5"/></table:table-cell></table:table-row></table:table></draw:text-box></draw:frame><text:span text:style-name="T5">為維護您的權益，請詳塡下列欄位資料，並</text:span><text:span text:style-name="T6">檢附存簿影本</text:span><text:span text:style-name="T5">供參。</text:span></text:p>
      <text:p text:style-name="P14"/>
      <text:p text:style-name="P14"/>
      <text:p text:style-name="P8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list xml:id="list8504585984974331082" text:style-name="WW8Num1">
        <text:list-item>
          <text:p text:style-name="P17"><text:soft-page-break/><text:span text:style-name="T5">爾後領取款項均採此帳號匯入，倘有變更則須重新填寫同意書，以利更正資料檔。</text:span></text:p>
        </text:list-item>
        <text:list-item>
          <text:p text:style-name="P17"><text:span text:style-name="T5">依代理公庫平鎮市農會規定，除平鎮市農會存戶以外，手續費收費標準以每筆30元計付，並於款項內扣除匯費（款項金額－匯費＝匯入金額），退匯重匯時重新繳納。</text:span></text:p>
        </text:list-item>
      </text:list>
      <text:p text:style-name="P9"/>
      <text:p text:style-name="Standard"><text:span text:style-name="T3">立同意書人（機構團體公司行號者請加蓋關防.公司章及負責人私章）</text:span></text:p>
      <text:p text:style-name="P9"/>
      <text:p text:style-name="P9"/>
      <text:p text:style-name="P9"/>
      <text:p text:style-name="P9"/>
      <text:p text:style-name="P10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29" style:layout-grid-base-height="0.88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行政局出納課（代辦經費）</dc:title>
    <meta:initial-creator>PO</meta:initial-creator>
    <meta:creation-date>2007-11-29T08:40:00</meta:creation-date>
    <dc:creator>邱秀珠</dc:creator>
    <dc:date>2008-01-30T08:54:00</dc:date>
    <meta:print-date>2007-08-29T13:51:00</meta:print-date>
    <meta:editing-cycles>6</meta:editing-cycles>
    <meta:editing-duration>PT1H8M</meta:editing-duration>
    <meta:document-statistic meta:table-count="1" meta:image-count="0" meta:object-count="0" meta:page-count="2" meta:paragraph-count="16" meta:word-count="234" meta:character-count="276"/>
    <meta:generator>OpenOffice.org/3.4.1$Win32 OpenOffice.org_project/341m1$Build-9593</meta:generator>
  </office:meta>
</office:document-meta>
</file>