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1.529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6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4.111cm"/>
    </style:style>
    <style:style style:name="co13" style:family="table-column">
      <style:table-column-properties fo:break-before="auto" style:column-width="3.41cm"/>
    </style:style>
    <style:style style:name="co14" style:family="table-column">
      <style:table-column-properties fo:break-before="auto" style:column-width="0.542cm"/>
    </style:style>
    <style:style style:name="co15" style:family="table-column">
      <style:table-column-properties fo:break-before="auto" style:column-width="5.763cm"/>
    </style:style>
    <style:style style:name="co16" style:family="table-column">
      <style:table-column-properties fo:break-before="auto" style:column-width="2.658cm"/>
    </style:style>
    <style:style style:name="co17" style:family="table-column">
      <style:table-column-properties fo:break-before="auto" style:column-width="0.683cm"/>
    </style:style>
    <style:style style:name="co18" style:family="table-column">
      <style:table-column-properties fo:break-before="auto" style:column-width="1.812cm"/>
    </style:style>
    <style:style style:name="co19" style:family="table-column">
      <style:table-column-properties fo:break-before="auto" style:column-width="15.923cm"/>
    </style:style>
    <style:style style:name="co20" style:family="table-column">
      <style:table-column-properties fo:break-before="auto" style:column-width="2.752cm"/>
    </style:style>
    <style:style style:name="co21" style:family="table-column">
      <style:table-column-properties fo:break-before="auto" style:column-width="4.634cm"/>
    </style:style>
    <style:style style:name="co22" style:family="table-column">
      <style:table-column-properties fo:break-before="auto" style:column-width="2.517cm"/>
    </style:style>
    <style:style style:name="co23" style:family="table-column">
      <style:table-column-properties fo:break-before="auto" style:column-width="2.235cm"/>
    </style:style>
    <style:style style:name="co24" style:family="table-column">
      <style:table-column-properties fo:break-before="auto" style:column-width="2.72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ta1" style:family="table" style:master-page-name="PageStyle_5f_歲入類平衡表">
      <style:table-properties table:display="true" style:writing-mode="lr-tb"/>
    </style:style>
    <style:style style:name="ta2" style:family="table" style:master-page-name="PageStyle_5f_歲入類現金出納表">
      <style:table-properties table:display="true" style:writing-mode="lr-tb"/>
    </style:style>
    <style:style style:name="ta3" style:family="table" style:master-page-name="PageStyle_5f_歲入累計表">
      <style:table-properties table:display="true" style:writing-mode="lr-tb"/>
    </style:style>
    <style:style style:name="ta4" style:family="table" style:master-page-name="PageStyle_5f_經費類平衡表">
      <style:table-properties table:display="true" style:writing-mode="lr-tb"/>
    </style:style>
    <style:style style:name="ta5" style:family="table" style:master-page-name="PageStyle_5f_經費類現金出納表">
      <style:table-properties table:display="true" style:writing-mode="lr-tb"/>
    </style:style>
    <style:style style:name="ta6" style:family="table" style:master-page-name="PageStyle_5f_經費累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56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類平衡表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應收歲入款</text:p>
          </table:table-cell>
          <table:table-cell office:value-type="string">
            <text:p>1-1-0500</text:p>
          </table:table-cell>
          <table:table-cell table:number-columns-repeated="2" office:value-type="float" office:value="7391550">
            <text:p>7,391,55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應納庫款</text:p>
          </table:table-cell>
          <table:table-cell office:value-type="string">
            <text:p>1-2-1300</text:p>
          </table:table-cell>
          <table:table-cell table:number-columns-repeated="2" office:value-type="float" office:value="7651301">
            <text:p>7,651,301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預算數</text:p>
          </table:table-cell>
          <table:table-cell office:value-type="string">
            <text:p>1-1-0700</text:p>
          </table:table-cell>
          <table:table-cell office:value-type="float" office:value="27319000">
            <text:p>27,319,000</text:p>
          </table:table-cell>
          <table:table-cell office:value-type="float" office:value="28973000">
            <text:p>28,973,000</text:p>
          </table:table-cell>
          <table:table-cell office:value-type="float" office:value="-1654000">
            <text:p>-1,654,000</text:p>
          </table:table-cell>
          <table:table-cell office:value-type="string">
            <text:p>-5.71%</text:p>
          </table:table-cell>
          <table:table-cell office:value-type="string">
            <text:p>預計納庫數</text:p>
          </table:table-cell>
          <table:table-cell office:value-type="string">
            <text:p>1-2-1500</text:p>
          </table:table-cell>
          <table:table-cell table:number-columns-repeated="2" office:value-type="float" office:value="43744000">
            <text:p>43,744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分配數</text:p>
          </table:table-cell>
          <table:table-cell office:value-type="string">
            <text:p>1-1-0800</text:p>
          </table:table-cell>
          <table:table-cell office:value-type="float" office:value="16425000">
            <text:p>16,425,000</text:p>
          </table:table-cell>
          <table:table-cell office:value-type="float" office:value="14771000">
            <text:p>14,771,000</text:p>
          </table:table-cell>
          <table:table-cell office:value-type="float" office:value="1654000">
            <text:p>1,654,000</text:p>
          </table:table-cell>
          <table:table-cell office:value-type="string">
            <text:p>11.20%</text:p>
          </table:table-cell>
          <table:table-cell office:value-type="string">
            <text:p>歲入實收數</text:p>
          </table:table-cell>
          <table:table-cell office:value-type="string">
            <text:p>1-2-1600</text:p>
          </table:table-cell>
          <table:table-cell office:value-type="float" office:value="11800763">
            <text:p>11,800,763</text:p>
          </table:table-cell>
          <table:table-cell office:value-type="float" office:value="10461527">
            <text:p>10,461,527</text:p>
          </table:table-cell>
          <table:table-cell office:value-type="float" office:value="1339236">
            <text:p>1,339,236</text:p>
          </table:table-cell>
          <table:table-cell office:value-type="string">
            <text:p>12.80%</text:p>
          </table:table-cell>
          <table:table-cell table:number-columns-repeated="1012"/>
        </table:table-row>
        <table:table-row table:style-name="ro4">
          <table:table-cell office:value-type="string">
            <text:p>歲入納庫數</text:p>
          </table:table-cell>
          <table:table-cell office:value-type="string">
            <text:p>1-1-0900</text:p>
          </table:table-cell>
          <table:table-cell office:value-type="float" office:value="11800763">
            <text:p>11,800,763</text:p>
          </table:table-cell>
          <table:table-cell office:value-type="float" office:value="10461527">
            <text:p>10,461,527</text:p>
          </table:table-cell>
          <table:table-cell office:value-type="float" office:value="1339236">
            <text:p>1,339,236</text:p>
          </table:table-cell>
          <table:table-cell office:value-type="string">
            <text:p>12.80%</text:p>
          </table:table-cell>
          <table:table-cell office:value-type="string">
            <text:p>收回以前年度納庫款</text:p>
          </table:table-cell>
          <table:table-cell office:value-type="string">
            <text:p>1-2-1700</text:p>
          </table:table-cell>
          <table:table-cell office:value-type="float" office:value="143952">
            <text:p>143,952</text:p>
          </table:table-cell>
          <table:table-cell office:value-type="float" office:value="142752">
            <text:p>142,752</text:p>
          </table:table-cell>
          <table:table-cell office:value-type="float" office:value="1200">
            <text:p>1,200</text:p>
          </table:table-cell>
          <table:table-cell office:value-type="string">
            <text:p>0.84%</text:p>
          </table:table-cell>
          <table:table-cell table:number-columns-repeated="1012"/>
        </table:table-row>
        <table:table-row table:style-name="ro4">
          <table:table-cell office:value-type="string">
            <text:p>退還以前年度歲入款</text:p>
          </table:table-cell>
          <table:table-cell office:value-type="string">
            <text:p>1-1-1000</text:p>
          </table:table-cell>
          <table:table-cell office:value-type="float" office:value="143952">
            <text:p>143,952</text:p>
          </table:table-cell>
          <table:table-cell office:value-type="float" office:value="142752">
            <text:p>142,752</text:p>
          </table:table-cell>
          <table:table-cell office:value-type="float" office:value="1200">
            <text:p>1,200</text:p>
          </table:table-cell>
          <table:table-cell office:value-type="string">
            <text:p>0.84%</text:p>
          </table:table-cell>
          <table:table-cell table:number-columns-repeated="1018"/>
        </table:table-row>
        <table:table-row table:style-name="ro3">
          <table:table-cell office:value-type="string">
            <text:p>應收歲入保留款</text:p>
          </table:table-cell>
          <table:table-cell office:value-type="string">
            <text:p>1-1-1200</text:p>
          </table:table-cell>
          <table:table-cell table:number-columns-repeated="2" office:value-type="float" office:value="259751">
            <text:p>259,75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 table:number-rows-repeated="30">
          <table:table-cell table:number-columns-repeated="1024"/>
        </table:table-row>
        <table:table-row table:style-name="ro6">
          <table:table-cell table:style-name="ce3" office:value-type="string">
            <text:p>合　　　　計</text:p>
          </table:table-cell>
          <table:table-cell/>
          <table:table-cell office:value-type="string">
            <text:p>63,340,016</text:p>
          </table:table-cell>
          <table:table-cell office:value-type="string">
            <text:p>61,999,580</text:p>
          </table:table-cell>
          <table:table-cell office:value-type="string">
            <text:p>1,340,436</text:p>
          </table:table-cell>
          <table:table-cell table:formula="of:=[.F41]" office:value-type="string" office:string-value="2.16%">
            <text:p>2.16%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63,340,016</text:p>
          </table:table-cell>
          <table:table-cell office:value-type="string">
            <text:p>61,999,580</text:p>
          </table:table-cell>
          <table:table-cell office:value-type="string">
            <text:p>1,340,436</text:p>
          </table:table-cell>
          <table:table-cell table:formula="of:=[.L41]" office:value-type="string" office:string-value="2.16%">
            <text:p>2.16%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2.16%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2.16%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債權憑證</text:p>
          </table:table-cell>
          <table:table-cell table:style-name="ce7" office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歲入類現金出納表" table:style-name="ta2" table:print="false">
        <table:table-header-columns>
          <table:table-column table:style-name="co12" table:default-cell-style-name="ce31"/>
        </table:table-header-columns>
        <table:table-column table:style-name="co13" table:number-columns-repeated="3" table:default-cell-style-name="ce33"/>
        <table:table-column table:style-name="co10" table:number-columns-repeated="252" table:default-cell-style-name="ce36"/>
        <table:table-column table:style-name="co11" table:number-columns-repeated="768" table:default-cell-style-name="Default"/>
        <table:table-header-rows>
          <table:table-row table:style-name="ro1">
            <table:table-cell table:style-name="ce30" office:value-type="string" table:number-columns-spanned="1" table:number-rows-spanned="2">
              <text:p>科目及摘要</text:p>
            </table:table-cell>
            <table:table-cell table:style-name="ce30" office:value-type="string" table:number-columns-spanned="3" table:number-rows-spanned="1">
              <text:p>金額</text:p>
            </table:table-cell>
            <table:covered-table-cell table:number-columns-repeated="2" table:style-name="ce30"/>
            <table:table-cell table:style-name="ce35" table:number-columns-repeated="1020"/>
          </table:table-row>
          <table:table-row table:style-name="ro1">
            <table:covered-table-cell table:style-name="ce30"/>
            <table:table-cell table:style-name="ce30" office:value-type="string">
              <text:p>小計</text:p>
            </table:table-cell>
            <table:table-cell table:style-name="ce30" office:value-type="string">
              <text:p>合計</text:p>
            </table:table-cell>
            <table:table-cell table:style-name="ce30" office:value-type="string">
              <text:p>總計</text:p>
            </table:table-cell>
            <table:table-cell table:style-name="ce35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7">
          <table:table-cell office:value-type="string">
            <text:p>一、收項</text:p>
          </table:table-cell>
          <table:table-cell table:number-columns-repeated="1023"/>
        </table:table-row>
        <table:table-row table:style-name="ro7">
          <table:table-cell office:value-type="string">
            <text:p>(一)上期結存 10</text:p>
          </table:table-cell>
          <table:table-cell table:number-columns-repeated="1023"/>
        </table:table-row>
        <table:table-row table:style-name="ro7">
          <table:table-cell office:value-type="string">
            <text:p>(二)本期收入 20</text:p>
          </table:table-cell>
          <table:table-cell table:number-columns-repeated="2"/>
          <table:table-cell office:value-type="float" office:value="1340436">
            <text:p>1,340,436</text:p>
          </table:table-cell>
          <table:table-cell table:number-columns-repeated="1020"/>
        </table:table-row>
        <table:table-row table:style-name="ro7">
          <table:table-cell office:value-type="string">
            <text:p>1.20121600 歲入實收數</text:p>
          </table:table-cell>
          <table:table-cell/>
          <table:table-cell office:value-type="float" office:value="1339236">
            <text:p>1,339,236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1339236">
            <text:p>1,339,236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7">
          <table:table-cell office:value-type="string">
            <text:p>2.20121700 收回以前年度納庫款</text:p>
          </table:table-cell>
          <table:table-cell/>
          <table:table-cell office:value-type="float" office:value="1200">
            <text:p>1,200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1200">
            <text:p>1,200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7">
          <table:table-cell office:value-type="string">
            <text:p>收項總計</text:p>
          </table:table-cell>
          <table:table-cell table:number-columns-repeated="2"/>
          <table:table-cell office:value-type="float" office:value="1340436">
            <text:p>1,340,436</text:p>
          </table:table-cell>
          <table:table-cell table:number-columns-repeated="1020"/>
        </table:table-row>
        <table:table-row table:style-name="ro7">
          <table:table-cell office:value-type="string">
            <text:p>二、付項</text:p>
          </table:table-cell>
          <table:table-cell table:number-columns-repeated="1023"/>
        </table:table-row>
        <table:table-row table:style-name="ro7">
          <table:table-cell office:value-type="string">
            <text:p>(一)本期支出 30</text:p>
          </table:table-cell>
          <table:table-cell table:number-columns-repeated="2"/>
          <table:table-cell office:value-type="float" office:value="1340436">
            <text:p>1,340,436</text:p>
          </table:table-cell>
          <table:table-cell table:number-columns-repeated="1020"/>
        </table:table-row>
        <table:table-row table:style-name="ro7">
          <table:table-cell office:value-type="string">
            <text:p>1.30110900 歲入納庫數</text:p>
          </table:table-cell>
          <table:table-cell/>
          <table:table-cell office:value-type="float" office:value="1339236">
            <text:p>1,339,236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1339236">
            <text:p>1,339,236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7">
          <table:table-cell office:value-type="string">
            <text:p>2.30111000 退還以前年度歲入款</text:p>
          </table:table-cell>
          <table:table-cell/>
          <table:table-cell office:value-type="float" office:value="1200">
            <text:p>1,200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1200">
            <text:p>1,200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7">
          <table:table-cell office:value-type="string">
            <text:p>(二)本期結存 40</text:p>
          </table:table-cell>
          <table:table-cell table:number-columns-repeated="1023"/>
        </table:table-row>
        <table:table-row table:style-name="ro7">
          <table:table-cell office:value-type="string">
            <text:p>付項總計</text:p>
          </table:table-cell>
          <table:table-cell table:number-columns-repeated="2"/>
          <table:table-cell office:value-type="float" office:value="1340436">
            <text:p>1,340,436</text:p>
          </table:table-cell>
          <table:table-cell table:number-columns-repeated="1020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style-name="ce32"/>
          <table:table-cell table:style-name="ce34" table:number-columns-repeated="3"/>
          <table:table-cell table:number-columns-repeated="1020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歲入累計表" table:style-name="ta3" table:print="false">
        <table:table-header-columns>
          <table:table-column table:style-name="co14" table:default-cell-style-name="ce39"/>
        </table:table-header-columns>
        <table:table-column table:style-name="co14" table:number-columns-repeated="2" table:default-cell-style-name="ce39"/>
        <table:table-column table:style-name="co15" table:default-cell-style-name="ce42"/>
        <table:table-column table:style-name="co16" table:number-columns-repeated="2" table:default-cell-style-name="ce44"/>
        <table:table-column table:style-name="co17" table:default-cell-style-name="ce42"/>
        <table:table-column table:style-name="co18" table:default-cell-style-name="ce42"/>
        <table:table-column table:style-name="co16" table:number-columns-repeated="4" table:default-cell-style-name="ce44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241" table:default-cell-style-name="ce47"/>
        <table:table-column table:style-name="co11" table:number-columns-repeated="768" table:default-cell-style-name="Default"/>
        <table:table-header-rows>
          <table:table-row table:style-name="ro9">
            <table:table-cell table:style-name="ce37" office:value-type="string" table:number-columns-spanned="4" table:number-rows-spanned="1">
              <text:p>科目</text:p>
            </table:table-cell>
            <table:covered-table-cell table:number-columns-repeated="3" table:style-name="ce37"/>
            <table:table-cell table:style-name="ce43" office:value-type="string">
              <text:p>原預算數</text:p>
            </table:table-cell>
            <table:table-cell table:style-name="ce43" office:value-type="string">
              <text:p>全年度預算數</text:p>
            </table:table-cell>
            <table:table-cell table:style-name="ce40" office:value-type="string" table:number-columns-spanned="2" table:number-rows-spanned="1">
              <text:p>收入憑證</text:p>
            </table:table-cell>
            <table:covered-table-cell table:style-name="ce40"/>
            <table:table-cell table:style-name="ce43" office:value-type="string">
              <text:p>本月實現數</text:p>
            </table:table-cell>
            <table:table-cell table:style-name="ce43" office:value-type="string">
              <text:p>應收數</text:p>
            </table:table-cell>
            <table:table-cell table:style-name="ce43" office:value-type="string" table:number-columns-spanned="1" table:number-rows-spanned="2">
              <text:p>未收入之</text:p>
              <text:p>分配數</text:p>
            </table:table-cell>
            <table:table-cell table:style-name="ce43" office:value-type="string">
              <text:p>本月納庫數</text:p>
            </table:table-cell>
            <table:table-cell table:style-name="ce45" table:number-columns-repeated="1012"/>
          </table:table-row>
          <table:table-row table:style-name="ro10">
            <table:table-cell table:style-name="ce37" office:value-type="string">
              <text:p>款</text:p>
            </table:table-cell>
            <table:table-cell table:style-name="ce37" office:value-type="string">
              <text:p>項</text:p>
            </table:table-cell>
            <table:table-cell table:style-name="ce37" office:value-type="string">
              <text:p>目</text:p>
            </table:table-cell>
            <table:table-cell table:style-name="ce40" office:value-type="string">
              <text:p>代號及名稱</text:p>
            </table:table-cell>
            <table:table-cell table:style-name="ce43" office:value-type="string">
              <text:p>預算追加(減)數</text:p>
            </table:table-cell>
            <table:table-cell table:style-name="ce43" office:value-type="string">
              <text:p>截至本月止</text:p>
              <text:p>分配預算數</text:p>
            </table:table-cell>
            <table:table-cell table:style-name="ce40" office:value-type="string">
              <text:p>字</text:p>
            </table:table-cell>
            <table:table-cell table:style-name="ce40" office:value-type="string">
              <text:p>號</text:p>
            </table:table-cell>
            <table:table-cell table:style-name="ce43" office:value-type="string">
              <text:p>截至本月止</text:p>
              <text:p>累計實現數</text:p>
            </table:table-cell>
            <table:table-cell table:style-name="ce43" office:value-type="string">
              <text:p>保留數</text:p>
            </table:table-cell>
            <table:covered-table-cell table:style-name="ce43"/>
            <table:table-cell table:style-name="ce43" office:value-type="string">
              <text:p>截至本月止</text:p>
              <text:p>累計納庫數</text:p>
            </table:table-cell>
            <table:table-cell table:style-name="ce45" table:number-columns-repeated="1012"/>
          </table:table-row>
        </table:table-header-rows>
        <table:table-row table:style-name="ro6">
          <table:table-cell table:style-name="ce38" office:value-type="string" table:number-columns-spanned="1" table:number-rows-spanned="2">
            <text:p>03</text:p>
          </table:table-cell>
          <table:table-cell table:style-name="ce38" table:number-columns-spanned="1" table:number-rows-spanned="2"/>
          <table:table-cell table:style-name="ce38" table:number-columns-spanned="1" table:number-rows-spanned="2"/>
          <table:table-cell table:style-name="ce41" office:value-type="string" table:number-columns-spanned="1" table:number-rows-spanned="2">
            <text:p>ˉ罰款及賠償收入</text:p>
          </table:table-cell>
          <table:table-cell table:number-columns-repeated="2" table:style-name="ce12" office:value-type="float" office:value="50000">
            <text:p>50,000</text:p>
          </table:table-cell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12" office:value-type="float" office:value="266378">
            <text:p>266,378</text:p>
          </table:table-cell>
          <table:table-cell table:style-name="ce12" office:value-type="string">
            <text:p>-</text:p>
          </table:table-cell>
          <table:table-cell table:style-name="ce12" office:value-type="float" office:value="-524923" table:number-columns-spanned="1" table:number-rows-spanned="2">
            <text:p>-524,923</text:p>
          </table:table-cell>
          <table:table-cell table:style-name="ce12" office:value-type="float" office:value="266378">
            <text:p>266,378</text:p>
          </table:table-cell>
          <table:table-cell table:style-name="ce46"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9000">
            <text:p>29,000</text:p>
          </table:table-cell>
          <table:covered-table-cell table:number-columns-repeated="2"/>
          <table:table-cell office:value-type="float" office:value="553923">
            <text:p>553,923</text:p>
          </table:table-cell>
          <table:table-cell office:value-type="string">
            <text:p>-</text:p>
          </table:table-cell>
          <table:covered-table-cell/>
          <table:table-cell office:value-type="float" office:value="553923">
            <text:p>553,923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table:number-columns-repeated="2" office:value-type="float" office:value="50000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6378">
            <text:p>266,378</text:p>
          </table:table-cell>
          <table:table-cell office:value-type="string">
            <text:p>-</text:p>
          </table:table-cell>
          <table:table-cell office:value-type="float" office:value="-524923" table:number-columns-spanned="1" table:number-rows-spanned="2">
            <text:p>-524,923</text:p>
          </table:table-cell>
          <table:table-cell office:value-type="float" office:value="266378">
            <text:p>266,378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9000">
            <text:p>29,000</text:p>
          </table:table-cell>
          <table:covered-table-cell table:number-columns-repeated="2"/>
          <table:table-cell office:value-type="float" office:value="553923">
            <text:p>553,923</text:p>
          </table:table-cell>
          <table:table-cell office:value-type="string">
            <text:p>-</text:p>
          </table:table-cell>
          <table:covered-table-cell/>
          <table:table-cell office:value-type="float" office:value="553923">
            <text:p>553,923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賠償收入</text:p>
          </table:table-cell>
          <table:table-cell table:number-columns-repeated="2" office:value-type="float" office:value="50000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6378">
            <text:p>266,378</text:p>
          </table:table-cell>
          <table:table-cell office:value-type="string">
            <text:p>-</text:p>
          </table:table-cell>
          <table:table-cell office:value-type="float" office:value="-524923" table:number-columns-spanned="1" table:number-rows-spanned="2">
            <text:p>-524,923</text:p>
          </table:table-cell>
          <table:table-cell office:value-type="float" office:value="266378">
            <text:p>266,378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9000">
            <text:p>29,000</text:p>
          </table:table-cell>
          <table:covered-table-cell table:number-columns-repeated="2"/>
          <table:table-cell office:value-type="float" office:value="553923">
            <text:p>553,923</text:p>
          </table:table-cell>
          <table:table-cell office:value-type="string">
            <text:p>-</text:p>
          </table:table-cell>
          <table:covered-table-cell/>
          <table:table-cell office:value-type="float" office:value="553923">
            <text:p>553,923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table:number-columns-repeated="2" office:value-type="float" office:value="3420000">
            <text:p>3,4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8375">
            <text:p>198,375</text:p>
          </table:table-cell>
          <table:table-cell office:value-type="string">
            <text:p>-</text:p>
          </table:table-cell>
          <table:table-cell office:value-type="float" office:value="-267702" table:number-columns-spanned="1" table:number-rows-spanned="2">
            <text:p>-267,702</text:p>
          </table:table-cell>
          <table:table-cell office:value-type="float" office:value="198375">
            <text:p>198,375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172000">
            <text:p>1,172,000</text:p>
          </table:table-cell>
          <table:covered-table-cell table:number-columns-repeated="2"/>
          <table:table-cell office:value-type="float" office:value="1439702">
            <text:p>1,439,702</text:p>
          </table:table-cell>
          <table:table-cell office:value-type="string">
            <text:p>-</text:p>
          </table:table-cell>
          <table:covered-table-cell/>
          <table:table-cell office:value-type="float" office:value="1439702">
            <text:p>1,439,70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table:number-columns-repeated="2" office:value-type="float" office:value="675000">
            <text:p>6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100">
            <text:p>36,100</text:p>
          </table:table-cell>
          <table:table-cell office:value-type="string">
            <text:p>-</text:p>
          </table:table-cell>
          <table:table-cell office:value-type="float" office:value="-5400" table:number-columns-spanned="1" table:number-rows-spanned="2">
            <text:p>-5,400</text:p>
          </table:table-cell>
          <table:table-cell office:value-type="float" office:value="36100">
            <text:p>36,1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55000">
            <text:p>355,000</text:p>
          </table:table-cell>
          <table:covered-table-cell table:number-columns-repeated="2"/>
          <table:table-cell office:value-type="float" office:value="360400">
            <text:p>360,400</text:p>
          </table:table-cell>
          <table:table-cell office:value-type="string">
            <text:p>-</text:p>
          </table:table-cell>
          <table:covered-table-cell/>
          <table:table-cell office:value-type="float" office:value="360400">
            <text:p>360,4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審查費</text:p>
          </table:table-cell>
          <table:table-cell table:number-columns-repeated="2" office:value-type="float" office:value="665000">
            <text:p>6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900">
            <text:p>34,900</text:p>
          </table:table-cell>
          <table:table-cell office:value-type="string">
            <text:p>-</text:p>
          </table:table-cell>
          <table:table-cell office:value-type="float" office:value="-4200" table:number-columns-spanned="1" table:number-rows-spanned="2">
            <text:p>-4,200</text:p>
          </table:table-cell>
          <table:table-cell office:value-type="float" office:value="34900">
            <text:p>34,9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50000">
            <text:p>350,000</text:p>
          </table:table-cell>
          <table:covered-table-cell table:number-columns-repeated="2"/>
          <table:table-cell office:value-type="float" office:value="354200">
            <text:p>354,200</text:p>
          </table:table-cell>
          <table:table-cell office:value-type="string">
            <text:p>-</text:p>
          </table:table-cell>
          <table:covered-table-cell/>
          <table:table-cell office:value-type="float" office:value="354200">
            <text:p>354,2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證照費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00">
            <text:p>1,200</text:p>
          </table:table-cell>
          <table:table-cell office:value-type="string">
            <text:p>-</text:p>
          </table:table-cell>
          <table:table-cell office:value-type="float" office:value="-1200" table:number-columns-spanned="1" table:number-rows-spanned="2">
            <text:p>-1,200</text:p>
          </table:table-cell>
          <table:table-cell office:value-type="float" office:value="1200">
            <text:p>1,2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5000">
            <text:p>5,000</text:p>
          </table:table-cell>
          <table:covered-table-cell table:number-columns-repeated="2"/>
          <table:table-cell office:value-type="float" office:value="6200">
            <text:p>6,200</text:p>
          </table:table-cell>
          <table:table-cell office:value-type="string">
            <text:p>-</text:p>
          </table:table-cell>
          <table:covered-table-cell/>
          <table:table-cell office:value-type="float" office:value="6200">
            <text:p>6,2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table:number-columns-repeated="2" office:value-type="float" office:value="2745000">
            <text:p>2,7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2275">
            <text:p>162,275</text:p>
          </table:table-cell>
          <table:table-cell office:value-type="string">
            <text:p>-</text:p>
          </table:table-cell>
          <table:table-cell office:value-type="float" office:value="-262302" table:number-columns-spanned="1" table:number-rows-spanned="2">
            <text:p>-262,302</text:p>
          </table:table-cell>
          <table:table-cell office:value-type="float" office:value="162275">
            <text:p>162,275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817000">
            <text:p>817,000</text:p>
          </table:table-cell>
          <table:covered-table-cell table:number-columns-repeated="2"/>
          <table:table-cell office:value-type="float" office:value="1079302">
            <text:p>1,079,302</text:p>
          </table:table-cell>
          <table:table-cell office:value-type="string">
            <text:p>-</text:p>
          </table:table-cell>
          <table:covered-table-cell/>
          <table:table-cell office:value-type="float" office:value="1079302">
            <text:p>1,079,30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ˉ資料使用費</text:p>
          </table:table-cell>
          <table:table-cell table:number-columns-repeated="2" office:value-type="float" office:value="5000">
            <text:p>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1874" table:number-columns-spanned="1" table:number-rows-spanned="2">
            <text:p>1,874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000">
            <text:p>2,000</text:p>
          </table:table-cell>
          <table:covered-table-cell table:number-columns-repeated="2"/>
          <table:table-cell office:value-type="float" office:value="126">
            <text:p>126</text:p>
          </table:table-cell>
          <table:table-cell office:value-type="string">
            <text:p>-</text:p>
          </table:table-cell>
          <table:covered-table-cell/>
          <table:table-cell office:value-type="float" office:value="126">
            <text:p>126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office:value-type="string" table:number-columns-spanned="1" table:number-rows-spanned="2">
            <text:p>ˉˉˉ場地設施使用費</text:p>
          </table:table-cell>
          <table:table-cell table:number-columns-repeated="2" office:value-type="float" office:value="2740000">
            <text:p>2,7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2275">
            <text:p>162,275</text:p>
          </table:table-cell>
          <table:table-cell office:value-type="string">
            <text:p>-</text:p>
          </table:table-cell>
          <table:table-cell office:value-type="float" office:value="-264176" table:number-columns-spanned="1" table:number-rows-spanned="2">
            <text:p>-264,176</text:p>
          </table:table-cell>
          <table:table-cell office:value-type="float" office:value="162275">
            <text:p>162,275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815000">
            <text:p>815,000</text:p>
          </table:table-cell>
          <table:covered-table-cell table:number-columns-repeated="2"/>
          <table:table-cell office:value-type="float" office:value="1079176">
            <text:p>1,079,176</text:p>
          </table:table-cell>
          <table:table-cell office:value-type="string">
            <text:p>-</text:p>
          </table:table-cell>
          <table:covered-table-cell/>
          <table:table-cell office:value-type="float" office:value="1079176">
            <text:p>1,079,176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table:number-columns-repeated="2" office:value-type="float" office:value="6284000">
            <text:p>6,28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1066">
            <text:p>171,066</text:p>
          </table:table-cell>
          <table:table-cell office:value-type="string">
            <text:p>-</text:p>
          </table:table-cell>
          <table:table-cell office:value-type="float" office:value="356053" table:number-columns-spanned="1" table:number-rows-spanned="2">
            <text:p>356,053</text:p>
          </table:table-cell>
          <table:table-cell office:value-type="float" office:value="171066">
            <text:p>171,066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459000">
            <text:p>3,459,000</text:p>
          </table:table-cell>
          <table:covered-table-cell table:number-columns-repeated="2"/>
          <table:table-cell office:value-type="float" office:value="3102947">
            <text:p>3,102,947</text:p>
          </table:table-cell>
          <table:table-cell office:value-type="string">
            <text:p>-</text:p>
          </table:table-cell>
          <table:covered-table-cell/>
          <table:table-cell office:value-type="float" office:value="3102947">
            <text:p>3,102,947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table:number-columns-repeated="2" office:value-type="float" office:value="6274000">
            <text:p>6,2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1066">
            <text:p>171,066</text:p>
          </table:table-cell>
          <table:table-cell office:value-type="string">
            <text:p>-</text:p>
          </table:table-cell>
          <table:table-cell office:value-type="float" office:value="397853" table:number-columns-spanned="1" table:number-rows-spanned="2">
            <text:p>397,853</text:p>
          </table:table-cell>
          <table:table-cell office:value-type="float" office:value="171066">
            <text:p>171,066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454000">
            <text:p>3,454,000</text:p>
          </table:table-cell>
          <table:covered-table-cell table:number-columns-repeated="2"/>
          <table:table-cell office:value-type="float" office:value="3056147">
            <text:p>3,056,147</text:p>
          </table:table-cell>
          <table:table-cell office:value-type="string">
            <text:p>-</text:p>
          </table:table-cell>
          <table:covered-table-cell/>
          <table:table-cell office:value-type="float" office:value="3056147">
            <text:p>3,056,147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利息收入</text:p>
          </table:table-cell>
          <table:table-cell table:number-columns-repeated="2" office:value-type="float" office:value="200000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018">
            <text:p>25,018</text:p>
          </table:table-cell>
          <table:table-cell office:value-type="string">
            <text:p>-</text:p>
          </table:table-cell>
          <table:table-cell office:value-type="float" office:value="45101" table:number-columns-spanned="1" table:number-rows-spanned="2">
            <text:p>45,101</text:p>
          </table:table-cell>
          <table:table-cell office:value-type="float" office:value="25018">
            <text:p>25,018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00">
            <text:p>100,000</text:p>
          </table:table-cell>
          <table:covered-table-cell table:number-columns-repeated="2"/>
          <table:table-cell office:value-type="float" office:value="54899">
            <text:p>54,899</text:p>
          </table:table-cell>
          <table:table-cell office:value-type="string">
            <text:p>-</text:p>
          </table:table-cell>
          <table:covered-table-cell/>
          <table:table-cell office:value-type="float" office:value="54899">
            <text:p>54,899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租金收入</text:p>
          </table:table-cell>
          <table:table-cell table:number-columns-repeated="2" office:value-type="float" office:value="344000">
            <text:p>3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6048">
            <text:p>146,048</text:p>
          </table:table-cell>
          <table:table-cell office:value-type="string">
            <text:p>-</text:p>
          </table:table-cell>
          <table:table-cell office:value-type="float" office:value="99752" table:number-columns-spanned="1" table:number-rows-spanned="2">
            <text:p>99,752</text:p>
          </table:table-cell>
          <table:table-cell office:value-type="float" office:value="146048">
            <text:p>146,048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99000">
            <text:p>299,000</text:p>
          </table:table-cell>
          <table:covered-table-cell table:number-columns-repeated="2"/>
          <table:table-cell office:value-type="float" office:value="199248">
            <text:p>199,248</text:p>
          </table:table-cell>
          <table:table-cell office:value-type="string">
            <text:p>-</text:p>
          </table:table-cell>
          <table:covered-table-cell/>
          <table:table-cell office:value-type="float" office:value="199248">
            <text:p>199,24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權利金</text:p>
          </table:table-cell>
          <table:table-cell table:number-columns-repeated="2" office:value-type="float" office:value="5730000">
            <text:p>5,7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253000" table:number-columns-spanned="1" table:number-rows-spanned="2">
            <text:p>253,0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055000">
            <text:p>3,055,000</text:p>
          </table:table-cell>
          <table:covered-table-cell table:number-columns-repeated="2"/>
          <table:table-cell office:value-type="float" office:value="2802000">
            <text:p>2,802,000</text:p>
          </table:table-cell>
          <table:table-cell office:value-type="string">
            <text:p>-</text:p>
          </table:table-cell>
          <table:covered-table-cell/>
          <table:table-cell office:value-type="float" office:value="2802000">
            <text:p>2,802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41800" table:number-columns-spanned="1" table:number-rows-spanned="2">
            <text:p>-41,8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5000">
            <text:p>5,000</text:p>
          </table:table-cell>
          <table:covered-table-cell table:number-columns-repeated="2"/>
          <table:table-cell office:value-type="float" office:value="46800">
            <text:p>46,800</text:p>
          </table:table-cell>
          <table:table-cell office:value-type="string">
            <text:p>-</text:p>
          </table:table-cell>
          <table:covered-table-cell/>
          <table:table-cell office:value-type="float" office:value="46800">
            <text:p>46,8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41800" table:number-columns-spanned="1" table:number-rows-spanned="2">
            <text:p>-41,8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5000">
            <text:p>5,000</text:p>
          </table:table-cell>
          <table:covered-table-cell table:number-columns-repeated="2"/>
          <table:table-cell office:value-type="float" office:value="46800">
            <text:p>46,800</text:p>
          </table:table-cell>
          <table:table-cell office:value-type="string">
            <text:p>-</text:p>
          </table:table-cell>
          <table:covered-table-cell/>
          <table:table-cell office:value-type="float" office:value="46800">
            <text:p>46,800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table:number-columns-repeated="2" office:value-type="float" office:value="869000">
            <text:p>86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99794" table:number-columns-spanned="1" table:number-rows-spanned="2">
            <text:p>599,794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869000">
            <text:p>869,000</text:p>
          </table:table-cell>
          <table:covered-table-cell table:number-columns-repeated="2"/>
          <table:table-cell office:value-type="float" office:value="269206">
            <text:p>269,206</text:p>
          </table:table-cell>
          <table:table-cell office:value-type="string">
            <text:p>-</text:p>
          </table:table-cell>
          <table:covered-table-cell/>
          <table:table-cell office:value-type="float" office:value="269206">
            <text:p>269,206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table:number-columns-repeated="2" office:value-type="float" office:value="869000">
            <text:p>86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99794" table:number-columns-spanned="1" table:number-rows-spanned="2">
            <text:p>599,794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869000">
            <text:p>869,000</text:p>
          </table:table-cell>
          <table:covered-table-cell table:number-columns-repeated="2"/>
          <table:table-cell office:value-type="float" office:value="269206">
            <text:p>269,206</text:p>
          </table:table-cell>
          <table:table-cell office:value-type="string">
            <text:p>-</text:p>
          </table:table-cell>
          <table:covered-table-cell/>
          <table:table-cell office:value-type="float" office:value="269206">
            <text:p>269,206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計畫型補助收入</text:p>
          </table:table-cell>
          <table:table-cell table:number-columns-repeated="2" office:value-type="float" office:value="869000">
            <text:p>86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99794" table:number-columns-spanned="1" table:number-rows-spanned="2">
            <text:p>599,794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869000">
            <text:p>869,000</text:p>
          </table:table-cell>
          <table:covered-table-cell table:number-columns-repeated="2"/>
          <table:table-cell office:value-type="float" office:value="269206">
            <text:p>269,206</text:p>
          </table:table-cell>
          <table:table-cell office:value-type="string">
            <text:p>-</text:p>
          </table:table-cell>
          <table:covered-table-cell/>
          <table:table-cell office:value-type="float" office:value="269206">
            <text:p>269,206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table:number-columns-repeated="2" office:value-type="float" office:value="33121000">
            <text:p>33,12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3417">
            <text:p>703,417</text:p>
          </table:table-cell>
          <table:table-cell office:value-type="string">
            <text:p>-</text:p>
          </table:table-cell>
          <table:table-cell office:value-type="float" office:value="4461015" table:number-columns-spanned="1" table:number-rows-spanned="2">
            <text:p>4,461,015</text:p>
          </table:table-cell>
          <table:table-cell office:value-type="float" office:value="703417">
            <text:p>703,417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896000">
            <text:p>10,896,000</text:p>
          </table:table-cell>
          <table:covered-table-cell table:number-columns-repeated="2"/>
          <table:table-cell office:value-type="float" office:value="6434985">
            <text:p>6,434,985</text:p>
          </table:table-cell>
          <table:table-cell office:value-type="string">
            <text:p>-</text:p>
          </table:table-cell>
          <table:covered-table-cell/>
          <table:table-cell office:value-type="float" office:value="6434985">
            <text:p>6,434,985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table:number-columns-repeated="2" office:value-type="float" office:value="33121000">
            <text:p>33,12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3417">
            <text:p>703,417</text:p>
          </table:table-cell>
          <table:table-cell office:value-type="string">
            <text:p>-</text:p>
          </table:table-cell>
          <table:table-cell office:value-type="float" office:value="4461015" table:number-columns-spanned="1" table:number-rows-spanned="2">
            <text:p>4,461,015</text:p>
          </table:table-cell>
          <table:table-cell office:value-type="float" office:value="703417">
            <text:p>703,417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896000">
            <text:p>10,896,000</text:p>
          </table:table-cell>
          <table:covered-table-cell table:number-columns-repeated="2"/>
          <table:table-cell office:value-type="float" office:value="6434985">
            <text:p>6,434,985</text:p>
          </table:table-cell>
          <table:table-cell office:value-type="string">
            <text:p>-</text:p>
          </table:table-cell>
          <table:covered-table-cell/>
          <table:table-cell office:value-type="float" office:value="6434985">
            <text:p>6,434,985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收回以前年度歲出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36085" table:number-columns-spanned="1" table:number-rows-spanned="2">
            <text:p>-36,085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5000">
            <text:p>5,000</text:p>
          </table:table-cell>
          <table:covered-table-cell table:number-columns-repeated="2"/>
          <table:table-cell office:value-type="float" office:value="41085">
            <text:p>41,085</text:p>
          </table:table-cell>
          <table:table-cell office:value-type="string">
            <text:p>-</text:p>
          </table:table-cell>
          <table:covered-table-cell/>
          <table:table-cell office:value-type="float" office:value="41085">
            <text:p>41,085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ˉˉˉ其他雜項收入</text:p>
          </table:table-cell>
          <table:table-cell table:number-columns-repeated="2" office:value-type="float" office:value="33111000">
            <text:p>33,1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3417">
            <text:p>703,417</text:p>
          </table:table-cell>
          <table:table-cell office:value-type="string">
            <text:p>-</text:p>
          </table:table-cell>
          <table:table-cell office:value-type="float" office:value="4497100" table:number-columns-spanned="1" table:number-rows-spanned="2">
            <text:p>4,497,100</text:p>
          </table:table-cell>
          <table:table-cell office:value-type="float" office:value="703417">
            <text:p>703,417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891000">
            <text:p>10,891,000</text:p>
          </table:table-cell>
          <table:covered-table-cell table:number-columns-repeated="2"/>
          <table:table-cell office:value-type="float" office:value="6393900">
            <text:p>6,393,900</text:p>
          </table:table-cell>
          <table:table-cell office:value-type="string">
            <text:p>-</text:p>
          </table:table-cell>
          <table:covered-table-cell/>
          <table:table-cell office:value-type="float" office:value="6393900">
            <text:p>6,393,9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2" office:value-type="float" office:value="43744000">
            <text:p>43,7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39236">
            <text:p>1,339,236</text:p>
          </table:table-cell>
          <table:table-cell office:value-type="string">
            <text:p>-</text:p>
          </table:table-cell>
          <table:table-cell office:value-type="float" office:value="4624237" table:number-columns-spanned="1" table:number-rows-spanned="2">
            <text:p>4,624,237</text:p>
          </table:table-cell>
          <table:table-cell office:value-type="float" office:value="1339236">
            <text:p>1,339,236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6425000">
            <text:p>16,425,000</text:p>
          </table:table-cell>
          <table:covered-table-cell table:number-columns-repeated="2"/>
          <table:table-cell office:value-type="float" office:value="11800763">
            <text:p>11,800,763</text:p>
          </table:table-cell>
          <table:table-cell office:value-type="string">
            <text:p>-</text:p>
          </table:table-cell>
          <table:covered-table-cell/>
          <table:table-cell office:value-type="float" office:value="11800763">
            <text:p>11,800,763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table:number-columns-repeated="2" office:value-type="float" office:value="43744000">
            <text:p>43,7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39236">
            <text:p>1,339,236</text:p>
          </table:table-cell>
          <table:table-cell office:value-type="string">
            <text:p>-</text:p>
          </table:table-cell>
          <table:table-cell office:value-type="float" office:value="4624237" table:number-columns-spanned="1" table:number-rows-spanned="2">
            <text:p>4,624,237</text:p>
          </table:table-cell>
          <table:table-cell office:value-type="float" office:value="1339236">
            <text:p>1,339,236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6425000">
            <text:p>16,425,000</text:p>
          </table:table-cell>
          <table:covered-table-cell table:number-columns-repeated="2"/>
          <table:table-cell office:value-type="float" office:value="11800763">
            <text:p>11,800,763</text:p>
          </table:table-cell>
          <table:table-cell office:value-type="string">
            <text:p>-</text:p>
          </table:table-cell>
          <table:covered-table-cell/>
          <table:table-cell office:value-type="float" office:value="11800763">
            <text:p>11,800,763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2" office:value-type="float" office:value="43744000">
            <text:p>43,7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39236">
            <text:p>1,339,236</text:p>
          </table:table-cell>
          <table:table-cell office:value-type="string">
            <text:p>-</text:p>
          </table:table-cell>
          <table:table-cell office:value-type="float" office:value="4624237" table:number-columns-spanned="1" table:number-rows-spanned="2">
            <text:p>4,624,237</text:p>
          </table:table-cell>
          <table:table-cell office:value-type="float" office:value="1339236">
            <text:p>1,339,236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6425000">
            <text:p>16,425,000</text:p>
          </table:table-cell>
          <table:covered-table-cell table:number-columns-repeated="2"/>
          <table:table-cell office:value-type="float" office:value="11800763">
            <text:p>11,800,763</text:p>
          </table:table-cell>
          <table:table-cell office:value-type="string">
            <text:p>-</text:p>
          </table:table-cell>
          <table:covered-table-cell/>
          <table:table-cell office:value-type="float" office:value="11800763">
            <text:p>11,800,763</text:p>
          </table:table-cell>
          <table:table-cell table:number-columns-repeated="1012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類平衡表" table:style-name="ta4" table:print="false"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經費結存-存款</text:p>
          </table:table-cell>
          <table:table-cell office:value-type="string">
            <text:p>2-1-0200</text:p>
          </table:table-cell>
          <table:table-cell office:value-type="float" office:value="114353547">
            <text:p>114,353,547</text:p>
          </table:table-cell>
          <table:table-cell office:value-type="float" office:value="130658796">
            <text:p>130,658,796</text:p>
          </table:table-cell>
          <table:table-cell office:value-type="float" office:value="-16305249">
            <text:p>-16,305,249</text:p>
          </table:table-cell>
          <table:table-cell office:value-type="string">
            <text:p>-12.48%</text:p>
          </table:table-cell>
          <table:table-cell office:value-type="string">
            <text:p>保管款</text:p>
          </table:table-cell>
          <table:table-cell office:value-type="string">
            <text:p>2-2-1000</text:p>
          </table:table-cell>
          <table:table-cell office:value-type="float" office:value="61442114">
            <text:p>61,442,114</text:p>
          </table:table-cell>
          <table:table-cell office:value-type="float" office:value="58514249">
            <text:p>58,514,249</text:p>
          </table:table-cell>
          <table:table-cell office:value-type="float" office:value="2927865">
            <text:p>2,927,865</text:p>
          </table:table-cell>
          <table:table-cell office:value-type="string">
            <text:p>5.00%</text:p>
          </table:table-cell>
          <table:table-cell table:number-columns-repeated="1012"/>
        </table:table-row>
        <table:table-row table:style-name="ro3">
          <table:table-cell office:value-type="string">
            <text:p>可支庫款</text:p>
          </table:table-cell>
          <table:table-cell office:value-type="string">
            <text:p>2-1-0500</text:p>
          </table:table-cell>
          <table:table-cell office:value-type="float" office:value="143526396">
            <text:p>143,526,396</text:p>
          </table:table-cell>
          <table:table-cell office:value-type="float" office:value="123473585">
            <text:p>123,473,585</text:p>
          </table:table-cell>
          <table:table-cell office:value-type="float" office:value="20052811">
            <text:p>20,052,811</text:p>
          </table:table-cell>
          <table:table-cell office:value-type="string">
            <text:p>16.24%</text:p>
          </table:table-cell>
          <table:table-cell office:value-type="string">
            <text:p>應付保管有價證券</text:p>
          </table:table-cell>
          <table:table-cell office:value-type="string">
            <text:p>2-2-1200</text:p>
          </table:table-cell>
          <table:table-cell table:number-columns-repeated="2" office:value-type="float" office:value="13928983">
            <text:p>13,928,98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保留庫款</text:p>
          </table:table-cell>
          <table:table-cell office:value-type="string">
            <text:p>2-1-0700</text:p>
          </table:table-cell>
          <table:table-cell office:value-type="float" office:value="70221269">
            <text:p>70,221,269</text:p>
          </table:table-cell>
          <table:table-cell office:value-type="float" office:value="91804266">
            <text:p>91,804,266</text:p>
          </table:table-cell>
          <table:table-cell office:value-type="float" office:value="-21582997">
            <text:p>-21,582,997</text:p>
          </table:table-cell>
          <table:table-cell office:value-type="string">
            <text:p>-23.51%</text:p>
          </table:table-cell>
          <table:table-cell office:value-type="string">
            <text:p>代收款</text:p>
          </table:table-cell>
          <table:table-cell office:value-type="string">
            <text:p>2-2-1300</text:p>
          </table:table-cell>
          <table:table-cell office:value-type="float" office:value="16250590">
            <text:p>16,250,590</text:p>
          </table:table-cell>
          <table:table-cell office:value-type="float" office:value="15092286">
            <text:p>15,092,286</text:p>
          </table:table-cell>
          <table:table-cell office:value-type="float" office:value="1158304">
            <text:p>1,158,304</text:p>
          </table:table-cell>
          <table:table-cell office:value-type="string">
            <text:p>7.67%</text:p>
          </table:table-cell>
          <table:table-cell table:number-columns-repeated="1012"/>
        </table:table-row>
        <table:table-row table:style-name="ro3">
          <table:table-cell office:value-type="string">
            <text:p>零用金</text:p>
          </table:table-cell>
          <table:table-cell office:value-type="string">
            <text:p>2-1-0900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代辦經費</text:p>
          </table:table-cell>
          <table:table-cell office:value-type="string">
            <text:p>2-2-1500</text:p>
          </table:table-cell>
          <table:table-cell office:value-type="float" office:value="37419773">
            <text:p>37,419,773</text:p>
          </table:table-cell>
          <table:table-cell office:value-type="float" office:value="57433536">
            <text:p>57,433,536</text:p>
          </table:table-cell>
          <table:table-cell office:value-type="float" office:value="-20013763">
            <text:p>-20,013,763</text:p>
          </table:table-cell>
          <table:table-cell office:value-type="string">
            <text:p>-34.85%</text:p>
          </table:table-cell>
          <table:table-cell table:number-columns-repeated="1012"/>
        </table:table-row>
        <table:table-row table:style-name="ro3">
          <table:table-cell office:value-type="string">
            <text:p>預付費用-暫付款</text:p>
          </table:table-cell>
          <table:table-cell office:value-type="string">
            <text:p>2-1-1214</text:p>
          </table:table-cell>
          <table:table-cell office:value-type="float" office:value="640506">
            <text:p>640,506</text:p>
          </table:table-cell>
          <table:table-cell office:value-type="float" office:value="419290">
            <text:p>419,290</text:p>
          </table:table-cell>
          <table:table-cell office:value-type="float" office:value="221216">
            <text:p>221,216</text:p>
          </table:table-cell>
          <table:table-cell office:value-type="string">
            <text:p>52.76%</text:p>
          </table:table-cell>
          <table:table-cell office:value-type="string">
            <text:p>歲出預算數</text:p>
          </table:table-cell>
          <table:table-cell office:value-type="string">
            <text:p>2-2-1900</text:p>
          </table:table-cell>
          <table:table-cell office:value-type="float" office:value="362235000">
            <text:p>362,235,000</text:p>
          </table:table-cell>
          <table:table-cell office:value-type="float" office:value="430245000">
            <text:p>430,245,000</text:p>
          </table:table-cell>
          <table:table-cell office:value-type="float" office:value="-68010000">
            <text:p>-68,010,000</text:p>
          </table:table-cell>
          <table:table-cell office:value-type="string">
            <text:p>-15.81%</text:p>
          </table:table-cell>
          <table:table-cell table:number-columns-repeated="1012"/>
        </table:table-row>
        <table:table-row table:style-name="ro3">
          <table:table-cell office:value-type="string">
            <text:p>預付費用-代收款</text:p>
          </table:table-cell>
          <table:table-cell office:value-type="string">
            <text:p>2-1-1215</text:p>
          </table:table-cell>
          <table:table-cell office:value-type="float" office:value="358930">
            <text:p>358,930</text:p>
          </table:table-cell>
          <table:table-cell office:value-type="float" office:value="333275">
            <text:p>333,275</text:p>
          </table:table-cell>
          <table:table-cell office:value-type="float" office:value="25655">
            <text:p>25,655</text:p>
          </table:table-cell>
          <table:table-cell office:value-type="string">
            <text:p>7.70%</text:p>
          </table:table-cell>
          <table:table-cell office:value-type="string">
            <text:p>歲出分配數</text:p>
          </table:table-cell>
          <table:table-cell office:value-type="string">
            <text:p>2-2-2000</text:p>
          </table:table-cell>
          <table:table-cell office:value-type="float" office:value="344004389">
            <text:p>344,004,389</text:p>
          </table:table-cell>
          <table:table-cell office:value-type="float" office:value="262022300">
            <text:p>262,022,300</text:p>
          </table:table-cell>
          <table:table-cell office:value-type="float" office:value="81982089">
            <text:p>81,982,089</text:p>
          </table:table-cell>
          <table:table-cell office:value-type="string">
            <text:p>31.29%</text:p>
          </table:table-cell>
          <table:table-cell table:number-columns-repeated="1012"/>
        </table:table-row>
        <table:table-row table:style-name="ro3">
          <table:table-cell office:value-type="string">
            <text:p>預計支用數</text:p>
          </table:table-cell>
          <table:table-cell office:value-type="string">
            <text:p>2-1-2000</text:p>
          </table:table-cell>
          <table:table-cell office:value-type="float" office:value="362235000">
            <text:p>362,235,000</text:p>
          </table:table-cell>
          <table:table-cell office:value-type="float" office:value="430245000">
            <text:p>430,245,000</text:p>
          </table:table-cell>
          <table:table-cell office:value-type="float" office:value="-68010000">
            <text:p>-68,010,000</text:p>
          </table:table-cell>
          <table:table-cell office:value-type="string">
            <text:p>-15.81%</text:p>
          </table:table-cell>
          <table:table-cell office:value-type="string">
            <text:p>應付歲出保留款</text:p>
          </table:table-cell>
          <table:table-cell office:value-type="string">
            <text:p>2-2-2400</text:p>
          </table:table-cell>
          <table:table-cell office:value-type="float" office:value="70221269">
            <text:p>70,221,269</text:p>
          </table:table-cell>
          <table:table-cell office:value-type="float" office:value="91804266">
            <text:p>91,804,266</text:p>
          </table:table-cell>
          <table:table-cell office:value-type="float" office:value="-21582997">
            <text:p>-21,582,997</text:p>
          </table:table-cell>
          <table:table-cell office:value-type="string">
            <text:p>-23.51%</text:p>
          </table:table-cell>
          <table:table-cell table:number-columns-repeated="1012"/>
        </table:table-row>
        <table:table-row table:style-name="ro3">
          <table:table-cell office:value-type="string">
            <text:p>經費支出</text:p>
          </table:table-cell>
          <table:table-cell office:value-type="string">
            <text:p>2-1-2100</text:p>
          </table:table-cell>
          <table:table-cell office:value-type="float" office:value="199937487">
            <text:p>199,937,487</text:p>
          </table:table-cell>
          <table:table-cell office:value-type="float" office:value="137877425">
            <text:p>137,877,425</text:p>
          </table:table-cell>
          <table:table-cell office:value-type="float" office:value="62060062">
            <text:p>62,060,062</text:p>
          </table:table-cell>
          <table:table-cell office:value-type="string">
            <text:p>45.01%</text:p>
          </table:table-cell>
          <table:table-cell table:number-columns-repeated="1018"/>
        </table:table-row>
        <table:table-row table:style-name="ro3">
          <table:table-cell office:value-type="string">
            <text:p>保管有價證券</text:p>
          </table:table-cell>
          <table:table-cell office:value-type="string">
            <text:p>2-1-2300</text:p>
          </table:table-cell>
          <table:table-cell table:number-columns-repeated="2" office:value-type="float" office:value="13928983">
            <text:p>13,928,983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 table:number-rows-repeated="26">
          <table:table-cell table:number-columns-repeated="1024"/>
        </table:table-row>
        <table:table-row table:style-name="ro6">
          <table:table-cell table:style-name="ce3" office:value-type="string">
            <text:p>合　　　　計</text:p>
          </table:table-cell>
          <table:table-cell/>
          <table:table-cell office:value-type="string">
            <text:p>905,502,118</text:p>
          </table:table-cell>
          <table:table-cell office:value-type="string">
            <text:p>929,040,620</text:p>
          </table:table-cell>
          <table:table-cell office:value-type="string">
            <text:p>-23,538,502</text:p>
          </table:table-cell>
          <table:table-cell table:formula="of:=[.F40]" office:value-type="string" office:string-value="-2.53%">
            <text:p>-2.53%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905,502,118</text:p>
          </table:table-cell>
          <table:table-cell office:value-type="string">
            <text:p>929,040,620</text:p>
          </table:table-cell>
          <table:table-cell office:value-type="string">
            <text:p>-23,538,502</text:p>
          </table:table-cell>
          <table:table-cell table:formula="of:=[.L40]" office:value-type="string" office:string-value="-2.53%">
            <text:p>-2.53%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-2.53%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-2.53%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保管品</text:p>
          </table:table-cell>
          <table:table-cell table:style-name="ce48" office:value-type="string">
            <text:p>2-1-2700</text:p>
          </table:table-cell>
          <table:table-cell table:number-columns-repeated="4"/>
          <table:table-cell table:style-name="ce20" office:value-type="string">
            <text:p>應付保管品</text:p>
          </table:table-cell>
          <table:table-cell table:style-name="ce48" office:value-type="string">
            <text:p>2-2-2600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債權憑證</text:p>
          </table:table-cell>
          <table:table-cell table:style-name="ce7" office:value-type="string">
            <text:p>2<text:span text:style-name="T1">-1-2600</text:span></text:p>
          </table:table-cell>
          <table:table-cell table:style-name="ce12" table:number-columns-repeated="3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2<text:span text:style-name="T1">-2-2500</text:span>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類現金出納表" table:style-name="ta5" table:print="false">
        <table:table-header-columns>
          <table:table-column table:style-name="co19" table:default-cell-style-name="ce50"/>
        </table:table-header-columns>
        <table:table-column table:style-name="co20" table:number-columns-repeated="3" table:default-cell-style-name="ce53"/>
        <table:table-column table:style-name="co10" table:number-columns-repeated="252" table:default-cell-style-name="ce56"/>
        <table:table-column table:style-name="co11" table:number-columns-repeated="768" table:default-cell-style-name="Default"/>
        <table:table-header-rows>
          <table:table-row table:style-name="ro1">
            <table:table-cell table:style-name="ce49" office:value-type="string" table:number-columns-spanned="1" table:number-rows-spanned="2">
              <text:p>科目及摘要</text:p>
            </table:table-cell>
            <table:table-cell table:style-name="ce52" office:value-type="string" table:number-columns-spanned="3" table:number-rows-spanned="1">
              <text:p>金額</text:p>
            </table:table-cell>
            <table:covered-table-cell table:number-columns-repeated="2" table:style-name="ce52"/>
            <table:table-cell table:style-name="ce55" table:number-columns-repeated="1020"/>
          </table:table-row>
          <table:table-row table:style-name="ro1">
            <table:covered-table-cell table:style-name="ce49"/>
            <table:table-cell table:style-name="ce52" office:value-type="string">
              <text:p>小計</text:p>
            </table:table-cell>
            <table:table-cell table:style-name="ce52" office:value-type="string">
              <text:p>合計</text:p>
            </table:table-cell>
            <table:table-cell table:style-name="ce52" office:value-type="string">
              <text:p>總計</text:p>
            </table:table-cell>
            <table:table-cell table:style-name="ce55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7">
          <table:table-cell office:value-type="string">
            <text:p>一、收項</text:p>
          </table:table-cell>
          <table:table-cell table:number-columns-repeated="1023"/>
        </table:table-row>
        <table:table-row table:style-name="ro7">
          <table:table-cell office:value-type="string">
            <text:p>(一)上期結存 10</text:p>
          </table:table-cell>
          <table:table-cell table:number-columns-repeated="2"/>
          <table:table-cell office:value-type="float" office:value="346236647">
            <text:p>346,236,647</text:p>
          </table:table-cell>
          <table:table-cell table:number-columns-repeated="1020"/>
        </table:table-row>
        <table:table-row table:style-name="ro7">
          <table:table-cell office:value-type="string">
            <text:p>1.10210200 經費結存-存款</text:p>
          </table:table-cell>
          <table:table-cell/>
          <table:table-cell office:value-type="float" office:value="130658796">
            <text:p>130,658,796</text:p>
          </table:table-cell>
          <table:table-cell table:number-columns-repeated="1021"/>
        </table:table-row>
        <table:table-row table:style-name="ro7">
          <table:table-cell office:value-type="string">
            <text:p>2.10210500 可支庫款</text:p>
          </table:table-cell>
          <table:table-cell/>
          <table:table-cell office:value-type="float" office:value="123473585">
            <text:p>123,473,585</text:p>
          </table:table-cell>
          <table:table-cell table:number-columns-repeated="1021"/>
        </table:table-row>
        <table:table-row table:style-name="ro7">
          <table:table-cell office:value-type="string">
            <text:p>3.10210700 保留庫款</text:p>
          </table:table-cell>
          <table:table-cell/>
          <table:table-cell office:value-type="float" office:value="91804266">
            <text:p>91,804,266</text:p>
          </table:table-cell>
          <table:table-cell table:number-columns-repeated="1021"/>
        </table:table-row>
        <table:table-row table:style-name="ro7">
          <table:table-cell office:value-type="string">
            <text:p>4.1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7">
          <table:table-cell office:value-type="string">
            <text:p>(二)本期收入 20</text:p>
          </table:table-cell>
          <table:table-cell table:number-columns-repeated="2"/>
          <table:table-cell office:value-type="float" office:value="66054495">
            <text:p>66,054,495</text:p>
          </table:table-cell>
          <table:table-cell table:number-columns-repeated="1020"/>
        </table:table-row>
        <table:table-row table:style-name="ro7">
          <table:table-cell office:value-type="string">
            <text:p>1.20212000 預計支用數</text:p>
          </table:table-cell>
          <table:table-cell/>
          <table:table-cell office:value-type="float" office:value="81982089">
            <text:p>81,982,089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81982089">
            <text:p>81,982,089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7">
          <table:table-cell office:value-type="string">
            <text:p>2.20221000 保管款</text:p>
          </table:table-cell>
          <table:table-cell/>
          <table:table-cell office:value-type="float" office:value="2927865">
            <text:p>2,927,865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5514053">
            <text:p>5,514,053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2586188">
            <text:p>2,586,188</text:p>
          </table:table-cell>
          <table:table-cell table:number-columns-repeated="1022"/>
        </table:table-row>
        <table:table-row table:style-name="ro7">
          <table:table-cell office:value-type="string">
            <text:p>3.20221300 代收款</text:p>
          </table:table-cell>
          <table:table-cell/>
          <table:table-cell office:value-type="float" office:value="1158304">
            <text:p>1,158,304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6491396">
            <text:p>6,491,396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5333092">
            <text:p>5,333,092</text:p>
          </table:table-cell>
          <table:table-cell table:number-columns-repeated="1022"/>
        </table:table-row>
        <table:table-row table:style-name="ro7">
          <table:table-cell office:value-type="string">
            <text:p>4.20221500 代辦經費</text:p>
          </table:table-cell>
          <table:table-cell/>
          <table:table-cell office:value-type="float" office:value="-20013763">
            <text:p>-20,013,763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4450837">
            <text:p>4,450,837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24464600">
            <text:p>24,464,600</text:p>
          </table:table-cell>
          <table:table-cell table:number-columns-repeated="1022"/>
        </table:table-row>
        <table:table-row table:style-name="ro7">
          <table:table-cell office:value-type="string">
            <text:p>收項總計</text:p>
          </table:table-cell>
          <table:table-cell table:number-columns-repeated="2"/>
          <table:table-cell office:value-type="float" office:value="412291142">
            <text:p>412,291,142</text:p>
          </table:table-cell>
          <table:table-cell table:number-columns-repeated="1020"/>
        </table:table-row>
        <table:table-row table:style-name="ro7">
          <table:table-cell office:value-type="string">
            <text:p>二、付項</text:p>
          </table:table-cell>
          <table:table-cell table:number-columns-repeated="1023"/>
        </table:table-row>
        <table:table-row table:style-name="ro7">
          <table:table-cell office:value-type="string">
            <text:p>(一)本期支出 30</text:p>
          </table:table-cell>
          <table:table-cell table:number-columns-repeated="2"/>
          <table:table-cell office:value-type="float" office:value="83889930">
            <text:p>83,889,930</text:p>
          </table:table-cell>
          <table:table-cell table:number-columns-repeated="1020"/>
        </table:table-row>
        <table:table-row table:style-name="ro7">
          <table:table-cell office:value-type="string">
            <text:p>1.30211214 預付費用-暫付款</text:p>
          </table:table-cell>
          <table:table-cell/>
          <table:table-cell office:value-type="float" office:value="221216">
            <text:p>221,216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458516">
            <text:p>458,516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office:value-type="float" office:value="237300">
            <text:p>237,300</text:p>
          </table:table-cell>
          <table:table-cell table:number-columns-repeated="1022"/>
        </table:table-row>
        <table:table-row table:style-name="ro7">
          <table:table-cell office:value-type="string">
            <text:p>2.30211215 預付費用-代收款</text:p>
          </table:table-cell>
          <table:table-cell/>
          <table:table-cell office:value-type="float" office:value="25655">
            <text:p>25,655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25655">
            <text:p>25,655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7">
          <table:table-cell office:value-type="string">
            <text:p>3.30212100 經費支出</text:p>
          </table:table-cell>
          <table:table-cell/>
          <table:table-cell office:value-type="float" office:value="62060062">
            <text:p>62,060,062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62060062">
            <text:p>62,060,062</text:p>
          </table:table-cell>
          <table:table-cell table:number-columns-repeated="1022"/>
        </table:table-row>
        <table:table-row table:style-name="ro7">
          <table:table-cell table:style-name="ce51" office:value-type="string">
            <text:p>減：收回或沖轉數</text:p>
          </table:table-cell>
          <table:table-cell table:style-name="ce54" table:number-columns-repeated="3"/>
          <table:table-cell table:number-columns-repeated="1020"/>
        </table:table-row>
        <table:table-row table:style-name="ro7">
          <table:table-cell office:value-type="string">
            <text:p>4.30222400 應付歲出保留款</text:p>
          </table:table-cell>
          <table:table-cell/>
          <table:table-cell office:value-type="float" office:value="21582997">
            <text:p>21,582,997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21582997">
            <text:p>21,582,997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7">
          <table:table-cell office:value-type="string">
            <text:p>(二)本期結存 40</text:p>
          </table:table-cell>
          <table:table-cell table:number-columns-repeated="2"/>
          <table:table-cell office:value-type="float" office:value="328401212">
            <text:p>328,401,212</text:p>
          </table:table-cell>
          <table:table-cell table:number-columns-repeated="1020"/>
        </table:table-row>
        <table:table-row table:style-name="ro7">
          <table:table-cell office:value-type="string">
            <text:p>1.40210200 經費結存-存款</text:p>
          </table:table-cell>
          <table:table-cell/>
          <table:table-cell office:value-type="float" office:value="114353547">
            <text:p>114,353,547</text:p>
          </table:table-cell>
          <table:table-cell table:number-columns-repeated="1021"/>
        </table:table-row>
        <table:table-row table:style-name="ro7">
          <table:table-cell office:value-type="string">
            <text:p>2.40210500 可支庫款</text:p>
          </table:table-cell>
          <table:table-cell/>
          <table:table-cell office:value-type="float" office:value="143526396">
            <text:p>143,526,396</text:p>
          </table:table-cell>
          <table:table-cell table:number-columns-repeated="1021"/>
        </table:table-row>
        <table:table-row table:style-name="ro7">
          <table:table-cell office:value-type="string">
            <text:p>3.40210700 保留庫款</text:p>
          </table:table-cell>
          <table:table-cell/>
          <table:table-cell office:value-type="float" office:value="70221269">
            <text:p>70,221,269</text:p>
          </table:table-cell>
          <table:table-cell table:number-columns-repeated="1021"/>
        </table:table-row>
        <table:table-row table:style-name="ro7">
          <table:table-cell office:value-type="string">
            <text:p>4.4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7">
          <table:table-cell office:value-type="string">
            <text:p>付項總計</text:p>
          </table:table-cell>
          <table:table-cell table:number-columns-repeated="2"/>
          <table:table-cell office:value-type="float" office:value="412291142">
            <text:p>412,291,142</text:p>
          </table:table-cell>
          <table:table-cell table:number-columns-repeated="1020"/>
        </table:table-row>
        <table:table-row table:style-name="ro8" table:number-rows-repeated="21">
          <table:table-cell table:number-columns-repeated="1024"/>
        </table:table-row>
        <table:table-row table:style-name="ro8">
          <table:table-cell table:style-name="ce51"/>
          <table:table-cell table:style-name="ce54" table:number-columns-repeated="3"/>
          <table:table-cell table:number-columns-repeated="1020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經費累計表" table:style-name="ta6" table:print="false">
        <table:table-header-columns>
          <table:table-column table:style-name="co14" table:default-cell-style-name="ce39"/>
        </table:table-header-columns>
        <table:table-column table:style-name="co14" table:number-columns-repeated="3" table:default-cell-style-name="ce39"/>
        <table:table-column table:style-name="co21" table:default-cell-style-name="ce42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2" table:default-cell-style-name="ce44"/>
        <table:table-column table:style-name="co23" table:default-cell-style-name="ce44"/>
        <table:table-column table:style-name="co17" table:number-columns-repeated="2" table:default-cell-style-name="ce57"/>
        <table:table-column table:style-name="co23" table:number-columns-repeated="3" table:default-cell-style-name="ce44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238" table:default-cell-style-name="ce47"/>
        <table:table-column table:style-name="co11" table:number-columns-repeated="768" table:default-cell-style-name="Default"/>
        <table:table-header-rows>
          <table:table-row table:style-name="ro1">
            <table:table-cell table:style-name="ce37" office:value-type="string" table:number-columns-spanned="5" table:number-rows-spanned="1">
              <text:p>科目</text:p>
            </table:table-cell>
            <table:covered-table-cell table:number-columns-repeated="4" table:style-name="ce37"/>
            <table:table-cell table:style-name="ce9" office:value-type="string">
              <text:p>原預算數</text:p>
            </table:table-cell>
            <table:table-cell table:style-name="ce9" office:value-type="string">
              <text:p>第一預備金</text:p>
            </table:table-cell>
            <table:table-cell table:style-name="ce9" office:value-type="string">
              <text:p>經費流用數</text:p>
            </table:table-cell>
            <table:table-cell table:style-name="ce9" office:value-type="string">
              <text:p>調整待遇準備</text:p>
            </table:table-cell>
            <table:table-cell table:style-name="ce9" office:value-type="string" table:number-columns-spanned="1" table:number-rows-spanned="2">
              <text:p>截至本月止</text:p>
              <text:p>分配預算數</text:p>
            </table:table-cell>
            <table:table-cell table:style-name="ce9" office:value-type="string" table:number-columns-spanned="2" table:number-rows-spanned="1">
              <text:p>原始憑證</text:p>
            </table:table-cell>
            <table:covered-table-cell table:style-name="ce9"/>
            <table:table-cell table:style-name="ce9" office:value-type="string">
              <text:p>本月實現數</text:p>
            </table:table-cell>
            <table:table-cell table:style-name="ce9" office:value-type="string">
              <text:p>應付數</text:p>
            </table:table-cell>
            <table:table-cell table:style-name="ce9" office:value-type="string">
              <text:p>分配數餘額</text:p>
            </table:table-cell>
            <table:table-cell table:style-name="ce40" table:number-columns-repeated="1009"/>
          </table:table-row>
          <table:table-row table:style-name="ro10">
            <table:table-cell table:style-name="ce37" office:value-type="string">
              <text:p>款</text:p>
            </table:table-cell>
            <table:table-cell table:style-name="ce37" office:value-type="string">
              <text:p>項</text:p>
            </table:table-cell>
            <table:table-cell table:style-name="ce37" office:value-type="string">
              <text:p>目</text:p>
            </table:table-cell>
            <table:table-cell table:style-name="ce37" office:value-type="string">
              <text:p>節</text:p>
            </table:table-cell>
            <table:table-cell table:style-name="ce40" office:value-type="string">
              <text:p>代號及名稱</text:p>
            </table:table-cell>
            <table:table-cell table:style-name="ce9" office:value-type="string">
              <text:p>預算追加(減)數</text:p>
            </table:table-cell>
            <table:table-cell table:style-name="ce9" office:value-type="string">
              <text:p>第二預備金</text:p>
            </table:table-cell>
            <table:table-cell table:style-name="ce9" office:value-type="string">
              <text:p>各類員工待遇準備</text:p>
            </table:table-cell>
            <table:table-cell table:style-name="ce9" office:value-type="string">
              <text:p>全年度預算數</text:p>
            </table:table-cell>
            <table:covered-table-cell table:style-name="ce9"/>
            <table:table-cell table:style-name="ce9" office:value-type="string">
              <text:p>字</text:p>
            </table:table-cell>
            <table:table-cell table:style-name="ce9" office:value-type="string">
              <text:p>號</text:p>
            </table:table-cell>
            <table:table-cell table:style-name="ce9" office:value-type="string">
              <text:p>截至本月止</text:p>
              <text:p>累計實現數</text:p>
            </table:table-cell>
            <table:table-cell table:style-name="ce9" office:value-type="string">
              <text:p>保留數</text:p>
            </table:table-cell>
            <table:table-cell table:style-name="ce9" office:value-type="string">
              <text:p>備註(暫付款)</text:p>
            </table:table-cell>
            <table:table-cell table:style-name="ce40" table:number-columns-repeated="1009"/>
          </table:table-row>
        </table:table-header-rows>
        <table:table-row table:style-name="ro6">
          <table:table-cell table:style-name="ce38" office:value-type="string" table:number-columns-spanned="1" table:number-rows-spanned="2">
            <text:p>3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民政支出</text:p>
          </table:table-cell>
          <table:table-cell office:value-type="float" office:value="276685000">
            <text:p>276,685,00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79581000" table:number-columns-spanned="1" table:number-rows-spanned="2">
            <text:p>179,5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098205">
            <text:p>38,098,205</text:p>
          </table:table-cell>
          <table:table-cell/>
          <table:table-cell office:value-type="float" office:value="44792715">
            <text:p>44,792,71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76685000">
            <text:p>276,685,000</text:p>
          </table:table-cell>
          <table:covered-table-cell table:number-columns-repeated="3"/>
          <table:table-cell office:value-type="float" office:value="134788285">
            <text:p>134,788,285</text:p>
          </table:table-cell>
          <table:table-cell/>
          <table:table-cell office:value-type="float" office:value="105956">
            <text:p>105,956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一般行政</text:p>
          </table:table-cell>
          <table:table-cell office:value-type="float" office:value="134499000">
            <text:p>134,499,00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92340000" table:number-columns-spanned="1" table:number-rows-spanned="2">
            <text:p>92,3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816678">
            <text:p>8,816,678</text:p>
          </table:table-cell>
          <table:table-cell/>
          <table:table-cell office:value-type="float" office:value="14252364">
            <text:p>14,252,36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34499000">
            <text:p>134,499,000</text:p>
          </table:table-cell>
          <table:covered-table-cell table:number-columns-repeated="3"/>
          <table:table-cell office:value-type="float" office:value="78087636">
            <text:p>78,087,636</text:p>
          </table:table-cell>
          <table:table-cell/>
          <table:table-cell office:value-type="float" office:value="15500">
            <text:p>15,5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管理</text:p>
          </table:table-cell>
          <table:table-cell office:value-type="float" office:value="134499000">
            <text:p>134,499,00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92340000" table:number-columns-spanned="1" table:number-rows-spanned="2">
            <text:p>92,3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816678">
            <text:p>8,816,678</text:p>
          </table:table-cell>
          <table:table-cell/>
          <table:table-cell office:value-type="float" office:value="14252364">
            <text:p>14,252,36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34499000">
            <text:p>134,499,000</text:p>
          </table:table-cell>
          <table:covered-table-cell table:number-columns-repeated="3"/>
          <table:table-cell office:value-type="float" office:value="78087636">
            <text:p>78,087,636</text:p>
          </table:table-cell>
          <table:table-cell/>
          <table:table-cell office:value-type="float" office:value="15500">
            <text:p>15,5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人員維持費</text:p>
          </table:table-cell>
          <table:table-cell office:value-type="float" office:value="114808000">
            <text:p>114,808,000</text:p>
          </table:table-cell>
          <table:table-cell table:number-columns-repeated="3"/>
          <table:table-cell office:value-type="float" office:value="80728000" table:number-columns-spanned="1" table:number-rows-spanned="2">
            <text:p>80,7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07088">
            <text:p>7,107,088</text:p>
          </table:table-cell>
          <table:table-cell/>
          <table:table-cell office:value-type="float" office:value="11722382">
            <text:p>11,722,38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14808000">
            <text:p>114,808,000</text:p>
          </table:table-cell>
          <table:covered-table-cell table:number-columns-repeated="3"/>
          <table:table-cell office:value-type="float" office:value="69005618">
            <text:p>69,005,61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14808000">
            <text:p>114,808,000</text:p>
          </table:table-cell>
          <table:table-cell table:number-columns-repeated="3"/>
          <table:table-cell office:value-type="float" office:value="80728000" table:number-columns-spanned="1" table:number-rows-spanned="2">
            <text:p>80,7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107088">
            <text:p>7,107,088</text:p>
          </table:table-cell>
          <table:table-cell/>
          <table:table-cell office:value-type="float" office:value="11722382">
            <text:p>11,722,38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14808000">
            <text:p>114,808,000</text:p>
          </table:table-cell>
          <table:covered-table-cell table:number-columns-repeated="3"/>
          <table:table-cell office:value-type="float" office:value="69005618">
            <text:p>69,005,61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一般業務</text:p>
          </table:table-cell>
          <table:table-cell office:value-type="float" office:value="19691000">
            <text:p>19,691,00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1612000" table:number-columns-spanned="1" table:number-rows-spanned="2">
            <text:p>11,61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09590">
            <text:p>1,709,590</text:p>
          </table:table-cell>
          <table:table-cell/>
          <table:table-cell office:value-type="float" office:value="2529982">
            <text:p>2,529,98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9691000">
            <text:p>19,691,000</text:p>
          </table:table-cell>
          <table:covered-table-cell table:number-columns-repeated="3"/>
          <table:table-cell office:value-type="float" office:value="9082018">
            <text:p>9,082,018</text:p>
          </table:table-cell>
          <table:table-cell/>
          <table:table-cell office:value-type="float" office:value="15500">
            <text:p>15,5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19031000">
            <text:p>19,031,000</text:p>
          </table:table-cell>
          <table:table-cell/>
          <table:table-cell office:value-type="float" office:value="-34000">
            <text:p>-34,000</text:p>
          </table:table-cell>
          <table:table-cell/>
          <table:table-cell office:value-type="float" office:value="11138000" table:number-columns-spanned="1" table:number-rows-spanned="2">
            <text:p>11,1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09590">
            <text:p>1,709,590</text:p>
          </table:table-cell>
          <table:table-cell/>
          <table:table-cell office:value-type="float" office:value="2505982">
            <text:p>2,505,98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8997000">
            <text:p>18,997,000</text:p>
          </table:table-cell>
          <table:covered-table-cell table:number-columns-repeated="3"/>
          <table:table-cell office:value-type="float" office:value="8632018">
            <text:p>8,632,018</text:p>
          </table:table-cell>
          <table:table-cell/>
          <table:table-cell office:value-type="float" office:value="15500">
            <text:p>15,5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660000">
            <text:p>660,000</text:p>
          </table:table-cell>
          <table:table-cell/>
          <table:table-cell office:value-type="float" office:value="34000">
            <text:p>34,000</text:p>
          </table:table-cell>
          <table:table-cell/>
          <table:table-cell office:value-type="float" office:value="474000" table:number-columns-spanned="1" table:number-rows-spanned="2">
            <text:p>47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24000">
            <text:p>24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694000">
            <text:p>694,000</text:p>
          </table:table-cell>
          <table:covered-table-cell table:number-columns-repeated="3"/>
          <table:table-cell office:value-type="float" office:value="450000">
            <text:p>4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業務</text:p>
          </table:table-cell>
          <table:table-cell office:value-type="float" office:value="142186000">
            <text:p>142,186,000</text:p>
          </table:table-cell>
          <table:table-cell table:number-columns-repeated="3"/>
          <table:table-cell office:value-type="float" office:value="87241000" table:number-columns-spanned="1" table:number-rows-spanned="2">
            <text:p>87,24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281527">
            <text:p>29,281,527</text:p>
          </table:table-cell>
          <table:table-cell/>
          <table:table-cell office:value-type="float" office:value="30540351">
            <text:p>30,540,35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42186000">
            <text:p>142,186,000</text:p>
          </table:table-cell>
          <table:covered-table-cell table:number-columns-repeated="3"/>
          <table:table-cell office:value-type="float" office:value="56700649">
            <text:p>56,700,649</text:p>
          </table:table-cell>
          <table:table-cell/>
          <table:table-cell office:value-type="float" office:value="90456">
            <text:p>90,456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區政工作</text:p>
          </table:table-cell>
          <table:table-cell office:value-type="float" office:value="142186000">
            <text:p>142,186,000</text:p>
          </table:table-cell>
          <table:table-cell table:number-columns-repeated="3"/>
          <table:table-cell office:value-type="float" office:value="87241000" table:number-columns-spanned="1" table:number-rows-spanned="2">
            <text:p>87,24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281527">
            <text:p>29,281,527</text:p>
          </table:table-cell>
          <table:table-cell/>
          <table:table-cell office:value-type="float" office:value="30540351">
            <text:p>30,540,35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42186000">
            <text:p>142,186,000</text:p>
          </table:table-cell>
          <table:covered-table-cell table:number-columns-repeated="3"/>
          <table:table-cell office:value-type="float" office:value="56700649">
            <text:p>56,700,649</text:p>
          </table:table-cell>
          <table:table-cell/>
          <table:table-cell office:value-type="float" office:value="90456">
            <text:p>90,456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384000">
            <text:p>1,384,000</text:p>
          </table:table-cell>
          <table:table-cell table:number-columns-repeated="3"/>
          <table:table-cell office:value-type="float" office:value="854000" table:number-columns-spanned="1" table:number-rows-spanned="2">
            <text:p>8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8132">
            <text:p>88,132</text:p>
          </table:table-cell>
          <table:table-cell/>
          <table:table-cell office:value-type="float" office:value="162848">
            <text:p>162,84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384000">
            <text:p>1,384,000</text:p>
          </table:table-cell>
          <table:covered-table-cell table:number-columns-repeated="3"/>
          <table:table-cell office:value-type="float" office:value="691152">
            <text:p>691,15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136302000">
            <text:p>136,302,000</text:p>
          </table:table-cell>
          <table:table-cell table:number-columns-repeated="3"/>
          <table:table-cell office:value-type="float" office:value="83837000" table:number-columns-spanned="1" table:number-rows-spanned="2">
            <text:p>83,83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893395">
            <text:p>28,893,395</text:p>
          </table:table-cell>
          <table:table-cell/>
          <table:table-cell office:value-type="float" office:value="28127503">
            <text:p>28,127,50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36302000">
            <text:p>136,302,000</text:p>
          </table:table-cell>
          <table:covered-table-cell table:number-columns-repeated="3"/>
          <table:table-cell office:value-type="float" office:value="55709497">
            <text:p>55,709,497</text:p>
          </table:table-cell>
          <table:table-cell/>
          <table:table-cell office:value-type="float" office:value="90456">
            <text:p>90,456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4500000">
            <text:p>4,500,000</text:p>
          </table:table-cell>
          <table:table-cell table:number-columns-repeated="3"/>
          <table:table-cell office:value-type="float" office:value="2550000" table:number-columns-spanned="1" table:number-rows-spanned="2">
            <text:p>2,5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0000">
            <text:p>300,000</text:p>
          </table:table-cell>
          <table:table-cell/>
          <table:table-cell office:value-type="float" office:value="2250000">
            <text:p>2,25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500000">
            <text:p>4,500,000</text:p>
          </table:table-cell>
          <table:covered-table-cell table:number-columns-repeated="3"/>
          <table:table-cell office:value-type="float" office:value="300000">
            <text:p>300,000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支出</text:p>
          </table:table-cell>
          <table:table-cell office:value-type="float" office:value="2064000">
            <text:p>2,064,000</text:p>
          </table:table-cell>
          <table:table-cell table:number-columns-repeated="3"/>
          <table:table-cell office:value-type="float" office:value="1260000" table:number-columns-spanned="1" table:number-rows-spanned="2">
            <text:p>1,2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0541">
            <text:p>90,541</text:p>
          </table:table-cell>
          <table:table-cell/>
          <table:table-cell office:value-type="float" office:value="328444">
            <text:p>328,44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064000">
            <text:p>2,064,000</text:p>
          </table:table-cell>
          <table:covered-table-cell table:number-columns-repeated="3"/>
          <table:table-cell office:value-type="float" office:value="931556">
            <text:p>931,5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文化業務</text:p>
          </table:table-cell>
          <table:table-cell office:value-type="float" office:value="2064000">
            <text:p>2,064,000</text:p>
          </table:table-cell>
          <table:table-cell table:number-columns-repeated="3"/>
          <table:table-cell office:value-type="float" office:value="1260000" table:number-columns-spanned="1" table:number-rows-spanned="2">
            <text:p>1,2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0541">
            <text:p>90,541</text:p>
          </table:table-cell>
          <table:table-cell/>
          <table:table-cell office:value-type="float" office:value="328444">
            <text:p>328,44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064000">
            <text:p>2,064,000</text:p>
          </table:table-cell>
          <table:covered-table-cell table:number-columns-repeated="3"/>
          <table:table-cell office:value-type="float" office:value="931556">
            <text:p>931,5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table:number-columns-spanned="1" table:number-rows-spanned="2">
            <text:p>ˉˉ人文工作</text:p>
          </table:table-cell>
          <table:table-cell office:value-type="float" office:value="2064000">
            <text:p>2,064,000</text:p>
          </table:table-cell>
          <table:table-cell table:number-columns-repeated="3"/>
          <table:table-cell office:value-type="float" office:value="1260000" table:number-columns-spanned="1" table:number-rows-spanned="2">
            <text:p>1,2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0541">
            <text:p>90,541</text:p>
          </table:table-cell>
          <table:table-cell/>
          <table:table-cell office:value-type="float" office:value="328444">
            <text:p>328,44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064000">
            <text:p>2,064,000</text:p>
          </table:table-cell>
          <table:covered-table-cell table:number-columns-repeated="3"/>
          <table:table-cell office:value-type="float" office:value="931556">
            <text:p>931,5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1664000">
            <text:p>1,664,000</text:p>
          </table:table-cell>
          <table:table-cell table:number-columns-repeated="3"/>
          <table:table-cell office:value-type="float" office:value="980000" table:number-columns-spanned="1" table:number-rows-spanned="2">
            <text:p>9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541">
            <text:p>70,541</text:p>
          </table:table-cell>
          <table:table-cell/>
          <table:table-cell office:value-type="float" office:value="88444">
            <text:p>88,44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664000">
            <text:p>1,664,000</text:p>
          </table:table-cell>
          <table:covered-table-cell table:number-columns-repeated="3"/>
          <table:table-cell office:value-type="float" office:value="891556">
            <text:p>891,5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400000">
            <text:p>400,000</text:p>
          </table:table-cell>
          <table:table-cell table:number-columns-repeated="3"/>
          <table:table-cell office:value-type="float" office:value="280000" table:number-columns-spanned="1" table:number-rows-spanned="2">
            <text:p>2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000">
            <text:p>20,000</text:p>
          </table:table-cell>
          <table:table-cell/>
          <table:table-cell office:value-type="float" office:value="240000">
            <text:p>24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00000">
            <text:p>400,000</text:p>
          </table:table-cell>
          <table:covered-table-cell table:number-columns-repeated="3"/>
          <table:table-cell office:value-type="float" office:value="40000">
            <text:p>40,000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5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業支出</text:p>
          </table:table-cell>
          <table:table-cell office:value-type="float" office:value="54654000">
            <text:p>54,654,000</text:p>
          </table:table-cell>
          <table:table-cell table:number-columns-repeated="3"/>
          <table:table-cell office:value-type="float" office:value="30445000" table:number-columns-spanned="1" table:number-rows-spanned="2">
            <text:p>30,4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94075">
            <text:p>2,694,075</text:p>
          </table:table-cell>
          <table:table-cell/>
          <table:table-cell office:value-type="float" office:value="14879696">
            <text:p>14,879,69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4654000">
            <text:p>54,654,000</text:p>
          </table:table-cell>
          <table:covered-table-cell table:number-columns-repeated="3"/>
          <table:table-cell office:value-type="float" office:value="15565304">
            <text:p>15,565,304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工務業務</text:p>
          </table:table-cell>
          <table:table-cell office:value-type="float" office:value="54654000">
            <text:p>54,654,000</text:p>
          </table:table-cell>
          <table:table-cell table:number-columns-repeated="3"/>
          <table:table-cell office:value-type="float" office:value="30445000" table:number-columns-spanned="1" table:number-rows-spanned="2">
            <text:p>30,4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94075">
            <text:p>2,694,075</text:p>
          </table:table-cell>
          <table:table-cell/>
          <table:table-cell office:value-type="float" office:value="14879696">
            <text:p>14,879,69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4654000">
            <text:p>54,654,000</text:p>
          </table:table-cell>
          <table:covered-table-cell table:number-columns-repeated="3"/>
          <table:table-cell office:value-type="float" office:value="15565304">
            <text:p>15,565,304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農經工作</text:p>
          </table:table-cell>
          <table:table-cell office:value-type="float" office:value="54654000">
            <text:p>54,654,000</text:p>
          </table:table-cell>
          <table:table-cell table:number-columns-repeated="3"/>
          <table:table-cell office:value-type="float" office:value="30445000" table:number-columns-spanned="1" table:number-rows-spanned="2">
            <text:p>30,4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94075">
            <text:p>2,694,075</text:p>
          </table:table-cell>
          <table:table-cell/>
          <table:table-cell office:value-type="float" office:value="14879696">
            <text:p>14,879,69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4654000">
            <text:p>54,654,000</text:p>
          </table:table-cell>
          <table:covered-table-cell table:number-columns-repeated="3"/>
          <table:table-cell office:value-type="float" office:value="15565304">
            <text:p>15,565,304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農經業務</text:p>
          </table:table-cell>
          <table:table-cell office:value-type="float" office:value="2267000">
            <text:p>2,267,000</text:p>
          </table:table-cell>
          <table:table-cell table:number-columns-repeated="3"/>
          <table:table-cell office:value-type="float" office:value="1310000" table:number-columns-spanned="1" table:number-rows-spanned="2">
            <text:p>1,3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5131">
            <text:p>215,131</text:p>
          </table:table-cell>
          <table:table-cell/>
          <table:table-cell office:value-type="float" office:value="574219">
            <text:p>574,21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267000">
            <text:p>2,267,000</text:p>
          </table:table-cell>
          <table:covered-table-cell table:number-columns-repeated="3"/>
          <table:table-cell office:value-type="float" office:value="735781">
            <text:p>735,78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2267000">
            <text:p>2,267,000</text:p>
          </table:table-cell>
          <table:table-cell table:number-columns-repeated="3"/>
          <table:table-cell office:value-type="float" office:value="1310000" table:number-columns-spanned="1" table:number-rows-spanned="2">
            <text:p>1,3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5131">
            <text:p>215,131</text:p>
          </table:table-cell>
          <table:table-cell/>
          <table:table-cell office:value-type="float" office:value="574219">
            <text:p>574,21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267000">
            <text:p>2,267,000</text:p>
          </table:table-cell>
          <table:covered-table-cell table:number-columns-repeated="3"/>
          <table:table-cell office:value-type="float" office:value="735781">
            <text:p>735,78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工程業務</text:p>
          </table:table-cell>
          <table:table-cell office:value-type="float" office:value="33227000">
            <text:p>33,227,000</text:p>
          </table:table-cell>
          <table:table-cell table:number-columns-repeated="3"/>
          <table:table-cell office:value-type="float" office:value="19464000" table:number-columns-spanned="1" table:number-rows-spanned="2">
            <text:p>19,46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19941">
            <text:p>2,219,941</text:p>
          </table:table-cell>
          <table:table-cell/>
          <table:table-cell office:value-type="float" office:value="8503885">
            <text:p>8,503,88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33227000">
            <text:p>33,227,000</text:p>
          </table:table-cell>
          <table:covered-table-cell table:number-columns-repeated="3"/>
          <table:table-cell office:value-type="float" office:value="10960115">
            <text:p>10,960,11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134000">
            <text:p>1,134,000</text:p>
          </table:table-cell>
          <table:table-cell table:number-columns-repeated="3"/>
          <table:table-cell office:value-type="float" office:value="714000" table:number-columns-spanned="1" table:number-rows-spanned="2">
            <text:p>7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7642">
            <text:p>87,642</text:p>
          </table:table-cell>
          <table:table-cell/>
          <table:table-cell office:value-type="float" office:value="149260">
            <text:p>149,26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134000">
            <text:p>1,134,000</text:p>
          </table:table-cell>
          <table:covered-table-cell table:number-columns-repeated="3"/>
          <table:table-cell office:value-type="float" office:value="564740">
            <text:p>564,7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32093000">
            <text:p>32,093,000</text:p>
          </table:table-cell>
          <table:table-cell table:number-columns-repeated="3"/>
          <table:table-cell office:value-type="float" office:value="18750000" table:number-columns-spanned="1" table:number-rows-spanned="2">
            <text:p>18,7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32299">
            <text:p>2,132,299</text:p>
          </table:table-cell>
          <table:table-cell/>
          <table:table-cell office:value-type="float" office:value="8354625">
            <text:p>8,354,62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32093000">
            <text:p>32,093,000</text:p>
          </table:table-cell>
          <table:covered-table-cell table:number-columns-repeated="3"/>
          <table:table-cell office:value-type="float" office:value="10395375">
            <text:p>10,395,37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公園路燈管理</text:p>
          </table:table-cell>
          <table:table-cell office:value-type="float" office:value="19160000">
            <text:p>19,160,000</text:p>
          </table:table-cell>
          <table:table-cell table:number-columns-repeated="3"/>
          <table:table-cell office:value-type="float" office:value="9671000" table:number-columns-spanned="1" table:number-rows-spanned="2">
            <text:p>9,6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9003">
            <text:p>259,003</text:p>
          </table:table-cell>
          <table:table-cell/>
          <table:table-cell office:value-type="float" office:value="5801592">
            <text:p>5,801,59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9160000">
            <text:p>19,160,000</text:p>
          </table:table-cell>
          <table:covered-table-cell table:number-columns-repeated="3"/>
          <table:table-cell office:value-type="float" office:value="3869408">
            <text:p>3,869,408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19160000">
            <text:p>19,160,000</text:p>
          </table:table-cell>
          <table:table-cell table:number-columns-repeated="3"/>
          <table:table-cell office:value-type="float" office:value="9671000" table:number-columns-spanned="1" table:number-rows-spanned="2">
            <text:p>9,6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9003">
            <text:p>259,003</text:p>
          </table:table-cell>
          <table:table-cell/>
          <table:table-cell office:value-type="float" office:value="5801592">
            <text:p>5,801,59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9160000">
            <text:p>19,160,000</text:p>
          </table:table-cell>
          <table:covered-table-cell table:number-columns-repeated="3"/>
          <table:table-cell office:value-type="float" office:value="3869408">
            <text:p>3,869,408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6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福利服務支出</text:p>
          </table:table-cell>
          <table:table-cell office:value-type="float" office:value="19055000">
            <text:p>19,055,000</text:p>
          </table:table-cell>
          <table:table-cell table:number-columns-repeated="3"/>
          <table:table-cell office:value-type="float" office:value="10693000" table:number-columns-spanned="1" table:number-rows-spanned="2">
            <text:p>10,69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97599">
            <text:p>1,097,599</text:p>
          </table:table-cell>
          <table:table-cell/>
          <table:table-cell office:value-type="float" office:value="4409216">
            <text:p>4,409,21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9055000">
            <text:p>19,055,000</text:p>
          </table:table-cell>
          <table:covered-table-cell table:number-columns-repeated="3"/>
          <table:table-cell office:value-type="float" office:value="6283784">
            <text:p>6,283,784</text:p>
          </table:table-cell>
          <table:table-cell/>
          <table:table-cell office:value-type="float" office:value="18550">
            <text:p>18,55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業務</text:p>
          </table:table-cell>
          <table:table-cell office:value-type="float" office:value="19055000">
            <text:p>19,055,000</text:p>
          </table:table-cell>
          <table:table-cell table:number-columns-repeated="3"/>
          <table:table-cell office:value-type="float" office:value="10693000" table:number-columns-spanned="1" table:number-rows-spanned="2">
            <text:p>10,69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97599">
            <text:p>1,097,599</text:p>
          </table:table-cell>
          <table:table-cell/>
          <table:table-cell office:value-type="float" office:value="4409216">
            <text:p>4,409,21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9055000">
            <text:p>19,055,000</text:p>
          </table:table-cell>
          <table:covered-table-cell table:number-columns-repeated="3"/>
          <table:table-cell office:value-type="float" office:value="6283784">
            <text:p>6,283,784</text:p>
          </table:table-cell>
          <table:table-cell/>
          <table:table-cell office:value-type="float" office:value="18550">
            <text:p>18,55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table:number-columns-spanned="1" table:number-rows-spanned="2">
            <text:p>ˉˉ社政工作</text:p>
          </table:table-cell>
          <table:table-cell office:value-type="float" office:value="19055000">
            <text:p>19,055,000</text:p>
          </table:table-cell>
          <table:table-cell table:number-columns-repeated="3"/>
          <table:table-cell office:value-type="float" office:value="10693000" table:number-columns-spanned="1" table:number-rows-spanned="2">
            <text:p>10,69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97599">
            <text:p>1,097,599</text:p>
          </table:table-cell>
          <table:table-cell/>
          <table:table-cell office:value-type="float" office:value="4409216">
            <text:p>4,409,21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9055000">
            <text:p>19,055,000</text:p>
          </table:table-cell>
          <table:covered-table-cell table:number-columns-repeated="3"/>
          <table:table-cell office:value-type="float" office:value="6283784">
            <text:p>6,283,784</text:p>
          </table:table-cell>
          <table:table-cell/>
          <table:table-cell office:value-type="float" office:value="18550">
            <text:p>18,55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2025000">
            <text:p>2,025,000</text:p>
          </table:table-cell>
          <table:table-cell table:number-columns-repeated="3"/>
          <table:table-cell office:value-type="float" office:value="1275000" table:number-columns-spanned="1" table:number-rows-spanned="2">
            <text:p>1,27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3500">
            <text:p>173,500</text:p>
          </table:table-cell>
          <table:table-cell/>
          <table:table-cell office:value-type="float" office:value="111021">
            <text:p>111,02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025000">
            <text:p>2,025,000</text:p>
          </table:table-cell>
          <table:covered-table-cell table:number-columns-repeated="3"/>
          <table:table-cell office:value-type="float" office:value="1163979">
            <text:p>1,163,97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16230000">
            <text:p>16,230,000</text:p>
          </table:table-cell>
          <table:table-cell table:number-columns-repeated="3"/>
          <table:table-cell office:value-type="float" office:value="9018000" table:number-columns-spanned="1" table:number-rows-spanned="2">
            <text:p>9,0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24099">
            <text:p>924,099</text:p>
          </table:table-cell>
          <table:table-cell/>
          <table:table-cell office:value-type="float" office:value="3898195">
            <text:p>3,898,19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6230000">
            <text:p>16,230,000</text:p>
          </table:table-cell>
          <table:covered-table-cell table:number-columns-repeated="3"/>
          <table:table-cell office:value-type="float" office:value="5119805">
            <text:p>5,119,805</text:p>
          </table:table-cell>
          <table:table-cell/>
          <table:table-cell office:value-type="float" office:value="18550">
            <text:p>18,55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800000">
            <text:p>800,000</text:p>
          </table:table-cell>
          <table:table-cell table:number-columns-repeated="3"/>
          <table:table-cell office:value-type="float" office:value="400000" table:number-columns-spanned="1" table:number-rows-spanned="2">
            <text:p>4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400000">
            <text:p>4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800000">
            <text:p>800,00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string">
            <text:p>352,458,000</text:p>
          </table:table-cell>
          <table:table-cell table:number-columns-repeated="3"/>
          <table:table-cell office:value-type="string" table:number-columns-spanned="1" table:number-rows-spanned="2">
            <text:p>221,979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41,980,420</text:p>
          </table:table-cell>
          <table:table-cell/>
          <table:table-cell office:value-type="string">
            <text:p>64,410,07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string">
            <text:p>352,458,000</text:p>
          </table:table-cell>
          <table:covered-table-cell table:number-columns-repeated="3"/>
          <table:table-cell office:value-type="string">
            <text:p>157,568,929</text:p>
          </table:table-cell>
          <table:table-cell/>
          <table:table-cell office:value-type="string">
            <text:p>124,506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3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民政支出</text:p>
          </table:table-cell>
          <table:table-cell office:value-type="float" office:value="44400000">
            <text:p>44,400,000</text:p>
          </table:table-cell>
          <table:table-cell table:number-columns-repeated="3"/>
          <table:table-cell office:value-type="float" office:value="18180000" table:number-columns-spanned="1" table:number-rows-spanned="2">
            <text:p>18,1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4375">
            <text:p>434,375</text:p>
          </table:table-cell>
          <table:table-cell/>
          <table:table-cell office:value-type="float" office:value="16945474">
            <text:p>16,945,47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4400000">
            <text:p>44,400,000</text:p>
          </table:table-cell>
          <table:covered-table-cell table:number-columns-repeated="3"/>
          <table:table-cell office:value-type="float" office:value="1234526">
            <text:p>1,234,52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一般行政</text:p>
          </table:table-cell>
          <table:table-cell office:value-type="float" office:value="5260000">
            <text:p>5,260,000</text:p>
          </table:table-cell>
          <table:table-cell table:number-columns-repeated="3"/>
          <table:table-cell office:value-type="float" office:value="1180000" table:number-columns-spanned="1" table:number-rows-spanned="2">
            <text:p>1,18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653412">
            <text:p>653,41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260000">
            <text:p>5,260,000</text:p>
          </table:table-cell>
          <table:covered-table-cell table:number-columns-repeated="3"/>
          <table:table-cell office:value-type="float" office:value="526588">
            <text:p>526,5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管理</text:p>
          </table:table-cell>
          <table:table-cell office:value-type="float" office:value="5260000">
            <text:p>5,260,000</text:p>
          </table:table-cell>
          <table:table-cell table:number-columns-repeated="3"/>
          <table:table-cell office:value-type="float" office:value="1180000" table:number-columns-spanned="1" table:number-rows-spanned="2">
            <text:p>1,18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653412">
            <text:p>653,41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260000">
            <text:p>5,260,000</text:p>
          </table:table-cell>
          <table:covered-table-cell table:number-columns-repeated="3"/>
          <table:table-cell office:value-type="float" office:value="526588">
            <text:p>526,5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一般業務</text:p>
          </table:table-cell>
          <table:table-cell office:value-type="float" office:value="5260000">
            <text:p>5,260,000</text:p>
          </table:table-cell>
          <table:table-cell table:number-columns-repeated="3"/>
          <table:table-cell office:value-type="float" office:value="1180000" table:number-columns-spanned="1" table:number-rows-spanned="2">
            <text:p>1,18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653412">
            <text:p>653,41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260000">
            <text:p>5,260,000</text:p>
          </table:table-cell>
          <table:covered-table-cell table:number-columns-repeated="3"/>
          <table:table-cell office:value-type="float" office:value="526588">
            <text:p>526,5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5260000">
            <text:p>5,260,000</text:p>
          </table:table-cell>
          <table:table-cell table:number-columns-repeated="3"/>
          <table:table-cell office:value-type="float" office:value="1180000" table:number-columns-spanned="1" table:number-rows-spanned="2">
            <text:p>1,18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653412">
            <text:p>653,41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260000">
            <text:p>5,260,000</text:p>
          </table:table-cell>
          <table:covered-table-cell table:number-columns-repeated="3"/>
          <table:table-cell office:value-type="float" office:value="526588">
            <text:p>526,5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業務</text:p>
          </table:table-cell>
          <table:table-cell office:value-type="float" office:value="39140000">
            <text:p>39,140,000</text:p>
          </table:table-cell>
          <table:table-cell table:number-columns-repeated="3"/>
          <table:table-cell office:value-type="float" office:value="17000000" table:number-columns-spanned="1" table:number-rows-spanned="2">
            <text:p>17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4375">
            <text:p>434,375</text:p>
          </table:table-cell>
          <table:table-cell/>
          <table:table-cell office:value-type="float" office:value="16292062">
            <text:p>16,292,06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39140000">
            <text:p>39,140,000</text:p>
          </table:table-cell>
          <table:covered-table-cell table:number-columns-repeated="3"/>
          <table:table-cell office:value-type="float" office:value="707938">
            <text:p>707,93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區政工作</text:p>
          </table:table-cell>
          <table:table-cell office:value-type="float" office:value="39140000">
            <text:p>39,140,000</text:p>
          </table:table-cell>
          <table:table-cell table:number-columns-repeated="3"/>
          <table:table-cell office:value-type="float" office:value="17000000" table:number-columns-spanned="1" table:number-rows-spanned="2">
            <text:p>17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4375">
            <text:p>434,375</text:p>
          </table:table-cell>
          <table:table-cell/>
          <table:table-cell office:value-type="float" office:value="16292062">
            <text:p>16,292,06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39140000">
            <text:p>39,140,000</text:p>
          </table:table-cell>
          <table:covered-table-cell table:number-columns-repeated="3"/>
          <table:table-cell office:value-type="float" office:value="707938">
            <text:p>707,93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39140000">
            <text:p>39,140,000</text:p>
          </table:table-cell>
          <table:table-cell table:number-columns-repeated="3"/>
          <table:table-cell office:value-type="float" office:value="17000000" table:number-columns-spanned="1" table:number-rows-spanned="2">
            <text:p>17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4375">
            <text:p>434,375</text:p>
          </table:table-cell>
          <table:table-cell/>
          <table:table-cell office:value-type="float" office:value="16292062">
            <text:p>16,292,06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39140000">
            <text:p>39,140,000</text:p>
          </table:table-cell>
          <table:covered-table-cell table:number-columns-repeated="3"/>
          <table:table-cell office:value-type="float" office:value="707938">
            <text:p>707,938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支出</text:p>
          </table:table-cell>
          <table:table-cell office:value-type="float" office:value="3250000">
            <text:p>3,250,000</text:p>
          </table:table-cell>
          <table:table-cell table:number-columns-repeated="3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3250000">
            <text:p>3,250,00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文化業務</text:p>
          </table:table-cell>
          <table:table-cell office:value-type="float" office:value="3250000">
            <text:p>3,250,000</text:p>
          </table:table-cell>
          <table:table-cell table:number-columns-repeated="3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3250000">
            <text:p>3,250,00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table:number-columns-spanned="1" table:number-rows-spanned="2">
            <text:p>ˉˉ人文工作</text:p>
          </table:table-cell>
          <table:table-cell office:value-type="float" office:value="3250000">
            <text:p>3,250,000</text:p>
          </table:table-cell>
          <table:table-cell table:number-columns-repeated="3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3250000">
            <text:p>3,250,00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3250000">
            <text:p>3,250,000</text:p>
          </table:table-cell>
          <table:table-cell table:number-columns-repeated="3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3250000">
            <text:p>3,250,00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5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業支出</text:p>
          </table:table-cell>
          <table:table-cell office:value-type="float" office:value="271306000">
            <text:p>271,306,000</text:p>
          </table:table-cell>
          <table:table-cell table:number-columns-repeated="3"/>
          <table:table-cell office:value-type="float" office:value="69020000" table:number-columns-spanned="1" table:number-rows-spanned="2">
            <text:p>69,0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57223">
            <text:p>5,857,223</text:p>
          </table:table-cell>
          <table:table-cell/>
          <table:table-cell office:value-type="float" office:value="57217845">
            <text:p>57,217,84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71306000">
            <text:p>271,306,000</text:p>
          </table:table-cell>
          <table:covered-table-cell table:number-columns-repeated="3"/>
          <table:table-cell office:value-type="float" office:value="11802155">
            <text:p>11,802,15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工務業務</text:p>
          </table:table-cell>
          <table:table-cell office:value-type="float" office:value="271306000">
            <text:p>271,306,000</text:p>
          </table:table-cell>
          <table:table-cell table:number-columns-repeated="3"/>
          <table:table-cell office:value-type="float" office:value="69020000" table:number-columns-spanned="1" table:number-rows-spanned="2">
            <text:p>69,0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57223">
            <text:p>5,857,223</text:p>
          </table:table-cell>
          <table:table-cell/>
          <table:table-cell office:value-type="float" office:value="57217845">
            <text:p>57,217,84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71306000">
            <text:p>271,306,000</text:p>
          </table:table-cell>
          <table:covered-table-cell table:number-columns-repeated="3"/>
          <table:table-cell office:value-type="float" office:value="11802155">
            <text:p>11,802,15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農經工作</text:p>
          </table:table-cell>
          <table:table-cell office:value-type="float" office:value="271306000">
            <text:p>271,306,000</text:p>
          </table:table-cell>
          <table:table-cell table:number-columns-repeated="3"/>
          <table:table-cell office:value-type="float" office:value="69020000" table:number-columns-spanned="1" table:number-rows-spanned="2">
            <text:p>69,0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57223">
            <text:p>5,857,223</text:p>
          </table:table-cell>
          <table:table-cell/>
          <table:table-cell office:value-type="float" office:value="57217845">
            <text:p>57,217,84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71306000">
            <text:p>271,306,000</text:p>
          </table:table-cell>
          <table:covered-table-cell table:number-columns-repeated="3"/>
          <table:table-cell office:value-type="float" office:value="11802155">
            <text:p>11,802,15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工程業務</text:p>
          </table:table-cell>
          <table:table-cell office:value-type="float" office:value="213310000">
            <text:p>213,310,000</text:p>
          </table:table-cell>
          <table:table-cell table:number-columns-repeated="3"/>
          <table:table-cell office:value-type="float" office:value="58000000" table:number-columns-spanned="1" table:number-rows-spanned="2">
            <text:p>58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46059">
            <text:p>5,646,059</text:p>
          </table:table-cell>
          <table:table-cell/>
          <table:table-cell office:value-type="float" office:value="47348816">
            <text:p>47,348,81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13310000">
            <text:p>213,310,000</text:p>
          </table:table-cell>
          <table:covered-table-cell table:number-columns-repeated="3"/>
          <table:table-cell office:value-type="float" office:value="10651184">
            <text:p>10,651,18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213310000">
            <text:p>213,310,000</text:p>
          </table:table-cell>
          <table:table-cell table:number-columns-repeated="3"/>
          <table:table-cell office:value-type="float" office:value="58000000" table:number-columns-spanned="1" table:number-rows-spanned="2">
            <text:p>58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46059">
            <text:p>5,646,059</text:p>
          </table:table-cell>
          <table:table-cell/>
          <table:table-cell office:value-type="float" office:value="47348816">
            <text:p>47,348,81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13310000">
            <text:p>213,310,000</text:p>
          </table:table-cell>
          <table:covered-table-cell table:number-columns-repeated="3"/>
          <table:table-cell office:value-type="float" office:value="10651184">
            <text:p>10,651,18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公園路燈管理</text:p>
          </table:table-cell>
          <table:table-cell office:value-type="float" office:value="57996000">
            <text:p>57,996,000</text:p>
          </table:table-cell>
          <table:table-cell table:number-columns-repeated="3"/>
          <table:table-cell office:value-type="float" office:value="11020000" table:number-columns-spanned="1" table:number-rows-spanned="2">
            <text:p>11,0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1164">
            <text:p>211,164</text:p>
          </table:table-cell>
          <table:table-cell/>
          <table:table-cell office:value-type="float" office:value="9869029">
            <text:p>9,869,02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7996000">
            <text:p>57,996,000</text:p>
          </table:table-cell>
          <table:covered-table-cell table:number-columns-repeated="3"/>
          <table:table-cell office:value-type="float" office:value="1150971">
            <text:p>1,150,97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57996000">
            <text:p>57,996,000</text:p>
          </table:table-cell>
          <table:table-cell table:number-columns-repeated="3"/>
          <table:table-cell office:value-type="float" office:value="11020000" table:number-columns-spanned="1" table:number-rows-spanned="2">
            <text:p>11,0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1164">
            <text:p>211,164</text:p>
          </table:table-cell>
          <table:table-cell/>
          <table:table-cell office:value-type="float" office:value="9869029">
            <text:p>9,869,02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7996000">
            <text:p>57,996,000</text:p>
          </table:table-cell>
          <table:covered-table-cell table:number-columns-repeated="3"/>
          <table:table-cell office:value-type="float" office:value="1150971">
            <text:p>1,150,97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string">
            <text:p>318,956,000</text:p>
          </table:table-cell>
          <table:table-cell table:number-columns-repeated="3"/>
          <table:table-cell office:value-type="string" table:number-columns-spanned="1" table:number-rows-spanned="2">
            <text:p>87,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6,291,598</text:p>
          </table:table-cell>
          <table:table-cell/>
          <table:table-cell office:value-type="string">
            <text:p>74,163,31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string">
            <text:p>318,956,000</text:p>
          </table:table-cell>
          <table:covered-table-cell table:number-columns-repeated="3"/>
          <table:table-cell office:value-type="string">
            <text:p>13,036,68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string">
            <text:p>671,414,000</text:p>
          </table:table-cell>
          <table:table-cell table:number-columns-repeated="3"/>
          <table:table-cell office:value-type="string" table:number-columns-spanned="1" table:number-rows-spanned="2">
            <text:p>309,179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48,272,018</text:p>
          </table:table-cell>
          <table:table-cell/>
          <table:table-cell office:value-type="string">
            <text:p>138,573,39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string">
            <text:p>671,414,000</text:p>
          </table:table-cell>
          <table:covered-table-cell table:number-columns-repeated="3"/>
          <table:table-cell office:value-type="string">
            <text:p>170,605,610</text:p>
          </table:table-cell>
          <table:table-cell/>
          <table:table-cell office:value-type="string">
            <text:p>124,506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退休撫卹給付支出</text:p>
          </table:table-cell>
          <table:table-cell office:value-type="float" office:value="28378049">
            <text:p>28,378,049</text:p>
          </table:table-cell>
          <table:table-cell table:number-columns-repeated="3"/>
          <table:table-cell office:value-type="float" office:value="28378049" table:number-columns-spanned="1" table:number-rows-spanned="2">
            <text:p>28,378,04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788044">
            <text:p>13,788,044</text:p>
          </table:table-cell>
          <table:table-cell/>
          <table:table-cell office:value-type="float" office:value="145825">
            <text:p>145,82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8378049">
            <text:p>28,378,049</text:p>
          </table:table-cell>
          <table:covered-table-cell table:number-columns-repeated="3"/>
          <table:table-cell office:value-type="float" office:value="28232224">
            <text:p>28,232,22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公務人員退休給付</text:p>
          </table:table-cell>
          <table:table-cell office:value-type="float" office:value="27945226">
            <text:p>27,945,226</text:p>
          </table:table-cell>
          <table:table-cell table:number-columns-repeated="3"/>
          <table:table-cell office:value-type="float" office:value="27945226" table:number-columns-spanned="1" table:number-rows-spanned="2">
            <text:p>27,945,22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355221">
            <text:p>13,355,221</text:p>
          </table:table-cell>
          <table:table-cell/>
          <table:table-cell office:value-type="float" office:value="145825">
            <text:p>145,82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7945226">
            <text:p>27,945,226</text:p>
          </table:table-cell>
          <table:covered-table-cell table:number-columns-repeated="3"/>
          <table:table-cell office:value-type="float" office:value="27799401">
            <text:p>27,799,40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務人員退休給付</text:p>
          </table:table-cell>
          <table:table-cell office:value-type="float" office:value="27945226">
            <text:p>27,945,226</text:p>
          </table:table-cell>
          <table:table-cell table:number-columns-repeated="3"/>
          <table:table-cell office:value-type="float" office:value="27945226" table:number-columns-spanned="1" table:number-rows-spanned="2">
            <text:p>27,945,22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355221">
            <text:p>13,355,221</text:p>
          </table:table-cell>
          <table:table-cell/>
          <table:table-cell office:value-type="float" office:value="145825">
            <text:p>145,82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7945226">
            <text:p>27,945,226</text:p>
          </table:table-cell>
          <table:covered-table-cell table:number-columns-repeated="3"/>
          <table:table-cell office:value-type="float" office:value="27799401">
            <text:p>27,799,40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27945226">
            <text:p>27,945,226</text:p>
          </table:table-cell>
          <table:table-cell table:number-columns-repeated="3"/>
          <table:table-cell office:value-type="float" office:value="27945226" table:number-columns-spanned="1" table:number-rows-spanned="2">
            <text:p>27,945,22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355221">
            <text:p>13,355,221</text:p>
          </table:table-cell>
          <table:table-cell/>
          <table:table-cell office:value-type="float" office:value="145825">
            <text:p>145,82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7945226">
            <text:p>27,945,226</text:p>
          </table:table-cell>
          <table:covered-table-cell table:number-columns-repeated="3"/>
          <table:table-cell office:value-type="float" office:value="27799401">
            <text:p>27,799,40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公務人員撫卹給付</text:p>
          </table:table-cell>
          <table:table-cell office:value-type="float" office:value="432823">
            <text:p>432,823</text:p>
          </table:table-cell>
          <table:table-cell table:number-columns-repeated="3"/>
          <table:table-cell office:value-type="float" office:value="432823" table:number-columns-spanned="1" table:number-rows-spanned="2">
            <text:p>432,82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2823">
            <text:p>432,823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32823">
            <text:p>432,823</text:p>
          </table:table-cell>
          <table:covered-table-cell table:number-columns-repeated="3"/>
          <table:table-cell office:value-type="float" office:value="432823">
            <text:p>432,82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務人員撫卹給付</text:p>
          </table:table-cell>
          <table:table-cell office:value-type="float" office:value="432823">
            <text:p>432,823</text:p>
          </table:table-cell>
          <table:table-cell table:number-columns-repeated="3"/>
          <table:table-cell office:value-type="float" office:value="432823" table:number-columns-spanned="1" table:number-rows-spanned="2">
            <text:p>432,82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2823">
            <text:p>432,823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32823">
            <text:p>432,823</text:p>
          </table:table-cell>
          <table:covered-table-cell table:number-columns-repeated="3"/>
          <table:table-cell office:value-type="float" office:value="432823">
            <text:p>432,82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432823">
            <text:p>432,823</text:p>
          </table:table-cell>
          <table:table-cell table:number-columns-repeated="3"/>
          <table:table-cell office:value-type="float" office:value="432823" table:number-columns-spanned="1" table:number-rows-spanned="2">
            <text:p>432,82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2823">
            <text:p>432,823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32823">
            <text:p>432,823</text:p>
          </table:table-cell>
          <table:covered-table-cell table:number-columns-repeated="3"/>
          <table:table-cell office:value-type="float" office:value="432823">
            <text:p>432,823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其他支出</text:p>
          </table:table-cell>
          <table:table-cell office:value-type="float" office:value="6447340">
            <text:p>6,447,340</text:p>
          </table:table-cell>
          <table:table-cell table:number-columns-repeated="3"/>
          <table:table-cell office:value-type="float" office:value="6447340" table:number-columns-spanned="1" table:number-rows-spanned="2">
            <text:p>6,447,34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5347687">
            <text:p>5,347,68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6447340">
            <text:p>6,447,340</text:p>
          </table:table-cell>
          <table:covered-table-cell table:number-columns-repeated="3"/>
          <table:table-cell office:value-type="float" office:value="1099653">
            <text:p>1,099,653</text:p>
          </table:table-cell>
          <table:table-cell/>
          <table:table-cell office:value-type="float" office:value="116000">
            <text:p>116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公教人員各項補助</text:p>
          </table:table-cell>
          <table:table-cell office:value-type="float" office:value="1247340">
            <text:p>1,247,340</text:p>
          </table:table-cell>
          <table:table-cell table:number-columns-repeated="3"/>
          <table:table-cell office:value-type="float" office:value="1247340" table:number-columns-spanned="1" table:number-rows-spanned="2">
            <text:p>1,247,34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154220">
            <text:p>154,2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247340">
            <text:p>1,247,340</text:p>
          </table:table-cell>
          <table:covered-table-cell table:number-columns-repeated="3"/>
          <table:table-cell office:value-type="float" office:value="1093120">
            <text:p>1,093,120</text:p>
          </table:table-cell>
          <table:table-cell/>
          <table:table-cell office:value-type="float" office:value="116000">
            <text:p>116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公教人員各項補助</text:p>
          </table:table-cell>
          <table:table-cell office:value-type="float" office:value="1247340">
            <text:p>1,247,340</text:p>
          </table:table-cell>
          <table:table-cell table:number-columns-repeated="3"/>
          <table:table-cell office:value-type="float" office:value="1247340" table:number-columns-spanned="1" table:number-rows-spanned="2">
            <text:p>1,247,34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154220">
            <text:p>154,2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247340">
            <text:p>1,247,340</text:p>
          </table:table-cell>
          <table:covered-table-cell table:number-columns-repeated="3"/>
          <table:table-cell office:value-type="float" office:value="1093120">
            <text:p>1,093,120</text:p>
          </table:table-cell>
          <table:table-cell/>
          <table:table-cell office:value-type="float" office:value="116000">
            <text:p>116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247340">
            <text:p>1,247,340</text:p>
          </table:table-cell>
          <table:table-cell table:number-columns-repeated="3"/>
          <table:table-cell office:value-type="float" office:value="1247340" table:number-columns-spanned="1" table:number-rows-spanned="2">
            <text:p>1,247,34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154220">
            <text:p>154,2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247340">
            <text:p>1,247,340</text:p>
          </table:table-cell>
          <table:covered-table-cell table:number-columns-repeated="3"/>
          <table:table-cell office:value-type="float" office:value="1093120">
            <text:p>1,093,120</text:p>
          </table:table-cell>
          <table:table-cell/>
          <table:table-cell office:value-type="float" office:value="116000">
            <text:p>116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災害準備金</text:p>
          </table:table-cell>
          <table:table-cell office:value-type="float" office:value="5200000">
            <text:p>5,200,000</text:p>
          </table:table-cell>
          <table:table-cell table:number-columns-repeated="3"/>
          <table:table-cell office:value-type="float" office:value="5200000" table:number-columns-spanned="1" table:number-rows-spanned="2">
            <text:p>5,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5193467">
            <text:p>5,193,46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200000">
            <text:p>5,200,000</text:p>
          </table:table-cell>
          <table:covered-table-cell table:number-columns-repeated="3"/>
          <table:table-cell office:value-type="float" office:value="6533">
            <text:p>6,53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災害準備金</text:p>
          </table:table-cell>
          <table:table-cell office:value-type="float" office:value="5200000">
            <text:p>5,200,000</text:p>
          </table:table-cell>
          <table:table-cell table:number-columns-repeated="3"/>
          <table:table-cell office:value-type="float" office:value="5200000" table:number-columns-spanned="1" table:number-rows-spanned="2">
            <text:p>5,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5193467">
            <text:p>5,193,46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200000">
            <text:p>5,200,000</text:p>
          </table:table-cell>
          <table:covered-table-cell table:number-columns-repeated="3"/>
          <table:table-cell office:value-type="float" office:value="6533">
            <text:p>6,53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200000">
            <text:p>200,000</text:p>
          </table:table-cell>
          <table:table-cell table:number-columns-repeated="3"/>
          <table:table-cell office:value-type="float" office:value="200000" table:number-columns-spanned="1" table:number-rows-spanned="2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200000">
            <text:p>2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00000">
            <text:p>200,00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5000000">
            <text:p>5,000,000</text:p>
          </table:table-cell>
          <table:table-cell table:number-columns-repeated="3"/>
          <table:table-cell office:value-type="float" office:value="5000000" table:number-columns-spanned="1" table:number-rows-spanned="2">
            <text:p>5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4993467">
            <text:p>4,993,46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000000">
            <text:p>5,000,000</text:p>
          </table:table-cell>
          <table:covered-table-cell table:number-columns-repeated="3"/>
          <table:table-cell office:value-type="float" office:value="6533">
            <text:p>6,53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string">
            <text:p>34,825,389</text:p>
          </table:table-cell>
          <table:table-cell table:number-columns-repeated="3"/>
          <table:table-cell office:value-type="string" table:number-columns-spanned="1" table:number-rows-spanned="2">
            <text:p>34,825,38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13,788,044</text:p>
          </table:table-cell>
          <table:table-cell/>
          <table:table-cell office:value-type="string">
            <text:p>5,493,51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string">
            <text:p>34,825,389</text:p>
          </table:table-cell>
          <table:covered-table-cell table:number-columns-repeated="3"/>
          <table:table-cell office:value-type="string">
            <text:p>29,331,877</text:p>
          </table:table-cell>
          <table:table-cell/>
          <table:table-cell office:value-type="string">
            <text:p>116,00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string">
            <text:p>706,239,389</text:p>
          </table:table-cell>
          <table:table-cell table:number-columns-repeated="3"/>
          <table:table-cell office:value-type="string" table:number-columns-spanned="1" table:number-rows-spanned="2">
            <text:p>344,004,38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62,060,062</text:p>
          </table:table-cell>
          <table:table-cell/>
          <table:table-cell office:value-type="string">
            <text:p>144,066,9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string">
            <text:p>706,239,389</text:p>
          </table:table-cell>
          <table:covered-table-cell table:number-columns-repeated="3"/>
          <table:table-cell office:value-type="string">
            <text:p>199,937,487</text:p>
          </table:table-cell>
          <table:table-cell/>
          <table:table-cell office:value-type="string">
            <text:p>240,506</text:p>
          </table:table-cell>
          <table:table-cell table:number-columns-repeated="1009"/>
        </table:table-row>
        <table:table-row table:style-name="ro5" table:number-rows-repeated="104842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" table:base-cell-address="$歲入類平衡表.$A$1" table:expression="[$歲入累計表.$A$1:.$A$1048576];[$歲入累計表.$A$1:.$AMJ$2]"/>
        <table:named-expression table:name="Excel_BuiltIn_Print_Titles 1" table:base-cell-address="$歲入類平衡表.$A$1" table:expression="[$歲入類平衡表.$A$1:.$A$1048576];[$歲入類平衡表.$A$1:.$AMJ$3]"/>
        <table:named-expression table:name="Excel_BuiltIn_Print_Titles 2" table:base-cell-address="$歲入類平衡表.$A$1" table:expression="[$歲入類現金出納表.$A$1:.$A$1048576];[$歲入類現金出納表.$A$1:.$AMJ$3]"/>
        <table:named-expression table:name="Excel_BuiltIn_Print_Titles 3" table:base-cell-address="$歲入類平衡表.$A$1" table:expression="[$經費累計表.$A$1:.$A$1048576];[$經費累計表.$A$1:.$AMJ$2]"/>
        <table:named-expression table:name="Excel_BuiltIn_Print_Titles 4" table:base-cell-address="$歲入類平衡表.$A$1" table:expression="[$經費類平衡表.$A$1:.$A$1048576];[$經費類平衡表.$A$1:.$AMJ$3]"/>
        <table:named-expression table:name="Excel_BuiltIn_Print_Titles 5" table:base-cell-address="$歲入類平衡表.$A$1" table:expression="[$經費類現金出納表.$A$1:.$A$1048576];[$經費類現金出納表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2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3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8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.199cm" fo:margin-left="1cm" fo:margin-right="1cm" style:print-page-order="ltr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9">2016/11/09</text:date>, <text:time>10:14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類平衡表" style:display-name="PageStyle_歲入類平衡表" style:page-layout-name="Mpm3">
      <style:header>
        <style:region-center>
          <text:p><text:span text:style-name="MT1">桃園市平鎮區公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平鎮區公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8/2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8/24</text:span></text:p>
        </style:region-right>
      </style:footer-left>
    </style:master-page>
    <style:master-page style:name="PageStyle_5f_歲入類現金出納表" style:display-name="PageStyle_歲入類現金出納表" style:page-layout-name="Mpm4">
      <style:header>
        <style:region-center>
          <text:p><text:span text:style-name="MT1">桃園市平鎮區公所</text:span></text:p>
          <text:p><text:span text:style-name="MT2">歲入類現金出納表</text:span></text:p>
          <text:p><text:span text:style-name="MT3">中華民國</text:span><text:span text:style-name="MT3">105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平鎮區公所</text:span></text:p>
          <text:p><text:span text:style-name="MT2">歲入類現金出納表</text:span></text:p>
          <text:p><text:span text:style-name="MT3">中華民國</text:span><text:span text:style-name="MT3">105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f40</text:span><text:span text:style-name="MT5">　列印日期：</text:span><text:span text:style-name="MT5">105/8/24</text:span></text:p>
        </style:region-right>
      </style:footer>
      <style:footer-left style:display="false"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f40</text:span><text:span text:style-name="MT5">　列印日期：</text:span><text:span text:style-name="MT5">105/8/24</text:span></text:p>
        </style:region-right>
      </style:footer-left>
    </style:master-page>
    <style:master-page style:name="PageStyle_5f_歲入累計表" style:display-name="PageStyle_歲入累計表" style:page-layout-name="Mpm4">
      <style:header>
        <style:region-center>
          <text:p><text:span text:style-name="MT1">桃園市平鎮區公所</text:span></text:p>
          <text:p><text:span text:style-name="MT2">歲入累計表</text:span></text:p>
          <text:p><text:span text:style-name="MT3">中華民國</text:span><text:span text:style-name="MT3">105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桃園市平鎮區公所</text:span></text:p>
          <text:p><text:span text:style-name="MT2">歲入累計表</text:span></text:p>
          <text:p><text:span text:style-name="MT3">中華民國</text:span><text:span text:style-name="MT3">105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5/8/2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5/8/24</text:span></text:p>
        </style:region-right>
      </style:footer-left>
    </style:master-page>
    <style:master-page style:name="PageStyle_5f_經費類平衡表" style:display-name="PageStyle_經費類平衡表" style:page-layout-name="Mpm3">
      <style:header>
        <style:region-center>
          <text:p><text:span text:style-name="MT1">桃園市平鎮區公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平鎮區公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8/2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8/24</text:span></text:p>
        </style:region-right>
      </style:footer-left>
    </style:master-page>
    <style:master-page style:name="PageStyle_5f_經費類現金出納表" style:display-name="PageStyle_經費類現金出納表" style:page-layout-name="Mpm5">
      <style:header>
        <style:region-center>
          <text:p><text:span text:style-name="MT1">桃園市平鎮區公所</text:span></text:p>
          <text:p><text:span text:style-name="MT2">經費類現金出納表</text:span></text:p>
          <text:p><text:span text:style-name="MT3">中華民國</text:span><text:span text:style-name="MT3">105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6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>
      <style:header-left style:display="false">
        <style:region-center>
          <text:p><text:span text:style-name="MT1">桃園市平鎮區公所</text:span></text:p>
          <text:p><text:span text:style-name="MT2">經費類現金出納表</text:span></text:p>
          <text:p><text:span text:style-name="MT3">中華民國</text:span><text:span text:style-name="MT3">105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6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-left>
      <style:footer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g20</text:span><text:span text:style-name="MT5">　列印日期：</text:span><text:span text:style-name="MT5">105/8/24</text:span></text:p>
        </style:region-right>
      </style:footer>
      <style:footer-left style:display="false"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g20</text:span><text:span text:style-name="MT5">　列印日期：</text:span><text:span text:style-name="MT5">105/8/24</text:span></text:p>
        </style:region-right>
      </style:footer-left>
    </style:master-page>
    <style:master-page style:name="PageStyle_5f_經費累計表" style:display-name="PageStyle_經費累計表" style:page-layout-name="Mpm6">
      <style:header>
        <style:region-center>
          <text:p><text:span text:style-name="MT1">桃園市平鎮區公所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桃園市平鎮區公所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5/8/2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5/8/2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賴珮珊</dc:creator>
    <dc:date>2016-08-24T08:49:05</dc:date>
    <meta:print-date>2016-08-24T08:49:01</meta:print-date>
    <meta:document-statistic meta:table-count="6" meta:cell-count="1285" meta:object-count="0"/>
    <meta:generator>OpenOffice.org/3.4.1$Win32 OpenOffice.org_project/341m1$Build-9593</meta:generator>
  </office:meta>
</office:document-meta>
</file>