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12pt" fo:font-weight="bold" style:font-size-asian="12pt" style:font-weight-asian="bold" style:font-name-complex="Arial" style:font-weight-complex="bold"/>
    </style:style>
    <style:style style:name="P3" style:family="paragraph" style:parent-style-name="Standard">
      <style:text-properties style:font-name="標楷體" fo:font-size="14pt" style:font-name-asian="標楷體" style:font-size-asian="14pt" style:font-name-complex="新細明體1" style:font-size-complex="14pt"/>
    </style:style>
    <style:style style:name="P4" style:family="paragraph" style:parent-style-name="Standard">
      <style:paragraph-properties fo:text-align="justify" style:justify-single-word="false"/>
      <style:text-properties style:font-name="標楷體" fo:font-size="14pt" fo:letter-spacing="-0.018cm" style:font-name-asian="標楷體" style:font-size-asian="14pt" style:font-name-complex="標楷體" style:font-size-complex="14pt"/>
    </style:style>
    <style:style style:name="P5" style:family="paragraph" style:parent-style-name="Standard">
      <style:paragraph-properties fo:margin-top="0.635cm" fo:margin-bottom="0cm" fo:line-height="0.917cm">
        <style:tab-stops>
          <style:tab-stop style:position="22.564cm"/>
        </style:tab-stops>
      </style:paragraph-properties>
    </style:style>
    <style:style style:name="P6" style:family="paragraph" style:parent-style-name="Standard">
      <style:paragraph-properties fo:margin-top="0.635cm" fo:margin-bottom="0cm" fo:line-height="0.917cm" fo:text-align="center" style:justify-single-word="false">
        <style:tab-stops>
          <style:tab-stop style:position="22.564cm"/>
        </style:tab-stops>
      </style:paragraph-properties>
    </style:style>
    <style:style style:name="P7" style:family="paragraph" style:parent-style-name="Standard">
      <style:paragraph-properties fo:margin-top="0.635cm" fo:margin-bottom="0cm" fo:line-height="0.917cm" fo:text-align="justify" style:justify-single-word="false">
        <style:tab-stops>
          <style:tab-stop style:position="22.564cm"/>
        </style:tab-stops>
      </style:paragraph-properties>
    </style:style>
    <style:style style:name="P8" style:family="paragraph" style:parent-style-name="Standard">
      <style:paragraph-properties fo:margin-top="0.635cm" fo:margin-bottom="0cm" fo:line-height="0.917cm" fo:text-align="center" style:justify-single-word="false">
        <style:tab-stops>
          <style:tab-stop style:position="22.564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635cm" fo:margin-bottom="0cm" fo:line-height="0.917cm" fo:text-align="justify" style:justify-single-word="false">
        <style:tab-stops>
          <style:tab-stop style:position="10.414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635cm" fo:margin-bottom="0cm" fo:line-height="0.917cm" fo:text-align="justify" style:justify-single-word="false">
        <style:tab-stops>
          <style:tab-stop style:position="14.319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
      <style:paragraph-properties fo:margin-top="0.635cm" fo:margin-bottom="0cm" fo:line-height="0.917cm">
        <style:tab-stops>
          <style:tab-stop style:position="22.564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4"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letter-spacing="-0.018cm" style:font-name-asian="標楷體" style:font-size-asian="14pt" style:font-name-complex="標楷體" style:font-size-complex="14pt"/>
    </style:style>
    <style:style style:name="P16"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letter-spacing="0.007cm" fo:language="none" fo:country="none" style:font-name-asian="標楷體" style:font-size-asian="14pt" style:language-asian="none" style:country-asian="none" style:font-name-complex="標楷體" style:font-size-complex="14pt"/>
    </style:style>
    <style:style style:name="P17"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top="0.635cm" fo:margin-bottom="0cm" fo:line-height="0.917cm" fo:text-align="justify" style:justify-single-word="false">
        <style:tab-stops>
          <style:tab-stop style:position="22.56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master-page-name="Standard">
      <style:paragraph-properties fo:margin-top="0.635cm" fo:margin-bottom="0cm" fo:line-height="0.917cm" fo:text-align="center" style:justify-single-word="false" style:page-number="auto">
        <style:tab-stops>
          <style:tab-stop style:position="22.564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master-page-name="轉換_20_1">
      <style:paragraph-properties fo:margin-top="0.635cm" fo:margin-bottom="0cm" fo:line-height="0.917cm" fo:text-align="center" style:justify-single-word="false" style:page-number="2">
        <style:tab-stops>
          <style:tab-stop style:position="22.564cm"/>
        </style:tab-stops>
      </style:paragraph-properties>
    </style:style>
    <style:style style:name="P21" style:family="paragraph" style:parent-style-name="Standard">
      <style:paragraph-properties fo:margin-left="0cm" fo:margin-right="0cm" fo:margin-top="0.635cm" fo:margin-bottom="0cm" fo:line-height="0.917cm" fo:text-align="justify" style:justify-single-word="false" fo:text-indent="0.938cm" style:auto-text-indent="false">
        <style:tab-stops>
          <style:tab-stop style:position="22.564cm"/>
        </style:tab-stops>
      </style:paragraph-properties>
    </style:style>
    <style:style style:name="P22" style:family="paragraph" style:parent-style-name="Standard">
      <style:paragraph-properties fo:margin-left="0cm" fo:margin-right="0cm" fo:margin-top="0.635cm" fo:margin-bottom="0cm" fo:line-height="0.917cm" fo:text-align="justify" style:justify-single-word="false" fo:text-indent="0.938cm" style:auto-text-indent="false">
        <style:tab-stops>
          <style:tab-stop style:position="22.564cm"/>
        </style:tab-stops>
      </style:paragraph-properties>
      <style:text-properties style:font-name="標楷體" fo:font-size="14pt" fo:letter-spacing="-0.018cm" style:font-name-asian="標楷體" style:font-size-asian="14pt" style:font-name-complex="標楷體" style:font-size-complex="14pt"/>
    </style:style>
    <style:style style:name="T1" style:family="text">
      <style:text-properties style:font-name="標楷體" fo:font-size="14pt" fo:letter-spacing="-0.018cm" style:font-name-asian="標楷體" style:font-size-asian="14pt" style:font-name-complex="標楷體" style:font-size-complex="14pt"/>
    </style:style>
    <style:style style:name="T2" style:family="text">
      <style:text-properties style:font-name="標楷體" fo:font-size="14pt" fo:letter-spacing="-0.018cm" fo:font-weight="bold" style:font-name-asian="標楷體" style:font-size-asian="14pt" style:font-weight-asian="bold" style:font-name-complex="標楷體" style:font-size-complex="14pt"/>
    </style:style>
    <style:style style:name="T3"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5.822cm" draw:visible-area-height="10.715cm"/>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5.848cm" draw:visible-area-height="10.689cm"/>
    </style:style>
    <style:style style:name="fr4"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5.769cm" draw:visible-area-height="11.43cm"/>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6.272cm" draw:visible-area-height="10.795cm"/>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6.324cm" draw:visible-area-height="10.795cm"/>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5.689cm" draw:visible-area-height="13.0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壹、前言</text:p>
      <text:p text:style-name="P21"><text:span text:style-name="T1">市政財政係地方建設之根本，財政狀況良窳，關係政府各項施政作為能否有效遂行；唯有良好的財政體質，市政才得以在無後顧之憂的基礎上充份發展。近年來各級政府財政狀況受各種主客觀因素之影響，大多產生入不敷出之赤字財政，本市因受全球景氣復甦減緩之影響再加上人口逐年快速成長，各項公共建設及社會福利措施次第興辦，政府支出仍難以抑減，稅收雖微幅增長，然未随著各項公共建設及社會福利措施等各項市政建設經費需求而呈同比例的成長，再加上各項減稅措施之逐步通過立法實施財政結構日趨惡化，嚴重影響政府財政體質。</text:span></text:p>
      <text:p text:style-name="P22">本市歷年總預算係根據本市年度施政計畫之實際業務需要所編列，在有效運用有限財力及衡酌施政之輕重緩急原則下，同時發展地方教育文化、加強農村經濟建設、交通建設、並增進社會福利措施，提升市民生活品質，以實現安和樂利的均富社會。</text:p>
      <text:p text:style-name="P21"><text:span text:style-name="T1">本市於民國81年，由平鎮鄉改制為縣轄市，更需加強各項建設，促進本市繁榮，如何運用財源建設市政，展現一個新興繁榮、民生樂利，朝向都會發展的縣轄市，為本市歷屆首長的施政理想與抱負。而由於財源短缺，如何積極開闢財源，並有效運用有限財力嚴格控制政府支出規模及檢討支出結構，以縮減收支赤字達成財政收支平衡目標，實為當前財政刻不容緩急待解決的重要課題之一；以下僅就本市近年財政狀況作一簡略分析探討。</text:span></text:p>
      <text:p text:style-name="P9"/>
      <text:p text:style-name="P20"><text:span text:style-name="T8">貳、本市預算</text:span></text:p>
      <text:p text:style-name="P7"><text:span text:style-name="T4">一、歲入預算</text:span></text:p>
      <text:p text:style-name="P21"><text:span text:style-name="T1">本市100年度歲入預算數為1,463,791千元(不含賒借收入及以前年度歲計賸餘)，較99年度歲入預算數1,197,368千元，增加266,423千元，增加率為22.25%。以近年歲入預算結構觀之，稅課收入為最大宗，共800,393千元，占歲入總額平均比率為54.68%。補助及協助收入次之，共595,766千元，占歲入總額平均比率為40.70%，其餘各項收入所占比率皆不及5%。(參閱圖2-1) </text:span></text:p>
      <text:p text:style-name="P12"><draw:frame draw:style-name="fr2" draw:name="物件1" text:anchor-type="char" svg:x="0cm" svg:y="1.164cm" svg:width="15.782cm" svg:height="10.7cm" draw:z-index="8"><draw:object-ole xlink:href="./Object 1" xlink:type="simple" xlink:show="embed" xlink:actuate="onLoad"/><draw:image xlink:href="./ObjectReplacements/Object 1" xlink:type="simple" xlink:show="embed" xlink:actuate="onLoad"/></draw:frame></text:p>
      <text:p text:style-name="P10"/>
      <text:p text:style-name="P10"/>
      <text:p text:style-name="P7"><text:span text:style-name="T4">二、歲出預算</text:span></text:p>
      <text:p text:style-name="P7"><draw:frame draw:style-name="fr2" draw:name="物件2" text:anchor-type="char" svg:x="0.423cm" svg:y="8.361cm" svg:width="15.782cm" svg:height="10.7cm" draw:z-index="9"><draw:object-ole xlink:href="./Object 2" xlink:type="simple" xlink:show="embed" xlink:actuate="onLoad"/><draw:image xlink:href="./ObjectReplacements/Object 2" xlink:type="simple" xlink:show="embed" xlink:actuate="onLoad"/></draw:frame><text:soft-page-break/><text:span text:style-name="T1"> <text:s text:c="3"/>100年度歲出預算數為1,673,864千元，較99年度預算數1,401,568千元，增加272,296千元，增加率為19.43%。近幾年歲出預算結構，以一般政務支出、經濟發展支出、社區發展及環境保護支出三者所占比率最高，99年以一般政務支出所占比率最高(25%)；100年以經濟發展支出所占比率最高(31.90%)，其次為經濟發展支出(31.90%)，第三為一般政務支出(19.59%)，第四為社會福利支出(18.26%)，餘各項支出所占比率不及10%。(參閱圖2-2) </text:span></text:p>
      <text:p text:style-name="P9"/>
      <text:p text:style-name="P9"/>
      <text:p text:style-name="P11"/>
      <text:p text:style-name="P9"/>
      <text:p text:style-name="P5"><text:span text:style-name="T4">三、本市歷年歲入、歲出預算</text:span></text:p>
      <text:p text:style-name="P13"><draw:frame draw:style-name="fr3" draw:name="物件3" text:anchor-type="char" svg:x="0.217cm" svg:y="11.783cm" svg:width="15.812cm" svg:height="10.673cm" draw:z-index="11"><draw:object-ole xlink:href="./Object 3" xlink:type="simple" xlink:show="embed" xlink:actuate="onLoad"/><draw:image xlink:href="./ObjectReplacements/Object 3" xlink:type="simple" xlink:show="embed" xlink:actuate="onLoad"/></draw:frame><draw:frame draw:style-name="fr3" draw:name="物件4" text:anchor-type="char" svg:x="0cm" svg:y="1.552cm" svg:width="15.812cm" svg:height="10.673cm" draw:z-index="10"><draw:object-ole xlink:href="./Object 4" xlink:type="simple" xlink:show="embed" xlink:actuate="onLoad"/><draw:image xlink:href="./ObjectReplacements/Object 4" xlink:type="simple" xlink:show="embed" xlink:actuate="onLoad"/></draw:frame><text:soft-page-break/></text:p>
      <text:p text:style-name="P8"/>
      <text:p text:style-name="P6"><text:soft-page-break/><text:span text:style-name="T8">參、本市決算</text:span></text:p>
      <text:p text:style-name="P7"><text:span text:style-name="T2">一、</text:span><text:span text:style-name="T3">歲入決算</text:span></text:p>
      <text:p text:style-name="P21"><text:span text:style-name="T1">本市100年度歲入總決算為1,440,605千元，較99年度總決算為1,213,952千元，增加226,653千元，增加率為18.67%。各項歲入中以稅課收入最高，占總決算的59.15%，次為補助及協助收入，占總預算的36.46%，第三為規費收入，占總預算的2.56%,其他各項收入所占比率不高，均不逾2%。近幾年平均比率，各項歲入所占比率雖互有異動，但幅度有限， 仍不脫其範疇。(參閱圖3-1) </text:span></text:p>
      <text:p text:style-name="P15"/>
      <text:p text:style-name="P16"><draw:frame draw:style-name="fr2" draw:name="物件5" text:anchor-type="char" svg:x="0.423cm" svg:y="0.67cm" svg:width="15.782cm" svg:height="10.7cm" draw:z-index="12"><draw:object-ole xlink:href="./Object 5" xlink:type="simple" xlink:show="embed" xlink:actuate="onLoad"/><draw:image xlink:href="./ObjectReplacements/Object 5" xlink:type="simple" xlink:show="embed" xlink:actuate="onLoad"/></draw:frame></text:p>
      <text:p text:style-name="P17"/>
      <text:p text:style-name="P7"><text:span text:style-name="T4">二、歲出決算</text:span></text:p>
      <text:p text:style-name="P21"><text:span text:style-name="T1">本市100年總決算為1,439,093千元，較99年總決算1,210,569千元，增加228,524千元，增加率為18.88%；各項歲出中，以經濟發展支</text:span><text:soft-page-break/><text:span text:style-name="T1">出所占比率居首，占總決算的32.26%，其次為社區發展及環境保護支出，占總決算的21.93%，第三為一般政務支出，占總決算的20.42%，第四為社會福利支出，占總決算的18.42%，其他各項支出所占比率不高，總比率不逾7%。近幾年平均比率，各項歲入所占比率雖互有異動，但幅度有限，仍不脫其範疇。(參閱圖3-2) </text:span></text:p>
      <text:p text:style-name="P9"/>
      <text:p text:style-name="P12"><draw:frame draw:style-name="fr2" draw:name="物件6" text:anchor-type="char" svg:x="0.847cm" svg:y="1.094cm" svg:width="15.782cm" svg:height="10.7cm" draw:z-index="13"><draw:object-ole xlink:href="./Object 6" xlink:type="simple" xlink:show="embed" xlink:actuate="onLoad"/><draw:image xlink:href="./ObjectReplacements/Object 6" xlink:type="simple" xlink:show="embed" xlink:actuate="onLoad"/></draw:frame></text:p>
      <text:p text:style-name="P18"/>
      <text:p text:style-name="P18"/>
      <text:p text:style-name="P5"><text:span text:style-name="T5">三、</text:span><text:span text:style-name="T4">本市歷年歲入、歲出決算</text:span></text:p>
      <text:p text:style-name="P14"><draw:frame draw:style-name="fr4" draw:name="物件7" text:anchor-type="char" svg:x="0.217cm" svg:y="0.353cm" svg:width="15.683cm" svg:height="11.412cm" draw:z-index="14"><draw:object-ole xlink:href="./Object 7" xlink:type="simple" xlink:show="embed" xlink:actuate="onLoad"/><draw:image xlink:href="./ObjectReplacements/Object 7" xlink:type="simple" xlink:show="embed" xlink:actuate="onLoad"/></draw:frame><text:soft-page-break/></text:p>
      <text:p text:style-name="P14"><draw:frame draw:style-name="fr5" draw:name="物件8" text:anchor-type="char" svg:x="0cm" svg:y="0.353cm" svg:width="16.274cm" svg:height="10.79cm" draw:z-index="16"><draw:object-ole xlink:href="./Object 8" xlink:type="simple" xlink:show="embed" xlink:actuate="onLoad"/><draw:image xlink:href="./ObjectReplacements/Object 8" xlink:type="simple" xlink:show="embed" xlink:actuate="onLoad"/></draw:frame><draw:frame draw:style-name="fr6" draw:name="物件9" text:anchor-type="char" svg:x="0cm" svg:y="12.1cm" svg:width="16.334cm" svg:height="10.79cm" draw:z-index="15"><draw:object-ole xlink:href="./Object 9" xlink:type="simple" xlink:show="embed" xlink:actuate="onLoad"/><draw:image xlink:href="./ObjectReplacements/Object 9" xlink:type="simple" xlink:show="embed" xlink:actuate="onLoad"/></draw:frame></text:p>
      <text:p text:style-name="P8"><text:soft-page-break/>肆、結論</text:p>
      <text:p text:style-name="P7"><text:span text:style-name="T6"><text:s text:c="4"/>本市原為農業社會，逐漸轉型為工商社會，各項建設皆須加速發展，市政推動及建設需有龐大經費以供施政運用，但本市財源有限，大都仰賴上級補助，收入才能維持平衡，以近年之歲入結構分析，實質收入皆不足以支付實質支出，均需仰賴補助及協助收入的挹注，以彌補實質收支之赤字。（</text:span><text:span text:style-name="T1">參閱圖4-1）</text:span></text:p>
      <text:p text:style-name="P12"><draw:frame draw:style-name="fr7" draw:name="物件10" text:anchor-type="char" svg:x="0.217cm" svg:y="3.069cm" svg:width="15.649cm" svg:height="13.023cm" draw:z-index="17"><draw:object-ole xlink:href="./Object 10" xlink:type="simple" xlink:show="embed" xlink:actuate="onLoad"/><draw:image xlink:href="./ObjectReplacements/Object 10" xlink:type="simple" xlink:show="embed" xlink:actuate="onLoad"/></draw:frame></text:p>
      <text:p text:style-name="P9"/>
      <text:p text:style-name="P4"/>
      <text:p text:style-name="P7"><text:span text:style-name="T1"><text:s text:c="5"/>就本市財政狀況而言，100年度本市歲入規模在全縣13鄉鎮市中僅次於桃園市、中壢市排名第三。在歲出規模部份則僅次於桃園市、中壢市、蘆竹鄉排名第四；課稅收入為</text:span><text:span text:style-name="T6">852,337</text:span><text:span text:style-name="T7">千元</text:span><text:span text:style-name="T1">，僅次於桃園市、中壢市、蘆</text:span><text:soft-page-break/><text:span text:style-name="T1">竹鄉及龜山鄉，為排名第五：財產收入為</text:span><text:span text:style-name="T6">6,780千元</text:span><text:span text:style-name="T1">，排名第五；補助及協助收入為</text:span><text:span text:style-name="T6">525,290</text:span><text:span text:style-name="T7">千元</text:span><text:span text:style-name="T1">，排名第三位，結構比</text:span><text:span text:style-name="T6">36.46</text:span><text:span text:style-name="T7">%為第一，所以</text:span><text:span text:style-name="T1">補助及協助收入結構略大。</text:span><text:span text:style-name="T6">（</text:span><text:span text:style-name="T1">參閱表1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4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2.11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022cm" fo:text-indent="-2.11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646cm" fo:text-indent="-1.693cm" fo:margin-left="3.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228cm" fo:text-indent="-1.429cm" fo:margin-left="4.2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93cm" fo:text-indent="-0.847cm" fo:margin-left="4.493cm"/>
        </style:list-level-properties>
      </text:list-level-style-number>
      <text:list-level-style-number text:level="4" style:num-suffix="." style:num-format="1">
        <style:list-level-properties text:list-level-position-and-space-mode="label-alignment">
          <style:list-level-label-alignment text:label-followed-by="listtab" text:list-tab-stop-position="5.339cm" fo:text-indent="-0.847cm" fo:margin-left="5.339cm"/>
        </style:list-level-properties>
      </text:list-level-style-number>
      <text:list-level-style-number text:level="5"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3cm" fo:text-indent="-0.847cm" fo:margin-left="7.033cm"/>
        </style:list-level-properties>
      </text:list-level-style-number>
      <text:list-level-style-number text:level="7" style:num-suffix="." style:num-format="1">
        <style:list-level-properties text:list-level-position-and-space-mode="label-alignment">
          <style:list-level-label-alignment text:label-followed-by="listtab" text:list-tab-stop-position="7.879cm" fo:text-indent="-0.847cm" fo:margin-left="7.879cm"/>
        </style:list-level-properties>
      </text:list-level-style-number>
      <text:list-level-style-number text:level="8" style:num-suffix="、" style:num-format="1">
        <style:list-level-properties text:list-level-position-and-space-mode="label-alignment">
          <style:list-level-label-alignment text:label-followed-by="listtab" text:list-tab-stop-position="8.726cm" fo:text-indent="-0.847cm" fo:margin-left="8.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73cm" fo:text-indent="-0.847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704cm" fo:text-indent="-1.27cm" fo:margin-left="1.70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704cm" fo:text-indent="-1.27cm" fo:margin-left="1.704cm"/>
        </style:list-level-properties>
      </text:list-level-style-number>
      <text:list-level-style-number text:level="2" style:num-suffix="、" style:num-format="1">
        <style:list-level-properties text:list-level-position-and-space-mode="label-alignment">
          <style:list-level-label-alignment text:label-followed-by="listtab" text:list-tab-stop-position="2.127cm" fo:text-indent="-0.847cm" fo:margin-left="2.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4cm" fo:text-indent="-0.847cm" fo:margin-left="2.974cm"/>
        </style:list-level-properties>
      </text:list-level-style-number>
      <text:list-level-style-number text:level="4" style:num-suffix="." style:num-format="1">
        <style:list-level-properties text:list-level-position-and-space-mode="label-alignment">
          <style:list-level-label-alignment text:label-followed-by="listtab" text:list-tab-stop-position="3.821cm" fo:text-indent="-0.847cm" fo:margin-left="3.821cm"/>
        </style:list-level-properties>
      </text:list-level-style-number>
      <text:list-level-style-number text:level="5" style:num-suffix="、" style:num-format="1">
        <style:list-level-properties text:list-level-position-and-space-mode="label-alignment">
          <style:list-level-label-alignment text:label-followed-by="listtab" text:list-tab-stop-position="4.667cm" fo:text-indent="-0.847cm" fo:margin-left="4.6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14cm" fo:text-indent="-0.847cm" fo:margin-left="5.514cm"/>
        </style:list-level-properties>
      </text:list-level-style-number>
      <text:list-level-style-number text:level="7" style:num-suffix="." style:num-format="1">
        <style:list-level-properties text:list-level-position-and-space-mode="label-alignment">
          <style:list-level-label-alignment text:label-followed-by="listtab" text:list-tab-stop-position="6.361cm" fo:text-indent="-0.847cm" fo:margin-left="6.361cm"/>
        </style:list-level-properties>
      </text:list-level-style-number>
      <text:list-level-style-number text:level="8" style:num-suffix="、" style:num-format="1">
        <style:list-level-properties text:list-level-position-and-space-mode="label-alignment">
          <style:list-level-label-alignment text:label-followed-by="listtab" text:list-tab-stop-position="7.207cm" fo:text-indent="-0.847cm" fo:margin-left="7.2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54cm"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cm" fo:margin-bottom="2.3cm" fo:margin-left="2.501cm" fo:margin-right="2cm" style:writing-mode="lr-tb" style:layout-grid-color="#c0c0c0" style:layout-grid-lines="39" style:layout-grid-base-height="0.635cm" style:layout-grid-ruby-height="0cm" style:layout-grid-mode="both" style:layout-grid-ruby-below="false" style:layout-grid-print="false" style:layout-grid-display="false" style:layout-grid-base-width="0.434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2.2cm" fo:margin-bottom="2.501cm" fo:margin-left="2.501cm" fo:margin-right="2cm" style:writing-mode="lr-tb" style:layout-grid-color="#c0c0c0" style:layout-grid-lines="39" style:layout-grid-base-height="0.635cm" style:layout-grid-ruby-height="0cm" style:layout-grid-mode="both" style:layout-grid-ruby-below="false" style:layout-grid-print="false" style:layout-grid-display="false" style:layout-grid-base-width="0.43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801cm" fo:margin-bottom="2.501cm" fo:margin-left="2.701cm" fo:margin-right="1.801cm" style:writing-mode="lr-tb" style:layout-grid-color="#c0c0c0" style:layout-grid-lines="39" style:layout-grid-base-height="0.635cm" style:layout-grid-ruby-height="0cm" style:layout-grid-mode="both" style:layout-grid-ruby-below="false" style:layout-grid-print="false" style:layout-grid-display="false" style:layout-grid-base-width="0.43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meta:initial-creator>
    <meta:creation-date>2009-02-23T16:36:00</meta:creation-date>
    <dc:creator>User</dc:creator>
    <dc:date>2013-07-04T14:23:00</dc:date>
    <meta:print-date>2013-07-04T14:22:00</meta:print-date>
    <meta:editing-cycles>60</meta:editing-cycles>
    <meta:editing-duration>P1DT15H6M</meta:editing-duration>
    <meta:document-statistic meta:table-count="0" meta:image-count="0" meta:object-count="10" meta:page-count="9" meta:paragraph-count="21" meta:word-count="1545" meta:character-count="1820"/>
    <meta:generator>OpenOffice.org/3.4.1$Win32 OpenOffice.org_project/341m1$Build-9593</meta:generator>
    <meta:user-defined meta:name="_AdHocReviewCycleID" meta:value-type="float">2113644035</meta:user-defined>
    <meta:user-defined meta:name="_AuthorEmail">rose1106@ms34.hinet.net</meta:user-defined>
    <meta:user-defined meta:name="_AuthorEmailDisplayName">李鍾玫</meta:user-defined>
    <meta:user-defined meta:name="_EmailSubject">桃園縣桃園市財政結構分析</meta:user-defined>
    <meta:user-defined meta:name="_ReviewingToolsShownOnce" meta:value-type="string"/>
  </office:meta>
</office:document-meta>
</file>