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全真楷書" svg:font-family="全真楷書, 新細明體" style:font-family-generic="modern"/>
    <style:font-face style:name="PMingLiu" svg:font-family="PMingLiu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L1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.058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4pt"/>
    </style:style>
    <style:style style:name="P6" style:family="paragraph" style:parent-style-name="Standard">
      <style:paragraph-properties fo:margin-left="0cm" fo:margin-right="0cm" fo:text-indent="1.482cm" style:auto-text-indent="false"/>
    </style:style>
    <style:style style:name="P7" style:family="paragraph" style:parent-style-name="Standard">
      <style:paragraph-properties fo:margin-left="0cm" fo:margin-right="0.069cm" fo:text-align="justify" style:justify-single-word="false" fo:text-indent="0.767cm" style:auto-text-indent="false"/>
    </style:style>
    <style:style style:name="P8" style:family="paragraph" style:parent-style-name="Standard">
      <style:paragraph-properties fo:margin-left="0cm" fo:margin-right="0.069cm" fo:text-align="justify" style:justify-single-word="false" fo:text-indent="0.767cm" style:auto-text-indent="false"/>
      <style:text-properties fo:color="#0000ff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cm" fo:margin-right="0.069cm" fo:text-align="justify" style:justify-single-word="false" fo:text-indent="0cm" style:auto-text-indent="false"/>
      <style:text-properties fo:color="#0000ff" style:font-name="標楷體" fo:font-size="14pt" style:font-name-asian="標楷體" style:font-size-asian="14pt"/>
    </style:style>
    <style:style style:name="P10" style:family="paragraph" style:parent-style-name="Standard">
      <style:paragraph-properties fo:margin-left="0cm" fo:margin-right="0.069cm" fo:text-align="justify" style:justify-single-word="false" fo:text-indent="0cm" style:auto-text-indent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11" style:family="paragraph" style:parent-style-name="Standard">
      <style:paragraph-properties fo:margin-left="0cm" fo:margin-right="0cm" fo:text-align="justify" style:justify-single-word="false" fo:text-indent="0.988cm" style:auto-text-indent="false"/>
    </style:style>
    <style:style style:name="P12" style:family="paragraph" style:parent-style-name="Standard">
      <style:paragraph-properties fo:margin-left="1.129cm" fo:margin-right="0cm" fo:text-align="justify" style:justify-single-word="false" fo:text-indent="-1.129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1.235cm" style:auto-text-indent="false"/>
    </style:style>
    <style:style style:name="P14" style:family="paragraph" style:parent-style-name="Standard">
      <style:paragraph-properties fo:margin-left="1.718cm" fo:margin-right="0cm" fo:line-height="1.058cm" fo:text-align="justify" style:justify-single-word="false" fo:text-indent="0.706cm" style:auto-text-indent="false"/>
    </style:style>
    <style:style style:name="P15" style:family="paragraph" style:parent-style-name="Standard">
      <style:paragraph-properties fo:margin-left="1.27cm" fo:margin-right="0cm" fo:line-height="1.199cm" fo:text-align="justify" style:justify-single-word="false" fo:text-indent="1.482cm" style:auto-text-indent="false"/>
    </style:style>
    <style:style style:name="P16" style:family="paragraph" style:parent-style-name="Standard">
      <style:paragraph-properties fo:margin-left="0.991cm" fo:margin-right="0cm" fo:text-align="justify" style:justify-single-word="false" fo:text-indent="1.482cm" style:auto-text-indent="false"/>
    </style:style>
    <style:style style:name="P17" style:family="paragraph" style:parent-style-name="Standard">
      <style:paragraph-properties fo:margin-left="0.982cm" fo:margin-right="0cm" fo:text-align="justify" style:justify-single-word="false" fo:text-indent="0.70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1.554cm" fo:margin-right="0cm" fo:line-height="0.847cm" fo:text-align="justify" style:justify-single-word="false" fo:text-indent="-1.058cm" style:auto-text-indent="false"/>
    </style:style>
    <style:style style:name="P19" style:family="paragraph" style:parent-style-name="Standard">
      <style:paragraph-properties fo:margin-left="4.551cm" fo:margin-right="0cm" fo:margin-top="0.353cm" fo:margin-bottom="0cm" fo:line-height="0.847cm" fo:text-align="justify" style:justify-single-word="false" fo:text-indent="-4.551cm" style:auto-text-indent="false"/>
      <style:text-properties style:font-name="標楷體" fo:font-size="14pt" fo:letter-spacing="0.004cm" style:font-name-asian="標楷體" style:font-size-asian="14pt" style:font-name-complex="標楷體" style:text-scale="98%"/>
    </style:style>
    <style:style style:name="P20" style:family="paragraph" style:parent-style-name="Standard">
      <style:paragraph-properties fo:margin-left="1.977cm" fo:margin-right="0cm" fo:text-align="justify" style:justify-single-word="false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1.834cm" fo:margin-right="0cm" fo:text-align="justify" style:justify-single-word="false" fo:text-indent="-0.988cm" style:auto-text-indent="false"/>
    </style:style>
    <style:style style:name="P22" style:family="paragraph" style:parent-style-name="Standard">
      <style:paragraph-properties fo:margin-left="1.718cm" fo:margin-right="0cm" fo:text-align="justify" style:justify-single-word="false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 style:master-page-name="Standard">
      <style:paragraph-properties fo:text-align="justify" style:justify-single-word="false" style:page-number="1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24" style:family="paragraph" style:parent-style-name="a1" style:list-style-name="WW8Num4">
      <style:paragraph-properties fo:margin-top="0cm" fo:margin-bottom="0cm" fo:line-height="100%"/>
      <style:text-properties style:font-name="標楷體" style:font-name-asian="標楷體" style:font-name-complex="標楷體" style:font-size-complex="14pt"/>
    </style:style>
    <style:style style:name="P25" style:family="paragraph" style:parent-style-name="a1">
      <style:paragraph-properties fo:margin-left="0cm" fo:margin-right="0cm" fo:margin-top="0cm" fo:margin-bottom="0cm" fo:line-height="100%" fo:text-indent="0cm" style:auto-text-indent="false"/>
      <style:text-properties style:font-name="標楷體" fo:font-size="18pt" style:font-name-asian="標楷體" style:font-size-asian="18pt" style:font-name-complex="標楷體"/>
    </style:style>
    <style:style style:name="P26" style:family="paragraph" style:parent-style-name="a1">
      <style:paragraph-properties fo:margin-left="0cm" fo:margin-right="0cm" fo:margin-top="0cm" fo:margin-bottom="0cm" fo:line-height="100%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27" style:family="paragraph" style:parent-style-name="a1">
      <style:paragraph-properties fo:margin-left="1.27cm" fo:margin-right="0cm" fo:margin-top="0cm" fo:margin-bottom="0cm" fo:line-height="100%" fo:text-indent="0cm" style:auto-text-indent="false"/>
    </style:style>
    <style:style style:name="P28" style:family="paragraph" style:parent-style-name="a1">
      <style:paragraph-properties fo:margin-left="1.27cm" fo:margin-right="0cm" fo:margin-top="0cm" fo:margin-bottom="0cm" fo:line-height="100%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29" style:family="paragraph" style:parent-style-name="a1">
      <style:paragraph-properties fo:margin-left="0cm" fo:margin-right="0cm" fo:margin-top="0cm" fo:margin-bottom="0cm" fo:line-height="100%" fo:text-indent="0.564cm" style:auto-text-indent="false"/>
      <style:text-properties style:font-name="標楷體" fo:font-size="16pt" style:font-name-asian="標楷體" style:font-size-asian="16pt" style:font-name-complex="標楷體"/>
    </style:style>
    <style:style style:name="P30" style:family="paragraph" style:parent-style-name="msolistparagraph">
      <style:paragraph-properties fo:margin-left="1.834cm" fo:margin-right="0cm" fo:text-align="justify" style:justify-single-word="false" fo:text-indent="-0.988cm" style:auto-text-indent="false"/>
    </style:style>
    <style:style style:name="T1" style:family="text">
      <style:text-properties fo:font-size="14pt" style:font-name-asian="標楷體" style:font-size-asian="14pt" style:font-size-complex="9.5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7pt"/>
    </style:style>
    <style:style style:name="T4" style:family="text">
      <style:text-properties style:font-name="標楷體" fo:font-size="14pt" fo:letter-spacing="0.004cm" style:font-name-asian="標楷體" style:font-size-asian="14pt" style:font-name-complex="標楷體" style:text-scale="98%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8" style:family="text">
      <style:text-properties fo:color="#800000" style:font-name="標楷體" fo:font-size="14pt" style:font-name-asian="標楷體" style:font-size-asian="14pt"/>
    </style:style>
    <style:style style:name="T9" style:family="text">
      <style:text-properties fo:color="#80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800000" style:font-name="標楷體" fo:font-size="14pt" style:letter-kerning="true" style:font-name-asian="標楷體" style:font-size-asian="14pt" style:font-name-complex="新細明體1" style:font-size-complex="14pt"/>
    </style:style>
    <style:style style:name="T11" style:family="text">
      <style:text-properties style:letter-kerning="true"/>
    </style:style>
    <style:style style:name="T12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font-size="7pt" fo:font-weight="bold" style:font-name-asian="標楷體" style:font-size-asian="7pt" style:font-weight-asian="bold" style:font-size-complex="7pt"/>
    </style:style>
    <style:style style:name="T14" style:family="text">
      <style:text-properties fo:font-size="7pt" style:font-name-asian="標楷體" style:font-size-asian="7pt" style:font-size-complex="7pt"/>
    </style:style>
    <style:style style:name="T15" style:family="text">
      <style:text-properties style:font-name="PMingLiu" fo:font-size="14pt" style:font-name-asian="標楷體" style:font-size-asian="14pt" style:font-name-complex="PMingLiu"/>
    </style:style>
    <style:style style:name="T16" style:family="text">
      <style:text-properties fo:color="#000000" style:font-name="標楷體" fo:font-size="14pt" style:font-name-asian="標楷體" style:font-size-asian="14pt" style:font-name-complex="標楷體" style:font-size-complex="10pt"/>
    </style:style>
    <style:style style:name="T17" style:family="text">
      <style:text-properties style:font-name="Arial" fo:font-size="11pt" fo:font-weight="bold" style:letter-kerning="true" style:font-size-asian="11pt" style:font-weight-asian="bold" style:font-name-complex="Arial" style:font-weight-complex="bold"/>
    </style:style>
    <style:style style:name="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2.751cm" draw:visible-area-height="8.017cm"/>
    </style:style>
    <style:style style:name="fr2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26cm" fo:border="none" draw:ole-draw-aspect="1" draw:visible-area-top="0cm" draw:visible-area-width="16.007cm" draw:visible-area-height="8.89cm"/>
    </style:style>
    <style:style style:name="fr3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4.923cm" draw:visible-area-height="9.975cm"/>
    </style:style>
    <style:style style:name="fr4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26cm" fo:border="none" draw:ole-draw-aspect="1" draw:visible-area-top="0cm" draw:visible-area-width="15.875cm" draw:visible-area-height="7.779cm"/>
    </style:style>
    <style:style style:name="fr5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26cm" fo:border="none" draw:ole-draw-aspect="1" draw:visible-area-top="0cm" draw:visible-area-width="14.605cm" draw:visible-area-height="10.53cm"/>
    </style:style>
    <text:list-style style:name="L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壹、前言</text:p>
      <text:p text:style-name="P6"><text:span text:style-name="T9">教育乃國家百年大計，立國之根本，亦為促進國家發展與進步之原動力，對國家整體發展影響深遠，其中基礎教育的成敗，更是攸關人力素質之良窳</text:span><text:span text:style-name="T10">；而教育的興革更是國家各項政策改革的基礎，亦為人類精神文明、科技發展與提升經濟生活水準的根本，其動向更是足以左右文化發展之趨勢；進而影響一國之經濟、政治、人口、及家庭等社會因素脈動。</text:span></text:p>
      <text:p text:style-name="P7"><text:span text:style-name="T8">由於社會經濟快速發展，民生日裕，各級學校均成呈現長足進步，</text:span><text:span text:style-name="T9">本市為貫徹中央及縣政府的政策，一方面逐步配合落實教育部推動之小班教學政策，提升國民教育品質，培養現代化國民，以充分供應國家人力之需要；另一方面為迎接知識經濟世紀之來臨，對於中等教育發展亦戮力推展</text:span><text:span text:style-name="T8">。基於教育之優劣關係國家興衰，並注重質與量均衡發展，</text:span><text:span text:style-name="T9">對教育人才之培育不遺餘力，例如積極改善市轄之國中、小學校園教學環境，充實教學軟硬體設備，擴充圖書館之館藏讀物</text:span><text:span text:style-name="T12">，</text:span><text:span text:style-name="T9">成立市民大學、長青學苑等措施，對普及教育、深耕文化的顯著成效，皆為市民有目共賭並獲肯定。本篇分析係蒐集本市近年教育相關統計資料，藉以呈現本市目前教育概況，以供參考並略作說明，倘若內容有所誤漏，尚請不吝指教。</text:span></text:p>
      <text:p text:style-name="P8"/>
      <text:p text:style-name="P8"/>
      <text:p text:style-name="P8"/>
      <text:p text:style-name="P10">貳、本市市民教育程度之結構</text:p>
      <text:p text:style-name="P11"><text:span text:style-name="T2">本市於99年底戶籍登記人口有207,457人，市民的教育程度根據戶籍註冊資料，民國98年底滿十五歲以上現住人口數有169,939人，其中大專程度以上者64,605人，佔38.02%，高中高職程度者62,375人，佔36.70%，國中初職程度者21,805人，佔12.83%，國小程度者18,901人，佔11.12%，自修者554人，佔0.33%，不識字者1,699人，佔1.00%(請參閱表1、表2)。</text:span><text:span text:style-name="T9">與民國98年底比較，當年底滿十五歲以上現住人口數計167,209人，大專程度以上人口60,946人，佔36.45%</text:span><text:span text:style-name="T12">，</text:span><text:span text:style-name="T2">增加3,659人，增加率6.00%；高中高職程度者62,850人，佔37.59%，減少475人，減少率0.76%</text:span><text:span text:style-name="T12">；</text:span><text:span text:style-name="T2">國中初職程度者21,801人，佔13.04%，增加4人，增加率0.18%</text:span><text:span text:style-name="T12">；</text:span><text:span text:style-name="T9">國小程度者19,241人，佔11.51%</text:span><text:span text:style-name="T12">，</text:span><text:span text:style-name="T2">減少340人</text:span><text:span text:style-name="T12">，</text:span><text:span text:style-name="T2">減少率1.77%；自修者582人，佔0.35%，減少28人，減少率4.81%</text:span><text:span text:style-name="T12">；</text:span><text:span text:style-name="T2">不識字者1,789人，佔1.07%，減少90人，減少率5.03%。</text:span></text:p>
      <text:p text:style-name="P1"><text:soft-page-break/><draw:frame draw:style-name="fr1" draw:name="物件1" text:anchor-type="as-char" svg:width="15.556cm" svg:height="8.019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5">參、本市近年教育發展概況</text:p>
      <text:p text:style-name="P1"><text:span text:style-name="T6"><text:s text:c="2"/>一、中等教育</text:span></text:p>
      <text:p text:style-name="P12"><text:span text:style-name="T6"><text:s text:c="8"/></text:span><text:span text:style-name="T2">中等教育包含國民中學、高級中學、高級職業學校等，本市轄內擁有中等學校計8所，其中高中職4所，國中4所。民國99學年度本市中等學校計有教師數1,060人，班級數510班，學生數20,590人。</text:span></text:p>
      <text:p text:style-name="P13"><text:span text:style-name="T2">(一)高中高職</text:span></text:p>
      <text:p text:style-name="P14"><draw:frame draw:style-name="fr2" draw:name="物件2" text:anchor-type="char" svg:x="0cm" svg:y="7.303cm" svg:width="16.007cm" svg:height="8.89cm" draw:z-index="2"><draw:object-ole xlink:href="./Object 2" xlink:type="simple" xlink:show="embed" xlink:actuate="onLoad"/><draw:image xlink:href="./ObjectReplacements/Object 2" xlink:type="simple" xlink:show="embed" xlink:actuate="onLoad"/></draw:frame><text:span text:style-name="T2">本市99學年度高中職(不含補校、延教班)學生數計9,882人(其中高中5,049人，高職4,833人)，班級數212班(其中高中114班，高職98班)，教師數563人，平均每位教師教導學生數18人，平均每班學生數47人；與98學年度相較，學生數增加204人，增加率2.11%，班級數增加1班，增加率0.47%，教師數增加21人，增加率3.87%。(請參閱表3、表4)</text:span></text:p>
      <text:p text:style-name="P4"/>
      <text:list xml:id="list125301210316892461" text:style-name="WW8Num4">
        <text:list-item>
          <text:p text:style-name="P24"><text:soft-page-break/>國民中學</text:p>
        </text:list-item>
      </text:list>
      <text:p text:style-name="P15"><text:span text:style-name="T2">本市99學年度國中 ( 不含補校 ) 學生數計10,708人，班級數298班，教師數497人，平均每位教師教導學生數22人，平均每班學生數36人，與98學年度相較，學生數減少429人，減少率3.85%，班級數減少3班，減少率1.00%，教師數減少10人，減少率1.97%；民國89學年度有學生數計12,647人，班級數319班，教師數331人，平均每位教師教導學生數38人，平均每班學生數40人，11年來學生數減少1,939人，減少率15.33%，班級數減少21班，減少率6.58%。(參閱表5)</text:span></text:p>
      <text:p text:style-name="P28"/>
      <text:p text:style-name="P27"><draw:frame draw:style-name="fr3" draw:name="物件3" text:anchor-type="as-char" svg:width="14.923cm" svg:height="9.975cm" draw:z-index="1"><draw:object-ole xlink:href="./Object 3" xlink:type="simple" xlink:show="embed" xlink:actuate="onLoad"/><draw:image xlink:href="./ObjectReplacements/Object 3" xlink:type="simple" xlink:show="embed" xlink:actuate="onLoad"/></draw:frame></text:p>
      <text:p text:style-name="P26"/>
      <text:p text:style-name="P29">二、國民小學教育</text:p>
      <text:p text:style-name="P16"><text:span text:style-name="T2">本市轄區內99學年度國民小學有14所，學生總數計16,693人，班級數569班，教師數916人，平均每位教師教導學生數18人，平均每班學生數29人；與前一年度比較，學生數減少818人</text:span><text:span text:style-name="T12">，</text:span><text:span text:style-name="T2">減少率4.67%，班級數減少12班</text:span><text:span text:style-name="T12">，</text:span><text:span text:style-name="T2">減少率2.07%，教師數減少21人，減少率2.24%；民國89學年度有學生數計20,248人，班級數585班</text:span><text:span text:style-name="T12">，</text:span><text:span text:style-name="T2">教師數894人</text:span><text:span text:style-name="T12">，</text:span><text:span text:style-name="T2">平均每位教師教導學生數23人，平均每班學生數35人，11年來學生數減少3,555人</text:span><text:span text:style-name="T12">，</text:span><text:span text:style-name="T2">減少率17.56%，班級數減少16班，減少</text:span><text:soft-page-break/><text:span text:style-name="T2">率2.74%。(請參閱表6)</text:span></text:p>
      <text:p text:style-name="P17"><draw:frame draw:style-name="fr4" draw:name="物件4" text:anchor-type="char" svg:x="0cm" svg:y="3.81cm" svg:width="15.875cm" svg:height="7.781cm" draw:z-index="3"><draw:object-ole xlink:href="./Object 4" xlink:type="simple" xlink:show="embed" xlink:actuate="onLoad"/><draw:image xlink:href="./ObjectReplacements/Object 4" xlink:type="simple" xlink:show="embed" xlink:actuate="onLoad"/></draw:frame>以99學年度與98學年度相較，本市轄區內國民小學學生人數大幅減少，以致雖降低班級人數，仍無法提升班級數，也連帶影響教師人數的減少，顯示少子化時代的到來，牽動整個教育政策的變化與修訂。</text:p>
      <text:p text:style-name="P5">三、教育經費</text:p>
      <text:p text:style-name="P18"><draw:frame draw:style-name="fr5" draw:name="物件5" text:anchor-type="char" svg:x="0.953cm" svg:y="5.821cm" svg:width="14.605cm" svg:height="10.529cm" draw:z-index="4"><draw:object-ole xlink:href="./Object 5" xlink:type="simple" xlink:show="embed" xlink:actuate="onLoad"/><draw:image xlink:href="./ObjectReplacements/Object 5" xlink:type="simple" xlink:show="embed" xlink:actuate="onLoad"/></draw:frame><text:span text:style-name="T2">（一）本市99年度總決算數為1,210,569千元，較98年度總決算數減少135,048千元，減少率10.04%，較90年度總決算數減少153,458千元，減少率11.25%，其99年度中教育經費支出決算數為47,947千元，占總決算數之3.96%，較98年度減少率9.18%，較90年度增加率162.06%，本市近5年來教育經費支出占總決算數約4.11%，對基層教育的重視具有舉足輕重的貢獻。(請參閱表7)</text:span><text:span text:style-name="T4"> </text:span></text:p>
      <text:p text:style-name="P19"><text:soft-page-break/>　　</text:p>
      <text:p text:style-name="P20">（二）在教育文化支出中，資本支出在99年度為11,757千元，占教育文化支出之24.52%，較98年度減少14.30%，較90年度增加2993.95%，本市近5年教育文化支出中建築及設備(資本門)支出所占比率，平均為30.78%，顯見教育文化支出方面，本市對各校軟硬體等教育設備設施之汰舊換新，除了積極強化以符合需求外，並有十分顯著的成效。</text:p>
      <text:p text:style-name="P9"/>
      <text:p text:style-name="P1"><text:span text:style-name="T7">肆、</text:span><text:span text:style-name="T13">   </text:span><text:span text:style-name="T7">結論</text:span></text:p>
      <text:list xml:id="list7093372783067753808" text:style-name="L1">
        <text:list-item>
          <text:list>
            <text:list-item>
              <text:p text:style-name="P2"><text:span text:style-name="T14">  </text:span><text:span text:style-name="T2">推行小班制國民教育，近10年國小每班學生數均在35人以下，且師生比逐年下降，小班制的推行，讓教師工作負得以稍微減輕，期能更注重教育品質，以培育品德兼具、健康活潑的學子。</text:span></text:p>
            </text:list-item>
            <text:list-item>
              <text:p text:style-name="P2"><text:span text:style-name="T2">民國99年底本市滿15歲以上現住人口教育程度以大專以上居多，占38.02%，其次依序為高中高職以上占36.70%，國中初職占12.83%，小學占11.12%，自修及不識字者占0.33及1.00%，足見本市教育除了普及化之外，市民教育程度結構亦漸趨高學歷。</text:span></text:p>
            </text:list-item>
          </text:list>
        </text:list-item>
      </text:list>
      <text:p text:style-name="P21"><text:span text:style-name="T2">三、</text:span><text:span text:style-name="T14"> </text:span><text:span text:style-name="T3">經</text:span><text:span text:style-name="T2">本市多年爭取，</text:span><text:span text:style-name="T1">國立台北商業技術學院平鎮校區，經教育部核定已展開近程開發階段</text:span><text:span text:style-name="T2">，未來如何善用大學資源</text:span><text:span text:style-name="T15">不只提升平鎮市的地方教育，更可培育桃園縣專業人才並吸引外來人口移入</text:span><text:span text:style-name="T2">，</text:span><text:span text:style-name="T15">以期台北商業技術學院平鎮校區能全面帶動平鎮市發展。</text:span><text:span text:style-name="T2">　</text:span></text:p>
      <text:p text:style-name="P30"><text:span text:style-name="T2">四、</text:span><text:span text:style-name="T14">  </text:span><text:span text:style-name="T2">從99年度教育文化支出的決算數來看，本市的教育文化支出佔總決算的比率較98年度提高0.04%，而自</text:span><text:span text:style-name="T16">2006年起開辦以「客家文化」為主軸的「藝術季」活動，其中「客家踩街嘉年華」，更榮獲客委會提報2009全國客家十二大節慶，已是眾所矚目具客家文化歷史代表性的節慶活動；對「文化建設」更是重視，99年圖書館有增設太陽光電的公共建設，不僅資源可有效利用，也提升環保意識水準，為了讓民眾有更舒適的閱讀環境，98年起推動「閱讀環境與設備升級計畫」，另外也舉辦各式人文講座、補助辦理藝術下鄉活動，以提升文化水平等等…。</text:span></text:p>
      <text:p text:style-name="P3"><text:s text:c="47"/></text:p>
      <text:p text:style-name="P9"/>
      <text:p text:style-name="P9"/>
      <text:p text:style-name="P9"/>
      <text:p text:style-name="P9"/>
      <text:p text:style-name="P9"/>
      <text:p text:style-name="P22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全真楷書" svg:font-family="全真楷書, 新細明體" style:font-family-generic="modern"/>
    <style:font-face style:name="PMingLiu" svg:font-family="PMingLiu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1" style:family="paragraph" style:parent-style-name="Standard">
      <style:paragraph-properties fo:margin="100%" fo:margin-left="0cm" fo:margin-right="0cm" fo:margin-top="0cm" fo:margin-bottom="0.212cm" style:line-height-at-least="0.847cm" fo:text-align="justify" style:justify-single-word="false" fo:text-indent="1.05cm" style:auto-text-indent="false" style:vertical-align="baseline">
        <style:tab-stops>
          <style:tab-stop style:position="14.252cm" style:leader-style="dotted" style:leader-text="."/>
        </style:tab-stops>
      </style:paragraph-properties>
      <style:text-properties style:font-name="全真楷書" fo:font-size="14pt" style:letter-kerning="true" style:font-name-asian="全真楷書" style:font-size-asian="14pt" style:font-size-complex="10pt"/>
    </style:style>
    <style:style style:name="msolistparagraph" style:family="paragraph" style:parent-style-name="Standard">
      <style:paragraph-properties fo:margin="100%"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style:font-name-asian="標楷體" style:font-name-complex="標楷體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letter-kerning="true"/>
    </style:style>
    <style:style style:name="MT2" style:family="text">
      <style:text-properties style:font-name="Arial" fo:font-size="11pt" fo:font-weight="bold" style:letter-kerning="true" style:font-size-asian="11pt" style:font-weight-asian="bold" style:font-name-complex="Arial" style:font-weight-complex="bold"/>
    </style:style>
    <style:page-layout style:name="Mpm1">
      <style:page-layout-properties fo:page-width="21.001cm" fo:page-height="29.7cm" style:num-format="1" style:print-orientation="portrait" fo:margin-top="2.501cm" fo:margin-bottom="1.75cm" fo:margin-left="2.801cm" fo:margin-right="2.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801cm" fo:margin-right="2.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tab/></text:span><text:span text:style-name="MT2">- </text:span><text:span text:style-name="MT2"><text:page-number text:select-page="current">5</text:page-number></text:span><text:span text:style-name="MT2"> -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錄</dc:title>
    <meta:initial-creator>user</meta:initial-creator>
    <meta:creation-date>2011-11-18T15:35:00</meta:creation-date>
    <dc:creator>user</dc:creator>
    <dc:date>2011-11-23T10:27:00</dc:date>
    <meta:print-date>2011-11-23T10:26:00</meta:print-date>
    <meta:editing-cycles>68</meta:editing-cycles>
    <meta:editing-duration>PT3H14M</meta:editing-duration>
    <meta:document-statistic meta:table-count="0" meta:image-count="0" meta:object-count="5" meta:page-count="5" meta:paragraph-count="28" meta:word-count="2339" meta:character-count="2883"/>
    <meta:generator>OpenOffice.org/3.4.1$Win32 OpenOffice.org_project/341m1$Build-9593</meta:generator>
  </office:meta>
</office:document-meta>
</file>