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496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1.644cm"/>
    </style:style>
    <style:style style:name="co20" style:family="table-column">
      <style:table-column-properties fo:break-before="auto" style:column-width="1.868cm"/>
    </style:style>
    <style:style style:name="co21" style:family="table-column">
      <style:table-column-properties fo:break-before="auto" style:column-width="2.118cm"/>
    </style:style>
    <style:style style:name="co22" style:family="table-column">
      <style:table-column-properties fo:break-before="auto" style:column-width="1.196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1.395cm"/>
    </style:style>
    <style:style style:name="co25" style:family="table-column">
      <style:table-column-properties fo:break-before="auto" style:column-width="1.695cm"/>
    </style:style>
    <style:style style:name="co26" style:family="table-column">
      <style:table-column-properties fo:break-before="auto" style:column-width="1.545cm"/>
    </style:style>
    <style:style style:name="co27" style:family="table-column">
      <style:table-column-properties fo:break-before="auto" style:column-width="1.071cm"/>
    </style:style>
    <style:style style:name="co28" style:family="table-column">
      <style:table-column-properties fo:break-before="auto" style:column-width="1.147cm"/>
    </style:style>
    <style:style style:name="co29" style:family="table-column">
      <style:table-column-properties fo:break-before="auto" style:column-width="4.808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2.716cm"/>
    </style:style>
    <style:style style:name="co32" style:family="table-column">
      <style:table-column-properties fo:break-before="auto" style:column-width="3.738cm"/>
    </style:style>
    <style:style style:name="co33" style:family="table-column">
      <style:table-column-properties fo:break-before="auto" style:column-width="2.242cm"/>
    </style:style>
    <style:style style:name="co34" style:family="table-column">
      <style:table-column-properties fo:break-before="auto" style:column-width="1.296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371cm"/>
    </style:style>
    <style:style style:name="co37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1.021cm"/>
    </style:style>
    <style:style style:name="co39" style:family="table-column">
      <style:table-column-properties fo:break-before="auto" style:column-width="1.046cm"/>
    </style:style>
    <style:style style:name="co40" style:family="table-column">
      <style:table-column-properties fo:break-before="auto" style:column-width="1.097cm"/>
    </style:style>
    <style:style style:name="co41" style:family="table-column">
      <style:table-column-properties fo:break-before="auto" style:column-width="0.997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939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0.552cm" fo:break-before="auto" style:use-optimal-row-height="tru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表8">
      <style:table-properties table:display="true" style:writing-mode="lr-tb"/>
    </style:style>
    <style:style style:name="ta8" style:family="table" style:master-page-name="PageStyle_5f_表9">
      <style:table-properties table:display="true" style:writing-mode="lr-tb"/>
    </style:style>
    <style:style style:name="ta9" style:family="table" style:master-page-name="PageStyle_5f_表10">
      <style:table-properties table:display="true" style:writing-mode="lr-tb"/>
    </style:style>
    <style:style style:name="ta10" style:family="table" style:master-page-name="PageStyle_5f_表11">
      <style:table-properties table:display="true" style:writing-mode="lr-tb"/>
    </style:style>
    <style:style style:name="ta11" style:family="table" style:master-page-name="PageStyle_5f_表12">
      <style:table-properties table:display="true" style:writing-mode="lr-tb"/>
    </style:style>
    <style:style style:name="ta12" style:family="table" style:master-page-name="PageStyle_5f_表13">
      <style:table-properties table:display="true" style:writing-mode="lr-tb"/>
    </style:style>
    <style:style style:name="ta13" style:family="table" style:master-page-name="PageStyle_5f_Sheet3">
      <style:table-properties table:display="true" style:writing-mode="lr-tb"/>
    </style:style>
    <style:style style:name="ta14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4pt" fo:font-style="normal" fo:text-shadow="none" style:text-underline-style="none" fo:font-weight="normal" style:font-name-asian="超研澤粗圓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5pt" fo:font-style="normal" fo:text-shadow="none" style:text-underline-style="none" fo:font-weight="normal" style:font-name-asian="華康粗圓體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5pt" fo:font-style="normal" fo:text-shadow="none" style:text-underline-style="none" fo:font-weight="normal" style:font-name-asian="華康粗圓體" style:font-size-asian="15pt" style:font-style-asian="normal" style:font-weight-asian="normal" style:font-size-complex="15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7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5pt" fo:font-style="normal" fo:text-shadow="none" style:text-underline-style="none" fo:font-weight="normal" style:font-name-asian="華康粗圓體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5pt" fo:font-style="normal" fo:text-shadow="none" style:text-underline-style="none" fo:font-weight="normal" style:font-name-asian="華康粗圓體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82" style:family="table-cell" style:parent-style-name="一般_5f_94年度鄉鎮市收入規模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一般_5f_94年度鄉鎮市收入規模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94年度鄉鎮市收入規模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94年度鄉鎮市收入規模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94年度鄉鎮市收入規模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一般_5f_94年度鄉鎮市收入規模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94年度鄉鎮市收入規模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94年度鄉鎮市收入規模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一般_5f_94年度鄉鎮市收入規模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94年度鄉鎮市收入規模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94年度鄉鎮市收入規模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94年度鄉鎮市收入規模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94年度鄉鎮市收入規模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7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99" style:family="table-cell" style:parent-style-name="Excel_5f_BuiltIn_5f_Comma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一般_5f_94年度鄉鎮市收入規模" style:data-style-name="N162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Excel_5f_BuiltIn_5f_Comma" style:data-style-name="N15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7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09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一般_5f_94年度鄉鎮市收入規模" style:data-style-name="N16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8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bold" style:font-name-asian="華康粗圓體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一般_5f_94年度鄉鎮市收入規模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一般_5f_94年度鄉鎮市收入規模">
      <style:table-cell-properties fo:background-color="transparent"/>
    </style:style>
    <style:style style:name="ce321" style:family="table-cell" style:parent-style-name="一般_5f_94年度鄉鎮市收入規模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一般_5f_94年度鄉鎮市收入規模" style:data-style-name="N16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一般_5f_94年度鄉鎮市收入規模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一般_5f_94年度鄉鎮市收入規模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94年度鄉鎮市收入規模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一般_5f_94年度鄉鎮市收入規模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一般_5f_94年度鄉鎮市收入規模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94年度鄉鎮市收入規模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一般_5f_94年度鄉鎮市收入規模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34" style:family="table-cell" style:parent-style-name="Excel_5f_BuiltIn_5f_Comma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一般_5f_94年度鄉鎮市收入規模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一般_5f_94年度鄉鎮市收入規模" style:data-style-name="N16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一般_5f_94年度鄉鎮市收入規模" style:data-style-name="N16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Excel_5f_BuiltIn_5f_Comma" style:data-style-name="N15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42" style:family="table-cell" style:parent-style-name="一般_5f_94年度鄉鎮市收入規模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45" style:family="table-cell" style:parent-style-name="Excel_5f_BuiltIn_5f_Comma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一般_5f_94年度鄉鎮市收入規模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一般_5f_94年度鄉鎮市收入規模" style:data-style-name="N16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一般_5f_94年度鄉鎮市收入規模" style:data-style-name="N16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Excel_5f_BuiltIn_5f_Comma" style:data-style-name="N15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52" style:family="table-cell" style:parent-style-name="一般_5f_94年度鄉鎮市收入規模">
      <style:table-cell-properties style:diagonal-bl-tr="none" style:diagonal-tl-br="none" fo:background-color="transparent" fo:border="none" style:rotation-align="none"/>
    </style:style>
    <style:style style:name="ce353" style:family="table-cell" style:parent-style-name="一般_5f_94年度鄉鎮市收入規模" style:data-style-name="N157"/>
    <style:style style:name="ce354" style:family="table-cell" style:parent-style-name="一般_5f_94年度鄉鎮市收入規模" style:data-style-name="N157">
      <style:table-cell-properties fo:background-color="transparent"/>
    </style:style>
    <style:style style:name="ce355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94年度鄉鎮市收入規模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一般_5f_94年度鄉鎮市收入規模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一般_5f_94年度鄉鎮市收入規模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bold" style:font-name-asian="華康粗圓體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一般_5f_94年度鄉鎮市收入規模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Excel_5f_BuiltIn_5f_Comma" style:data-style-name="N15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Default" style:data-style-name="N17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5" style:family="table-cell" style:parent-style-name="Default" style:data-style-name="N17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6" style:family="table-cell" style:parent-style-name="一般_5f_94年度鄉鎮市收入規模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5" style:family="table-cell" style:parent-style-name="Default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6" style:family="table-cell" style:parent-style-name="一般_5f_94年度鄉鎮市收入規模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一般_5f_94年度鄉鎮市收入規模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94年度鄉鎮市收入規模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94年度鄉鎮市收入規模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94年度鄉鎮市收入規模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一般_5f_94年度鄉鎮市收入規模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3" style:family="table-cell" style:parent-style-name="一般_5f_94年度鄉鎮市收入規模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度鄉鎮市收入規模" style:data-style-name="N15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41" style:family="table-cell" style:parent-style-name="一般_5f_94年度鄉鎮市收入規模" style:data-style-name="N15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目　　錄</text:p>
          </table:table-cell>
          <table:covered-table-cell table:number-columns-repeated="3" table:style-name="ce5"/>
          <table:table-cell table:number-columns-repeated="252"/>
        </table:table-row>
        <table:table-row table:style-name="ro2">
          <table:table-cell table:style-name="ce1"/>
          <table:table-cell table:style-name="ce5" table:number-columns-repeated="2"/>
          <table:table-cell table:style-name="ce6" office:value-type="string">
            <text:p>頁次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壹、前言……………………………………………………………</text:p>
          </table:table-cell>
          <table:table-cell table:style-name="ce3" table:number-columns-repeated="2"/>
          <table:table-cell table:style-name="ce7" office:value-type="float" office:value="1">
            <text:p>1 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貳、本市歷年預算結構…………………………………………</text:p>
          </table:table-cell>
          <table:table-cell table:style-name="ce3" table:number-columns-repeated="2"/>
          <table:table-cell table:style-name="ce8" office:value-type="string">
            <text:p>2 <text:span text:style-name="T1">~</text:span><text:span text:style-name="T2"> 4</text:span>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參、本市歷年決算結構…………………………………………</text:p>
          </table:table-cell>
          <table:table-cell table:style-name="ce3" table:number-columns-repeated="2"/>
          <table:table-cell table:style-name="ce8" office:value-type="string">
            <text:p>5 <text:span text:style-name="T1">~</text:span><text:span text:style-name="T2"> 9</text:span>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肆、結語…………………………………………………………</text:p>
          </table:table-cell>
          <table:table-cell table:style-name="ce3" table:number-columns-repeated="2"/>
          <table:table-cell table:style-name="ce7" office:value-type="string">
            <text:p>10 ~ 11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伍、附表 ………………………………………………………</text:p>
          </table:table-cell>
          <table:table-cell table:style-name="ce3" table:number-columns-repeated="2"/>
          <table:table-cell table:style-name="ce8" office:value-type="string">
            <text:p>12 <text:span text:style-name="T1">~</text:span><text:span text:style-name="T2"> 24</text:span></text:p>
          </table:table-cell>
          <table:table-cell table:number-columns-repeated="252"/>
        </table:table-row>
        <table:table-row table:style-name="ro4" table:number-rows-repeated="11">
          <table:table-cell table:style-name="ce3"/>
          <table:table-cell table:style-name="ce4" table:number-columns-repeated="3"/>
          <table:table-cell table:number-columns-repeated="252"/>
        </table:table-row>
        <table:table-row table:style-name="ro4" table:number-rows-repeated="5">
          <table:table-cell table:style-name="ce4" table:number-columns-repeated="4"/>
          <table:table-cell table:number-columns-repeated="252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表1" table:style-name="ta2" table:print="false">
        <table:table-column table:style-name="co7" table:default-cell-style-name="ce21"/>
        <table:table-column table:style-name="co8" table:number-columns-repeated="4" table:default-cell-style-name="ce21"/>
        <table:table-column table:style-name="co9" table:default-cell-style-name="ce21"/>
        <table:table-column table:style-name="co10" table:number-columns-repeated="250" table:default-cell-style-name="ce21"/>
        <table:table-column table:style-name="co6" table:number-columns-repeated="768" table:default-cell-style-name="Default"/>
        <table:table-row table:style-name="ro5">
          <table:table-cell table:style-name="ce9"/>
          <table:table-cell table:style-name="ce22"/>
          <table:table-cell table:style-name="ce33" table:number-columns-repeated="1022"/>
        </table:table-row>
        <table:table-row table:style-name="ro6">
          <table:table-cell table:style-name="ce10" office:value-type="string" table:number-columns-spanned="6" table:number-rows-spanned="1">
            <text:p>表 1、 本市歷年總預算額</text:p>
          </table:table-cell>
          <table:covered-table-cell table:number-columns-repeated="5" table:style-name="ce23"/>
          <table:table-cell table:number-columns-repeated="1018"/>
        </table:table-row>
        <table:table-row table:style-name="ro7">
          <table:table-cell table:style-name="ce11"/>
          <table:table-cell table:style-name="ce24" table:number-columns-repeated="3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33" table:number-columns-repeated="1018"/>
        </table:table-row>
        <table:table-row table:style-name="ro8">
          <table:table-cell table:style-name="ce12"/>
          <table:table-cell table:style-name="ce25"/>
          <table:table-cell table:style-name="ce34" table:number-columns-repeated="2"/>
          <table:table-cell table:style-name="ce47" office:value-type="string" table:number-columns-spanned="2" table:number-rows-spanned="1">
            <text:p>年<text:span text:style-name="T3"> </text:span><text:span text:style-name="T4">度</text:span><text:span text:style-name="T3"> </text:span><text:span text:style-name="T4">預</text:span><text:span text:style-name="T3"> </text:span><text:span text:style-name="T4">算</text:span><text:span text:style-name="T3"> </text:span><text:span text:style-name="T4">增</text:span><text:span text:style-name="T3"> </text:span><text:span text:style-name="T4">減</text:span><text:span text:style-name="T3"> </text:span><text:span text:style-name="T4">比</text:span><text:span text:style-name="T3"> </text:span><text:span text:style-name="T4">較</text:span></text:p>
          </table:table-cell>
          <table:covered-table-cell table:style-name="ce51"/>
          <table:table-cell table:style-name="ce33" table:number-columns-repeated="1018"/>
        </table:table-row>
        <table:table-row table:style-name="ro8">
          <table:table-cell table:style-name="ce13" office:value-type="string">
            <text:p><text:s/>年 度 別</text:p>
          </table:table-cell>
          <table:table-cell table:style-name="ce26" office:value-type="string">
            <text:p>原 預 算 額</text:p>
          </table:table-cell>
          <table:table-cell table:style-name="ce35" office:value-type="string">
            <text:p>追加減預算數</text:p>
          </table:table-cell>
          <table:table-cell table:style-name="ce43" office:value-type="string">
            <text:p>追加減後預算數</text:p>
          </table:table-cell>
          <table:table-cell table:style-name="ce48" office:value-type="string" table:number-columns-spanned="1" table:number-rows-spanned="2">
            <text:p>增<text:span text:style-name="T3"> <text:s/></text:span><text:span text:style-name="T4">減</text:span><text:span text:style-name="T3"> <text:s/></text:span><text:span text:style-name="T4">額</text:span></text:p>
          </table:table-cell>
          <table:table-cell table:style-name="ce52" office:value-type="string">
            <text:p>增　　減</text:p>
          </table:table-cell>
          <table:table-cell table:style-name="ce56"/>
          <table:table-cell table:style-name="ce33" table:number-columns-repeated="1017"/>
        </table:table-row>
        <table:table-row table:style-name="ro8">
          <table:table-cell table:style-name="ce14"/>
          <table:table-cell table:style-name="ce27"/>
          <table:table-cell table:style-name="ce36" table:number-columns-repeated="2"/>
          <table:covered-table-cell table:style-name="ce49"/>
          <table:table-cell table:style-name="ce53" office:value-type="string">
            <text:p>百分比％</text:p>
          </table:table-cell>
          <table:table-cell table:style-name="ce56"/>
          <table:table-cell table:style-name="ce33" table:number-columns-repeated="1017"/>
        </table:table-row>
        <table:table-row table:style-name="ro9">
          <table:table-cell table:style-name="ce15" office:value-type="float" office:value="88">
            <text:p>88</text:p>
          </table:table-cell>
          <table:table-cell table:style-name="ce28" office:value-type="float" office:value="1426499">
            <text:p>1,426,499 </text:p>
          </table:table-cell>
          <table:table-cell table:style-name="ce37" table:formula="of:=[.D7]-[.B7]" office:value-type="float" office:value="43875">
            <text:p>43,875 </text:p>
          </table:table-cell>
          <table:table-cell table:style-name="ce37" office:value-type="float" office:value="1470374">
            <text:p>1,470,374 </text:p>
          </table:table-cell>
          <table:table-cell table:style-name="ce37" office:value-type="float" office:value="537982">
            <text:p>537,982 </text:p>
          </table:table-cell>
          <table:table-cell table:style-name="ce54" office:value-type="float" office:value="57.7">
            <text:p>57.70 </text:p>
          </table:table-cell>
          <table:table-cell table:style-name="ce56"/>
          <table:table-cell table:style-name="ce33" table:number-columns-repeated="1017"/>
        </table:table-row>
        <table:table-row table:style-name="ro9">
          <table:table-cell table:style-name="ce15" office:value-type="float" office:value="89">
            <text:p>89</text:p>
          </table:table-cell>
          <table:table-cell table:style-name="ce28" office:value-type="float" office:value="1389130">
            <text:p>1,389,130 </text:p>
          </table:table-cell>
          <table:table-cell table:style-name="ce37" office:value-type="float" office:value="172098">
            <text:p>172,098 </text:p>
          </table:table-cell>
          <table:table-cell table:style-name="ce37" office:value-type="float" office:value="1561228">
            <text:p>1,561,228 </text:p>
          </table:table-cell>
          <table:table-cell table:style-name="ce37" table:formula="of:=[.D8]-[.D7]" office:value-type="float" office:value="90854">
            <text:p>90,854 </text:p>
          </table:table-cell>
          <table:table-cell table:style-name="ce54" table:formula="of:=[.E8]/[.D7]*100" office:value-type="float" office:value="6.1789721526632">
            <text:p>6.18 </text:p>
          </table:table-cell>
          <table:table-cell table:style-name="ce33" table:number-columns-repeated="1018"/>
        </table:table-row>
        <table:table-row table:style-name="ro9">
          <table:table-cell table:style-name="ce15" office:value-type="float" office:value="90">
            <text:p>90</text:p>
          </table:table-cell>
          <table:table-cell table:style-name="ce28" office:value-type="float" office:value="1689858">
            <text:p>1,689,858 </text:p>
          </table:table-cell>
          <table:table-cell table:style-name="ce38" office:value-type="string">
            <text:p>－</text:p>
          </table:table-cell>
          <table:table-cell table:style-name="ce37" office:value-type="float" office:value="1689858">
            <text:p>1,689,858 </text:p>
          </table:table-cell>
          <table:table-cell table:style-name="ce37" table:formula="of:=[.D9]-[.D8]" office:value-type="float" office:value="128630">
            <text:p>128,630 </text:p>
          </table:table-cell>
          <table:table-cell table:style-name="ce54" table:formula="of:=[.E9]/[.D8]*100" office:value-type="float" office:value="8.23902722728519">
            <text:p>8.24 </text:p>
          </table:table-cell>
          <table:table-cell table:style-name="ce33" table:number-columns-repeated="1018"/>
        </table:table-row>
        <table:table-row table:style-name="ro9">
          <table:table-cell table:style-name="ce15" office:value-type="float" office:value="91">
            <text:p>91</text:p>
          </table:table-cell>
          <table:table-cell table:style-name="ce28" office:value-type="float" office:value="1140917">
            <text:p>1,140,917 </text:p>
          </table:table-cell>
          <table:table-cell table:style-name="ce39" office:value-type="float" office:value="52522">
            <text:p>52,522 </text:p>
          </table:table-cell>
          <table:table-cell table:style-name="ce37" office:value-type="float" office:value="1193439">
            <text:p>1,193,439 </text:p>
          </table:table-cell>
          <table:table-cell table:style-name="ce37" table:formula="of:=[.D10]-[.D9]" office:value-type="float" office:value="-496419">
            <text:p>-496,419 </text:p>
          </table:table-cell>
          <table:table-cell table:style-name="ce54" table:formula="of:=[.E10]/[.D9]*100" office:value-type="float" office:value="-29.376373636128">
            <text:p>-29.38 </text:p>
          </table:table-cell>
          <table:table-cell table:style-name="ce33" table:number-columns-repeated="1018"/>
        </table:table-row>
        <table:table-row table:style-name="ro9">
          <table:table-cell table:style-name="ce15" office:value-type="float" office:value="92">
            <text:p>92</text:p>
          </table:table-cell>
          <table:table-cell table:style-name="ce28" office:value-type="float" office:value="1180040">
            <text:p>1,180,040 </text:p>
          </table:table-cell>
          <table:table-cell table:style-name="ce37" office:value-type="float" office:value="236681">
            <text:p>236,681 </text:p>
          </table:table-cell>
          <table:table-cell table:style-name="ce37" office:value-type="float" office:value="1416721">
            <text:p>1,416,721 </text:p>
          </table:table-cell>
          <table:table-cell table:style-name="ce37" table:formula="of:=[.D11]-[.D10]" office:value-type="float" office:value="223282">
            <text:p>223,282 </text:p>
          </table:table-cell>
          <table:table-cell table:style-name="ce54" table:formula="of:=[.E11]/[.D10]*100" office:value-type="float" office:value="18.7091254768782">
            <text:p>18.71 </text:p>
          </table:table-cell>
          <table:table-cell table:style-name="ce33" table:number-columns-repeated="1018"/>
        </table:table-row>
        <table:table-row table:style-name="ro9">
          <table:table-cell table:style-name="ce15" office:value-type="float" office:value="93">
            <text:p>93</text:p>
          </table:table-cell>
          <table:table-cell table:style-name="ce28" office:value-type="float" office:value="1053352">
            <text:p>1,053,352 </text:p>
          </table:table-cell>
          <table:table-cell table:style-name="ce37" office:value-type="float" office:value="93407">
            <text:p>93,407 </text:p>
          </table:table-cell>
          <table:table-cell table:style-name="ce37" office:value-type="float" office:value="1146759">
            <text:p>1,146,759 </text:p>
          </table:table-cell>
          <table:table-cell table:style-name="ce37" table:formula="of:=[.D12]-[.D11]" office:value-type="float" office:value="-269962">
            <text:p>-269,962 </text:p>
          </table:table-cell>
          <table:table-cell table:style-name="ce54" table:formula="of:=[.E12]/[.D11]*100" office:value-type="float" office:value="-19.0554103454385">
            <text:p>-19.06 </text:p>
          </table:table-cell>
          <table:table-cell table:style-name="ce56" table:number-columns-repeated="1018"/>
        </table:table-row>
        <table:table-row table:style-name="ro9">
          <table:table-cell table:style-name="ce15" office:value-type="float" office:value="94">
            <text:p>94</text:p>
          </table:table-cell>
          <table:table-cell table:style-name="ce28" office:value-type="float" office:value="1255611">
            <text:p>1,255,611 </text:p>
          </table:table-cell>
          <table:table-cell table:style-name="ce37" office:value-type="float" office:value="167857">
            <text:p>167,857 </text:p>
          </table:table-cell>
          <table:table-cell table:style-name="ce37" office:value-type="float" office:value="1423468">
            <text:p>1,423,468 </text:p>
          </table:table-cell>
          <table:table-cell table:style-name="ce37" table:formula="of:=[.D13]-[.D12]" office:value-type="float" office:value="276709">
            <text:p>276,709 </text:p>
          </table:table-cell>
          <table:table-cell table:style-name="ce54" table:formula="of:=[.E13]/[.D12]*100" office:value-type="float" office:value="24.1296558387595">
            <text:p>24.13 </text:p>
          </table:table-cell>
          <table:table-cell table:style-name="ce33" table:number-columns-repeated="1018"/>
        </table:table-row>
        <table:table-row table:style-name="ro9">
          <table:table-cell table:style-name="ce15" office:value-type="float" office:value="95">
            <text:p>95</text:p>
          </table:table-cell>
          <table:table-cell table:style-name="ce28" office:value-type="float" office:value="1030751">
            <text:p>1,030,751 </text:p>
          </table:table-cell>
          <table:table-cell table:style-name="ce40" office:value-type="float" office:value="110059">
            <text:p>110,059 </text:p>
          </table:table-cell>
          <table:table-cell table:style-name="ce37" office:value-type="float" office:value="1140810">
            <text:p>1,140,810 </text:p>
          </table:table-cell>
          <table:table-cell table:style-name="ce37" table:formula="of:=[.D14]-[.D13]" office:value-type="float" office:value="-282658">
            <text:p>-282,658 </text:p>
          </table:table-cell>
          <table:table-cell table:style-name="ce54" table:formula="of:=[.E14]/[.D13]*100" office:value-type="float" office:value="-19.8569971365707">
            <text:p>-19.86 </text:p>
          </table:table-cell>
          <table:table-cell table:style-name="ce33" table:number-columns-repeated="1018"/>
        </table:table-row>
        <table:table-row table:style-name="ro9">
          <table:table-cell table:style-name="ce15" office:value-type="float" office:value="96">
            <text:p>96</text:p>
          </table:table-cell>
          <table:table-cell table:style-name="ce28" office:value-type="float" office:value="1451332">
            <text:p>1,451,332 </text:p>
          </table:table-cell>
          <table:table-cell table:style-name="ce40" office:value-type="float" office:value="65191">
            <text:p>65,191 </text:p>
          </table:table-cell>
          <table:table-cell table:style-name="ce37" office:value-type="float" office:value="1516523">
            <text:p>1,516,523 </text:p>
          </table:table-cell>
          <table:table-cell table:style-name="ce37" table:formula="of:=[.D15]-[.D14]" office:value-type="float" office:value="375713">
            <text:p>375,713 </text:p>
          </table:table-cell>
          <table:table-cell table:style-name="ce54" table:formula="of:=[.E15]/[.D14]*100" office:value-type="float" office:value="32.9338803131109">
            <text:p>32.93 </text:p>
          </table:table-cell>
          <table:table-cell table:style-name="ce56" table:number-columns-repeated="1018"/>
        </table:table-row>
        <table:table-row table:style-name="ro9">
          <table:table-cell table:style-name="ce15" office:value-type="float" office:value="97">
            <text:p>97</text:p>
          </table:table-cell>
          <table:table-cell table:style-name="ce28" office:value-type="float" office:value="1072083">
            <text:p>1,072,083 </text:p>
          </table:table-cell>
          <table:table-cell table:style-name="ce41" office:value-type="string">
            <text:p>－</text:p>
          </table:table-cell>
          <table:table-cell table:style-name="ce37" office:value-type="float" office:value="1072083">
            <text:p>1,072,083 </text:p>
          </table:table-cell>
          <table:table-cell table:style-name="ce37" table:formula="of:=[.D16]-[.D15]" office:value-type="float" office:value="-444440">
            <text:p>-444,440 </text:p>
          </table:table-cell>
          <table:table-cell table:style-name="ce54" table:formula="of:=[.E16]/[.D15]*100" office:value-type="float" office:value="-29.3065123311681">
            <text:p>-29.31 </text:p>
          </table:table-cell>
          <table:table-cell table:style-name="ce56" table:number-columns-repeated="1018"/>
        </table:table-row>
        <table:table-row table:style-name="ro9">
          <table:table-cell table:style-name="ce16" office:value-type="float" office:value="98">
            <text:p>98</text:p>
          </table:table-cell>
          <table:table-cell table:style-name="ce28" office:value-type="float" office:value="1319414">
            <text:p>1,319,414 </text:p>
          </table:table-cell>
          <table:table-cell table:style-name="ce40" office:value-type="float" office:value="213291">
            <text:p>213,291 </text:p>
          </table:table-cell>
          <table:table-cell table:style-name="ce44" office:value-type="float" office:value="1532705">
            <text:p>1,532,705 </text:p>
          </table:table-cell>
          <table:table-cell table:style-name="ce50" table:formula="of:=[.D17]-[.D16]" office:value-type="float" office:value="460622">
            <text:p>460,622 </text:p>
          </table:table-cell>
          <table:table-cell table:style-name="ce54" table:formula="of:=[.E17]/[.D16]*100" office:value-type="float" office:value="42.9651435569821">
            <text:p>42.97 </text:p>
          </table:table-cell>
          <table:table-cell table:style-name="ce56" table:number-columns-repeated="1018"/>
        </table:table-row>
        <table:table-row table:style-name="ro9">
          <table:table-cell table:style-name="ce17" office:value-type="float" office:value="99">
            <text:p>99</text:p>
          </table:table-cell>
          <table:table-cell table:style-name="ce29" office:value-type="float" office:value="1314641">
            <text:p>1,314,641 </text:p>
          </table:table-cell>
          <table:table-cell table:style-name="ce42" office:value-type="float" office:value="86927">
            <text:p>86,927 </text:p>
          </table:table-cell>
          <table:table-cell table:style-name="ce45" office:value-type="float" office:value="1401568">
            <text:p>1,401,568 </text:p>
          </table:table-cell>
          <table:table-cell table:style-name="ce45" office:value-type="float" office:value="-131137">
            <text:p>-131,137 </text:p>
          </table:table-cell>
          <table:table-cell table:style-name="ce55" table:formula="of:=[.E18]/[.D17]*100" office:value-type="float" office:value="-8.55591911033108">
            <text:p>-8.56 </text:p>
          </table:table-cell>
          <table:table-cell table:style-name="ce33" table:number-columns-repeated="1018"/>
        </table:table-row>
        <table:table-row table:style-name="ro10">
          <table:table-cell table:style-name="ce18" office:value-type="string">
            <text:p>資料來源：根據本市總預算書及追加減預算。</text:p>
          </table:table-cell>
          <table:table-cell table:style-name="ce30" table:number-columns-repeated="5"/>
          <table:table-cell table:style-name="ce33" table:number-columns-repeated="1018"/>
        </table:table-row>
        <table:table-row table:style-name="ro10">
          <table:table-cell table:style-name="ce18" office:value-type="string">
            <text:p>附　　註：1、90年度起會計年度改為每年一月一日至十二月三十一日止。</text:p>
          </table:table-cell>
          <table:table-cell table:style-name="ce30" table:number-columns-repeated="5"/>
          <table:table-cell table:style-name="ce33" table:number-columns-repeated="1018"/>
        </table:table-row>
        <table:table-row table:style-name="ro7">
          <table:table-cell table:style-name="ce19" office:value-type="string" table:number-columns-spanned="6" table:number-rows-spanned="1">
            <text:p><text:s text:c="10"/>2、88年下半年及89年會計年度期間為18個月，為各年比較基礎一致，按行政院所採基礎1.4596倍平減。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table:number-columns-spanned="6" table:number-rows-spanned="1">
            <text:p><text:s text:c="13"/></text:p>
          </table:table-cell>
          <table:covered-table-cell table:number-columns-repeated="5" table:style-name="ce3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表3" table:style-name="ta3" table:print="false">
        <table:table-column table:style-name="co11" table:default-cell-style-name="ce21"/>
        <table:table-column table:style-name="co12" table:visibility="collapse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8" table:default-cell-style-name="ce21"/>
        <table:table-column table:style-name="co10" table:number-columns-repeated="244" table:default-cell-style-name="ce21"/>
        <table:table-column table:style-name="co6" table:number-columns-repeated="768" table:default-cell-style-name="Default"/>
        <table:table-row table:style-name="ro5">
          <table:table-cell table:style-name="ce10" office:value-type="string" table:number-columns-spanned="12" table:number-rows-spanned="1">
            <text:p>表2、本市歷年歲入預算 ─ 按來源別分</text:p>
          </table:table-cell>
          <table:covered-table-cell table:number-columns-repeated="11" table:style-name="ce23"/>
          <table:table-cell table:style-name="ce95" table:number-columns-repeated="1012"/>
        </table:table-row>
        <table:table-row table:style-name="ro11">
          <table:table-cell table:style-name="ce57"/>
          <table:table-cell table:style-name="ce62"/>
          <table:table-cell table:style-name="ce67" table:number-columns-repeated="4"/>
          <table:table-cell table:style-name="ce62" table:number-columns-repeated="4"/>
          <table:table-cell/>
          <table:table-cell table:style-name="ce89" office:value-type="string">
            <text:p>單位：千元</text:p>
          </table:table-cell>
          <table:table-cell table:number-columns-repeated="1012"/>
        </table:table-row>
        <table:table-row table:style-name="ro12">
          <table:table-cell table:style-name="ce58" office:value-type="string" table:number-columns-spanned="2" table:number-rows-spanned="1">
            <text:p>年度別</text:p>
          </table:table-cell>
          <table:covered-table-cell table:style-name="ce58"/>
          <table:table-cell table:style-name="ce68" office:value-type="string">
            <text:p>總　　計</text:p>
          </table:table-cell>
          <table:table-cell table:style-name="ce75" office:value-type="string">
            <text:p>稅課收入</text:p>
          </table:table-cell>
          <table:table-cell table:style-name="ce80" office:value-type="string">
            <text:p>罰 <text:s/>款 <text:s/>及</text:p>
            <text:p>賠償收入</text:p>
          </table:table-cell>
          <table:table-cell table:style-name="ce82" office:value-type="string">
            <text:p>規費收入</text:p>
          </table:table-cell>
          <table:table-cell table:style-name="ce80" office:value-type="string">
            <text:p>信託管理</text:p>
            <text:p>收　　入</text:p>
          </table:table-cell>
          <table:table-cell table:style-name="ce82" office:value-type="string">
            <text:p>財產收入</text:p>
          </table:table-cell>
          <table:table-cell table:style-name="ce80" office:value-type="string">
            <text:p>補 <text:s/>助 <text:s/>及</text:p>
            <text:p>協助收入</text:p>
          </table:table-cell>
          <table:table-cell table:style-name="ce80" office:value-type="string">
            <text:p>捐 <text:s/>獻 <text:s/>及</text:p>
            <text:p>贈與收入</text:p>
          </table:table-cell>
          <table:table-cell table:style-name="ce86" office:value-type="string">
            <text:p>其他收入</text:p>
          </table:table-cell>
          <table:table-cell table:style-name="ce90" office:value-type="string">
            <text:p>移用以前年度歲計賸餘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0">
            <text:p>90</text:p>
          </table:table-cell>
          <table:table-cell table:style-name="ce63"/>
          <table:table-cell table:style-name="ce69" office:value-type="float" office:value="1627025">
            <text:p>1,627,025</text:p>
          </table:table-cell>
          <table:table-cell table:style-name="ce72" office:value-type="float" office:value="524920">
            <text:p>524,920</text:p>
          </table:table-cell>
          <table:table-cell table:style-name="ce76" office:value-type="float" office:value="1500">
            <text:p>1,500</text:p>
          </table:table-cell>
          <table:table-cell table:style-name="ce76" office:value-type="float" office:value="38902">
            <text:p>38,902</text:p>
          </table:table-cell>
          <table:table-cell table:style-name="ce83" office:value-type="float" office:value="1700">
            <text:p>1,700</text:p>
          </table:table-cell>
          <table:table-cell table:style-name="ce76" office:value-type="float" office:value="353602">
            <text:p>353,602</text:p>
          </table:table-cell>
          <table:table-cell table:style-name="ce76" office:value-type="float" office:value="640049">
            <text:p>640,049</text:p>
          </table:table-cell>
          <table:table-cell table:style-name="ce72" office:value-type="float" office:value="200">
            <text:p>200</text:p>
          </table:table-cell>
          <table:table-cell table:style-name="ce87" office:value-type="float" office:value="66152">
            <text:p>66,152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1">
            <text:p>91</text:p>
          </table:table-cell>
          <table:table-cell table:style-name="ce59" office:value-type="string">
            <text:p>原　預　算</text:p>
          </table:table-cell>
          <table:table-cell table:style-name="ce69" office:value-type="float" office:value="911081">
            <text:p>911,081</text:p>
          </table:table-cell>
          <table:table-cell table:style-name="ce72" office:value-type="float" office:value="591045">
            <text:p>591,045</text:p>
          </table:table-cell>
          <table:table-cell table:style-name="ce76" office:value-type="float" office:value="1000">
            <text:p>1,000</text:p>
          </table:table-cell>
          <table:table-cell table:style-name="ce76" office:value-type="float" office:value="25756">
            <text:p>25,756</text:p>
          </table:table-cell>
          <table:table-cell table:style-name="ce76" office:value-type="float" office:value="3200">
            <text:p>3,200</text:p>
          </table:table-cell>
          <table:table-cell table:style-name="ce76" office:value-type="float" office:value="9896">
            <text:p>9,896</text:p>
          </table:table-cell>
          <table:table-cell table:style-name="ce76" office:value-type="float" office:value="234660">
            <text:p>234,660</text:p>
          </table:table-cell>
          <table:table-cell table:style-name="ce72" office:value-type="float" office:value="300">
            <text:p>300</text:p>
          </table:table-cell>
          <table:table-cell table:style-name="ce87" office:value-type="float" office:value="45224">
            <text:p>45,224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2">
            <text:p>92</text:p>
          </table:table-cell>
          <table:table-cell table:style-name="ce63" office:value-type="string">
            <text:p>追加減後預算</text:p>
          </table:table-cell>
          <table:table-cell table:style-name="ce69" office:value-type="float" office:value="1154121">
            <text:p>1,154,121</text:p>
          </table:table-cell>
          <table:table-cell table:style-name="ce72" office:value-type="float" office:value="518183">
            <text:p>518,183</text:p>
          </table:table-cell>
          <table:table-cell table:style-name="ce76" office:value-type="float" office:value="1100">
            <text:p>1,100</text:p>
          </table:table-cell>
          <table:table-cell table:style-name="ce76" office:value-type="float" office:value="20373">
            <text:p>20,373</text:p>
          </table:table-cell>
          <table:table-cell table:style-name="ce76" office:value-type="float" office:value="1189">
            <text:p>1,189</text:p>
          </table:table-cell>
          <table:table-cell table:style-name="ce76" office:value-type="float" office:value="5500">
            <text:p>5,500</text:p>
          </table:table-cell>
          <table:table-cell table:style-name="ce76" office:value-type="float" office:value="547194">
            <text:p>547,194</text:p>
          </table:table-cell>
          <table:table-cell table:style-name="ce76" office:value-type="float" office:value="90">
            <text:p>90</text:p>
          </table:table-cell>
          <table:table-cell table:style-name="ce87" office:value-type="float" office:value="60492">
            <text:p>60,492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3">
            <text:p>93</text:p>
          </table:table-cell>
          <table:table-cell table:style-name="ce63"/>
          <table:table-cell table:style-name="ce69" office:value-type="float" office:value="913858">
            <text:p>913,858</text:p>
          </table:table-cell>
          <table:table-cell table:style-name="ce76" office:value-type="float" office:value="562038">
            <text:p>562,038</text:p>
          </table:table-cell>
          <table:table-cell table:style-name="ce76" office:value-type="float" office:value="600">
            <text:p>600</text:p>
          </table:table-cell>
          <table:table-cell table:style-name="ce76" office:value-type="float" office:value="25191">
            <text:p>25,191</text:p>
          </table:table-cell>
          <table:table-cell table:style-name="ce76" office:value-type="float" office:value="687">
            <text:p>687</text:p>
          </table:table-cell>
          <table:table-cell table:style-name="ce76" office:value-type="float" office:value="6295">
            <text:p>6,295</text:p>
          </table:table-cell>
          <table:table-cell table:style-name="ce76" office:value-type="float" office:value="287587">
            <text:p>287,587</text:p>
          </table:table-cell>
          <table:table-cell table:style-name="ce72" office:value-type="float" office:value="60">
            <text:p>60</text:p>
          </table:table-cell>
          <table:table-cell table:style-name="ce87" office:value-type="float" office:value="31400">
            <text:p>31,400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4">
            <text:p>94</text:p>
          </table:table-cell>
          <table:table-cell table:style-name="ce59" office:value-type="string">
            <text:p>原　預　算</text:p>
          </table:table-cell>
          <table:table-cell table:style-name="ce69" office:value-type="float" office:value="1177962">
            <text:p>1,177,962</text:p>
          </table:table-cell>
          <table:table-cell table:style-name="ce76" office:value-type="float" office:value="634179">
            <text:p>634,179</text:p>
          </table:table-cell>
          <table:table-cell table:style-name="ce76" office:value-type="float" office:value="500">
            <text:p>500</text:p>
          </table:table-cell>
          <table:table-cell table:style-name="ce76" office:value-type="float" office:value="29541">
            <text:p>29,541</text:p>
          </table:table-cell>
          <table:table-cell table:style-name="ce76" office:value-type="float" office:value="687">
            <text:p>687</text:p>
          </table:table-cell>
          <table:table-cell table:style-name="ce76" office:value-type="float" office:value="16591">
            <text:p>16,591</text:p>
          </table:table-cell>
          <table:table-cell table:style-name="ce76" office:value-type="float" office:value="459999">
            <text:p>459,999</text:p>
          </table:table-cell>
          <table:table-cell table:style-name="ce76" office:value-type="float" office:value="10">
            <text:p>10</text:p>
          </table:table-cell>
          <table:table-cell table:style-name="ce87" office:value-type="float" office:value="36455">
            <text:p>36,455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5">
            <text:p>95</text:p>
          </table:table-cell>
          <table:table-cell table:style-name="ce63" office:value-type="string">
            <text:p>原　預　算</text:p>
          </table:table-cell>
          <table:table-cell table:style-name="ce69" office:value-type="float" office:value="1011648">
            <text:p>1,011,648</text:p>
          </table:table-cell>
          <table:table-cell table:style-name="ce72" office:value-type="float" office:value="630475">
            <text:p>630,475</text:p>
          </table:table-cell>
          <table:table-cell table:style-name="ce72" office:value-type="float" office:value="660">
            <text:p>660</text:p>
          </table:table-cell>
          <table:table-cell table:style-name="ce72" office:value-type="float" office:value="26938">
            <text:p>26,938</text:p>
          </table:table-cell>
          <table:table-cell table:style-name="ce76" office:value-type="float" office:value="711">
            <text:p>711</text:p>
          </table:table-cell>
          <table:table-cell table:style-name="ce76" office:value-type="float" office:value="17355">
            <text:p>17,355</text:p>
          </table:table-cell>
          <table:table-cell table:style-name="ce76" office:value-type="float" office:value="302271">
            <text:p>302,271</text:p>
          </table:table-cell>
          <table:table-cell table:style-name="ce76" office:value-type="float" office:value="110">
            <text:p>110</text:p>
          </table:table-cell>
          <table:table-cell table:style-name="ce76" office:value-type="float" office:value="33128">
            <text:p>33,128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6">
            <text:p>96</text:p>
          </table:table-cell>
          <table:table-cell table:style-name="ce63" office:value-type="string">
            <text:p>原　預　算</text:p>
          </table:table-cell>
          <table:table-cell table:style-name="ce69" office:value-type="float" office:value="1351225">
            <text:p>1,351,225</text:p>
          </table:table-cell>
          <table:table-cell table:style-name="ce72" office:value-type="float" office:value="701653">
            <text:p>701,653</text:p>
          </table:table-cell>
          <table:table-cell table:style-name="ce72" office:value-type="float" office:value="390">
            <text:p>390</text:p>
          </table:table-cell>
          <table:table-cell table:style-name="ce72" office:value-type="float" office:value="36668">
            <text:p>36,668</text:p>
          </table:table-cell>
          <table:table-cell table:style-name="ce76" office:value-type="float" office:value="746">
            <text:p>746</text:p>
          </table:table-cell>
          <table:table-cell table:style-name="ce76" office:value-type="float" office:value="12398">
            <text:p>12,398</text:p>
          </table:table-cell>
          <table:table-cell table:style-name="ce76" office:value-type="float" office:value="576366">
            <text:p>576,366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22954">
            <text:p>22,954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7">
            <text:p>97</text:p>
          </table:table-cell>
          <table:table-cell table:style-name="ce63" office:value-type="string">
            <text:p>原　預　算</text:p>
          </table:table-cell>
          <table:table-cell table:style-name="ce69" office:value-type="float" office:value="980037">
            <text:p>980,037</text:p>
          </table:table-cell>
          <table:table-cell table:style-name="ce72" office:value-type="float" office:value="700511">
            <text:p>700,511</text:p>
          </table:table-cell>
          <table:table-cell table:style-name="ce72" office:value-type="float" office:value="400">
            <text:p>400</text:p>
          </table:table-cell>
          <table:table-cell table:style-name="ce72" office:value-type="float" office:value="36957">
            <text:p>36,957</text:p>
          </table:table-cell>
          <table:table-cell table:style-name="ce76" office:value-type="float" office:value="999">
            <text:p>999</text:p>
          </table:table-cell>
          <table:table-cell table:style-name="ce76" office:value-type="float" office:value="20190">
            <text:p>20,190</text:p>
          </table:table-cell>
          <table:table-cell table:style-name="ce76" office:value-type="float" office:value="203012">
            <text:p>203,012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17918">
            <text:p>17,918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8">
            <text:p>98</text:p>
          </table:table-cell>
          <table:table-cell table:style-name="ce63" office:value-type="string">
            <text:p>原　預　算</text:p>
          </table:table-cell>
          <table:table-cell table:style-name="ce69" table:formula="of:=SUM([.D12:.L12])" office:value-type="float" office:value="1359723">
            <text:p>1,359,723</text:p>
          </table:table-cell>
          <table:table-cell table:style-name="ce76" office:value-type="float" office:value="767107">
            <text:p>767,107</text:p>
          </table:table-cell>
          <table:table-cell table:style-name="ce76" office:value-type="float" office:value="1750">
            <text:p>1,750</text:p>
          </table:table-cell>
          <table:table-cell table:style-name="ce76" office:value-type="float" office:value="39273">
            <text:p>39,273</text:p>
          </table:table-cell>
          <table:table-cell table:style-name="ce76" office:value-type="float" office:value="1032">
            <text:p>1,032</text:p>
          </table:table-cell>
          <table:table-cell table:style-name="ce76" office:value-type="float" office:value="11879">
            <text:p>11,879</text:p>
          </table:table-cell>
          <table:table-cell table:style-name="ce76" office:value-type="float" office:value="519148">
            <text:p>519,148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19484">
            <text:p>19,484</text:p>
          </table:table-cell>
          <table:table-cell table:style-name="ce92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60" office:value-type="float" office:value="99">
            <text:p>99</text:p>
          </table:table-cell>
          <table:table-cell table:style-name="ce64" office:value-type="string">
            <text:p>原　預　算</text:p>
          </table:table-cell>
          <table:table-cell table:style-name="ce70" table:formula="of:=SUM([.D13:.L13])" office:value-type="float" office:value="1197368">
            <text:p>1,197,368</text:p>
          </table:table-cell>
          <table:table-cell table:style-name="ce73" office:value-type="float" office:value="716528">
            <text:p>716,528</text:p>
          </table:table-cell>
          <table:table-cell table:style-name="ce73" office:value-type="float" office:value="500">
            <text:p>500</text:p>
          </table:table-cell>
          <table:table-cell table:style-name="ce73" office:value-type="float" office:value="40088">
            <text:p>40,088</text:p>
          </table:table-cell>
          <table:table-cell table:style-name="ce84" office:value-type="float" office:value="1061">
            <text:p>1,061</text:p>
          </table:table-cell>
          <table:table-cell table:style-name="ce84" office:value-type="float" office:value="17654">
            <text:p>17,654</text:p>
          </table:table-cell>
          <table:table-cell table:style-name="ce84" office:value-type="float" office:value="403178">
            <text:p>403,178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8259">
            <text:p>18,259</text:p>
          </table:table-cell>
          <table:table-cell table:style-name="ce93" office:value-type="string">
            <text:p>－</text:p>
          </table:table-cell>
          <table:table-cell table:style-name="ce33" table:number-columns-repeated="1012"/>
        </table:table-row>
        <table:table-row table:style-name="ro14">
          <table:table-cell table:style-name="ce18" office:value-type="string">
            <text:p>資料來源：本市總預算及追加減預算。</text:p>
          </table:table-cell>
          <table:table-cell table:style-name="ce65"/>
          <table:table-cell table:style-name="ce30" table:number-columns-repeated="10"/>
          <table:table-cell table:style-name="ce56" table:number-columns-repeated="1012"/>
        </table:table-row>
        <table:table-row table:style-name="ro14">
          <table:table-cell table:style-name="ce19" office:value-type="string" table:number-columns-spanned="7" table:number-rows-spanned="1">
            <text:p>說 <text:s text:c="3"/>明：表列金額為追加減後預算數。</text:p>
          </table:table-cell>
          <table:covered-table-cell table:number-columns-repeated="6" table:style-name="ce31"/>
          <table:table-cell table:style-name="ce30" table:number-columns-repeated="5"/>
          <table:table-cell table:style-name="ce33" table:number-columns-repeated="1012"/>
        </table:table-row>
        <table:table-row table:style-name="ro14">
          <table:table-cell table:style-name="ce19" table:number-columns-spanned="12" table:number-rows-spanned="1"/>
          <table:covered-table-cell table:number-columns-repeated="11" table:style-name="ce31"/>
          <table:table-cell table:style-name="ce33" table:number-columns-repeated="1012"/>
        </table:table-row>
        <table:table-row table:style-name="ro5">
          <table:table-cell table:style-name="ce10" office:value-type="string" table:number-columns-spanned="12" table:number-rows-spanned="1">
            <text:p>表3、本市歷年歲入預算結構比 ─ 按來源別分</text:p>
          </table:table-cell>
          <table:covered-table-cell table:number-columns-repeated="11" table:style-name="ce23"/>
          <table:table-cell table:number-columns-repeated="1012"/>
        </table:table-row>
        <table:table-row table:style-name="ro4">
          <table:table-cell table:style-name="ce57"/>
          <table:table-cell table:style-name="ce62"/>
          <table:table-cell table:style-name="ce67" table:number-columns-repeated="2"/>
          <table:table-cell table:style-name="ce81"/>
          <table:table-cell table:style-name="ce67"/>
          <table:table-cell table:style-name="ce62" table:number-columns-repeated="4"/>
          <table:table-cell/>
          <table:table-cell table:style-name="ce89" office:value-type="string">
            <text:p>單位：%</text:p>
          </table:table-cell>
          <table:table-cell table:number-columns-repeated="1012"/>
        </table:table-row>
        <table:table-row table:style-name="ro15">
          <table:table-cell table:style-name="ce58" office:value-type="string" table:number-columns-spanned="2" table:number-rows-spanned="1">
            <text:p>年度別</text:p>
          </table:table-cell>
          <table:covered-table-cell table:style-name="ce58"/>
          <table:table-cell table:style-name="ce68" office:value-type="string">
            <text:p>總 計</text:p>
          </table:table-cell>
          <table:table-cell table:style-name="ce75" office:value-type="string">
            <text:p>稅課收入</text:p>
          </table:table-cell>
          <table:table-cell table:style-name="ce80" office:value-type="string">
            <text:p>罰 <text:s/>款 <text:s/>及</text:p>
            <text:p>賠償收入</text:p>
          </table:table-cell>
          <table:table-cell table:style-name="ce82" office:value-type="string">
            <text:p>規費收入</text:p>
          </table:table-cell>
          <table:table-cell table:style-name="ce80" office:value-type="string">
            <text:p>信託管理</text:p>
            <text:p>收　　入</text:p>
          </table:table-cell>
          <table:table-cell table:style-name="ce82" office:value-type="string">
            <text:p>財產收入</text:p>
          </table:table-cell>
          <table:table-cell table:style-name="ce80" office:value-type="string">
            <text:p>補 <text:s/>助 <text:s/>及</text:p>
            <text:p>協助收入</text:p>
          </table:table-cell>
          <table:table-cell table:style-name="ce80" office:value-type="string">
            <text:p>捐 <text:s/>獻 <text:s/>及</text:p>
            <text:p>贈與收入</text:p>
          </table:table-cell>
          <table:table-cell table:style-name="ce86" office:value-type="string">
            <text:p>其他收入</text:p>
          </table:table-cell>
          <table:table-cell table:style-name="ce90" office:value-type="string">
            <text:p>移用以前年度歲計賸餘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0">
            <text:p>90</text:p>
          </table:table-cell>
          <table:table-cell table:style-name="ce66" office:value-type="string">
            <text:p>追加減後預算</text:p>
          </table:table-cell>
          <table:table-cell table:style-name="ce71" table:formula="of:=SUM([.D20:.L20])" office:value-type="float" office:value="99.8955148199936">
            <text:p>100</text:p>
          </table:table-cell>
          <table:table-cell table:style-name="ce77" table:formula="of:=[.D4]/[.$C4]*100" office:value-type="float" office:value="32.2625651111692">
            <text:p>32.26</text:p>
          </table:table-cell>
          <table:table-cell table:style-name="ce77" table:formula="of:=[.E4]/[.$C4]*100" office:value-type="float" office:value="0.0921928058880472">
            <text:p>0.09</text:p>
          </table:table-cell>
          <table:table-cell table:style-name="ce77" table:formula="of:=[.F4]/[.$C4]*100" office:value-type="float" office:value="2.39098968977121">
            <text:p>2.39</text:p>
          </table:table-cell>
          <table:table-cell table:style-name="ce85" office:value-type="string">
            <text:p>－</text:p>
          </table:table-cell>
          <table:table-cell table:style-name="ce77" table:formula="of:=[.H4]/[.$C4]*100" office:value-type="float" office:value="21.7330403650835">
            <text:p>21.73</text:p>
          </table:table-cell>
          <table:table-cell table:style-name="ce77" table:formula="of:=[.I4]/[.$C4]*100" office:value-type="float" office:value="39.3386088105591">
            <text:p>39.34</text:p>
          </table:table-cell>
          <table:table-cell table:style-name="ce77" table:formula="of:=[.J4]/[.$C4]*100" office:value-type="float" office:value="0.0122923741184063">
            <text:p>0.01</text:p>
          </table:table-cell>
          <table:table-cell table:style-name="ce77" table:formula="of:=[.K4]/[.$C4]*100" office:value-type="float" office:value="4.06582566340407">
            <text:p>4.07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1">
            <text:p>91</text:p>
          </table:table-cell>
          <table:table-cell table:style-name="ce13"/>
          <table:table-cell table:style-name="ce71" table:formula="of:=SUM([.D21:.K21])" office:value-type="float" office:value="100">
            <text:p>100</text:p>
          </table:table-cell>
          <table:table-cell table:style-name="ce77" table:formula="of:=[.D5]/[.$C5]*100" office:value-type="float" office:value="64.8729366543699">
            <text:p>64.87</text:p>
          </table:table-cell>
          <table:table-cell table:style-name="ce77" table:formula="of:=[.E5]/[.$C5]*100" office:value-type="float" office:value="0.109759724986033">
            <text:p>0.11</text:p>
          </table:table-cell>
          <table:table-cell table:style-name="ce77" table:formula="of:=[.F5]/[.$C5]*100" office:value-type="float" office:value="2.82697147674027">
            <text:p>2.83</text:p>
          </table:table-cell>
          <table:table-cell table:style-name="ce77" table:formula="of:=[.G5]/[.$C5]*100" office:value-type="float" office:value="0.351231119955306">
            <text:p>0.35</text:p>
          </table:table-cell>
          <table:table-cell table:style-name="ce77" table:formula="of:=[.H5]/[.$C5]*100" office:value-type="float" office:value="1.08618223846178">
            <text:p>1.09</text:p>
          </table:table-cell>
          <table:table-cell table:style-name="ce77" table:formula="of:=[.I5]/[.$C5]*100" office:value-type="float" office:value="25.7562170652225">
            <text:p>25.76</text:p>
          </table:table-cell>
          <table:table-cell table:style-name="ce77" table:formula="of:=[.J5]/[.$C5]*100" office:value-type="float" office:value="0.0329279174958099">
            <text:p>0.03</text:p>
          </table:table-cell>
          <table:table-cell table:style-name="ce77" table:formula="of:=[.K5]/[.$C5]*100" office:value-type="float" office:value="4.96377380276836">
            <text:p>4.96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2">
            <text:p>92</text:p>
          </table:table-cell>
          <table:table-cell table:style-name="ce66" office:value-type="string">
            <text:p>原　預　算</text:p>
          </table:table-cell>
          <table:table-cell table:style-name="ce71" table:formula="of:=SUM([.D22:.L22])" office:value-type="float" office:value="100">
            <text:p>100</text:p>
          </table:table-cell>
          <table:table-cell table:style-name="ce77" table:formula="of:=[.D6]/[.$C6]*100" office:value-type="float" office:value="44.898498510988">
            <text:p>44.90</text:p>
          </table:table-cell>
          <table:table-cell table:style-name="ce77" table:formula="of:=[.E6]/[.$C6]*100" office:value-type="float" office:value="0.0953106303411861">
            <text:p>0.10</text:p>
          </table:table-cell>
          <table:table-cell table:style-name="ce77" table:formula="of:=[.F6]/[.$C6]*100" office:value-type="float" office:value="1.76523951994635">
            <text:p>1.77</text:p>
          </table:table-cell>
          <table:table-cell table:style-name="ce77" table:formula="of:=[.G6]/[.$C6]*100" office:value-type="float" office:value="0.103022126796064">
            <text:p>0.10</text:p>
          </table:table-cell>
          <table:table-cell table:style-name="ce77" table:formula="of:=[.H6]/[.$C6]*100" office:value-type="float" office:value="0.47655315170593">
            <text:p>0.48</text:p>
          </table:table-cell>
          <table:table-cell table:style-name="ce77" table:formula="of:=[.I6]/[.$C6]*100" office:value-type="float" office:value="47.4121864171954">
            <text:p>47.41</text:p>
          </table:table-cell>
          <table:table-cell table:style-name="ce77" table:formula="of:=[.J6]/[.$C6]*100" office:value-type="float" office:value="0.00779814248246068">
            <text:p>0.01</text:p>
          </table:table-cell>
          <table:table-cell table:style-name="ce77" table:formula="of:=[.K6]/[.$C6]*100" office:value-type="float" office:value="5.24139150054457">
            <text:p>5.24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3">
            <text:p>93</text:p>
          </table:table-cell>
          <table:table-cell table:style-name="ce66" office:value-type="string">
            <text:p>追加減後預算</text:p>
          </table:table-cell>
          <table:table-cell table:style-name="ce71" table:formula="of:=SUM([.D23:.L23])" office:value-type="float" office:value="100">
            <text:p>100</text:p>
          </table:table-cell>
          <table:table-cell table:style-name="ce78" table:formula="of:=[.D7]/[.$C7]*100" office:value-type="float" office:value="61.5016775035071">
            <text:p>61.50</text:p>
          </table:table-cell>
          <table:table-cell table:style-name="ce78" table:formula="of:=[.E7]/[.$C7]*100" office:value-type="float" office:value="0.0656557145639695">
            <text:p>0.07</text:p>
          </table:table-cell>
          <table:table-cell table:style-name="ce78" table:formula="of:=[.F7]/[.$C7]*100" office:value-type="float" office:value="2.75655517596826">
            <text:p>2.76</text:p>
          </table:table-cell>
          <table:table-cell table:style-name="ce78" table:formula="of:=[.G7]/[.$C7]*100" office:value-type="float" office:value="0.075175793175745">
            <text:p>0.08</text:p>
          </table:table-cell>
          <table:table-cell table:style-name="ce78" table:formula="of:=[.H7]/[.$C7]*100" office:value-type="float" office:value="0.68883787196698">
            <text:p>0.69</text:p>
          </table:table-cell>
          <table:table-cell table:style-name="ce78" table:formula="of:=[.I7]/[.$C7]*100" office:value-type="float" office:value="31.4695499738471">
            <text:p>31.47</text:p>
          </table:table-cell>
          <table:table-cell table:style-name="ce78" table:formula="of:=[.J7]/[.$C7]*100" office:value-type="float" office:value="0.00656557145639695">
            <text:p>0.01</text:p>
          </table:table-cell>
          <table:table-cell table:style-name="ce78" table:formula="of:=[.K7]/[.$C7]*100" office:value-type="float" office:value="3.4359823955144">
            <text:p>3.44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4">
            <text:p>94</text:p>
          </table:table-cell>
          <table:table-cell table:style-name="ce13"/>
          <table:table-cell table:style-name="ce71" table:formula="of:=SUM([.D24:.L24])" office:value-type="float" office:value="100">
            <text:p>100</text:p>
          </table:table-cell>
          <table:table-cell table:style-name="ce78" table:formula="of:=[.D8]/[.$C8]*100" office:value-type="float" office:value="53.836965878356">
            <text:p>53.84</text:p>
          </table:table-cell>
          <table:table-cell table:style-name="ce78" table:formula="of:=[.E8]/[.$C8]*100" office:value-type="float" office:value="0.0424461909637153">
            <text:p>0.04</text:p>
          </table:table-cell>
          <table:table-cell table:style-name="ce78" table:formula="of:=[.F8]/[.$C8]*100" office:value-type="float" office:value="2.50780585451823">
            <text:p>2.51</text:p>
          </table:table-cell>
          <table:table-cell table:style-name="ce78" table:formula="of:=[.G8]/[.$C8]*100" office:value-type="float" office:value="0.0583210663841448">
            <text:p>0.06</text:p>
          </table:table-cell>
          <table:table-cell table:style-name="ce78" table:formula="of:=[.H8]/[.$C8]*100" office:value-type="float" office:value="1.408449508558">
            <text:p>1.41</text:p>
          </table:table-cell>
          <table:table-cell table:style-name="ce78" table:formula="of:=[.I8]/[.$C8]*100" office:value-type="float" office:value="39.0504107942361">
            <text:p>39.05</text:p>
          </table:table-cell>
          <table:table-cell table:style-name="ce78" table:formula="of:=[.J8]/[.$C8]*100" office:value-type="float" office:value="0.000848923819274306">
            <text:p>0.00</text:p>
          </table:table-cell>
          <table:table-cell table:style-name="ce78" table:formula="of:=[.K8]/[.$C8]*100" office:value-type="float" office:value="3.09475178316448">
            <text:p>3.09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5">
            <text:p>95</text:p>
          </table:table-cell>
          <table:table-cell table:style-name="ce66" office:value-type="string">
            <text:p>原　預　算</text:p>
          </table:table-cell>
          <table:table-cell table:style-name="ce71" table:formula="of:=SUM([.D25:.L25])" office:value-type="float" office:value="100">
            <text:p>100</text:p>
          </table:table-cell>
          <table:table-cell table:style-name="ce78" table:formula="of:=[.D9]/[.$C9]*100" office:value-type="float" office:value="62.3215782564687">
            <text:p>62.32</text:p>
          </table:table-cell>
          <table:table-cell table:style-name="ce78" table:formula="of:=[.E9]/[.$C9]*100" office:value-type="float" office:value="0.0652400835073069">
            <text:p>0.07</text:p>
          </table:table-cell>
          <table:table-cell table:style-name="ce78" table:formula="of:=[.F9]/[.$C9]*100" office:value-type="float" office:value="2.66278389321187">
            <text:p>2.66</text:p>
          </table:table-cell>
          <table:table-cell table:style-name="ce78" table:formula="of:=[.G9]/[.$C9]*100" office:value-type="float" office:value="0.070281362687417">
            <text:p>0.07</text:p>
          </table:table-cell>
          <table:table-cell table:style-name="ce78" table:formula="of:=[.H9]/[.$C9]*100" office:value-type="float" office:value="1.71551765040805">
            <text:p>1.72</text:p>
          </table:table-cell>
          <table:table-cell table:style-name="ce78" table:formula="of:=[.I9]/[.$C9]*100" office:value-type="float" office:value="29.8790686088442">
            <text:p>29.88</text:p>
          </table:table-cell>
          <table:table-cell table:style-name="ce78" table:formula="of:=[.J9]/[.$C9]*100" office:value-type="float" office:value="0.0108733472512178">
            <text:p>0.01</text:p>
          </table:table-cell>
          <table:table-cell table:style-name="ce78" table:formula="of:=[.K9]/[.$C9]*100" office:value-type="float" office:value="3.27465679762131">
            <text:p>3.27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6">
            <text:p>96</text:p>
          </table:table-cell>
          <table:table-cell table:style-name="ce66" office:value-type="string">
            <text:p>原　預　算</text:p>
          </table:table-cell>
          <table:table-cell table:style-name="ce71" table:formula="of:=SUM([.D26:.L26])" office:value-type="float" office:value="100">
            <text:p>100</text:p>
          </table:table-cell>
          <table:table-cell table:style-name="ce78" table:formula="of:=[.D10]/[.$C10]*100" office:value-type="float" office:value="51.9271771910674">
            <text:p>51.93</text:p>
          </table:table-cell>
          <table:table-cell table:style-name="ce78" table:formula="of:=[.E10]/[.$C10]*100" office:value-type="float" office:value="0.0288626986623249">
            <text:p>0.03</text:p>
          </table:table-cell>
          <table:table-cell table:style-name="ce78" table:formula="of:=[.F10]/[.$C10]*100" office:value-type="float" office:value="2.71368572961572">
            <text:p>2.71</text:p>
          </table:table-cell>
          <table:table-cell table:style-name="ce78" table:formula="of:=[.G10]/[.$C10]*100" office:value-type="float" office:value="0.0552091620566523">
            <text:p>0.06</text:p>
          </table:table-cell>
          <table:table-cell table:style-name="ce78" table:formula="of:=[.H10]/[.$C10]*100" office:value-type="float" office:value="0.917537789783345">
            <text:p>0.92</text:p>
          </table:table-cell>
          <table:table-cell table:style-name="ce78" table:formula="of:=[.I10]/[.$C10]*100" office:value-type="float" office:value="42.6550722492553">
            <text:p>42.66</text:p>
          </table:table-cell>
          <table:table-cell table:style-name="ce78" table:formula="of:=[.J10]/[.$C10]*100" office:value-type="float" office:value="0.00370034598234935">
            <text:p>0.00</text:p>
          </table:table-cell>
          <table:table-cell table:style-name="ce78" table:formula="of:=[.K10]/[.$C10]*100" office:value-type="float" office:value="1.69875483357694">
            <text:p>1.70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59" office:value-type="float" office:value="97">
            <text:p>97</text:p>
          </table:table-cell>
          <table:table-cell table:style-name="ce66" office:value-type="string">
            <text:p>原　預　算</text:p>
          </table:table-cell>
          <table:table-cell table:style-name="ce71" table:formula="of:=SUM([.D27:.K27])" office:value-type="float" office:value="100">
            <text:p>100</text:p>
          </table:table-cell>
          <table:table-cell table:style-name="ce78" table:formula="of:=[.D11]/[.$C11]*100" office:value-type="float" office:value="71.4780156259407">
            <text:p>71.48</text:p>
          </table:table-cell>
          <table:table-cell table:style-name="ce78" table:formula="of:=[.E11]/[.$C11]*100" office:value-type="float" office:value="0.0408147855642185">
            <text:p>0.04</text:p>
          </table:table-cell>
          <table:table-cell table:style-name="ce78" table:formula="of:=[.F11]/[.$C11]*100" office:value-type="float" office:value="3.77098007524206">
            <text:p>3.77</text:p>
          </table:table-cell>
          <table:table-cell table:style-name="ce78" table:formula="of:=[.G11]/[.$C11]*100" office:value-type="float" office:value="0.101934926946636">
            <text:p>0.10</text:p>
          </table:table-cell>
          <table:table-cell table:style-name="ce78" table:formula="of:=[.H11]/[.$C11]*100" office:value-type="float" office:value="2.06012630135393">
            <text:p>2.06</text:p>
          </table:table-cell>
          <table:table-cell table:style-name="ce78" table:formula="of:=[.I11]/[.$C11]*100" office:value-type="float" office:value="20.7147281174078">
            <text:p>20.71</text:p>
          </table:table-cell>
          <table:table-cell table:style-name="ce78" table:formula="of:=[.J11]/[.$C11]*100" office:value-type="float" office:value="0.00510184819552731">
            <text:p>0.01</text:p>
          </table:table-cell>
          <table:table-cell table:style-name="ce78" table:formula="of:=[.K11]/[.$C11]*100" office:value-type="float" office:value="1.82829831934917">
            <text:p>1.83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63" office:value-type="string">
            <text:p>原　預　算</text:p>
          </table:table-cell>
          <table:table-cell table:style-name="ce72" table:formula="of:=SUM([.D28:.K28])" office:value-type="float" office:value="100">
            <text:p>100</text:p>
          </table:table-cell>
          <table:table-cell table:style-name="ce77" table:formula="of:=[.D12]/[.$C12]*100" office:value-type="float" office:value="56.4164171673201">
            <text:p>56.42</text:p>
          </table:table-cell>
          <table:table-cell table:style-name="ce77" table:formula="of:=[.E12]/[.$C12]*100" office:value-type="float" office:value="0.128702684296728">
            <text:p>0.13</text:p>
          </table:table-cell>
          <table:table-cell table:style-name="ce77" table:formula="of:=[.F12]/[.$C12]*100" office:value-type="float" office:value="2.88830886879166">
            <text:p>2.89</text:p>
          </table:table-cell>
          <table:table-cell table:style-name="ce77" table:formula="of:=[.G12]/[.$C12]*100" office:value-type="float" office:value="0.0758978115395562">
            <text:p>0.08</text:p>
          </table:table-cell>
          <table:table-cell table:style-name="ce77" table:formula="of:=[.H12]/[.$C12]*100" office:value-type="float" office:value="0.87363382100619">
            <text:p>0.87</text:p>
          </table:table-cell>
          <table:table-cell table:style-name="ce77" table:formula="of:=[.I12]/[.$C12]*100" office:value-type="float" office:value="38.1804235127302">
            <text:p>38.18</text:p>
          </table:table-cell>
          <table:table-cell table:style-name="ce77" table:formula="of:=[.J12]/[.$C12]*100" office:value-type="float" office:value="0.00367721955133509">
            <text:p>0.00</text:p>
          </table:table-cell>
          <table:table-cell table:style-name="ce77" table:formula="of:=[.K12]/[.$C12]*100" office:value-type="float" office:value="1.43293891476426">
            <text:p>1.43</text:p>
          </table:table-cell>
          <table:table-cell table:style-name="ce91" office:value-type="string">
            <text:p>－</text:p>
          </table:table-cell>
          <table:table-cell table:style-name="ce33" table:number-columns-repeated="1012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63" office:value-type="string">
            <text:p>原　預　算</text:p>
          </table:table-cell>
          <table:table-cell table:style-name="ce73" table:formula="of:=SUM([.D29:.K29])" office:value-type="float" office:value="99.9980800555886">
            <text:p>100</text:p>
          </table:table-cell>
          <table:table-cell table:style-name="ce77" office:value-type="float" office:value="59.84">
            <text:p>59.84</text:p>
          </table:table-cell>
          <table:table-cell table:style-name="ce77" table:formula="of:=[.E13]/[.$C13]*100" office:value-type="float" office:value="0.0417582564424638">
            <text:p>0.04</text:p>
          </table:table-cell>
          <table:table-cell table:style-name="ce77" table:formula="of:=[.F13]/[.$C13]*100" office:value-type="float" office:value="3.34800996853098">
            <text:p>3.35</text:p>
          </table:table-cell>
          <table:table-cell table:style-name="ce77" table:formula="of:=[.G13]/[.$C13]*100" office:value-type="float" office:value="0.0886110201709082">
            <text:p>0.09</text:p>
          </table:table-cell>
          <table:table-cell table:style-name="ce77" table:formula="of:=[.H13]/[.$C13]*100" office:value-type="float" office:value="1.47440051847051">
            <text:p>1.47</text:p>
          </table:table-cell>
          <table:table-cell table:style-name="ce77" table:formula="of:=[.I13]/[.$C13]*100" office:value-type="float" office:value="33.6720206319193">
            <text:p>33.67</text:p>
          </table:table-cell>
          <table:table-cell table:style-name="ce77" table:formula="of:=[.J13]/[.$C13]*100" office:value-type="float" office:value="0.00835165128849276">
            <text:p>0.01</text:p>
          </table:table-cell>
          <table:table-cell table:style-name="ce88" table:formula="of:=[.K13]/[.$C13]*100" office:value-type="float" office:value="1.52492800876589">
            <text:p>1.52</text:p>
          </table:table-cell>
          <table:table-cell table:style-name="ce93" office:value-type="string">
            <text:p>－</text:p>
          </table:table-cell>
          <table:table-cell table:style-name="ce33" table:number-columns-repeated="1012"/>
        </table:table-row>
        <table:table-row table:style-name="ro16">
          <table:table-cell table:style-name="ce61" office:value-type="string">
            <text:p>近十年 平均數</text:p>
          </table:table-cell>
          <table:table-cell table:style-name="ce36"/>
          <table:table-cell table:style-name="ce74"/>
          <table:table-cell table:style-name="ce79" table:formula="of:=SUM([.D20:.D29])/10" office:value-type="float" office:value="55.9355831899187">
            <text:p>55.94 </text:p>
          </table:table-cell>
          <table:table-cell table:style-name="ce79" table:formula="of:=SUM([.E20:.E29])/10" office:value-type="float" office:value="0.0710743575215993">
            <text:p>0.07 </text:p>
          </table:table-cell>
          <table:table-cell table:style-name="ce79" table:formula="of:=SUM([.F20:.F29])/10" office:value-type="float" office:value="2.76313302523366">
            <text:p>2.76 </text:p>
          </table:table-cell>
          <table:table-cell table:style-name="ce79" table:formula="of:=SUM([.G20:.G29])/10" office:value-type="float" office:value="0.0979684389712429">
            <text:p>0.10 </text:p>
          </table:table-cell>
          <table:table-cell table:style-name="ce79" table:formula="of:=SUM([.H20:.H29])/10" office:value-type="float" office:value="3.24342792167982">
            <text:p>3.24 </text:p>
          </table:table-cell>
          <table:table-cell table:style-name="ce79" table:formula="of:=SUM([.I20:.I29])/10" office:value-type="float" office:value="34.8128286181217">
            <text:p>34.81 </text:p>
          </table:table-cell>
          <table:table-cell table:style-name="ce79" table:formula="of:=SUM([.J20:.J29])/10" office:value-type="float" office:value="0.00921373416412705">
            <text:p>0.01 </text:p>
          </table:table-cell>
          <table:table-cell table:style-name="ce79" table:formula="of:=SUM([.K20:.K29])/10" office:value-type="float" office:value="3.05613020194734">
            <text:p>3.06 </text:p>
          </table:table-cell>
          <table:table-cell table:style-name="ce94" table:formula="of:=SUM([.L20:.L29])/10" office:value-type="float" office:value="0">
            <text:p>0.00 </text:p>
          </table:table-cell>
          <table:table-cell table:style-name="ce33" table:number-columns-repeated="1012"/>
        </table:table-row>
        <table:table-row table:style-name="ro4">
          <table:table-cell table:style-name="ce18" office:value-type="string">
            <text:p>資料來源：本市總預算及追加減預算。</text:p>
          </table:table-cell>
          <table:table-cell table:style-name="ce65"/>
          <table:table-cell table:style-name="ce30" table:number-columns-repeated="5"/>
          <table:table-cell table:number-columns-repeated="1017"/>
        </table:table-row>
        <table:table-row table:style-name="ro4">
          <table:table-cell table:style-name="ce19" office:value-type="string" table:number-columns-spanned="7" table:number-rows-spanned="1">
            <text:p>說 <text:s text:c="3"/>明：表列金額為追加減後預算數。</text:p>
          </table:table-cell>
          <table:covered-table-cell table:number-columns-repeated="6" table:style-name="ce31"/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4" table:style-name="ta4" table:print="false">
        <table:table-column table:style-name="co2" table:default-cell-style-name="ce101"/>
        <table:table-column table:style-name="co16" table:number-columns-repeated="2" table:default-cell-style-name="ce101"/>
        <table:table-column table:style-name="co14" table:number-columns-repeated="4" table:default-cell-style-name="ce101"/>
        <table:table-column table:style-name="co16" table:default-cell-style-name="ce101"/>
        <table:table-column table:style-name="co14" table:number-columns-repeated="2" table:default-cell-style-name="ce101"/>
        <table:table-column table:style-name="co2" table:default-cell-style-name="ce101"/>
        <table:table-column table:style-name="co16" table:default-cell-style-name="ce101"/>
        <table:table-column table:style-name="co14" table:number-columns-repeated="4" table:default-cell-style-name="ce101"/>
        <table:table-column table:style-name="co16" table:default-cell-style-name="ce101"/>
        <table:table-column table:style-name="co14" table:number-columns-repeated="3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8" table:default-cell-style-name="ce101"/>
        <table:table-column table:style-name="co12" table:default-cell-style-name="ce101"/>
        <table:table-column table:style-name="co21" table:default-cell-style-name="ce101"/>
        <table:table-column table:style-name="co18" table:default-cell-style-name="ce101"/>
        <table:table-column table:style-name="co10" table:number-columns-repeated="228" table:default-cell-style-name="ce101"/>
        <table:table-column table:style-name="co6" table:number-columns-repeated="768" table:default-cell-style-name="Default"/>
        <table:table-row table:style-name="ro17">
          <table:table-cell table:style-name="ce96"/>
          <table:table-cell table:style-name="ce102" table:number-columns-repeated="2"/>
          <table:table-cell table:style-name="ce111" table:number-columns-repeated="7"/>
          <table:table-cell table:style-name="ce96"/>
          <table:table-cell table:style-name="ce111" table:number-columns-repeated="8"/>
          <table:table-cell table:style-name="ce135"/>
          <table:table-cell table:number-columns-repeated="8"/>
          <table:table-cell table:style-name="ce111" table:number-columns-repeated="996"/>
        </table:table-row>
        <table:table-row table:style-name="ro18">
          <table:table-cell table:style-name="ce10" office:value-type="string" table:number-columns-spanned="10" table:number-rows-spanned="1">
            <text:p>表4、本市歷年歲出預算 ─ 按政事別分</text:p>
          </table:table-cell>
          <table:covered-table-cell table:number-columns-repeated="7" table:style-name="ce23"/>
          <table:covered-table-cell table:number-columns-repeated="2" table:style-name="ce121"/>
          <table:table-cell table:style-name="ce121"/>
          <table:table-cell table:style-name="ce10" office:value-type="string" table:number-columns-spanned="9" table:number-rows-spanned="1">
            <text:p>表4、本市歷年歲出預算 ─ 按政事別分(續1)</text:p>
          </table:table-cell>
          <table:covered-table-cell table:number-columns-repeated="8" table:style-name="ce121"/>
          <table:table-cell table:style-name="ce10" office:value-type="string" table:number-columns-spanned="8" table:number-rows-spanned="1">
            <text:p>表4、本市歷年歲出預算 ─ 按政事別分(續完)</text:p>
          </table:table-cell>
          <table:covered-table-cell table:number-columns-repeated="7" table:style-name="ce23"/>
          <table:table-cell table:style-name="ce157" table:number-columns-repeated="996"/>
        </table:table-row>
        <table:table-row table:style-name="ro19">
          <table:table-cell table:style-name="ce97" table:number-columns-repeated="8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97" table:number-columns-repeated="8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137" table:number-columns-repeated="6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97" table:number-columns-repeated="996"/>
        </table:table-row>
        <table:table-row table:style-name="ro20">
          <table:table-cell table:style-name="ce98" office:value-type="string" table:number-columns-spanned="1" table:number-rows-spanned="2">
            <text:p>年度別</text:p>
          </table:table-cell>
          <table:table-cell table:style-name="ce103" office:value-type="string" table:number-columns-spanned="1" table:number-rows-spanned="2">
            <text:p>總　　計</text:p>
          </table:table-cell>
          <table:table-cell table:style-name="ce108" office:value-type="string" table:number-columns-spanned="5" table:number-rows-spanned="1">
            <text:p>一般政務支出</text:p>
          </table:table-cell>
          <table:covered-table-cell table:number-columns-repeated="3" table:style-name="ce112"/>
          <table:covered-table-cell table:style-name="ce116"/>
          <table:table-cell table:style-name="ce118" office:value-type="string" table:number-columns-spanned="3" table:number-rows-spanned="1">
            <text:p>教育文化支出</text:p>
          </table:table-cell>
          <table:covered-table-cell table:style-name="ce47"/>
          <table:covered-table-cell table:style-name="ce116"/>
          <table:table-cell table:style-name="ce123" office:value-type="string" table:number-columns-spanned="1" table:number-rows-spanned="2">
            <text:p>年度別</text:p>
          </table:table-cell>
          <table:table-cell table:style-name="ce116" office:value-type="string" table:number-columns-spanned="5" table:number-rows-spanned="1">
            <text:p>經濟發展支出</text:p>
          </table:table-cell>
          <table:covered-table-cell table:number-columns-repeated="3" table:style-name="ce47"/>
          <table:covered-table-cell table:style-name="ce116"/>
          <table:table-cell table:style-name="ce127" office:value-type="string" table:number-columns-spanned="4" table:number-rows-spanned="1">
            <text:p>社會福利支出</text:p>
          </table:table-cell>
          <table:covered-table-cell table:number-columns-repeated="2" table:style-name="ce47"/>
          <table:covered-table-cell table:style-name="ce116"/>
          <table:table-cell table:style-name="ce98" office:value-type="string" table:number-columns-spanned="1" table:number-rows-spanned="2">
            <text:p>年度別</text:p>
          </table:table-cell>
          <table:table-cell table:style-name="ce141" office:value-type="string" table:number-columns-spanned="3" table:number-rows-spanned="1">
            <text:p>社區發展及環境保護支出</text:p>
          </table:table-cell>
          <table:covered-table-cell table:style-name="ce47"/>
          <table:covered-table-cell table:style-name="ce116"/>
          <table:table-cell table:style-name="ce152" office:value-type="string">
            <text:p>退休撫卹</text:p>
            <text:p>給付支出</text:p>
          </table:table-cell>
          <table:table-cell table:style-name="ce127" office:value-type="string">
            <text:p>債務付息支出</text:p>
          </table:table-cell>
          <table:table-cell table:style-name="ce116" office:value-type="string">
            <text:p>第二預備金</text:p>
          </table:table-cell>
          <table:table-cell table:style-name="ce155" office:value-type="string">
            <text:p>其他支出</text:p>
          </table:table-cell>
          <table:table-cell table:number-columns-repeated="996"/>
        </table:table-row>
        <table:table-row table:style-name="ro21">
          <table:covered-table-cell table:style-name="ce60"/>
          <table:covered-table-cell table:style-name="ce104"/>
          <table:table-cell table:style-name="ce48" office:value-type="string">
            <text:p>小 <text:s text:c="3"/>計</text:p>
          </table:table-cell>
          <table:table-cell table:style-name="ce113" office:value-type="string">
            <text:p>政權行使</text:p>
            <text:p>支　　出</text:p>
          </table:table-cell>
          <table:table-cell table:style-name="ce113" office:value-type="string">
            <text:p>行政支出</text:p>
          </table:table-cell>
          <table:table-cell table:style-name="ce113" office:value-type="string">
            <text:p>民政支出</text:p>
          </table:table-cell>
          <table:table-cell table:style-name="ce117" office:value-type="string">
            <text:p>財務支出</text:p>
          </table:table-cell>
          <table:table-cell table:style-name="ce119" office:value-type="string">
            <text:p>小 <text:s text:c="3"/>計</text:p>
          </table:table-cell>
          <table:table-cell table:style-name="ce119" office:value-type="string">
            <text:p>教育支出</text:p>
          </table:table-cell>
          <table:table-cell table:style-name="ce119" office:value-type="string">
            <text:p>文化支出</text:p>
          </table:table-cell>
          <table:covered-table-cell table:style-name="ce124"/>
          <table:table-cell table:style-name="ce126" office:value-type="string">
            <text:p>小 <text:s text:c="3"/>計</text:p>
          </table:table-cell>
          <table:table-cell table:style-name="ce117" office:value-type="string">
            <text:p>農業支出</text:p>
          </table:table-cell>
          <table:table-cell table:style-name="ce117" office:value-type="string">
            <text:p>工業支出</text:p>
          </table:table-cell>
          <table:table-cell table:style-name="ce117" office:value-type="string">
            <text:p>交通支出</text:p>
          </table:table-cell>
          <table:table-cell table:style-name="ce117" office:value-type="string">
            <text:p>其他經濟</text:p>
            <text:p>服務支出</text:p>
          </table:table-cell>
          <table:table-cell table:style-name="ce119" office:value-type="string">
            <text:p>小 <text:s text:c="3"/>計</text:p>
          </table:table-cell>
          <table:table-cell table:style-name="ce117" office:value-type="string">
            <text:p>社會保險</text:p>
            <text:p>支　　出</text:p>
          </table:table-cell>
          <table:table-cell table:style-name="ce134" office:value-type="string">
            <text:p>社會救助</text:p>
            <text:p>支　　出</text:p>
          </table:table-cell>
          <table:table-cell table:style-name="ce113" office:value-type="string">
            <text:p>福利服務 <text:s text:c="2"/>支 <text:s/>出</text:p>
          </table:table-cell>
          <table:covered-table-cell table:style-name="ce60"/>
          <table:table-cell table:style-name="ce142" office:value-type="string">
            <text:p>小 <text:s text:c="2"/>計</text:p>
          </table:table-cell>
          <table:table-cell table:style-name="ce147" office:value-type="string">
            <text:p>社區發展</text:p>
            <text:p>支<text:span text:style-name="T3"> <text:s text:c="6"/></text:span><text:span text:style-name="T4">出</text:span></text:p>
          </table:table-cell>
          <table:table-cell table:style-name="ce113" office:value-type="string">
            <text:p>環境保護</text:p>
            <text:p>支　　出</text:p>
          </table:table-cell>
          <table:table-cell table:style-name="ce117" office:value-type="string">
            <text:p>退休撫卹</text:p>
            <text:p>給付支出</text:p>
          </table:table-cell>
          <table:table-cell table:style-name="ce119" office:value-type="string">
            <text:p>債務付息支出</text:p>
          </table:table-cell>
          <table:table-cell table:style-name="ce126" office:value-type="string">
            <text:p>第二預備金</text:p>
          </table:table-cell>
          <table:table-cell table:style-name="ce134" office:value-type="string">
            <text:p>其他支出</text:p>
          </table:table-cell>
          <table:table-cell table:number-columns-repeated="996"/>
        </table:table-row>
        <table:table-row table:style-name="ro15">
          <table:table-cell table:style-name="ce16" office:value-type="float" office:value="90">
            <text:p>90</text:p>
          </table:table-cell>
          <table:table-cell table:style-name="ce105" table:formula="of:=[.C6]+[.H6]+[.L6]+[.Q6]+[.V6]+[.Y6]+[.Z6]+[.AA6]+[.AB6]" office:value-type="float" office:value="1689858">
            <text:p>1,689,858</text:p>
          </table:table-cell>
          <table:table-cell table:style-name="ce109" table:formula="of:=SUM([.D6:.G6])" office:value-type="float" office:value="254995">
            <text:p>254,995</text:p>
          </table:table-cell>
          <table:table-cell table:style-name="ce109" office:value-type="float" office:value="34517">
            <text:p>34,517</text:p>
          </table:table-cell>
          <table:table-cell table:style-name="ce114" office:value-type="float" office:value="123361">
            <text:p>123,361</text:p>
          </table:table-cell>
          <table:table-cell table:style-name="ce114" office:value-type="float" office:value="94019">
            <text:p>94,019</text:p>
          </table:table-cell>
          <table:table-cell table:style-name="ce114" office:value-type="float" office:value="3098">
            <text:p>3,098</text:p>
          </table:table-cell>
          <table:table-cell table:style-name="ce114" table:formula="of:=SUM([.I6:.J6])" office:value-type="float" office:value="22582">
            <text:p>22,582</text:p>
          </table:table-cell>
          <table:table-cell table:style-name="ce114" office:value-type="float" office:value="13876">
            <text:p>13,876</text:p>
          </table:table-cell>
          <table:table-cell table:style-name="ce114" office:value-type="float" office:value="8706">
            <text:p>8,706</text:p>
          </table:table-cell>
          <table:table-cell table:style-name="ce15" office:value-type="float" office:value="90">
            <text:p>90</text:p>
          </table:table-cell>
          <table:table-cell table:style-name="ce109" table:formula="of:=SUM([.M6:.P6])" office:value-type="float" office:value="375868">
            <text:p>375,868</text:p>
          </table:table-cell>
          <table:table-cell table:style-name="ce114" office:value-type="float" office:value="22821">
            <text:p>22,821</text:p>
          </table:table-cell>
          <table:table-cell table:style-name="ce114" office:value-type="float" office:value="16685">
            <text:p>16,685</text:p>
          </table:table-cell>
          <table:table-cell table:style-name="ce114" office:value-type="float" office:value="265447">
            <text:p>265,447</text:p>
          </table:table-cell>
          <table:table-cell table:style-name="ce109" office:value-type="float" office:value="70915">
            <text:p>70,915</text:p>
          </table:table-cell>
          <table:table-cell table:style-name="ce114" table:formula="of:=SUM([.R6:.T6])" office:value-type="float" office:value="501981">
            <text:p>501,981</text:p>
          </table:table-cell>
          <table:table-cell table:style-name="ce130" office:value-type="string">
            <text:p>－</text:p>
          </table:table-cell>
          <table:table-cell table:style-name="ce114" office:value-type="float" office:value="195295">
            <text:p>195,295</text:p>
          </table:table-cell>
          <table:table-cell table:style-name="ce114" office:value-type="float" office:value="306686">
            <text:p>306,686</text:p>
          </table:table-cell>
          <table:table-cell table:style-name="ce16" office:value-type="float" office:value="90">
            <text:p>90</text:p>
          </table:table-cell>
          <table:table-cell table:style-name="ce143" table:formula="of:=SUM([.W6:.X6])" office:value-type="float" office:value="490159">
            <text:p>490,159</text:p>
          </table:table-cell>
          <table:table-cell table:style-name="ce148" office:value-type="float" office:value="40602">
            <text:p>40,602</text:p>
          </table:table-cell>
          <table:table-cell table:style-name="ce149" office:value-type="float" office:value="449557">
            <text:p>449,557</text:p>
          </table:table-cell>
          <table:table-cell table:style-name="ce149" office:value-type="float" office:value="13050">
            <text:p>13,050</text:p>
          </table:table-cell>
          <table:table-cell table:style-name="ce149" office:value-type="float" office:value="21950">
            <text:p>21,95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7273">
            <text:p>7,273</text:p>
          </table:table-cell>
          <table:table-cell table:number-columns-repeated="996"/>
        </table:table-row>
        <table:table-row table:style-name="ro15">
          <table:table-cell table:style-name="ce16" office:value-type="float" office:value="91">
            <text:p>91</text:p>
          </table:table-cell>
          <table:table-cell table:style-name="ce105" table:formula="of:=[.C7]+[.H7]+[.L7]+[.Q7]+[.V7]+[.Y7]+[.Z7]+[.AA7]+[.AB7]" office:value-type="float" office:value="1193439">
            <text:p>1,193,439</text:p>
          </table:table-cell>
          <table:table-cell table:style-name="ce109" table:formula="of:=SUM([.D7:.G7])" office:value-type="float" office:value="331414">
            <text:p>331,414</text:p>
          </table:table-cell>
          <table:table-cell table:style-name="ce109" office:value-type="float" office:value="40639">
            <text:p>40,639</text:p>
          </table:table-cell>
          <table:table-cell table:style-name="ce114" office:value-type="float" office:value="136776">
            <text:p>136,776</text:p>
          </table:table-cell>
          <table:table-cell table:style-name="ce114" office:value-type="float" office:value="150931">
            <text:p>150,931</text:p>
          </table:table-cell>
          <table:table-cell table:style-name="ce114" office:value-type="float" office:value="3068">
            <text:p>3,068</text:p>
          </table:table-cell>
          <table:table-cell table:style-name="ce114" table:formula="of:=SUM([.I7:.J7])" office:value-type="float" office:value="67959">
            <text:p>67,959</text:p>
          </table:table-cell>
          <table:table-cell table:style-name="ce114" office:value-type="float" office:value="51670">
            <text:p>51,670</text:p>
          </table:table-cell>
          <table:table-cell table:style-name="ce114" office:value-type="float" office:value="16289">
            <text:p>16,289</text:p>
          </table:table-cell>
          <table:table-cell table:style-name="ce15" office:value-type="float" office:value="91">
            <text:p>91</text:p>
          </table:table-cell>
          <table:table-cell table:style-name="ce109" table:formula="of:=SUM([.M7:.P7])" office:value-type="float" office:value="173714">
            <text:p>173,714</text:p>
          </table:table-cell>
          <table:table-cell table:style-name="ce114" office:value-type="float" office:value="26644">
            <text:p>26,644</text:p>
          </table:table-cell>
          <table:table-cell table:style-name="ce114" office:value-type="float" office:value="15718">
            <text:p>15,718</text:p>
          </table:table-cell>
          <table:table-cell table:style-name="ce114" office:value-type="float" office:value="119814">
            <text:p>119,814</text:p>
          </table:table-cell>
          <table:table-cell table:style-name="ce109" office:value-type="float" office:value="11538">
            <text:p>11,538</text:p>
          </table:table-cell>
          <table:table-cell table:style-name="ce114" table:formula="of:=SUM([.R7:.T7])" office:value-type="float" office:value="203382">
            <text:p>203,382</text:p>
          </table:table-cell>
          <table:table-cell table:style-name="ce130" office:value-type="string">
            <text:p>－</text:p>
          </table:table-cell>
          <table:table-cell table:style-name="ce114" office:value-type="float" office:value="98614">
            <text:p>98,614</text:p>
          </table:table-cell>
          <table:table-cell table:style-name="ce114" office:value-type="float" office:value="104768">
            <text:p>104,768</text:p>
          </table:table-cell>
          <table:table-cell table:style-name="ce16" office:value-type="float" office:value="91">
            <text:p>91</text:p>
          </table:table-cell>
          <table:table-cell table:style-name="ce143" table:formula="of:=SUM([.W7:.X7])" office:value-type="float" office:value="378605">
            <text:p>378,605</text:p>
          </table:table-cell>
          <table:table-cell table:style-name="ce148" office:value-type="float" office:value="34870">
            <text:p>34,870</text:p>
          </table:table-cell>
          <table:table-cell table:style-name="ce149" office:value-type="float" office:value="343735">
            <text:p>343,735</text:p>
          </table:table-cell>
          <table:table-cell table:style-name="ce149" office:value-type="float" office:value="18050">
            <text:p>18,050</text:p>
          </table:table-cell>
          <table:table-cell table:style-name="ce149" office:value-type="float" office:value="18040">
            <text:p>18,04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75">
            <text:p>275</text:p>
          </table:table-cell>
          <table:table-cell table:number-columns-repeated="996"/>
        </table:table-row>
        <table:table-row table:style-name="ro15">
          <table:table-cell table:style-name="ce16" office:value-type="float" office:value="92">
            <text:p>92</text:p>
          </table:table-cell>
          <table:table-cell table:style-name="ce105" table:formula="of:=[.C8]+[.H8]+[.L8]+[.Q8]+[.V8]+[.Y8]+[.Z8]+[.AA8]+[.AB8]" office:value-type="float" office:value="1416721">
            <text:p>1,416,721</text:p>
          </table:table-cell>
          <table:table-cell table:style-name="ce109" table:formula="of:=SUM([.D8:.G8])" office:value-type="float" office:value="352057">
            <text:p>352,057</text:p>
          </table:table-cell>
          <table:table-cell table:style-name="ce109" office:value-type="float" office:value="129148">
            <text:p>129,148</text:p>
          </table:table-cell>
          <table:table-cell table:style-name="ce114" office:value-type="float" office:value="122746">
            <text:p>122,746</text:p>
          </table:table-cell>
          <table:table-cell table:style-name="ce114" office:value-type="float" office:value="97881">
            <text:p>97,881</text:p>
          </table:table-cell>
          <table:table-cell table:style-name="ce114" office:value-type="float" office:value="2282">
            <text:p>2,282</text:p>
          </table:table-cell>
          <table:table-cell table:style-name="ce114" table:formula="of:=SUM([.I8:.J8])" office:value-type="float" office:value="64665">
            <text:p>64,665</text:p>
          </table:table-cell>
          <table:table-cell table:style-name="ce114" office:value-type="float" office:value="53336">
            <text:p>53,336</text:p>
          </table:table-cell>
          <table:table-cell table:style-name="ce114" office:value-type="float" office:value="11329">
            <text:p>11,329</text:p>
          </table:table-cell>
          <table:table-cell table:style-name="ce15" office:value-type="float" office:value="92">
            <text:p>92</text:p>
          </table:table-cell>
          <table:table-cell table:style-name="ce109" table:formula="of:=SUM([.M8:.P8])" office:value-type="float" office:value="379768">
            <text:p>379,768</text:p>
          </table:table-cell>
          <table:table-cell table:style-name="ce114" office:value-type="float" office:value="19760">
            <text:p>19,760</text:p>
          </table:table-cell>
          <table:table-cell table:style-name="ce114" office:value-type="float" office:value="17018">
            <text:p>17,018</text:p>
          </table:table-cell>
          <table:table-cell table:style-name="ce114" office:value-type="float" office:value="209608">
            <text:p>209,608</text:p>
          </table:table-cell>
          <table:table-cell table:style-name="ce109" office:value-type="float" office:value="133382">
            <text:p>133,382</text:p>
          </table:table-cell>
          <table:table-cell table:style-name="ce114" table:formula="of:=SUM([.R8:.T8])" office:value-type="float" office:value="169138">
            <text:p>169,138</text:p>
          </table:table-cell>
          <table:table-cell table:style-name="ce130" office:value-type="string">
            <text:p>－</text:p>
          </table:table-cell>
          <table:table-cell table:style-name="ce114" office:value-type="float" office:value="94439">
            <text:p>94,439</text:p>
          </table:table-cell>
          <table:table-cell table:style-name="ce114" office:value-type="float" office:value="74699">
            <text:p>74,699</text:p>
          </table:table-cell>
          <table:table-cell table:style-name="ce16" office:value-type="float" office:value="92">
            <text:p>92</text:p>
          </table:table-cell>
          <table:table-cell table:style-name="ce143" table:formula="of:=SUM([.W8:.X8])" office:value-type="float" office:value="391447">
            <text:p>391,447</text:p>
          </table:table-cell>
          <table:table-cell table:style-name="ce148" office:value-type="float" office:value="8313">
            <text:p>8,313</text:p>
          </table:table-cell>
          <table:table-cell table:style-name="ce149" office:value-type="float" office:value="383134">
            <text:p>383,134</text:p>
          </table:table-cell>
          <table:table-cell table:style-name="ce149" office:value-type="float" office:value="16954">
            <text:p>16,954</text:p>
          </table:table-cell>
          <table:table-cell table:style-name="ce149" office:value-type="float" office:value="8675">
            <text:p>8,675</text:p>
          </table:table-cell>
          <table:table-cell table:style-name="ce149" office:value-type="float" office:value="4000">
            <text:p>4,000</text:p>
          </table:table-cell>
          <table:table-cell table:style-name="ce154" office:value-type="float" office:value="30017">
            <text:p>30,017</text:p>
          </table:table-cell>
          <table:table-cell table:number-columns-repeated="996"/>
        </table:table-row>
        <table:table-row table:style-name="ro15">
          <table:table-cell table:style-name="ce16" office:value-type="float" office:value="93">
            <text:p>93</text:p>
          </table:table-cell>
          <table:table-cell table:style-name="ce105" table:formula="of:=[.C9]+[.H9]+[.L9]+[.Q9]+[.V9]+[.Y9]+[.Z9]+[.AA9]+[.AB9]" office:value-type="float" office:value="1146759">
            <text:p>1,146,759</text:p>
          </table:table-cell>
          <table:table-cell table:style-name="ce109" table:formula="of:=SUM([.D9:.G9])" office:value-type="float" office:value="301269">
            <text:p>301,269</text:p>
          </table:table-cell>
          <table:table-cell table:style-name="ce109" office:value-type="float" office:value="30148">
            <text:p>30,148</text:p>
          </table:table-cell>
          <table:table-cell table:style-name="ce114" office:value-type="float" office:value="134609">
            <text:p>134,609</text:p>
          </table:table-cell>
          <table:table-cell table:style-name="ce114" office:value-type="float" office:value="135296">
            <text:p>135,296</text:p>
          </table:table-cell>
          <table:table-cell table:style-name="ce114" office:value-type="float" office:value="1216">
            <text:p>1,216</text:p>
          </table:table-cell>
          <table:table-cell table:style-name="ce114" table:formula="of:=SUM([.I9:.J9])" office:value-type="float" office:value="47350">
            <text:p>47,350</text:p>
          </table:table-cell>
          <table:table-cell table:style-name="ce114" office:value-type="float" office:value="25206">
            <text:p>25,206</text:p>
          </table:table-cell>
          <table:table-cell table:style-name="ce114" office:value-type="float" office:value="22144">
            <text:p>22,144</text:p>
          </table:table-cell>
          <table:table-cell table:style-name="ce15" office:value-type="float" office:value="93">
            <text:p>93</text:p>
          </table:table-cell>
          <table:table-cell table:style-name="ce109" table:formula="of:=SUM([.M9:.P9])" office:value-type="float" office:value="181263">
            <text:p>181,263</text:p>
          </table:table-cell>
          <table:table-cell table:style-name="ce114" office:value-type="float" office:value="14233">
            <text:p>14,233</text:p>
          </table:table-cell>
          <table:table-cell table:style-name="ce114" office:value-type="float" office:value="16939">
            <text:p>16,939</text:p>
          </table:table-cell>
          <table:table-cell table:style-name="ce114" office:value-type="float" office:value="138817">
            <text:p>138,817</text:p>
          </table:table-cell>
          <table:table-cell table:style-name="ce109" office:value-type="float" office:value="11274">
            <text:p>11,274</text:p>
          </table:table-cell>
          <table:table-cell table:style-name="ce114" table:formula="of:=SUM([.R9:.T9])" office:value-type="float" office:value="166293">
            <text:p>166,293</text:p>
          </table:table-cell>
          <table:table-cell table:style-name="ce130" office:value-type="string">
            <text:p>－</text:p>
          </table:table-cell>
          <table:table-cell table:style-name="ce114" office:value-type="float" office:value="89474">
            <text:p>89,474</text:p>
          </table:table-cell>
          <table:table-cell table:style-name="ce114" office:value-type="float" office:value="76819">
            <text:p>76,819</text:p>
          </table:table-cell>
          <table:table-cell table:style-name="ce16" office:value-type="float" office:value="93">
            <text:p>93</text:p>
          </table:table-cell>
          <table:table-cell table:style-name="ce143" table:formula="of:=SUM([.W9:.X9])" office:value-type="float" office:value="389535">
            <text:p>389,535</text:p>
          </table:table-cell>
          <table:table-cell table:style-name="ce148" office:value-type="float" office:value="30952">
            <text:p>30,952</text:p>
          </table:table-cell>
          <table:table-cell table:style-name="ce149" office:value-type="float" office:value="358583">
            <text:p>358,583</text:p>
          </table:table-cell>
          <table:table-cell table:style-name="ce149" office:value-type="float" office:value="27424">
            <text:p>27,424</text:p>
          </table:table-cell>
          <table:table-cell table:style-name="ce149" office:value-type="float" office:value="7000">
            <text:p>7,00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4625">
            <text:p>24,625</text:p>
          </table:table-cell>
          <table:table-cell table:number-columns-repeated="996"/>
        </table:table-row>
        <table:table-row table:style-name="ro15">
          <table:table-cell table:style-name="ce16" office:value-type="float" office:value="94">
            <text:p>94</text:p>
          </table:table-cell>
          <table:table-cell table:style-name="ce105" table:formula="of:=[.C10]+[.H10]+[.L10]+[.Q10]+[.V10]+[.Y10]+[.Z10]+[.AA10]+[.AB10]" office:value-type="float" office:value="1423468">
            <text:p>1,423,468</text:p>
          </table:table-cell>
          <table:table-cell table:style-name="ce109" table:formula="of:=SUM([.D10:.G10])" office:value-type="float" office:value="292746">
            <text:p>292,746</text:p>
          </table:table-cell>
          <table:table-cell table:style-name="ce109" office:value-type="float" office:value="30714">
            <text:p>30,714</text:p>
          </table:table-cell>
          <table:table-cell table:style-name="ce114" office:value-type="float" office:value="134213">
            <text:p>134,213</text:p>
          </table:table-cell>
          <table:table-cell table:style-name="ce114" office:value-type="float" office:value="126274">
            <text:p>126,274</text:p>
          </table:table-cell>
          <table:table-cell table:style-name="ce114" office:value-type="float" office:value="1545">
            <text:p>1,545</text:p>
          </table:table-cell>
          <table:table-cell table:style-name="ce114" table:formula="of:=SUM([.I10:.J10])" office:value-type="float" office:value="48225">
            <text:p>48,225</text:p>
          </table:table-cell>
          <table:table-cell table:style-name="ce114" office:value-type="float" office:value="34559">
            <text:p>34,559</text:p>
          </table:table-cell>
          <table:table-cell table:style-name="ce114" office:value-type="float" office:value="13666">
            <text:p>13,666</text:p>
          </table:table-cell>
          <table:table-cell table:style-name="ce15" office:value-type="float" office:value="94">
            <text:p>94</text:p>
          </table:table-cell>
          <table:table-cell table:style-name="ce109" table:formula="of:=SUM([.M10:.P10])" office:value-type="float" office:value="469212">
            <text:p>469,212</text:p>
          </table:table-cell>
          <table:table-cell table:style-name="ce114" office:value-type="float" office:value="29379">
            <text:p>29,379</text:p>
          </table:table-cell>
          <table:table-cell table:style-name="ce114" office:value-type="float" office:value="17378">
            <text:p>17,378</text:p>
          </table:table-cell>
          <table:table-cell table:style-name="ce114" office:value-type="float" office:value="411719">
            <text:p>411,719</text:p>
          </table:table-cell>
          <table:table-cell table:style-name="ce109" office:value-type="float" office:value="10736">
            <text:p>10,736</text:p>
          </table:table-cell>
          <table:table-cell table:style-name="ce114" table:formula="of:=SUM([.R10:.T10])" office:value-type="float" office:value="260986">
            <text:p>260,986</text:p>
          </table:table-cell>
          <table:table-cell table:style-name="ce130" office:value-type="string">
            <text:p>－</text:p>
          </table:table-cell>
          <table:table-cell table:style-name="ce114" office:value-type="float" office:value="179048">
            <text:p>179,048</text:p>
          </table:table-cell>
          <table:table-cell table:style-name="ce114" office:value-type="float" office:value="81938">
            <text:p>81,938</text:p>
          </table:table-cell>
          <table:table-cell table:style-name="ce16" office:value-type="float" office:value="94">
            <text:p>94</text:p>
          </table:table-cell>
          <table:table-cell table:style-name="ce143" table:formula="of:=SUM([.W10:.X10])" office:value-type="float" office:value="277715">
            <text:p>277,715</text:p>
          </table:table-cell>
          <table:table-cell table:style-name="ce148" office:value-type="float" office:value="11779">
            <text:p>11,779</text:p>
          </table:table-cell>
          <table:table-cell table:style-name="ce149" office:value-type="float" office:value="265936">
            <text:p>265,936</text:p>
          </table:table-cell>
          <table:table-cell table:style-name="ce149" office:value-type="float" office:value="36877">
            <text:p>36,877</text:p>
          </table:table-cell>
          <table:table-cell table:style-name="ce149" office:value-type="float" office:value="6500">
            <text:p>6,50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9207">
            <text:p>29,207</text:p>
          </table:table-cell>
          <table:table-cell table:number-columns-repeated="996"/>
        </table:table-row>
        <table:table-row table:style-name="ro15">
          <table:table-cell table:style-name="ce16" office:value-type="float" office:value="95">
            <text:p>95</text:p>
          </table:table-cell>
          <table:table-cell table:style-name="ce105" table:formula="of:=[.C11]+[.H11]+[.L11]+[.Q11]+[.V11]+[.Y11]+[.Z11]+[.AA11]+[.AB11]" office:value-type="float" office:value="1140810">
            <text:p>1,140,810</text:p>
          </table:table-cell>
          <table:table-cell table:style-name="ce109" table:formula="of:=SUM([.D11:.G11])" office:value-type="float" office:value="363120">
            <text:p>363,120</text:p>
          </table:table-cell>
          <table:table-cell table:style-name="ce109" office:value-type="float" office:value="30291">
            <text:p>30,291</text:p>
          </table:table-cell>
          <table:table-cell table:style-name="ce114" office:value-type="float" office:value="133827">
            <text:p>133,827</text:p>
          </table:table-cell>
          <table:table-cell table:style-name="ce114" office:value-type="float" office:value="197023">
            <text:p>197,023</text:p>
          </table:table-cell>
          <table:table-cell table:style-name="ce114" office:value-type="float" office:value="1979">
            <text:p>1,979</text:p>
          </table:table-cell>
          <table:table-cell table:style-name="ce114" table:formula="of:=SUM([.I11:.J11])" office:value-type="float" office:value="56606">
            <text:p>56,606</text:p>
          </table:table-cell>
          <table:table-cell table:style-name="ce114" office:value-type="float" office:value="40835">
            <text:p>40,835</text:p>
          </table:table-cell>
          <table:table-cell table:style-name="ce114" office:value-type="float" office:value="15771">
            <text:p>15,771</text:p>
          </table:table-cell>
          <table:table-cell table:style-name="ce15" office:value-type="float" office:value="95">
            <text:p>95</text:p>
          </table:table-cell>
          <table:table-cell table:style-name="ce109" table:formula="of:=SUM([.M11:.P11])" office:value-type="float" office:value="145509">
            <text:p>145,509</text:p>
          </table:table-cell>
          <table:table-cell table:style-name="ce114" office:value-type="float" office:value="15950">
            <text:p>15,950</text:p>
          </table:table-cell>
          <table:table-cell table:style-name="ce114" office:value-type="float" office:value="18437">
            <text:p>18,437</text:p>
          </table:table-cell>
          <table:table-cell table:style-name="ce114" office:value-type="float" office:value="102584">
            <text:p>102,584</text:p>
          </table:table-cell>
          <table:table-cell table:style-name="ce109" office:value-type="float" office:value="8538">
            <text:p>8,538</text:p>
          </table:table-cell>
          <table:table-cell table:style-name="ce114" table:formula="of:=SUM([.R11:.T11])" office:value-type="float" office:value="246175">
            <text:p>246,175</text:p>
          </table:table-cell>
          <table:table-cell table:style-name="ce131" office:value-type="string">
            <text:p>－</text:p>
          </table:table-cell>
          <table:table-cell table:style-name="ce114" office:value-type="float" office:value="173964">
            <text:p>173,964</text:p>
          </table:table-cell>
          <table:table-cell table:style-name="ce114" office:value-type="float" office:value="72211">
            <text:p>72,211</text:p>
          </table:table-cell>
          <table:table-cell table:style-name="ce16" office:value-type="float" office:value="95">
            <text:p>95</text:p>
          </table:table-cell>
          <table:table-cell table:style-name="ce143" table:formula="of:=SUM([.W11:.X11])" office:value-type="float" office:value="259398">
            <text:p>259,398</text:p>
          </table:table-cell>
          <table:table-cell table:style-name="ce148" office:value-type="float" office:value="13018">
            <text:p>13,018</text:p>
          </table:table-cell>
          <table:table-cell table:style-name="ce149" office:value-type="float" office:value="246380">
            <text:p>246,380</text:p>
          </table:table-cell>
          <table:table-cell table:style-name="ce149" office:value-type="float" office:value="36895">
            <text:p>36,895</text:p>
          </table:table-cell>
          <table:table-cell table:style-name="ce149" office:value-type="float" office:value="7700">
            <text:p>7,70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3407">
            <text:p>23,407</text:p>
          </table:table-cell>
          <table:table-cell table:number-columns-repeated="996"/>
        </table:table-row>
        <table:table-row table:style-name="ro15">
          <table:table-cell table:style-name="ce16" office:value-type="float" office:value="96">
            <text:p>96</text:p>
          </table:table-cell>
          <table:table-cell table:style-name="ce105" table:formula="of:=[.C12]+[.H12]+[.L12]+[.Q12]+[.V12]+[.Y12]+[.Z12]+[.AA12]+[.AB12]" office:value-type="float" office:value="1516523">
            <text:p>1,516,523</text:p>
          </table:table-cell>
          <table:table-cell table:style-name="ce109" table:formula="of:=SUM([.D12:.G12])" office:value-type="float" office:value="296708">
            <text:p>296,708</text:p>
          </table:table-cell>
          <table:table-cell table:style-name="ce109" office:value-type="float" office:value="30263">
            <text:p>30,263</text:p>
          </table:table-cell>
          <table:table-cell table:style-name="ce114" office:value-type="float" office:value="139990">
            <text:p>139,990</text:p>
          </table:table-cell>
          <table:table-cell table:style-name="ce114" office:value-type="float" office:value="124153">
            <text:p>124,153</text:p>
          </table:table-cell>
          <table:table-cell table:style-name="ce114" office:value-type="float" office:value="2302">
            <text:p>2,302</text:p>
          </table:table-cell>
          <table:table-cell table:style-name="ce114" table:formula="of:=SUM([.I12:.J12])" office:value-type="float" office:value="47817">
            <text:p>47,817</text:p>
          </table:table-cell>
          <table:table-cell table:style-name="ce114" office:value-type="float" office:value="27274">
            <text:p>27,274</text:p>
          </table:table-cell>
          <table:table-cell table:style-name="ce114" office:value-type="float" office:value="20543">
            <text:p>20,543</text:p>
          </table:table-cell>
          <table:table-cell table:style-name="ce15" office:value-type="float" office:value="96">
            <text:p>96</text:p>
          </table:table-cell>
          <table:table-cell table:style-name="ce109" table:formula="of:=SUM([.M12:.P12])" office:value-type="float" office:value="545243">
            <text:p>545,243</text:p>
          </table:table-cell>
          <table:table-cell table:style-name="ce114" office:value-type="float" office:value="16288">
            <text:p>16,288</text:p>
          </table:table-cell>
          <table:table-cell table:style-name="ce114" office:value-type="float" office:value="18522">
            <text:p>18,522</text:p>
          </table:table-cell>
          <table:table-cell table:style-name="ce114" office:value-type="float" office:value="499548">
            <text:p>499,548</text:p>
          </table:table-cell>
          <table:table-cell table:style-name="ce114" office:value-type="float" office:value="10885">
            <text:p>10,885</text:p>
          </table:table-cell>
          <table:table-cell table:style-name="ce114" table:formula="of:=SUM([.R12:.T12])" office:value-type="float" office:value="272190">
            <text:p>272,190</text:p>
          </table:table-cell>
          <table:table-cell table:style-name="ce131" office:value-type="string">
            <text:p>－</text:p>
          </table:table-cell>
          <table:table-cell table:style-name="ce114" office:value-type="float" office:value="176554">
            <text:p>176,554</text:p>
          </table:table-cell>
          <table:table-cell table:style-name="ce109" office:value-type="float" office:value="95636">
            <text:p>95,636</text:p>
          </table:table-cell>
          <table:table-cell table:style-name="ce16" office:value-type="float" office:value="96">
            <text:p>96</text:p>
          </table:table-cell>
          <table:table-cell table:style-name="ce143" table:formula="of:=SUM([.W12:.X12])" office:value-type="float" office:value="278697">
            <text:p>278,697</text:p>
          </table:table-cell>
          <table:table-cell table:style-name="ce148" office:value-type="float" office:value="12342">
            <text:p>12,342</text:p>
          </table:table-cell>
          <table:table-cell table:style-name="ce149" office:value-type="float" office:value="266355">
            <text:p>266,355</text:p>
          </table:table-cell>
          <table:table-cell table:style-name="ce149" office:value-type="float" office:value="39754">
            <text:p>39,754</text:p>
          </table:table-cell>
          <table:table-cell table:style-name="ce149" office:value-type="float" office:value="7000">
            <text:p>7,00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7114">
            <text:p>27,114</text:p>
          </table:table-cell>
          <table:table-cell table:number-columns-repeated="996"/>
        </table:table-row>
        <table:table-row table:style-name="ro15">
          <table:table-cell table:style-name="ce16" office:value-type="float" office:value="97">
            <text:p>97</text:p>
          </table:table-cell>
          <table:table-cell table:style-name="ce105" table:formula="of:=[.C13]+[.H13]+[.L13]+[.Q13]+[.V13]+[.Y13]+[.Z13]+[.AA13]+[.AB13]" office:value-type="float" office:value="1072083">
            <text:p>1,072,083</text:p>
          </table:table-cell>
          <table:table-cell table:style-name="ce109" table:formula="of:=SUM([.D13:.G13])" office:value-type="float" office:value="325705">
            <text:p>325,705</text:p>
          </table:table-cell>
          <table:table-cell table:style-name="ce114" office:value-type="float" office:value="30202">
            <text:p>30,202</text:p>
          </table:table-cell>
          <table:table-cell table:style-name="ce114" office:value-type="float" office:value="144312">
            <text:p>144,312</text:p>
          </table:table-cell>
          <table:table-cell table:style-name="ce114" office:value-type="float" office:value="149080">
            <text:p>149,080</text:p>
          </table:table-cell>
          <table:table-cell table:style-name="ce114" office:value-type="float" office:value="2111">
            <text:p>2,111</text:p>
          </table:table-cell>
          <table:table-cell table:style-name="ce114" table:formula="of:=SUM([.I13:.J13])" office:value-type="float" office:value="33006">
            <text:p>33,006</text:p>
          </table:table-cell>
          <table:table-cell table:style-name="ce114" office:value-type="float" office:value="13351">
            <text:p>13,351</text:p>
          </table:table-cell>
          <table:table-cell table:style-name="ce114" office:value-type="float" office:value="19655">
            <text:p>19,655</text:p>
          </table:table-cell>
          <table:table-cell table:style-name="ce15" office:value-type="float" office:value="97">
            <text:p>97</text:p>
          </table:table-cell>
          <table:table-cell table:style-name="ce109" table:formula="of:=SUM([.M13:.P13])" office:value-type="float" office:value="123121">
            <text:p>123,121</text:p>
          </table:table-cell>
          <table:table-cell table:style-name="ce114" office:value-type="float" office:value="17162">
            <text:p>17,162</text:p>
          </table:table-cell>
          <table:table-cell table:style-name="ce114" office:value-type="float" office:value="21030">
            <text:p>21,030</text:p>
          </table:table-cell>
          <table:table-cell table:style-name="ce114" office:value-type="float" office:value="76110">
            <text:p>76,110</text:p>
          </table:table-cell>
          <table:table-cell table:style-name="ce114" office:value-type="float" office:value="8819">
            <text:p>8,819</text:p>
          </table:table-cell>
          <table:table-cell table:style-name="ce114" table:formula="of:=SUM([.R13:.T13])" office:value-type="float" office:value="249174">
            <text:p>249,174</text:p>
          </table:table-cell>
          <table:table-cell table:style-name="ce131" office:value-type="string">
            <text:p>－</text:p>
          </table:table-cell>
          <table:table-cell table:style-name="ce114" office:value-type="float" office:value="178790">
            <text:p>178,790</text:p>
          </table:table-cell>
          <table:table-cell table:style-name="ce109" office:value-type="float" office:value="70384">
            <text:p>70,384</text:p>
          </table:table-cell>
          <table:table-cell table:style-name="ce16" office:value-type="float" office:value="97">
            <text:p>97</text:p>
          </table:table-cell>
          <table:table-cell table:style-name="ce143" table:formula="of:=SUM([.W13:.X13])" office:value-type="float" office:value="266711">
            <text:p>266,711</text:p>
          </table:table-cell>
          <table:table-cell table:style-name="ce148" office:value-type="float" office:value="9906">
            <text:p>9,906</text:p>
          </table:table-cell>
          <table:table-cell table:style-name="ce149" office:value-type="float" office:value="256805">
            <text:p>256,805</text:p>
          </table:table-cell>
          <table:table-cell table:style-name="ce149" office:value-type="float" office:value="44039">
            <text:p>44,039</text:p>
          </table:table-cell>
          <table:table-cell table:style-name="ce149" office:value-type="float" office:value="5000">
            <text:p>5,00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3327">
            <text:p>23,327</text:p>
          </table:table-cell>
          <table:table-cell table:style-name="ce128" table:number-columns-repeated="996"/>
        </table:table-row>
        <table:table-row table:style-name="ro15">
          <table:table-cell table:style-name="ce15" office:value-type="float" office:value="98">
            <text:p>98</text:p>
          </table:table-cell>
          <table:table-cell table:style-name="ce106" table:formula="of:=[.C14]+[.H14]+[.L14]+[.Q14]+[.V14]+[.Y14]+[.Z14]+[.AA14]+[.AB14]" office:value-type="float" office:value="1532705">
            <text:p>1,532,705</text:p>
          </table:table-cell>
          <table:table-cell table:style-name="ce109" table:formula="of:=SUM([.D14:.G14])" office:value-type="float" office:value="332970">
            <text:p>332,970</text:p>
          </table:table-cell>
          <table:table-cell table:style-name="ce114" office:value-type="float" office:value="30602">
            <text:p>30,602</text:p>
          </table:table-cell>
          <table:table-cell table:style-name="ce114" office:value-type="float" office:value="157817">
            <text:p>157,817</text:p>
          </table:table-cell>
          <table:table-cell table:style-name="ce114" office:value-type="float" office:value="142448">
            <text:p>142,448</text:p>
          </table:table-cell>
          <table:table-cell table:style-name="ce114" office:value-type="float" office:value="2103">
            <text:p>2,103</text:p>
          </table:table-cell>
          <table:table-cell table:style-name="ce120" table:formula="of:=SUM([.I14:.J14])" office:value-type="float" office:value="58413">
            <text:p>58,413</text:p>
          </table:table-cell>
          <table:table-cell table:style-name="ce122" office:value-type="float" office:value="22874">
            <text:p>22,874</text:p>
          </table:table-cell>
          <table:table-cell table:style-name="ce114" office:value-type="float" office:value="35539">
            <text:p>35,539</text:p>
          </table:table-cell>
          <table:table-cell table:style-name="ce125" office:value-type="float" office:value="98">
            <text:p>98</text:p>
          </table:table-cell>
          <table:table-cell table:style-name="ce120" table:formula="of:=SUM([.M14:.P14])" office:value-type="float" office:value="429850">
            <text:p>429,850</text:p>
          </table:table-cell>
          <table:table-cell table:style-name="ce114" office:value-type="float" office:value="21516">
            <text:p>21,516</text:p>
          </table:table-cell>
          <table:table-cell table:style-name="ce114" office:value-type="float" office:value="20116">
            <text:p>20,116</text:p>
          </table:table-cell>
          <table:table-cell table:style-name="ce120" office:value-type="float" office:value="377142">
            <text:p>377,142</text:p>
          </table:table-cell>
          <table:table-cell table:style-name="ce122" office:value-type="float" office:value="11076">
            <text:p>11,076</text:p>
          </table:table-cell>
          <table:table-cell table:style-name="ce114" table:formula="of:=SUM([.R14:.T14])" office:value-type="float" office:value="268232">
            <text:p>268,232</text:p>
          </table:table-cell>
          <table:table-cell table:style-name="ce132" office:value-type="string">
            <text:p>－</text:p>
          </table:table-cell>
          <table:table-cell table:style-name="ce122" office:value-type="float" office:value="183612">
            <text:p>183,612</text:p>
          </table:table-cell>
          <table:table-cell table:style-name="ce122" office:value-type="float" office:value="84620">
            <text:p>84,620</text:p>
          </table:table-cell>
          <table:table-cell table:style-name="ce138" office:value-type="float" office:value="98">
            <text:p>98</text:p>
          </table:table-cell>
          <table:table-cell table:style-name="ce143" table:formula="of:=SUM([.W14:.X14])" office:value-type="float" office:value="363405">
            <text:p>363,405</text:p>
          </table:table-cell>
          <table:table-cell table:style-name="ce149" office:value-type="float" office:value="16922">
            <text:p>16,922</text:p>
          </table:table-cell>
          <table:table-cell table:style-name="ce149" office:value-type="float" office:value="346483">
            <text:p>346,483</text:p>
          </table:table-cell>
          <table:table-cell table:style-name="ce153" office:value-type="float" office:value="45640">
            <text:p>45,640</text:p>
          </table:table-cell>
          <table:table-cell table:style-name="ce154" office:value-type="float" office:value="6000">
            <text:p>6,000</text:p>
          </table:table-cell>
          <table:table-cell table:style-name="ce154" office:value-type="float" office:value="2000">
            <text:p>2,000</text:p>
          </table:table-cell>
          <table:table-cell table:style-name="ce154" office:value-type="float" office:value="26195">
            <text:p>26,195</text:p>
          </table:table-cell>
          <table:table-cell table:style-name="ce128" table:number-columns-repeated="996"/>
        </table:table-row>
        <table:table-row table:style-name="ro15">
          <table:table-cell table:style-name="ce99" office:value-type="float" office:value="99">
            <text:p>99</text:p>
          </table:table-cell>
          <table:table-cell table:style-name="ce107" table:formula="of:=[.C15]+[.H15]+[.L15]+[.Q15]+[.V15]+[.Y15]+[.Z15]+[.AA15]+[.AB15]" office:value-type="float" office:value="1401568">
            <text:p>1,401,568</text:p>
          </table:table-cell>
          <table:table-cell table:style-name="ce110" office:value-type="float" office:value="350462">
            <text:p>350,462</text:p>
          </table:table-cell>
          <table:table-cell table:style-name="ce115" office:value-type="float" office:value="31741">
            <text:p>31,741</text:p>
          </table:table-cell>
          <table:table-cell table:style-name="ce115" office:value-type="float" office:value="158635">
            <text:p>158,635</text:p>
          </table:table-cell>
          <table:table-cell table:style-name="ce115" office:value-type="float" office:value="157516">
            <text:p>157,516</text:p>
          </table:table-cell>
          <table:table-cell table:style-name="ce115" office:value-type="float" office:value="2570">
            <text:p>2,570</text:p>
          </table:table-cell>
          <table:table-cell table:style-name="ce115" table:formula="of:=SUM([.I15:.J15])" office:value-type="float" office:value="54044">
            <text:p>54,044</text:p>
          </table:table-cell>
          <table:table-cell table:style-name="ce115" office:value-type="float" office:value="23058">
            <text:p>23,058</text:p>
          </table:table-cell>
          <table:table-cell table:style-name="ce115" office:value-type="float" office:value="30986">
            <text:p>30,986</text:p>
          </table:table-cell>
          <table:table-cell table:style-name="ce17" office:value-type="float" office:value="98">
            <text:p>98</text:p>
          </table:table-cell>
          <table:table-cell table:style-name="ce110" table:formula="of:=SUM([.M15:.P15])" office:value-type="float" office:value="349430">
            <text:p>349,430</text:p>
          </table:table-cell>
          <table:table-cell table:style-name="ce115" office:value-type="float" office:value="18945">
            <text:p>18,945</text:p>
          </table:table-cell>
          <table:table-cell table:style-name="ce115" office:value-type="float" office:value="23330">
            <text:p>23,330</text:p>
          </table:table-cell>
          <table:table-cell table:style-name="ce115" office:value-type="float" office:value="293567">
            <text:p>293,567</text:p>
          </table:table-cell>
          <table:table-cell table:style-name="ce115" office:value-type="float" office:value="13588">
            <text:p>13,588</text:p>
          </table:table-cell>
          <table:table-cell table:style-name="ce115" table:formula="of:=SUM([.R15:.T15])" office:value-type="float" office:value="262653">
            <text:p>262,653</text:p>
          </table:table-cell>
          <table:table-cell table:style-name="ce133" office:value-type="string">
            <text:p>－</text:p>
          </table:table-cell>
          <table:table-cell table:style-name="ce115" office:value-type="float" office:value="186497">
            <text:p>186,497</text:p>
          </table:table-cell>
          <table:table-cell table:style-name="ce110" office:value-type="float" office:value="76156">
            <text:p>76,156</text:p>
          </table:table-cell>
          <table:table-cell table:style-name="ce99" office:value-type="float" office:value="98">
            <text:p>98</text:p>
          </table:table-cell>
          <table:table-cell table:style-name="ce144" table:formula="of:=SUM([.W15:.X15])" office:value-type="float" office:value="300675">
            <text:p>300,675</text:p>
          </table:table-cell>
          <table:table-cell table:style-name="ce150" office:value-type="float" office:value="9888">
            <text:p>9,888</text:p>
          </table:table-cell>
          <table:table-cell table:style-name="ce151" office:value-type="float" office:value="290787">
            <text:p>290,787</text:p>
          </table:table-cell>
          <table:table-cell table:style-name="ce151" office:value-type="float" office:value="53158">
            <text:p>53,158</text:p>
          </table:table-cell>
          <table:table-cell table:style-name="ce151" office:value-type="float" office:value="5000">
            <text:p>5,000</text:p>
          </table:table-cell>
          <table:table-cell table:style-name="ce151" office:value-type="float" office:value="2000">
            <text:p>2,000</text:p>
          </table:table-cell>
          <table:table-cell table:style-name="ce156" office:value-type="float" office:value="24146">
            <text:p>24,146</text:p>
          </table:table-cell>
          <table:table-cell table:style-name="ce128" table:number-columns-repeated="996"/>
        </table:table-row>
        <table:table-row table:style-name="ro4">
          <table:table-cell table:style-name="ce100" office:value-type="string">
            <text:p>資料來源：本市總預算及追加減預算</text:p>
          </table:table-cell>
          <table:table-cell table:number-columns-repeated="9"/>
          <table:table-cell table:style-name="ce100"/>
          <table:table-cell table:number-columns-repeated="5"/>
          <table:table-cell table:style-name="ce128" table:number-columns-repeated="4"/>
          <table:table-cell table:style-name="ce139" table:number-columns-spanned="8" table:number-rows-spanned="1"/>
          <table:covered-table-cell table:number-columns-repeated="7" table:style-name="ce145"/>
          <table:table-cell table:number-columns-repeated="996"/>
        </table:table-row>
        <table:table-row table:style-name="ro4">
          <table:table-cell table:style-name="ce100" office:value-type="string">
            <text:p>說明：表列金額為追加減後預算數。</text:p>
          </table:table-cell>
          <table:table-cell table:number-columns-repeated="9"/>
          <table:table-cell table:style-name="ce100"/>
          <table:table-cell table:number-columns-repeated="5"/>
          <table:table-cell table:style-name="ce128" table:number-columns-repeated="4"/>
          <table:table-cell table:style-name="ce140" table:number-columns-spanned="8" table:number-rows-spanned="1"/>
          <table:covered-table-cell table:number-columns-repeated="7" table:style-name="ce146"/>
          <table:table-cell table:number-columns-repeated="996"/>
        </table:table-row>
        <table:table-row table:style-name="ro4">
          <table:table-cell table:style-name="ce100"/>
          <table:table-cell table:style-name="ce97" table:number-columns-repeated="9"/>
          <table:table-cell table:style-name="ce100"/>
          <table:table-cell table:style-name="ce97" table:number-columns-repeated="5"/>
          <table:table-cell table:style-name="ce129" table:number-columns-repeated="3"/>
          <table:table-cell table:style-name="ce136"/>
          <table:table-cell table:style-name="ce140" table:number-columns-spanned="8" table:number-rows-spanned="1"/>
          <table:covered-table-cell table:number-columns-repeated="7" table:style-name="ce146"/>
          <table:table-cell table:number-columns-repeated="996"/>
        </table:table-row>
        <table:table-row table:style-name="ro4" table:number-rows-repeated="7">
          <table:table-cell table:number-columns-repeated="16"/>
          <table:table-cell table:style-name="ce128" table:number-columns-repeated="4"/>
          <table:table-cell table:number-columns-repeated="100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" table:style-name="ta5" table:print="false">
        <table:table-column table:style-name="co22" table:default-cell-style-name="ce101"/>
        <table:table-column table:style-name="co11" table:default-cell-style-name="ce101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2" table:default-cell-style-name="ce101"/>
        <table:table-column table:style-name="co24" table:default-cell-style-name="ce101"/>
        <table:table-column table:style-name="co27" table:default-cell-style-name="ce101"/>
        <table:table-column table:style-name="co24" table:default-cell-style-name="ce101"/>
        <table:table-column table:style-name="co28" table:default-cell-style-name="ce101"/>
        <table:table-column table:style-name="co10" table:number-columns-repeated="245" table:default-cell-style-name="ce101"/>
        <table:table-column table:style-name="co6" table:number-columns-repeated="768" table:default-cell-style-name="Default"/>
        <table:table-row table:style-name="ro17">
          <table:table-cell table:style-name="ce96"/>
          <table:table-cell table:style-name="ce102"/>
          <table:table-cell table:style-name="ce111" table:number-columns-repeated="1022"/>
        </table:table-row>
        <table:table-row table:style-name="ro18">
          <table:table-cell table:style-name="ce158" office:value-type="string" table:number-columns-spanned="11" table:number-rows-spanned="1">
            <text:p>表5、本市歷年歲出預算結構比 ─ 按政事別分</text:p>
          </table:table-cell>
          <table:covered-table-cell table:number-columns-repeated="10" table:style-name="ce164"/>
          <table:table-cell table:style-name="ce157" table:number-columns-repeated="1013"/>
        </table:table-row>
        <table:table-row table:style-name="ro19">
          <table:table-cell table:style-name="ce97" table:number-columns-repeated="9"/>
          <table:table-cell table:style-name="ce175" office:value-type="string" table:number-columns-spanned="2" table:number-rows-spanned="1">
            <text:p><text:s text:c="5"/>單位:%</text:p>
          </table:table-cell>
          <table:covered-table-cell table:style-name="ce175"/>
          <table:table-cell table:style-name="ce97" table:number-columns-repeated="1013"/>
        </table:table-row>
        <table:table-row table:style-name="ro22">
          <table:table-cell table:style-name="ce159" office:value-type="string">
            <text:p>年度別</text:p>
          </table:table-cell>
          <table:table-cell table:style-name="ce103" office:value-type="string">
            <text:p>總計</text:p>
          </table:table-cell>
          <table:table-cell table:style-name="ce168" office:value-type="string">
            <text:p>一般政務支 出</text:p>
          </table:table-cell>
          <table:table-cell table:style-name="ce172" office:value-type="string">
            <text:p>教育文 <text:s/>化支出</text:p>
          </table:table-cell>
          <table:table-cell table:style-name="ce172" office:value-type="string">
            <text:p>經濟發 <text:s text:c="3"/>展支出</text:p>
          </table:table-cell>
          <table:table-cell table:style-name="ce172" office:value-type="string">
            <text:p>社會福 <text:s/>利支出</text:p>
          </table:table-cell>
          <table:table-cell table:style-name="ce172" office:value-type="string">
            <text:p>社區發展及環境保護支出</text:p>
          </table:table-cell>
          <table:table-cell table:style-name="ce172" office:value-type="string">
            <text:p>退休撫 <text:s/>卹支出 <text:s/></text:p>
          </table:table-cell>
          <table:table-cell table:style-name="ce172" office:value-type="string">
            <text:p>債務 <text:s text:c="2"/>支出</text:p>
          </table:table-cell>
          <table:table-cell table:style-name="ce172" office:value-type="string">
            <text:p>第二預 <text:s text:c="2"/>備 金</text:p>
          </table:table-cell>
          <table:table-cell table:style-name="ce176" office:value-type="string">
            <text:p>其他 <text:s text:c="2"/>支出</text:p>
          </table:table-cell>
          <table:table-cell table:number-columns-repeated="1013"/>
        </table:table-row>
        <table:table-row table:style-name="ro15">
          <table:table-cell table:style-name="ce16" office:value-type="float" office:value="90">
            <text:p>90</text:p>
          </table:table-cell>
          <table:table-cell table:style-name="ce165" table:formula="of:=SUM([.C5:.K5])" office:value-type="float" office:value="100">
            <text:p>100</text:p>
          </table:table-cell>
          <table:table-cell table:style-name="ce169" table:formula="of:=([$表4.C6]/[$表4.$B6])*100" office:value-type="float" office:value="15.0897294328873">
            <text:p>15.09</text:p>
          </table:table-cell>
          <table:table-cell table:style-name="ce169" table:formula="of:=([$表4.H6]/[$表4.$B6])*100" office:value-type="float" office:value="1.33632530070574">
            <text:p>1.34</text:p>
          </table:table-cell>
          <table:table-cell table:style-name="ce169" table:formula="of:=([$表4.L6]/[$表4.$B6])*100" office:value-type="float" office:value="22.242578962256">
            <text:p>22.24</text:p>
          </table:table-cell>
          <table:table-cell table:style-name="ce169" table:formula="of:=([$表4.Q6]/[$表4.$B6])*100" office:value-type="float" office:value="29.7055137177207">
            <text:p>29.71</text:p>
          </table:table-cell>
          <table:table-cell table:style-name="ce169" table:formula="of:=([$表4.V6]/[$表4.$B6])*100" office:value-type="float" office:value="29.0059283087691">
            <text:p>29.01</text:p>
          </table:table-cell>
          <table:table-cell table:style-name="ce169" table:formula="of:=([$表4.Y6]/[$表4.$B6])*100" office:value-type="float" office:value="0.77225423674652">
            <text:p>0.77</text:p>
          </table:table-cell>
          <table:table-cell table:style-name="ce169" table:formula="of:=([$表4.Z6]/[$表4.$B6])*100" office:value-type="float" office:value="1.29892570855066">
            <text:p>1.30</text:p>
          </table:table-cell>
          <table:table-cell table:style-name="ce169" table:formula="of:=([$表4.AA6]/[$表4.$B6])*100" office:value-type="float" office:value="0.118353139731267">
            <text:p>0.12</text:p>
          </table:table-cell>
          <table:table-cell table:style-name="ce174" table:formula="of:=([$表4.AB6]/[$表4.$B6])*100" office:value-type="float" office:value="0.430391192632754">
            <text:p>0.43</text:p>
          </table:table-cell>
          <table:table-cell table:number-columns-repeated="1013"/>
        </table:table-row>
        <table:table-row table:style-name="ro15">
          <table:table-cell table:style-name="ce16" office:value-type="float" office:value="91">
            <text:p>91</text:p>
          </table:table-cell>
          <table:table-cell table:style-name="ce165" table:formula="of:=SUM([.C6:.K6])" office:value-type="float" office:value="100">
            <text:p>100</text:p>
          </table:table-cell>
          <table:table-cell table:style-name="ce169" table:formula="of:=([$表4.C7]/[$表4.$B7])*100" office:value-type="float" office:value="27.7696639710953">
            <text:p>27.77</text:p>
          </table:table-cell>
          <table:table-cell table:style-name="ce169" table:formula="of:=([$表4.H7]/[$表4.$B7])*100" office:value-type="float" office:value="5.69438404476475">
            <text:p>5.69</text:p>
          </table:table-cell>
          <table:table-cell table:style-name="ce169" table:formula="of:=([$表4.L7]/[$表4.$B7])*100" office:value-type="float" office:value="14.555750231055">
            <text:p>14.56</text:p>
          </table:table-cell>
          <table:table-cell table:style-name="ce169" table:formula="of:=([$表4.Q7]/[$表4.$B7])*100" office:value-type="float" office:value="17.041675360031">
            <text:p>17.04</text:p>
          </table:table-cell>
          <table:table-cell table:style-name="ce169" table:formula="of:=([$表4.V7]/[$表4.$B7])*100" office:value-type="float" office:value="31.7238669089916">
            <text:p>31.72</text:p>
          </table:table-cell>
          <table:table-cell table:style-name="ce169" table:formula="of:=([$表4.Y7]/[$表4.$B7])*100" office:value-type="float" office:value="1.51243591000462">
            <text:p>1.51</text:p>
          </table:table-cell>
          <table:table-cell table:style-name="ce169" table:formula="of:=([$表4.Z7]/[$表4.$B7])*100" office:value-type="float" office:value="1.51159799537304">
            <text:p>1.51</text:p>
          </table:table-cell>
          <table:table-cell table:style-name="ce169" table:formula="of:=([$表4.AA7]/[$表4.$B7])*100" office:value-type="float" office:value="0.167582926316301">
            <text:p>0.17</text:p>
          </table:table-cell>
          <table:table-cell table:style-name="ce174" table:formula="of:=([$表4.AB7]/[$表4.$B7])*100" office:value-type="float" office:value="0.0230426523684914">
            <text:p>0.02</text:p>
          </table:table-cell>
          <table:table-cell table:number-columns-repeated="1013"/>
        </table:table-row>
        <table:table-row table:style-name="ro15">
          <table:table-cell table:style-name="ce16" office:value-type="float" office:value="92">
            <text:p>92</text:p>
          </table:table-cell>
          <table:table-cell table:style-name="ce165" table:formula="of:=SUM([.C7:.K7])" office:value-type="float" office:value="100">
            <text:p>100</text:p>
          </table:table-cell>
          <table:table-cell table:style-name="ce169" table:formula="of:=([$表4.C8]/[$表4.$B8])*100" office:value-type="float" office:value="24.8501292773948">
            <text:p>24.85</text:p>
          </table:table-cell>
          <table:table-cell table:style-name="ce169" table:formula="of:=([$表4.H8]/[$表4.$B8])*100" office:value-type="float" office:value="4.56441317662405">
            <text:p>4.56</text:p>
          </table:table-cell>
          <table:table-cell table:style-name="ce169" table:formula="of:=([$表4.L8]/[$表4.$B8])*100" office:value-type="float" office:value="26.806124847447">
            <text:p>26.81</text:p>
          </table:table-cell>
          <table:table-cell table:style-name="ce169" table:formula="of:=([$表4.Q8]/[$表4.$B8])*100" office:value-type="float" office:value="11.9386950571072">
            <text:p>11.94</text:p>
          </table:table-cell>
          <table:table-cell table:style-name="ce169" table:formula="of:=([$表4.V8]/[$表4.$B8])*100" office:value-type="float" office:value="27.6304932304949">
            <text:p>27.63</text:p>
          </table:table-cell>
          <table:table-cell table:style-name="ce169" table:formula="of:=([$表4.Y8]/[$表4.$B8])*100" office:value-type="float" office:value="1.19670704394161">
            <text:p>1.20</text:p>
          </table:table-cell>
          <table:table-cell table:style-name="ce169" table:formula="of:=([$表4.Z8]/[$表4.$B8])*100" office:value-type="float" office:value="0.612329456540843">
            <text:p>0.61</text:p>
          </table:table-cell>
          <table:table-cell table:style-name="ce169" table:formula="of:=([$表4.AA8]/[$表4.$B8])*100" office:value-type="float" office:value="0.282342112526037">
            <text:p>0.28</text:p>
          </table:table-cell>
          <table:table-cell table:style-name="ce174" table:formula="of:=([$表4.AB8]/[$表4.$B8])*100" office:value-type="float" office:value="2.11876579792351">
            <text:p>2.12</text:p>
          </table:table-cell>
          <table:table-cell table:number-columns-repeated="1013"/>
        </table:table-row>
        <table:table-row table:style-name="ro15">
          <table:table-cell table:style-name="ce16" office:value-type="float" office:value="93">
            <text:p>93</text:p>
          </table:table-cell>
          <table:table-cell table:style-name="ce165" table:formula="of:=SUM([.C8:.K8])" office:value-type="float" office:value="100">
            <text:p>100</text:p>
          </table:table-cell>
          <table:table-cell table:style-name="ce169" table:formula="of:=([$表4.C9]/[$表4.$B9])*100" office:value-type="float" office:value="26.2713438481843">
            <text:p>26.27</text:p>
          </table:table-cell>
          <table:table-cell table:style-name="ce169" table:formula="of:=([$表4.H9]/[$表4.$B9])*100" office:value-type="float" office:value="4.12902798233979">
            <text:p>4.13</text:p>
          </table:table-cell>
          <table:table-cell table:style-name="ce169" table:formula="of:=([$表4.L9]/[$表4.$B9])*100" office:value-type="float" office:value="15.8065469728164">
            <text:p>15.81</text:p>
          </table:table-cell>
          <table:table-cell table:style-name="ce169" table:formula="of:=([$表4.Q9]/[$表4.$B9])*100" office:value-type="float" office:value="14.5011288335213">
            <text:p>14.50</text:p>
          </table:table-cell>
          <table:table-cell table:style-name="ce169" table:formula="of:=([$表4.V9]/[$表4.$B9])*100" office:value-type="float" office:value="33.9683403400366">
            <text:p>33.97</text:p>
          </table:table-cell>
          <table:table-cell table:style-name="ce169" table:formula="of:=([$表4.Y9]/[$表4.$B9])*100" office:value-type="float" office:value="2.39143534081703">
            <text:p>2.39</text:p>
          </table:table-cell>
          <table:table-cell table:style-name="ce169" table:formula="of:=([$表4.Z9]/[$表4.$B9])*100" office:value-type="float" office:value="0.61041596359828">
            <text:p>0.61</text:p>
          </table:table-cell>
          <table:table-cell table:style-name="ce169" table:formula="of:=([$表4.AA9]/[$表4.$B9])*100" office:value-type="float" office:value="0.17440456102808">
            <text:p>0.17</text:p>
          </table:table-cell>
          <table:table-cell table:style-name="ce174" table:formula="of:=([$表4.AB9]/[$表4.$B9])*100" office:value-type="float" office:value="2.14735615765824">
            <text:p>2.15</text:p>
          </table:table-cell>
          <table:table-cell table:number-columns-repeated="1013"/>
        </table:table-row>
        <table:table-row table:style-name="ro15">
          <table:table-cell table:style-name="ce16" office:value-type="float" office:value="94">
            <text:p>94</text:p>
          </table:table-cell>
          <table:table-cell table:style-name="ce165" table:formula="of:=SUM([.C9:.K9])" office:value-type="float" office:value="100">
            <text:p>100</text:p>
          </table:table-cell>
          <table:table-cell table:style-name="ce169" table:formula="of:=([$表4.C10]/[$表4.$B10])*100" office:value-type="float" office:value="20.5656888669081">
            <text:p>20.57</text:p>
          </table:table-cell>
          <table:table-cell table:style-name="ce169" table:formula="of:=([$表4.H10]/[$表4.$B10])*100" office:value-type="float" office:value="3.38785276521847">
            <text:p>3.39</text:p>
          </table:table-cell>
          <table:table-cell table:style-name="ce169" table:formula="of:=([$表4.L10]/[$表4.$B10])*100" office:value-type="float" office:value="32.9625955764373">
            <text:p>32.96</text:p>
          </table:table-cell>
          <table:table-cell table:style-name="ce169" table:formula="of:=([$表4.Q10]/[$表4.$B10])*100" office:value-type="float" office:value="18.3345182329353">
            <text:p>18.33</text:p>
          </table:table-cell>
          <table:table-cell table:style-name="ce169" table:formula="of:=([$表4.V10]/[$表4.$B10])*100" office:value-type="float" office:value="19.5097466188211">
            <text:p>19.51</text:p>
          </table:table-cell>
          <table:table-cell table:style-name="ce169" table:formula="of:=([$表4.Y10]/[$表4.$B10])*100" office:value-type="float" office:value="2.59064481955337">
            <text:p>2.59</text:p>
          </table:table-cell>
          <table:table-cell table:style-name="ce169" table:formula="of:=([$表4.Z10]/[$表4.$B10])*100" office:value-type="float" office:value="0.456631269547331">
            <text:p>0.46</text:p>
          </table:table-cell>
          <table:table-cell table:style-name="ce169" table:formula="of:=([$表4.AA10]/[$表4.$B10])*100" office:value-type="float" office:value="0.140501929091486">
            <text:p>0.14</text:p>
          </table:table-cell>
          <table:table-cell table:style-name="ce174" table:formula="of:=([$表4.AB10]/[$表4.$B10])*100" office:value-type="float" office:value="2.05181992148752">
            <text:p>2.05</text:p>
          </table:table-cell>
          <table:table-cell table:number-columns-repeated="1013"/>
        </table:table-row>
        <table:table-row table:style-name="ro15">
          <table:table-cell table:style-name="ce16" office:value-type="float" office:value="95">
            <text:p>95</text:p>
          </table:table-cell>
          <table:table-cell table:style-name="ce165" table:formula="of:=SUM([.C10:.K10])" office:value-type="float" office:value="100">
            <text:p>100</text:p>
          </table:table-cell>
          <table:table-cell table:style-name="ce169" table:formula="of:=([$表4.C11]/[$表4.$B11])*100" office:value-type="float" office:value="31.8300155152918">
            <text:p>31.83</text:p>
          </table:table-cell>
          <table:table-cell table:style-name="ce169" table:formula="of:=([$表4.H11]/[$表4.$B11])*100" office:value-type="float" office:value="4.96191302670909">
            <text:p>4.96</text:p>
          </table:table-cell>
          <table:table-cell table:style-name="ce169" table:formula="of:=([$表4.L11]/[$表4.$B11])*100" office:value-type="float" office:value="12.7548846871959">
            <text:p>12.75</text:p>
          </table:table-cell>
          <table:table-cell table:style-name="ce169" table:formula="of:=([$表4.Q11]/[$表4.$B11])*100" office:value-type="float" office:value="21.5789658225296">
            <text:p>21.58</text:p>
          </table:table-cell>
          <table:table-cell table:style-name="ce169" table:formula="of:=([$表4.V11]/[$表4.$B11])*100" office:value-type="float" office:value="22.7380545401951">
            <text:p>22.74</text:p>
          </table:table-cell>
          <table:table-cell table:style-name="ce169" table:formula="of:=([$表4.Y11]/[$表4.$B11])*100" office:value-type="float" office:value="3.23410559164103">
            <text:p>3.23</text:p>
          </table:table-cell>
          <table:table-cell table:style-name="ce169" table:formula="of:=([$表4.Z11]/[$表4.$B11])*100" office:value-type="float" office:value="0.674959020345193">
            <text:p>0.67</text:p>
          </table:table-cell>
          <table:table-cell table:style-name="ce169" table:formula="of:=([$表4.AA11]/[$表4.$B11])*100" office:value-type="float" office:value="0.175314031258492">
            <text:p>0.18</text:p>
          </table:table-cell>
          <table:table-cell table:style-name="ce174" table:formula="of:=([$表4.AB11]/[$表4.$B11])*100" office:value-type="float" office:value="2.05178776483376">
            <text:p>2.05</text:p>
          </table:table-cell>
          <table:table-cell table:number-columns-repeated="1013"/>
        </table:table-row>
        <table:table-row table:style-name="ro15">
          <table:table-cell table:style-name="ce16" office:value-type="float" office:value="96">
            <text:p>96</text:p>
          </table:table-cell>
          <table:table-cell table:style-name="ce165" table:formula="of:=SUM([.C11:.K11])" office:value-type="float" office:value="100">
            <text:p>100</text:p>
          </table:table-cell>
          <table:table-cell table:style-name="ce169" table:formula="of:=([$表4.C12]/[$表4.$B12])*100" office:value-type="float" office:value="19.5650181368829">
            <text:p>19.57</text:p>
          </table:table-cell>
          <table:table-cell table:style-name="ce169" table:formula="of:=([$表4.H12]/[$表4.$B12])*100" office:value-type="float" office:value="3.15306790599285">
            <text:p>3.15</text:p>
          </table:table-cell>
          <table:table-cell table:style-name="ce169" table:formula="of:=([$表4.L12]/[$表4.$B12])*100" office:value-type="float" office:value="35.9534936166481">
            <text:p>35.95</text:p>
          </table:table-cell>
          <table:table-cell table:style-name="ce169" table:formula="of:=([$表4.Q12]/[$表4.$B12])*100" office:value-type="float" office:value="17.9482935636321">
            <text:p>17.95</text:p>
          </table:table-cell>
          <table:table-cell table:style-name="ce169" table:formula="of:=([$表4.V12]/[$表4.$B12])*100" office:value-type="float" office:value="18.3773671747807">
            <text:p>18.38</text:p>
          </table:table-cell>
          <table:table-cell table:style-name="ce169" table:formula="of:=([$表4.Y12]/[$表4.$B12])*100" office:value-type="float" office:value="2.62139116914152">
            <text:p>2.62</text:p>
          </table:table-cell>
          <table:table-cell table:style-name="ce169" table:formula="of:=([$表4.Z12]/[$表4.$B12])*100" office:value-type="float" office:value="0.461582185037747">
            <text:p>0.46</text:p>
          </table:table-cell>
          <table:table-cell table:style-name="ce169" table:formula="of:=([$表4.AA12]/[$表4.$B12])*100" office:value-type="float" office:value="0.131880624296499">
            <text:p>0.13</text:p>
          </table:table-cell>
          <table:table-cell table:style-name="ce174" table:formula="of:=([$表4.AB12]/[$表4.$B12])*100" office:value-type="float" office:value="1.78790562358764">
            <text:p>1.79</text:p>
          </table:table-cell>
          <table:table-cell table:number-columns-repeated="1013"/>
        </table:table-row>
        <table:table-row table:style-name="ro15">
          <table:table-cell table:style-name="ce16" office:value-type="float" office:value="97">
            <text:p>97</text:p>
          </table:table-cell>
          <table:table-cell table:style-name="ce165" table:formula="of:=SUM([.C12:.K12])" office:value-type="float" office:value="100">
            <text:p>100</text:p>
          </table:table-cell>
          <table:table-cell table:style-name="ce169" table:formula="of:=([$表4.C13]/[$表4.$B13])*100" office:value-type="float" office:value="30.3805768769769">
            <text:p>30.38</text:p>
          </table:table-cell>
          <table:table-cell table:style-name="ce169" table:formula="of:=([$表4.H13]/[$表4.$B13])*100" office:value-type="float" office:value="3.07867954253542">
            <text:p>3.08</text:p>
          </table:table-cell>
          <table:table-cell table:style-name="ce169" table:formula="of:=([$表4.L13]/[$表4.$B13])*100" office:value-type="float" office:value="11.4842787358815">
            <text:p>11.48</text:p>
          </table:table-cell>
          <table:table-cell table:style-name="ce169" table:formula="of:=([$表4.Q13]/[$表4.$B13])*100" office:value-type="float" office:value="23.2420437596716">
            <text:p>23.24</text:p>
          </table:table-cell>
          <table:table-cell table:style-name="ce169" table:formula="of:=([$表4.V13]/[$表4.$B13])*100" office:value-type="float" office:value="24.8778312873164">
            <text:p>24.88</text:p>
          </table:table-cell>
          <table:table-cell table:style-name="ce169" table:formula="of:=([$表4.Y13]/[$表4.$B13])*100" office:value-type="float" office:value="4.107797623878">
            <text:p>4.11</text:p>
          </table:table-cell>
          <table:table-cell table:style-name="ce169" table:formula="of:=([$表4.Z13]/[$表4.$B13])*100" office:value-type="float" office:value="0.466381800662822">
            <text:p>0.47</text:p>
          </table:table-cell>
          <table:table-cell table:style-name="ce169" table:formula="of:=([$表4.AA13]/[$表4.$B13])*100" office:value-type="float" office:value="0.186552720265129">
            <text:p>0.19</text:p>
          </table:table-cell>
          <table:table-cell table:style-name="ce174" table:formula="of:=([$表4.AB13]/[$表4.$B13])*100" office:value-type="float" office:value="2.17585765281233">
            <text:p>2.18</text:p>
          </table:table-cell>
          <table:table-cell table:number-columns-repeated="1013"/>
        </table:table-row>
        <table:table-row table:style-name="ro15">
          <table:table-cell table:style-name="ce16" office:value-type="float" office:value="98">
            <text:p>98</text:p>
          </table:table-cell>
          <table:table-cell table:style-name="ce165" table:formula="of:=SUM([.C13:.K13])" office:value-type="float" office:value="100">
            <text:p>100</text:p>
          </table:table-cell>
          <table:table-cell table:style-name="ce169" table:formula="of:=([$表4.C14]/[$表4.$B14])*100" office:value-type="float" office:value="21.7243370381124">
            <text:p>21.72</text:p>
          </table:table-cell>
          <table:table-cell table:style-name="ce173" table:formula="of:=([$表4.H14]/[$表4.$B14])*100" office:value-type="float" office:value="3.81110520289292">
            <text:p>3.81</text:p>
          </table:table-cell>
          <table:table-cell table:style-name="ce174" table:formula="of:=([$表4.L14]/[$表4.$B14])*100" office:value-type="float" office:value="28.0451880825077">
            <text:p>28.05</text:p>
          </table:table-cell>
          <table:table-cell table:style-name="ce174" table:formula="of:=([$表4.Q14]/[$表4.$B14])*100" office:value-type="float" office:value="17.5005627305972">
            <text:p>17.50</text:p>
          </table:table-cell>
          <table:table-cell table:style-name="ce174" table:formula="of:=([$表4.V14]/[$表4.$B14])*100" office:value-type="float" office:value="23.71004204984">
            <text:p>23.71</text:p>
          </table:table-cell>
          <table:table-cell table:style-name="ce169" table:formula="of:=([$表4.Y14]/[$表4.$B14])*100" office:value-type="float" office:value="2.97774196600128">
            <text:p>2.98</text:p>
          </table:table-cell>
          <table:table-cell table:style-name="ce169" table:formula="of:=([$表4.Z14]/[$表4.$B14])*100" office:value-type="float" office:value="0.391464763277995">
            <text:p>0.39</text:p>
          </table:table-cell>
          <table:table-cell table:style-name="ce173" table:formula="of:=([$表4.AA14]/[$表4.$B14])*100" office:value-type="float" office:value="0.130488254425998">
            <text:p>0.13</text:p>
          </table:table-cell>
          <table:table-cell table:style-name="ce174" table:formula="of:=([$表4.AB14]/[$表4.$B14])*100" office:value-type="float" office:value="1.70906991234452">
            <text:p>1.71</text:p>
          </table:table-cell>
          <table:table-cell table:number-columns-repeated="1013"/>
        </table:table-row>
        <table:table-row table:style-name="ro15">
          <table:table-cell table:style-name="ce99" office:value-type="float" office:value="99">
            <text:p>99</text:p>
          </table:table-cell>
          <table:table-cell table:style-name="ce166" table:formula="of:=SUM([.C14:.K14])" office:value-type="float" office:value="100">
            <text:p>100</text:p>
          </table:table-cell>
          <table:table-cell table:style-name="ce170" table:formula="of:=([$表4.C15]/[$表4.$B15])*100" office:value-type="float" office:value="25.004994406265">
            <text:p>25.00</text:p>
          </table:table-cell>
          <table:table-cell table:style-name="ce170" table:formula="of:=([$表4.H15]/[$表4.$B15])*100" office:value-type="float" office:value="3.85596703121076">
            <text:p>3.86</text:p>
          </table:table-cell>
          <table:table-cell table:style-name="ce170" table:formula="of:=([$表4.L15]/[$表4.$B15])*100" office:value-type="float" office:value="24.9313625881869">
            <text:p>24.93</text:p>
          </table:table-cell>
          <table:table-cell table:style-name="ce170" table:formula="of:=([$表4.Q15]/[$表4.$B15])*100" office:value-type="float" office:value="18.7399398388091">
            <text:p>18.74</text:p>
          </table:table-cell>
          <table:table-cell table:style-name="ce170" table:formula="of:=([$表4.V15]/[$表4.$B15])*100" office:value-type="float" office:value="21.4527586246261">
            <text:p>21.45</text:p>
          </table:table-cell>
          <table:table-cell table:style-name="ce170" table:formula="of:=([$表4.Y15]/[$表4.$B15])*100" office:value-type="float" office:value="3.79275211762826">
            <text:p>3.79</text:p>
          </table:table-cell>
          <table:table-cell table:style-name="ce170" table:formula="of:=([$表4.Z15]/[$表4.$B15])*100" office:value-type="float" office:value="0.356743304641658">
            <text:p>0.36</text:p>
          </table:table-cell>
          <table:table-cell table:style-name="ce170" table:formula="of:=([$表4.AA15]/[$表4.$B15])*100" office:value-type="float" office:value="0.142697321856663">
            <text:p>0.14</text:p>
          </table:table-cell>
          <table:table-cell table:style-name="ce177" table:formula="of:=([$表4.AB15]/[$表4.$B15])*100" office:value-type="float" office:value="1.7227847667755">
            <text:p>1.72</text:p>
          </table:table-cell>
          <table:table-cell table:number-columns-repeated="1013"/>
        </table:table-row>
        <table:table-row table:style-name="ro15">
          <table:table-cell table:style-name="ce160" office:value-type="string">
            <text:p>近十年 平均數</text:p>
          </table:table-cell>
          <table:table-cell table:style-name="ce167"/>
          <table:table-cell table:style-name="ce171" table:formula="of:=SUM([.C5:.C14])/10" office:value-type="float" office:value="24.3051497369999">
            <text:p>24.31</text:p>
          </table:table-cell>
          <table:table-cell table:style-name="ce171" table:formula="of:=SUM([.D5:.D14])/10" office:value-type="float" office:value="3.79727359789938">
            <text:p>3.80</text:p>
          </table:table-cell>
          <table:table-cell table:style-name="ce171" table:formula="of:=SUM([.E5:.E14])/10" office:value-type="float" office:value="22.5542804300432">
            <text:p>22.55</text:p>
          </table:table-cell>
          <table:table-cell table:style-name="ce171" table:formula="of:=SUM([.F5:.F14])/10" office:value-type="float" office:value="19.0531336916555">
            <text:p>19.05</text:p>
          </table:table-cell>
          <table:table-cell table:style-name="ce171" table:formula="of:=SUM([.G5:.G14])/10" office:value-type="float" office:value="25.2994429083872">
            <text:p>25.30</text:p>
          </table:table-cell>
          <table:table-cell table:style-name="ce171" table:formula="of:=SUM([.H5:.H14])/10" office:value-type="float" office:value="2.51972658193532">
            <text:p>2.52</text:p>
          </table:table-cell>
          <table:table-cell table:style-name="ce171" table:formula="of:=SUM([.I5:.I14])/10" office:value-type="float" office:value="0.684103146757557">
            <text:p>0.68</text:p>
          </table:table-cell>
          <table:table-cell table:style-name="ce171" table:formula="of:=SUM([.J5:.J14])/10" office:value-type="float" office:value="0.165011762079595">
            <text:p>0.17</text:p>
          </table:table-cell>
          <table:table-cell table:style-name="ce178" table:formula="of:=SUM([.K5:.K14])/10" office:value-type="float" office:value="1.62187814424243">
            <text:p>1.62</text:p>
          </table:table-cell>
          <table:table-cell table:number-columns-repeated="1013"/>
        </table:table-row>
        <table:table-row table:style-name="ro23">
          <table:table-cell table:style-name="ce161" office:value-type="string" table:number-columns-spanned="11" table:number-rows-spanned="1">
            <text:p>資料來源:本市總預算及追加減預算</text:p>
          </table:table-cell>
          <table:covered-table-cell table:number-columns-repeated="10" table:style-name="ce161"/>
          <table:table-cell table:number-columns-repeated="1013"/>
        </table:table-row>
        <table:table-row table:style-name="ro23">
          <table:table-cell table:style-name="ce162" office:value-type="string" table:number-columns-spanned="11" table:number-rows-spanned="1">
            <text:p>說 <text:s text:c="3"/>明:表列金額為追加減後預算數。</text:p>
          </table:table-cell>
          <table:covered-table-cell table:number-columns-repeated="10" table:style-name="ce162"/>
          <table:table-cell table:number-columns-repeated="1013"/>
        </table:table-row>
        <table:table-row table:style-name="ro23">
          <table:table-cell table:style-name="ce163" table:number-columns-spanned="11" table:number-rows-spanned="1"/>
          <table:covered-table-cell table:number-columns-repeated="10" table:style-name="ce162"/>
          <table:table-cell table:number-columns-repeated="101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6" table:style-name="ta6" table:print="false">
        <table:table-column table:style-name="co29" table:default-cell-style-name="ce190"/>
        <table:table-column table:style-name="co12" table:number-columns-repeated="5" table:default-cell-style-name="ce208"/>
        <table:table-column table:style-name="co5" table:visibility="collapse" table:default-cell-style-name="ce190"/>
        <table:table-column table:style-name="co10" table:number-columns-repeated="249" table:default-cell-style-name="ce190"/>
        <table:table-column table:style-name="co6" table:number-columns-repeated="768" table:default-cell-style-name="Default"/>
        <table:table-row table:style-name="ro20">
          <table:table-cell table:style-name="ce179" office:value-type="string" office:string-value="表6、本市近5年決算數比較表" table:number-columns-spanned="6" table:number-rows-spanned="1">
            <text:p><text:s/>表6、本市近5年決算數比較表 </text:p>
          </table:table-cell>
          <table:covered-table-cell table:number-columns-repeated="5" table:style-name="ce191"/>
          <table:table-cell table:number-columns-repeated="1018"/>
        </table:table-row>
        <table:table-row table:style-name="ro24">
          <table:table-cell table:style-name="ce180"/>
          <table:table-cell table:style-name="ce192" table:number-columns-spanned="3" table:number-rows-spanned="1"/>
          <table:covered-table-cell table:number-columns-repeated="2" table:style-name="ce192"/>
          <table:table-cell table:style-name="ce219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223" table:number-columns-repeated="1017"/>
        </table:table-row>
        <table:table-row table:style-name="ro13">
          <table:table-cell table:style-name="ce181" office:value-type="string" table:number-columns-spanned="1" table:number-rows-spanned="3">
            <text:p>科　　　目</text:p>
          </table:table-cell>
          <table:table-cell table:style-name="ce193" office:value-type="string" table:number-columns-spanned="1" table:number-rows-spanned="2">
            <text:p>95 年度</text:p>
          </table:table-cell>
          <table:table-cell table:style-name="ce193" office:value-type="string" table:number-columns-spanned="1" table:number-rows-spanned="2">
            <text:p>96 年度</text:p>
          </table:table-cell>
          <table:table-cell table:style-name="ce193" office:value-type="string" table:number-columns-spanned="1" table:number-rows-spanned="2">
            <text:p>97 年度</text:p>
          </table:table-cell>
          <table:table-cell table:style-name="ce220" office:value-type="string" table:number-columns-spanned="1" table:number-rows-spanned="2">
            <text:p>98 年度</text:p>
          </table:table-cell>
          <table:table-cell table:style-name="ce220" office:value-type="string" table:number-columns-spanned="1" table:number-rows-spanned="2">
            <text:p>99 年度</text:p>
          </table:table-cell>
          <table:table-cell table:style-name="ce223" table:number-columns-repeated="1018"/>
        </table:table-row>
        <table:table-row table:style-name="ro13">
          <table:covered-table-cell table:style-name="ce182"/>
          <table:covered-table-cell table:number-columns-repeated="3" table:style-name="ce194"/>
          <table:covered-table-cell table:number-columns-repeated="2" table:style-name="ce221"/>
          <table:table-cell table:style-name="ce223" table:number-columns-repeated="1018"/>
        </table:table-row>
        <table:table-row table:style-name="ro13">
          <table:covered-table-cell table:style-name="ce183"/>
          <table:table-cell table:number-columns-repeated="2" table:style-name="ce195" office:value-type="string" office:string-value="金　　額">
            <text:p><text:s/>金　　額 </text:p>
          </table:table-cell>
          <table:table-cell table:number-columns-repeated="3" table:style-name="ce213" office:value-type="string" office:string-value="金　　額">
            <text:p><text:s/>金　　額 </text:p>
          </table:table-cell>
          <table:table-cell table:style-name="ce223" table:number-columns-repeated="1018"/>
        </table:table-row>
        <table:table-row table:style-name="ro25">
          <table:table-cell table:style-name="ce184" office:value-type="string">
            <text:p>一、歲入部份</text:p>
          </table:table-cell>
          <table:table-cell table:style-name="ce196"/>
          <table:table-cell table:style-name="ce209"/>
          <table:table-cell table:style-name="ce214" table:number-columns-repeated="3"/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1.稅課收入</text:p>
          </table:table-cell>
          <table:table-cell table:style-name="ce197" office:value-type="float" office:value="664285">
            <text:p><text:s/>664,285 </text:p>
          </table:table-cell>
          <table:table-cell table:style-name="ce210" office:value-type="float" office:value="735394">
            <text:p><text:s/>735,394 </text:p>
          </table:table-cell>
          <table:table-cell table:style-name="ce199" office:value-type="float" office:value="726026.94">
            <text:p><text:s/>726,027 </text:p>
          </table:table-cell>
          <table:table-cell table:style-name="ce199" office:value-type="float" office:value="724950.923">
            <text:p><text:s/>724,951 </text:p>
          </table:table-cell>
          <table:table-cell table:style-name="ce199" office:value-type="float" office:value="775815">
            <text:p><text:s/>775,815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2.罰款及賠償收入</text:p>
          </table:table-cell>
          <table:table-cell table:style-name="ce197" office:value-type="float" office:value="1234">
            <text:p><text:s/>1,234 </text:p>
          </table:table-cell>
          <table:table-cell table:style-name="ce210" office:value-type="float" office:value="1230">
            <text:p><text:s/>1,230 </text:p>
          </table:table-cell>
          <table:table-cell table:style-name="ce199" office:value-type="float" office:value="1540.561">
            <text:p><text:s/>1,541 </text:p>
          </table:table-cell>
          <table:table-cell table:style-name="ce199" office:value-type="float" office:value="4419.837">
            <text:p><text:s/>4,420 </text:p>
          </table:table-cell>
          <table:table-cell table:style-name="ce199" office:value-type="float" office:value="1296">
            <text:p><text:s/>1,296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3.規費收入</text:p>
          </table:table-cell>
          <table:table-cell table:style-name="ce197" office:value-type="float" office:value="27611">
            <text:p><text:s/>27,611 </text:p>
          </table:table-cell>
          <table:table-cell table:style-name="ce210" office:value-type="float" office:value="39976">
            <text:p><text:s/>39,976 </text:p>
          </table:table-cell>
          <table:table-cell table:style-name="ce199" office:value-type="float" office:value="40392.486">
            <text:p><text:s/>40,392 </text:p>
          </table:table-cell>
          <table:table-cell table:style-name="ce199" office:value-type="float" office:value="40430.15">
            <text:p><text:s/>40,430 </text:p>
          </table:table-cell>
          <table:table-cell table:style-name="ce199" office:value-type="float" office:value="38914">
            <text:p><text:s/>38,914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4.信託管理收入</text:p>
          </table:table-cell>
          <table:table-cell table:style-name="ce197" office:value-type="float" office:value="755">
            <text:p><text:s/>755 </text:p>
          </table:table-cell>
          <table:table-cell table:style-name="ce210" office:value-type="float" office:value="782">
            <text:p><text:s/>782 </text:p>
          </table:table-cell>
          <table:table-cell table:style-name="ce199" office:value-type="float" office:value="1034.486">
            <text:p><text:s/>1,034 </text:p>
          </table:table-cell>
          <table:table-cell table:style-name="ce199" office:value-type="float" office:value="1013.29">
            <text:p><text:s/>1,013 </text:p>
          </table:table-cell>
          <table:table-cell table:style-name="ce199" office:value-type="float" office:value="1061">
            <text:p><text:s/>1,061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5.財產收入</text:p>
          </table:table-cell>
          <table:table-cell table:style-name="ce197" office:value-type="float" office:value="17578">
            <text:p><text:s/>17,578 </text:p>
          </table:table-cell>
          <table:table-cell table:style-name="ce210" office:value-type="float" office:value="2580">
            <text:p><text:s/>2,580 </text:p>
          </table:table-cell>
          <table:table-cell table:style-name="ce199" office:value-type="float" office:value="13201.196">
            <text:p><text:s/>13,201 </text:p>
          </table:table-cell>
          <table:table-cell table:style-name="ce199" office:value-type="float" office:value="10888.027">
            <text:p><text:s/>10,888 </text:p>
          </table:table-cell>
          <table:table-cell table:style-name="ce199" office:value-type="float" office:value="15974">
            <text:p><text:s/>15,974 </text:p>
          </table:table-cell>
          <table:table-cell table:style-name="ce199" office:value-type="float" office:value="10888.027">
            <text:p><text:s/>10,888 </text:p>
          </table:table-cell>
          <table:table-cell table:style-name="ce223" table:number-columns-repeated="1017"/>
        </table:table-row>
        <table:table-row table:style-name="ro25">
          <table:table-cell table:style-name="ce185" office:value-type="string">
            <text:p><text:s text:c="4"/>6.捐獻及贈與收入</text:p>
          </table:table-cell>
          <table:table-cell table:style-name="ce198" office:value-type="float" office:value="50">
            <text:p><text:s/>50.00 </text:p>
          </table:table-cell>
          <table:table-cell table:style-name="ce210" office:value-type="float" office:value="790">
            <text:p><text:s/>79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54.5">
            <text:p><text:s/>255 </text:p>
          </table:table-cell>
          <table:table-cell table:style-name="ce199" office:value-type="float" office:value="310">
            <text:p><text:s/>310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7.其他收入</text:p>
          </table:table-cell>
          <table:table-cell table:style-name="ce199" office:value-type="float" office:value="31369">
            <text:p><text:s/>31,369 </text:p>
          </table:table-cell>
          <table:table-cell table:style-name="ce197" office:value-type="float" office:value="23947">
            <text:p><text:s/>23,947 </text:p>
          </table:table-cell>
          <table:table-cell table:style-name="ce199" office:value-type="float" office:value="31788.894">
            <text:p><text:s/>31,789 </text:p>
          </table:table-cell>
          <table:table-cell table:style-name="ce199" office:value-type="float" office:value="17087.172">
            <text:p><text:s/>17,087 </text:p>
          </table:table-cell>
          <table:table-cell table:style-name="ce199" office:value-type="float" office:value="20630">
            <text:p><text:s/>20,630 </text:p>
          </table:table-cell>
          <table:table-cell table:style-name="ce223" table:number-columns-repeated="1018"/>
        </table:table-row>
        <table:table-row table:style-name="ro25">
          <table:table-cell table:style-name="ce186" office:value-type="string">
            <text:p>實質歲入淨額合計</text:p>
          </table:table-cell>
          <table:table-cell table:style-name="ce200" table:formula="of:=SUM([.B7:.B13])" office:value-type="float" office:value="742882">
            <text:p><text:s/>742,882 </text:p>
          </table:table-cell>
          <table:table-cell table:style-name="ce200" table:formula="of:=SUM([.C7:.C13])" office:value-type="float" office:value="804699">
            <text:p><text:s/>804,699 </text:p>
          </table:table-cell>
          <table:table-cell table:style-name="ce215" table:formula="of:=SUM([.D7:.D13])" office:value-type="float" office:value="813984.563">
            <text:p><text:s/>813,985 </text:p>
          </table:table-cell>
          <table:table-cell table:style-name="ce215" table:formula="of:=SUM([.E7:.E13])" office:value-type="float" office:value="799043.899">
            <text:p><text:s/>799,044 </text:p>
          </table:table-cell>
          <table:table-cell table:style-name="ce215" table:formula="of:=SUM([.F7:.F13])" office:value-type="float" office:value="854000">
            <text:p><text:s/>854,000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8.補助及協助收入</text:p>
          </table:table-cell>
          <table:table-cell table:style-name="ce197" office:value-type="float" office:value="268661">
            <text:p><text:s/>268,661 </text:p>
          </table:table-cell>
          <table:table-cell table:style-name="ce197" office:value-type="float" office:value="533874">
            <text:p><text:s/>533,874 </text:p>
          </table:table-cell>
          <table:table-cell table:style-name="ce199" office:value-type="float" office:value="182709.562">
            <text:p><text:s/>182,710 </text:p>
          </table:table-cell>
          <table:table-cell table:style-name="ce199" office:value-type="float" office:value="461551.608">
            <text:p><text:s/>461,552 </text:p>
          </table:table-cell>
          <table:table-cell table:style-name="ce199" office:value-type="float" office:value="359952">
            <text:p><text:s/>359,952 </text:p>
          </table:table-cell>
          <table:table-cell table:style-name="ce223" table:number-columns-repeated="1018"/>
        </table:table-row>
        <table:table-row table:style-name="ro26">
          <table:table-cell table:style-name="ce187" office:value-type="string">
            <text:p>合　　　計</text:p>
          </table:table-cell>
          <table:table-cell table:style-name="ce201" table:formula="of:=[.B14]+[.B15]" office:value-type="float" office:value="1011543">
            <text:p><text:s/>1,011,543 </text:p>
          </table:table-cell>
          <table:table-cell table:style-name="ce201" table:formula="of:=[.C14]+[.C15]" office:value-type="float" office:value="1338573">
            <text:p><text:s/>1,338,573 </text:p>
          </table:table-cell>
          <table:table-cell table:style-name="ce205" table:formula="of:=[.D14]+[.D15]" office:value-type="float" office:value="996694.125">
            <text:p><text:s/>996,694 </text:p>
          </table:table-cell>
          <table:table-cell table:style-name="ce205" table:formula="of:=[.E14]+[.E15]" office:value-type="float" office:value="1260595.507">
            <text:p><text:s/>1,260,596 </text:p>
          </table:table-cell>
          <table:table-cell table:style-name="ce205" table:formula="of:=[.F14]+[.F15]" office:value-type="float" office:value="1213952">
            <text:p><text:s/>1,213,952 </text:p>
          </table:table-cell>
          <table:table-cell table:style-name="ce223" table:number-columns-repeated="1018"/>
        </table:table-row>
        <table:table-row table:style-name="ro25">
          <table:table-cell table:style-name="ce184" office:value-type="string">
            <text:p>二、歲出部份</text:p>
          </table:table-cell>
          <table:table-cell table:style-name="ce202"/>
          <table:table-cell table:style-name="ce211"/>
          <table:table-cell table:style-name="ce216" table:number-columns-repeated="3"/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1.一般政務支出</text:p>
          </table:table-cell>
          <table:table-cell table:style-name="ce197" office:value-type="float" office:value="316771">
            <text:p><text:s/>316,771 </text:p>
          </table:table-cell>
          <table:table-cell table:style-name="ce210" office:value-type="float" office:value="252828">
            <text:p><text:s/>252,828 </text:p>
          </table:table-cell>
          <table:table-cell table:style-name="ce199" office:value-type="float" office:value="285909.621">
            <text:p><text:s/>285,910 </text:p>
          </table:table-cell>
          <table:table-cell table:style-name="ce199" office:value-type="float" office:value="288759.157">
            <text:p><text:s/>288,759 </text:p>
          </table:table-cell>
          <table:table-cell table:style-name="ce199" office:value-type="float" office:value="312930">
            <text:p><text:s/>312,930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2.教育科學文化支出</text:p>
          </table:table-cell>
          <table:table-cell table:style-name="ce197" office:value-type="float" office:value="51458">
            <text:p><text:s/>51,458 </text:p>
          </table:table-cell>
          <table:table-cell table:style-name="ce210" office:value-type="float" office:value="42170">
            <text:p><text:s/>42,170 </text:p>
          </table:table-cell>
          <table:table-cell table:style-name="ce199" office:value-type="float" office:value="28394.491">
            <text:p><text:s/>28,394 </text:p>
          </table:table-cell>
          <table:table-cell table:style-name="ce199" office:value-type="float" office:value="52795.115">
            <text:p><text:s/>52,795 </text:p>
          </table:table-cell>
          <table:table-cell table:style-name="ce199" office:value-type="float" office:value="47947">
            <text:p><text:s/>47,947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3.經濟發展支出</text:p>
          </table:table-cell>
          <table:table-cell table:style-name="ce197" office:value-type="float" office:value="132517">
            <text:p><text:s/>132,517 </text:p>
          </table:table-cell>
          <table:table-cell table:style-name="ce210" office:value-type="float" office:value="514772">
            <text:p><text:s/>514,772 </text:p>
          </table:table-cell>
          <table:table-cell table:style-name="ce199" office:value-type="float" office:value="107846.509">
            <text:p><text:s/>107,847 </text:p>
          </table:table-cell>
          <table:table-cell table:style-name="ce199" office:value-type="float" office:value="416567.741">
            <text:p><text:s/>416,568 </text:p>
          </table:table-cell>
          <table:table-cell table:style-name="ce199" office:value-type="float" office:value="301705">
            <text:p><text:s/>301,705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4.社會福利支出</text:p>
          </table:table-cell>
          <table:table-cell table:style-name="ce197" office:value-type="float" office:value="208292">
            <text:p><text:s/>208,292 </text:p>
          </table:table-cell>
          <table:table-cell table:style-name="ce210" office:value-type="float" office:value="237239">
            <text:p><text:s/>237,239 </text:p>
          </table:table-cell>
          <table:table-cell table:style-name="ce199" office:value-type="float" office:value="218622.423">
            <text:p><text:s/>218,622 </text:p>
          </table:table-cell>
          <table:table-cell table:style-name="ce199" office:value-type="float" office:value="242868.615">
            <text:p><text:s/>242,869 </text:p>
          </table:table-cell>
          <table:table-cell table:style-name="ce199" office:value-type="float" office:value="239614">
            <text:p><text:s/>239,614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5.社區發展及環境保護支出</text:p>
          </table:table-cell>
          <table:table-cell table:style-name="ce197" office:value-type="float" office:value="236290">
            <text:p><text:s/>236,290 </text:p>
          </table:table-cell>
          <table:table-cell table:style-name="ce210" office:value-type="float" office:value="243508">
            <text:p><text:s/>243,508 </text:p>
          </table:table-cell>
          <table:table-cell table:style-name="ce199" office:value-type="float" office:value="234573.099">
            <text:p><text:s/>234,573 </text:p>
          </table:table-cell>
          <table:table-cell table:style-name="ce199" office:value-type="float" office:value="302620.145">
            <text:p><text:s/>302,620 </text:p>
          </table:table-cell>
          <table:table-cell table:style-name="ce199" office:value-type="float" office:value="262700">
            <text:p><text:s/>262,700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6.退休撫卹支出</text:p>
          </table:table-cell>
          <table:table-cell table:style-name="ce197" office:value-type="float" office:value="30299">
            <text:p><text:s/>30,299 </text:p>
          </table:table-cell>
          <table:table-cell table:style-name="ce210" office:value-type="float" office:value="30685">
            <text:p><text:s/>30,685 </text:p>
          </table:table-cell>
          <table:table-cell table:style-name="ce199" office:value-type="float" office:value="30754.514">
            <text:p><text:s/>30,755 </text:p>
          </table:table-cell>
          <table:table-cell table:style-name="ce199" office:value-type="float" office:value="30496.475">
            <text:p><text:s/>30,496 </text:p>
          </table:table-cell>
          <table:table-cell table:style-name="ce199" office:value-type="float" office:value="34009">
            <text:p><text:s/>34,009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7.其他支出</text:p>
          </table:table-cell>
          <table:table-cell table:style-name="ce203" office:value-type="float" office:value="9455">
            <text:p>9,455 </text:p>
          </table:table-cell>
          <table:table-cell table:style-name="ce212" office:value-type="float" office:value="9679">
            <text:p>9,679 </text:p>
          </table:table-cell>
          <table:table-cell table:style-name="ce217" office:value-type="float" office:value="11479.391">
            <text:p>11,479 </text:p>
          </table:table-cell>
          <table:table-cell table:style-name="ce217" office:value-type="float" office:value="10062.096">
            <text:p>10,062 </text:p>
          </table:table-cell>
          <table:table-cell table:style-name="ce217" office:value-type="float" office:value="10336">
            <text:p>10,336 </text:p>
          </table:table-cell>
          <table:table-cell table:style-name="ce223" table:number-columns-repeated="1018"/>
        </table:table-row>
        <table:table-row table:style-name="ro25">
          <table:table-cell table:style-name="ce186" office:value-type="string">
            <text:p>實質歲出淨額合計</text:p>
          </table:table-cell>
          <table:table-cell table:style-name="ce200" table:formula="of:=SUM([.B18:.B24])" office:value-type="float" office:value="985082">
            <text:p><text:s/>985,082 </text:p>
          </table:table-cell>
          <table:table-cell table:style-name="ce200" table:formula="of:=SUM([.C18:.C24])" office:value-type="float" office:value="1330881">
            <text:p><text:s/>1,330,881 </text:p>
          </table:table-cell>
          <table:table-cell table:style-name="ce215" table:formula="of:=SUM([.D18:.D24])" office:value-type="float" office:value="917580.048">
            <text:p><text:s/>917,580 </text:p>
          </table:table-cell>
          <table:table-cell table:style-name="ce215" table:formula="of:=SUM([.E18:.E24])" office:value-type="float" office:value="1344169.344">
            <text:p><text:s/>1,344,169 </text:p>
          </table:table-cell>
          <table:table-cell table:style-name="ce215" office:value-type="float" office:value="1209241">
            <text:p><text:s/>1,209,241 </text:p>
          </table:table-cell>
          <table:table-cell table:style-name="ce223" table:number-columns-repeated="1018"/>
        </table:table-row>
        <table:table-row table:style-name="ro25">
          <table:table-cell table:style-name="ce185" office:value-type="string">
            <text:p><text:s text:c="4"/>8.債務支出</text:p>
          </table:table-cell>
          <table:table-cell table:style-name="ce204" office:value-type="float" office:value="3891">
            <text:p>3,891 </text:p>
          </table:table-cell>
          <table:table-cell table:style-name="ce204" office:value-type="float" office:value="5033">
            <text:p>5,033 </text:p>
          </table:table-cell>
          <table:table-cell table:style-name="ce218" office:value-type="float" office:value="2812.854">
            <text:p>2,813 </text:p>
          </table:table-cell>
          <table:table-cell table:style-name="ce218" office:value-type="float" office:value="1448.129">
            <text:p>1,448 </text:p>
          </table:table-cell>
          <table:table-cell table:style-name="ce218" office:value-type="float" office:value="1328">
            <text:p>1,328 </text:p>
          </table:table-cell>
          <table:table-cell table:style-name="ce223" table:number-columns-repeated="1018"/>
        </table:table-row>
        <table:table-row table:style-name="ro26">
          <table:table-cell table:style-name="ce187" office:value-type="string">
            <text:p>合　　　計</text:p>
          </table:table-cell>
          <table:table-cell table:style-name="ce205" table:formula="of:=[.B25]+[.B26]" office:value-type="float" office:value="988973">
            <text:p><text:s/>988,973 </text:p>
          </table:table-cell>
          <table:table-cell table:style-name="ce205" table:formula="of:=[.C25]+[.C26]" office:value-type="float" office:value="1335914">
            <text:p><text:s/>1,335,914 </text:p>
          </table:table-cell>
          <table:table-cell table:style-name="ce205" table:formula="of:=[.D25]+[.D26]" office:value-type="float" office:value="920392.902">
            <text:p><text:s/>920,393 </text:p>
          </table:table-cell>
          <table:table-cell table:style-name="ce205" table:formula="of:=[.E25]+[.E26]" office:value-type="float" office:value="1345617.473">
            <text:p><text:s/>1,345,617 </text:p>
          </table:table-cell>
          <table:table-cell table:style-name="ce205" table:formula="of:=[.F25]+[.F26]" office:value-type="float" office:value="1210569">
            <text:p><text:s/>1,210,569 </text:p>
          </table:table-cell>
          <table:table-cell table:style-name="ce223" table:number-columns-repeated="1018"/>
        </table:table-row>
        <table:table-row table:style-name="ro26">
          <table:table-cell table:style-name="ce188" office:value-type="string">
            <text:p>三、歲入歲出差短</text:p>
          </table:table-cell>
          <table:table-cell table:style-name="ce206" table:formula="of:=[.B16]-[.B27]" office:value-type="float" office:value="22570">
            <text:p>22,570 </text:p>
          </table:table-cell>
          <table:table-cell table:style-name="ce206" table:formula="of:=[.C16]-[.C27]" office:value-type="float" office:value="2659">
            <text:p>2,659 </text:p>
          </table:table-cell>
          <table:table-cell table:style-name="ce206" table:formula="of:=[.D16]-[.D27]" office:value-type="float" office:value="76301.223">
            <text:p>76,301 </text:p>
          </table:table-cell>
          <table:table-cell table:style-name="ce206" table:formula="of:=[.E16]-[.E27]" office:value-type="float" office:value="-85021.966">
            <text:p>-85,022 </text:p>
          </table:table-cell>
          <table:table-cell table:style-name="ce222" table:formula="of:=[.F16]-[.F27]" office:value-type="float" office:value="3383">
            <text:p>3,383 </text:p>
          </table:table-cell>
          <table:table-cell table:style-name="ce223" table:number-columns-repeated="1018"/>
        </table:table-row>
        <table:table-row table:style-name="ro27">
          <table:table-cell table:style-name="ce162" office:value-type="string" table:number-columns-spanned="11" table:number-rows-spanned="1">
            <text:p>資料來源:本市總預算及追加減預算</text:p>
          </table:table-cell>
          <table:covered-table-cell table:number-columns-repeated="10" table:style-name="ce162"/>
          <table:table-cell table:style-name="ce223" table:number-columns-repeated="1013"/>
        </table:table-row>
        <table:table-row table:style-name="ro28">
          <table:table-cell table:style-name="ce162" office:value-type="string" table:number-columns-spanned="11" table:number-rows-spanned="1">
            <text:p>說 <text:s text:c="3"/>明:表列金額為追加減後預算數。</text:p>
          </table:table-cell>
          <table:covered-table-cell table:number-columns-repeated="10" table:style-name="ce162"/>
          <table:table-cell table:number-columns-repeated="1013"/>
        </table:table-row>
        <table:table-row table:style-name="ro4">
          <table:table-cell table:style-name="ce189" table:number-columns-spanned="6" table:number-rows-spanned="1"/>
          <table:covered-table-cell table:number-columns-repeated="5" table:style-name="ce207"/>
          <table:table-cell table:style-name="ce223" table:number-columns-repeated="5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7表8" table:style-name="ta7" table:print="false">
        <table:table-column table:style-name="co11" table:default-cell-style-name="ce21"/>
        <table:table-column table:style-name="co14" table:number-columns-repeated="2" table:default-cell-style-name="ce21"/>
        <table:table-column table:style-name="co15" table:number-columns-repeated="6" table:default-cell-style-name="ce21"/>
        <table:table-column table:style-name="co30" table:default-cell-style-name="ce21"/>
        <table:table-column table:style-name="co10" table:number-columns-repeated="246" table:default-cell-style-name="ce21"/>
        <table:table-column table:style-name="co6" table:number-columns-repeated="768" table:default-cell-style-name="Default"/>
        <table:table-row table:style-name="ro5">
          <table:table-cell table:style-name="ce10" office:value-type="string" table:number-columns-spanned="10" table:number-rows-spanned="1">
            <text:p>表7、本市歷年歲入決算 ─ 按來源別分</text:p>
          </table:table-cell>
          <table:covered-table-cell table:number-columns-repeated="9" table:style-name="ce23"/>
          <table:table-cell table:style-name="ce95" table:number-columns-repeated="1014"/>
        </table:table-row>
        <table:table-row table:style-name="ro11">
          <table:table-cell table:style-name="ce57"/>
          <table:table-cell table:style-name="ce67" table:number-columns-repeated="4"/>
          <table:table-cell table:style-name="ce62" table:number-columns-repeated="4"/>
          <table:table-cell table:style-name="ce89" office:value-type="string">
            <text:p>單位：千元</text:p>
          </table:table-cell>
          <table:table-cell table:number-columns-repeated="1014"/>
        </table:table-row>
        <table:table-row table:style-name="ro9">
          <table:table-cell table:style-name="ce224" office:value-type="string">
            <text:p>年度別</text:p>
          </table:table-cell>
          <table:table-cell table:style-name="ce228" office:value-type="string">
            <text:p>總　　計</text:p>
          </table:table-cell>
          <table:table-cell table:style-name="ce232" office:value-type="string">
            <text:p>稅課收入</text:p>
          </table:table-cell>
          <table:table-cell table:style-name="ce236" office:value-type="string">
            <text:p>罰 <text:s/>款 <text:s/>及</text:p>
            <text:p>賠償收入</text:p>
          </table:table-cell>
          <table:table-cell table:style-name="ce238" office:value-type="string">
            <text:p>規費收入</text:p>
          </table:table-cell>
          <table:table-cell table:style-name="ce236" office:value-type="string">
            <text:p>信託管理</text:p>
            <text:p>收　　入</text:p>
          </table:table-cell>
          <table:table-cell table:style-name="ce238" office:value-type="string">
            <text:p>財產收入</text:p>
          </table:table-cell>
          <table:table-cell table:style-name="ce236" office:value-type="string">
            <text:p>補 <text:s/>助 <text:s/>及</text:p>
            <text:p>協助收入</text:p>
          </table:table-cell>
          <table:table-cell table:style-name="ce236" office:value-type="string">
            <text:p>捐 <text:s/>獻 <text:s/>及</text:p>
            <text:p>贈與收入</text:p>
          </table:table-cell>
          <table:table-cell table:style-name="ce242" office:value-type="string">
            <text:p>其他收入</text:p>
          </table:table-cell>
          <table:table-cell table:style-name="ce33" table:number-columns-repeated="1014"/>
        </table:table-row>
        <table:table-row table:style-name="ro5">
          <table:table-cell table:style-name="ce225" office:value-type="float" office:value="90">
            <text:p>90</text:p>
          </table:table-cell>
          <table:table-cell table:style-name="ce229" table:formula="of:=SUM([.C4:.J4])" office:value-type="float" office:value="1541603">
            <text:p>1,541,603</text:p>
          </table:table-cell>
          <table:table-cell table:style-name="ce233" office:value-type="float" office:value="553559">
            <text:p>553,559</text:p>
          </table:table-cell>
          <table:table-cell table:style-name="ce237" office:value-type="float" office:value="1402">
            <text:p>1,402</text:p>
          </table:table-cell>
          <table:table-cell table:style-name="ce237" office:value-type="float" office:value="39765">
            <text:p>39,765</text:p>
          </table:table-cell>
          <table:table-cell table:style-name="ce239" office:value-type="float" office:value="1510">
            <text:p>1,510</text:p>
          </table:table-cell>
          <table:table-cell table:style-name="ce237" office:value-type="float" office:value="349684">
            <text:p>349,684</text:p>
          </table:table-cell>
          <table:table-cell table:style-name="ce237" office:value-type="float" office:value="532456">
            <text:p>532,456</text:p>
          </table:table-cell>
          <table:table-cell table:style-name="ce233" office:value-type="float" office:value="359">
            <text:p>359</text:p>
          </table:table-cell>
          <table:table-cell table:style-name="ce243" office:value-type="float" office:value="62868">
            <text:p>62,868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1">
            <text:p>91</text:p>
          </table:table-cell>
          <table:table-cell table:style-name="ce71" table:formula="of:=SUM([.C5:.J5])" office:value-type="float" office:value="874036">
            <text:p>874,036</text:p>
          </table:table-cell>
          <table:table-cell table:style-name="ce72" office:value-type="float" office:value="647717">
            <text:p>647,717</text:p>
          </table:table-cell>
          <table:table-cell table:style-name="ce76" office:value-type="float" office:value="604">
            <text:p>604</text:p>
          </table:table-cell>
          <table:table-cell table:style-name="ce76" office:value-type="float" office:value="32379">
            <text:p>32,379</text:p>
          </table:table-cell>
          <table:table-cell table:style-name="ce76" office:value-type="float" office:value="3280">
            <text:p>3,280</text:p>
          </table:table-cell>
          <table:table-cell table:style-name="ce76" office:value-type="float" office:value="9487">
            <text:p>9,487</text:p>
          </table:table-cell>
          <table:table-cell table:style-name="ce76" office:value-type="float" office:value="140861">
            <text:p>140,861</text:p>
          </table:table-cell>
          <table:table-cell table:style-name="ce240" office:value-type="string">
            <text:p>－</text:p>
          </table:table-cell>
          <table:table-cell table:style-name="ce87" office:value-type="float" office:value="39708">
            <text:p>39,708</text:p>
          </table:table-cell>
          <table:table-cell table:style-name="ce249" table:number-columns-repeated="1014"/>
        </table:table-row>
        <table:table-row table:style-name="ro5">
          <table:table-cell table:style-name="ce59" office:value-type="float" office:value="92">
            <text:p>92</text:p>
          </table:table-cell>
          <table:table-cell table:style-name="ce71" table:formula="of:=SUM([.C6:.J6])" office:value-type="float" office:value="1191447">
            <text:p>1,191,447</text:p>
          </table:table-cell>
          <table:table-cell table:style-name="ce72" office:value-type="float" office:value="608443">
            <text:p>608,443</text:p>
          </table:table-cell>
          <table:table-cell table:style-name="ce76" office:value-type="float" office:value="1291">
            <text:p>1,291</text:p>
          </table:table-cell>
          <table:table-cell table:style-name="ce76" office:value-type="float" office:value="26375">
            <text:p>26,375</text:p>
          </table:table-cell>
          <table:table-cell table:style-name="ce76" office:value-type="float" office:value="1188">
            <text:p>1,188</text:p>
          </table:table-cell>
          <table:table-cell table:style-name="ce76" office:value-type="float" office:value="5320">
            <text:p>5,320</text:p>
          </table:table-cell>
          <table:table-cell table:style-name="ce76" office:value-type="float" office:value="484269">
            <text:p>484,269</text:p>
          </table:table-cell>
          <table:table-cell table:style-name="ce83" office:value-type="string">
            <text:p>－</text:p>
          </table:table-cell>
          <table:table-cell table:style-name="ce87" office:value-type="float" office:value="64561">
            <text:p>64,561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3">
            <text:p>93</text:p>
          </table:table-cell>
          <table:table-cell table:style-name="ce71" table:formula="of:=SUM([.C7:.J7])" office:value-type="float" office:value="899043">
            <text:p>899,043</text:p>
          </table:table-cell>
          <table:table-cell table:style-name="ce76" office:value-type="float" office:value="639989">
            <text:p>639,989</text:p>
          </table:table-cell>
          <table:table-cell table:style-name="ce76" office:value-type="float" office:value="2083">
            <text:p>2,083</text:p>
          </table:table-cell>
          <table:table-cell table:style-name="ce76" office:value-type="float" office:value="27394">
            <text:p>27,394</text:p>
          </table:table-cell>
          <table:table-cell table:style-name="ce76" office:value-type="float" office:value="712">
            <text:p>712</text:p>
          </table:table-cell>
          <table:table-cell table:style-name="ce76" office:value-type="float" office:value="6527">
            <text:p>6,527</text:p>
          </table:table-cell>
          <table:table-cell table:style-name="ce76" office:value-type="float" office:value="190241">
            <text:p>190,241</text:p>
          </table:table-cell>
          <table:table-cell table:style-name="ce72" office:value-type="float" office:value="30">
            <text:p>30</text:p>
          </table:table-cell>
          <table:table-cell table:style-name="ce87" office:value-type="float" office:value="32067">
            <text:p>32,067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4">
            <text:p>94</text:p>
          </table:table-cell>
          <table:table-cell table:style-name="ce71" table:formula="of:=SUM([.C8:.J8])" office:value-type="float" office:value="1181161">
            <text:p>1,181,161</text:p>
          </table:table-cell>
          <table:table-cell table:style-name="ce76" office:value-type="float" office:value="670969">
            <text:p>670,969</text:p>
          </table:table-cell>
          <table:table-cell table:style-name="ce76" office:value-type="float" office:value="1079">
            <text:p>1,079</text:p>
          </table:table-cell>
          <table:table-cell table:style-name="ce76" office:value-type="float" office:value="29750">
            <text:p>29,750</text:p>
          </table:table-cell>
          <table:table-cell table:style-name="ce76" office:value-type="float" office:value="731">
            <text:p>731</text:p>
          </table:table-cell>
          <table:table-cell table:style-name="ce76" office:value-type="float" office:value="15342">
            <text:p>15,342</text:p>
          </table:table-cell>
          <table:table-cell table:style-name="ce76" office:value-type="float" office:value="386530">
            <text:p>386,530</text:p>
          </table:table-cell>
          <table:table-cell table:style-name="ce241" office:value-type="string">
            <text:p>－</text:p>
          </table:table-cell>
          <table:table-cell table:style-name="ce87" office:value-type="float" office:value="76760">
            <text:p>76,760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5">
            <text:p>95</text:p>
          </table:table-cell>
          <table:table-cell table:style-name="ce71" table:formula="of:=SUM([.C9:.J9])" office:value-type="float" office:value="1011543">
            <text:p>1,011,543</text:p>
          </table:table-cell>
          <table:table-cell table:style-name="ce72" office:value-type="float" office:value="664285">
            <text:p>664,285</text:p>
          </table:table-cell>
          <table:table-cell table:style-name="ce72" office:value-type="float" office:value="1234">
            <text:p>1,234</text:p>
          </table:table-cell>
          <table:table-cell table:style-name="ce72" office:value-type="float" office:value="27611">
            <text:p>27,611</text:p>
          </table:table-cell>
          <table:table-cell table:style-name="ce76" office:value-type="float" office:value="755">
            <text:p>755</text:p>
          </table:table-cell>
          <table:table-cell table:style-name="ce76" office:value-type="float" office:value="17578">
            <text:p>17,578</text:p>
          </table:table-cell>
          <table:table-cell table:style-name="ce76" office:value-type="float" office:value="268661">
            <text:p>268,661</text:p>
          </table:table-cell>
          <table:table-cell table:style-name="ce72" office:value-type="float" office:value="50">
            <text:p>50</text:p>
          </table:table-cell>
          <table:table-cell table:style-name="ce87" office:value-type="float" office:value="31369">
            <text:p>31,369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6">
            <text:p>96</text:p>
          </table:table-cell>
          <table:table-cell table:style-name="ce71" table:formula="of:=SUM([.C10:.J10])" office:value-type="float" office:value="1338573">
            <text:p>1,338,573</text:p>
          </table:table-cell>
          <table:table-cell table:style-name="ce72" office:value-type="float" office:value="735394">
            <text:p>735,394</text:p>
          </table:table-cell>
          <table:table-cell table:style-name="ce72" office:value-type="float" office:value="1230">
            <text:p>1,230</text:p>
          </table:table-cell>
          <table:table-cell table:style-name="ce72" office:value-type="float" office:value="39976">
            <text:p>39,976</text:p>
          </table:table-cell>
          <table:table-cell table:style-name="ce76" office:value-type="float" office:value="782">
            <text:p>782</text:p>
          </table:table-cell>
          <table:table-cell table:style-name="ce76" office:value-type="float" office:value="2580">
            <text:p>2,580</text:p>
          </table:table-cell>
          <table:table-cell table:style-name="ce76" office:value-type="float" office:value="533874">
            <text:p>533,874</text:p>
          </table:table-cell>
          <table:table-cell table:style-name="ce76" office:value-type="float" office:value="790">
            <text:p>790</text:p>
          </table:table-cell>
          <table:table-cell table:style-name="ce87" office:value-type="float" office:value="23947">
            <text:p>23,947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7">
            <text:p>97</text:p>
          </table:table-cell>
          <table:table-cell table:style-name="ce71" table:formula="of:=SUM([.C11:.J11])" office:value-type="float" office:value="996694.125">
            <text:p>996,694</text:p>
          </table:table-cell>
          <table:table-cell table:style-name="ce72" office:value-type="float" office:value="726026.94">
            <text:p>726,027</text:p>
          </table:table-cell>
          <table:table-cell table:style-name="ce72" office:value-type="float" office:value="1540.561">
            <text:p>1,541</text:p>
          </table:table-cell>
          <table:table-cell table:style-name="ce72" office:value-type="float" office:value="40392.486">
            <text:p>40,392</text:p>
          </table:table-cell>
          <table:table-cell table:style-name="ce76" office:value-type="float" office:value="1034.486">
            <text:p>1,034</text:p>
          </table:table-cell>
          <table:table-cell table:style-name="ce76" office:value-type="float" office:value="13201.196">
            <text:p>13,201</text:p>
          </table:table-cell>
          <table:table-cell table:style-name="ce76" office:value-type="float" office:value="182709.562">
            <text:p>182,710</text:p>
          </table:table-cell>
          <table:table-cell table:style-name="ce241" office:value-type="string">
            <text:p>－</text:p>
          </table:table-cell>
          <table:table-cell table:style-name="ce87" office:value-type="float" office:value="31788.894">
            <text:p>31,789</text:p>
          </table:table-cell>
          <table:table-cell table:style-name="ce33" table:number-columns-repeated="1014"/>
        </table:table-row>
        <table:table-row table:style-name="ro5">
          <table:table-cell table:style-name="ce59" office:value-type="float" office:value="98">
            <text:p>98</text:p>
          </table:table-cell>
          <table:table-cell table:style-name="ce71" table:formula="of:=SUM([.C12:.J12])" office:value-type="float" office:value="1260595.507">
            <text:p>1,260,596</text:p>
          </table:table-cell>
          <table:table-cell table:style-name="ce72" office:value-type="float" office:value="724950.923">
            <text:p>724,951</text:p>
          </table:table-cell>
          <table:table-cell table:style-name="ce72" office:value-type="float" office:value="4419.837">
            <text:p>4,420</text:p>
          </table:table-cell>
          <table:table-cell table:style-name="ce72" office:value-type="float" office:value="40430.15">
            <text:p>40,430</text:p>
          </table:table-cell>
          <table:table-cell table:style-name="ce76" office:value-type="float" office:value="1013.29">
            <text:p>1,013</text:p>
          </table:table-cell>
          <table:table-cell table:style-name="ce76" office:value-type="float" office:value="10888.027">
            <text:p>10,888</text:p>
          </table:table-cell>
          <table:table-cell table:style-name="ce76" office:value-type="float" office:value="461551.608">
            <text:p>461,552</text:p>
          </table:table-cell>
          <table:table-cell table:style-name="ce76" office:value-type="float" office:value="254.5">
            <text:p>255</text:p>
          </table:table-cell>
          <table:table-cell table:style-name="ce87" office:value-type="float" office:value="17087.172">
            <text:p>17,087</text:p>
          </table:table-cell>
          <table:table-cell table:style-name="ce33" table:number-columns-repeated="1014"/>
        </table:table-row>
        <table:table-row table:style-name="ro5">
          <table:table-cell table:style-name="ce226" office:value-type="float" office:value="99">
            <text:p>99</text:p>
          </table:table-cell>
          <table:table-cell table:style-name="ce230" table:formula="of:=SUM([.C13:.J13])" office:value-type="float" office:value="1213952">
            <text:p>1,213,952</text:p>
          </table:table-cell>
          <table:table-cell table:style-name="ce84" office:value-type="float" office:value="775815">
            <text:p>775,815</text:p>
          </table:table-cell>
          <table:table-cell table:style-name="ce84" office:value-type="float" office:value="1296">
            <text:p>1,296</text:p>
          </table:table-cell>
          <table:table-cell table:style-name="ce84" office:value-type="float" office:value="38914">
            <text:p>38,914</text:p>
          </table:table-cell>
          <table:table-cell table:style-name="ce84" office:value-type="float" office:value="1061">
            <text:p>1,061</text:p>
          </table:table-cell>
          <table:table-cell table:style-name="ce84" office:value-type="float" office:value="15974">
            <text:p>15,974</text:p>
          </table:table-cell>
          <table:table-cell table:style-name="ce84" office:value-type="float" office:value="359952">
            <text:p>359,952</text:p>
          </table:table-cell>
          <table:table-cell table:style-name="ce84" office:value-type="float" office:value="310">
            <text:p>310</text:p>
          </table:table-cell>
          <table:table-cell table:style-name="ce244" office:value-type="float" office:value="20630">
            <text:p>20,630</text:p>
          </table:table-cell>
          <table:table-cell table:style-name="ce33" table:number-columns-repeated="2"/>
          <table:table-cell table:style-name="ce56"/>
          <table:table-cell table:style-name="ce33" table:number-columns-repeated="1011"/>
        </table:table-row>
        <table:table-row table:style-name="ro14">
          <table:table-cell table:style-name="ce18" office:value-type="string">
            <text:p>資料來源：本市總決算。</text:p>
          </table:table-cell>
          <table:table-cell table:style-name="ce30" table:number-columns-repeated="9"/>
          <table:table-cell table:style-name="ce56" table:number-columns-repeated="1014"/>
        </table:table-row>
        <table:table-row table:style-name="ro14">
          <table:table-cell table:style-name="ce19" table:number-columns-spanned="10" table:number-rows-spanned="1"/>
          <table:covered-table-cell table:number-columns-repeated="9" table:style-name="ce31"/>
          <table:table-cell table:style-name="ce33" table:number-columns-repeated="1014"/>
        </table:table-row>
        <table:table-row table:style-name="ro29">
          <table:table-cell table:number-columns-repeated="1024"/>
        </table:table-row>
        <table:table-row table:style-name="ro5">
          <table:table-cell table:style-name="ce10" office:value-type="string" table:number-columns-spanned="10" table:number-rows-spanned="1">
            <text:p>表8、本市歷年歲入決算結構比 ─ 按來源別分</text:p>
          </table:table-cell>
          <table:covered-table-cell table:number-columns-repeated="9" table:style-name="ce23"/>
          <table:table-cell table:number-columns-repeated="1014"/>
        </table:table-row>
        <table:table-row table:style-name="ro4">
          <table:table-cell table:style-name="ce57"/>
          <table:table-cell table:style-name="ce67" table:number-columns-repeated="2"/>
          <table:table-cell table:style-name="ce81"/>
          <table:table-cell table:style-name="ce67"/>
          <table:table-cell table:style-name="ce62" table:number-columns-repeated="4"/>
          <table:table-cell table:style-name="ce89" office:value-type="string">
            <text:p>單位：%</text:p>
          </table:table-cell>
          <table:table-cell table:number-columns-repeated="1014"/>
        </table:table-row>
        <table:table-row table:style-name="ro9">
          <table:table-cell table:style-name="ce224" office:value-type="string">
            <text:p>年度別</text:p>
          </table:table-cell>
          <table:table-cell table:style-name="ce228" office:value-type="string">
            <text:p>總 計</text:p>
          </table:table-cell>
          <table:table-cell table:style-name="ce232" office:value-type="string">
            <text:p>稅課收入</text:p>
          </table:table-cell>
          <table:table-cell table:style-name="ce236" office:value-type="string">
            <text:p>罰 <text:s/>款 <text:s/>及</text:p>
            <text:p>賠償收入</text:p>
          </table:table-cell>
          <table:table-cell table:style-name="ce238" office:value-type="string">
            <text:p>規費收入</text:p>
          </table:table-cell>
          <table:table-cell table:style-name="ce236" office:value-type="string">
            <text:p>信託管理</text:p>
            <text:p>收　　入</text:p>
          </table:table-cell>
          <table:table-cell table:style-name="ce238" office:value-type="string">
            <text:p>財產收入</text:p>
          </table:table-cell>
          <table:table-cell table:style-name="ce236" office:value-type="string">
            <text:p>補 <text:s/>助 <text:s/>及</text:p>
            <text:p>協助收入</text:p>
          </table:table-cell>
          <table:table-cell table:style-name="ce236" office:value-type="string">
            <text:p>捐 <text:s/>獻 <text:s/>及</text:p>
            <text:p>贈與收入</text:p>
          </table:table-cell>
          <table:table-cell table:style-name="ce242" office:value-type="string">
            <text:p>其他收入</text:p>
          </table:table-cell>
          <table:table-cell table:style-name="ce33" table:number-columns-repeated="1014"/>
        </table:table-row>
        <table:table-row table:style-name="ro13">
          <table:table-cell table:style-name="ce225" office:value-type="float" office:value="90">
            <text:p>90</text:p>
          </table:table-cell>
          <table:table-cell table:style-name="ce229" office:value-type="float" office:value="100">
            <text:p>100</text:p>
          </table:table-cell>
          <table:table-cell table:style-name="ce234" office:value-type="float" office:value="35.91">
            <text:p>35.91</text:p>
          </table:table-cell>
          <table:table-cell table:style-name="ce234" office:value-type="float" office:value="0.09">
            <text:p>0.09</text:p>
          </table:table-cell>
          <table:table-cell table:style-name="ce234" office:value-type="float" office:value="2.58">
            <text:p>2.58</text:p>
          </table:table-cell>
          <table:table-cell table:style-name="ce239" office:value-type="string">
            <text:p>－</text:p>
          </table:table-cell>
          <table:table-cell table:style-name="ce234" office:value-type="float" office:value="22.68">
            <text:p>22.68</text:p>
          </table:table-cell>
          <table:table-cell table:style-name="ce234" office:value-type="float" office:value="34.54">
            <text:p>34.54</text:p>
          </table:table-cell>
          <table:table-cell table:style-name="ce234" office:value-type="float" office:value="0.02">
            <text:p>0.02</text:p>
          </table:table-cell>
          <table:table-cell table:style-name="ce245" office:value-type="float" office:value="4.08">
            <text:p>4.08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1">
            <text:p>91</text:p>
          </table:table-cell>
          <table:table-cell table:style-name="ce71" office:value-type="float" office:value="100">
            <text:p>100</text:p>
          </table:table-cell>
          <table:table-cell table:style-name="ce235" office:value-type="float" office:value="74.11">
            <text:p>74.11</text:p>
          </table:table-cell>
          <table:table-cell table:style-name="ce77" office:value-type="float" office:value="0.07">
            <text:p>0.07</text:p>
          </table:table-cell>
          <table:table-cell table:style-name="ce77" office:value-type="float" office:value="3.7">
            <text:p>3.70</text:p>
          </table:table-cell>
          <table:table-cell table:style-name="ce77" office:value-type="float" office:value="0.38">
            <text:p>0.38</text:p>
          </table:table-cell>
          <table:table-cell table:style-name="ce77" office:value-type="float" office:value="1.09">
            <text:p>1.09</text:p>
          </table:table-cell>
          <table:table-cell table:style-name="ce77" office:value-type="float" office:value="16.12">
            <text:p>16.12</text:p>
          </table:table-cell>
          <table:table-cell table:style-name="ce83" office:value-type="string">
            <text:p>－</text:p>
          </table:table-cell>
          <table:table-cell table:style-name="ce246" office:value-type="float" office:value="4.54">
            <text:p>4.54</text:p>
          </table:table-cell>
          <table:table-cell table:style-name="ce249" table:number-columns-repeated="1014"/>
        </table:table-row>
        <table:table-row table:style-name="ro13">
          <table:table-cell table:style-name="ce59" office:value-type="float" office:value="92">
            <text:p>92</text:p>
          </table:table-cell>
          <table:table-cell table:style-name="ce229" office:value-type="float" office:value="100">
            <text:p>100</text:p>
          </table:table-cell>
          <table:table-cell table:style-name="ce235" office:value-type="float" office:value="51.07">
            <text:p>51.07</text:p>
          </table:table-cell>
          <table:table-cell table:style-name="ce235" office:value-type="float" office:value="0.11">
            <text:p>0.11</text:p>
          </table:table-cell>
          <table:table-cell table:style-name="ce235" office:value-type="float" office:value="2.21">
            <text:p>2.21</text:p>
          </table:table-cell>
          <table:table-cell table:style-name="ce235" office:value-type="float" office:value="0.1">
            <text:p>0.10</text:p>
          </table:table-cell>
          <table:table-cell table:style-name="ce235" office:value-type="float" office:value="0.45">
            <text:p>0.45</text:p>
          </table:table-cell>
          <table:table-cell table:style-name="ce235" office:value-type="float" office:value="40.65">
            <text:p>40.65</text:p>
          </table:table-cell>
          <table:table-cell table:style-name="ce83" office:value-type="string">
            <text:p>－</text:p>
          </table:table-cell>
          <table:table-cell table:style-name="ce246" office:value-type="float" office:value="5.42">
            <text:p>5.42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3">
            <text:p>93</text:p>
          </table:table-cell>
          <table:table-cell table:style-name="ce71" office:value-type="float" office:value="100">
            <text:p>100</text:p>
          </table:table-cell>
          <table:table-cell table:style-name="ce235" office:value-type="float" office:value="71.19">
            <text:p>71.19</text:p>
          </table:table-cell>
          <table:table-cell table:style-name="ce235" office:value-type="float" office:value="0.23">
            <text:p>0.23</text:p>
          </table:table-cell>
          <table:table-cell table:style-name="ce235" office:value-type="float" office:value="3.05">
            <text:p>3.05</text:p>
          </table:table-cell>
          <table:table-cell table:style-name="ce235" office:value-type="float" office:value="0.08">
            <text:p>0.08</text:p>
          </table:table-cell>
          <table:table-cell table:style-name="ce235" office:value-type="float" office:value="0.73">
            <text:p>0.73</text:p>
          </table:table-cell>
          <table:table-cell table:style-name="ce235" office:value-type="float" office:value="21.16">
            <text:p>21.16</text:p>
          </table:table-cell>
          <table:table-cell table:style-name="ce235" office:value-type="float" office:value="0">
            <text:p>0.00</text:p>
          </table:table-cell>
          <table:table-cell table:style-name="ce246" office:value-type="float" office:value="3.57">
            <text:p>3.57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4">
            <text:p>94</text:p>
          </table:table-cell>
          <table:table-cell table:style-name="ce229" office:value-type="float" office:value="100">
            <text:p>100</text:p>
          </table:table-cell>
          <table:table-cell table:style-name="ce235" office:value-type="float" office:value="56.81">
            <text:p>56.81</text:p>
          </table:table-cell>
          <table:table-cell table:style-name="ce235" office:value-type="float" office:value="0.09">
            <text:p>0.09</text:p>
          </table:table-cell>
          <table:table-cell table:style-name="ce235" office:value-type="float" office:value="2.52">
            <text:p>2.52</text:p>
          </table:table-cell>
          <table:table-cell table:style-name="ce235" office:value-type="float" office:value="0.06">
            <text:p>0.06</text:p>
          </table:table-cell>
          <table:table-cell table:style-name="ce235" office:value-type="float" office:value="1.3">
            <text:p>1.30</text:p>
          </table:table-cell>
          <table:table-cell table:style-name="ce235" office:value-type="float" office:value="32.72">
            <text:p>32.72</text:p>
          </table:table-cell>
          <table:table-cell table:style-name="ce83" office:value-type="string">
            <text:p>－</text:p>
          </table:table-cell>
          <table:table-cell table:style-name="ce246" office:value-type="float" office:value="6.5">
            <text:p>6.50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5">
            <text:p>95</text:p>
          </table:table-cell>
          <table:table-cell table:style-name="ce71" office:value-type="float" office:value="100">
            <text:p>100</text:p>
          </table:table-cell>
          <table:table-cell table:style-name="ce235" office:value-type="float" office:value="65.67">
            <text:p>65.67</text:p>
          </table:table-cell>
          <table:table-cell table:style-name="ce235" office:value-type="float" office:value="0.12">
            <text:p>0.12</text:p>
          </table:table-cell>
          <table:table-cell table:style-name="ce235" office:value-type="float" office:value="2.73">
            <text:p>2.73</text:p>
          </table:table-cell>
          <table:table-cell table:style-name="ce235" office:value-type="float" office:value="0.07">
            <text:p>0.07</text:p>
          </table:table-cell>
          <table:table-cell table:style-name="ce235" office:value-type="float" office:value="1.74">
            <text:p>1.74</text:p>
          </table:table-cell>
          <table:table-cell table:style-name="ce235" office:value-type="float" office:value="26.56">
            <text:p>26.56</text:p>
          </table:table-cell>
          <table:table-cell table:style-name="ce235" office:value-type="float" office:value="0">
            <text:p>0.00</text:p>
          </table:table-cell>
          <table:table-cell table:style-name="ce246" office:value-type="float" office:value="3.1">
            <text:p>3.10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6">
            <text:p>96</text:p>
          </table:table-cell>
          <table:table-cell table:style-name="ce229" office:value-type="float" office:value="100">
            <text:p>100</text:p>
          </table:table-cell>
          <table:table-cell table:style-name="ce235" office:value-type="float" office:value="54.94">
            <text:p>54.94</text:p>
          </table:table-cell>
          <table:table-cell table:style-name="ce235" office:value-type="float" office:value="0.09">
            <text:p>0.09</text:p>
          </table:table-cell>
          <table:table-cell table:style-name="ce235" office:value-type="float" office:value="2.99">
            <text:p>2.99</text:p>
          </table:table-cell>
          <table:table-cell table:style-name="ce235" office:value-type="float" office:value="0.06">
            <text:p>0.06</text:p>
          </table:table-cell>
          <table:table-cell table:style-name="ce235" office:value-type="float" office:value="0.19">
            <text:p>0.19</text:p>
          </table:table-cell>
          <table:table-cell table:style-name="ce235" office:value-type="float" office:value="39.88">
            <text:p>39.88</text:p>
          </table:table-cell>
          <table:table-cell table:style-name="ce235" office:value-type="float" office:value="0.06">
            <text:p>0.06</text:p>
          </table:table-cell>
          <table:table-cell table:style-name="ce246" office:value-type="float" office:value="1.79">
            <text:p>1.79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7">
            <text:p>97</text:p>
          </table:table-cell>
          <table:table-cell table:style-name="ce71" office:value-type="float" office:value="100">
            <text:p>100</text:p>
          </table:table-cell>
          <table:table-cell table:style-name="ce77" office:value-type="float" office:value="72.84">
            <text:p>72.84</text:p>
          </table:table-cell>
          <table:table-cell table:style-name="ce77" office:value-type="float" office:value="0.15">
            <text:p>0.15</text:p>
          </table:table-cell>
          <table:table-cell table:style-name="ce77" office:value-type="float" office:value="4.05">
            <text:p>4.05</text:p>
          </table:table-cell>
          <table:table-cell table:style-name="ce77" office:value-type="float" office:value="0.1">
            <text:p>0.10</text:p>
          </table:table-cell>
          <table:table-cell table:style-name="ce77" office:value-type="float" office:value="1.32">
            <text:p>1.32</text:p>
          </table:table-cell>
          <table:table-cell table:style-name="ce77" office:value-type="float" office:value="18.33">
            <text:p>18.33</text:p>
          </table:table-cell>
          <table:table-cell table:style-name="ce83" office:value-type="string">
            <text:p>－</text:p>
          </table:table-cell>
          <table:table-cell table:style-name="ce246" office:value-type="float" office:value="3.19">
            <text:p>3.19</text:p>
          </table:table-cell>
          <table:table-cell table:style-name="ce33" table:number-columns-repeated="1014"/>
        </table:table-row>
        <table:table-row table:style-name="ro13">
          <table:table-cell table:style-name="ce59" office:value-type="float" office:value="98">
            <text:p>98</text:p>
          </table:table-cell>
          <table:table-cell table:style-name="ce229" office:value-type="float" office:value="100">
            <text:p>100</text:p>
          </table:table-cell>
          <table:table-cell table:style-name="ce77" office:value-type="float" office:value="57.51">
            <text:p>57.51</text:p>
          </table:table-cell>
          <table:table-cell table:style-name="ce77" office:value-type="float" office:value="0.35">
            <text:p>0.35</text:p>
          </table:table-cell>
          <table:table-cell table:style-name="ce77" office:value-type="float" office:value="3.21">
            <text:p>3.21</text:p>
          </table:table-cell>
          <table:table-cell table:style-name="ce77" office:value-type="float" office:value="0.08">
            <text:p>0.08</text:p>
          </table:table-cell>
          <table:table-cell table:style-name="ce77" office:value-type="float" office:value="0.86">
            <text:p>0.86</text:p>
          </table:table-cell>
          <table:table-cell table:style-name="ce77" office:value-type="float" office:value="36.61">
            <text:p>36.61</text:p>
          </table:table-cell>
          <table:table-cell table:style-name="ce77" office:value-type="float" office:value="0.02">
            <text:p>0.02</text:p>
          </table:table-cell>
          <table:table-cell table:style-name="ce246" office:value-type="float" office:value="1.36">
            <text:p>1.36</text:p>
          </table:table-cell>
          <table:table-cell table:style-name="ce33" table:number-columns-repeated="1014"/>
        </table:table-row>
        <table:table-row table:style-name="ro13">
          <table:table-cell table:style-name="ce226" office:value-type="float" office:value="99">
            <text:p>99</text:p>
          </table:table-cell>
          <table:table-cell table:style-name="ce71" office:value-type="float" office:value="100">
            <text:p>100</text:p>
          </table:table-cell>
          <table:table-cell table:style-name="ce88" table:formula="of:=[.C13]/[.$B$13]*100" office:value-type="float" office:value="63.9082105388022">
            <text:p>63.91</text:p>
          </table:table-cell>
          <table:table-cell table:style-name="ce88" table:formula="of:=[.D13]/[.$B$13]*100" office:value-type="float" office:value="0.106758751581611">
            <text:p>0.11</text:p>
          </table:table-cell>
          <table:table-cell table:style-name="ce88" table:formula="of:=[.E13]/[.$B$13]*100" office:value-type="float" office:value="3.20556331716575">
            <text:p>3.21</text:p>
          </table:table-cell>
          <table:table-cell table:style-name="ce88" table:formula="of:=[.F13]/[.$B$13]*100" office:value-type="float" office:value="0.0874004902994517">
            <text:p>0.09</text:p>
          </table:table-cell>
          <table:table-cell table:style-name="ce88" table:formula="of:=[.G13]/[.$B$13]*100" office:value-type="float" office:value="1.3158675137073">
            <text:p>1.32</text:p>
          </table:table-cell>
          <table:table-cell table:style-name="ce88" table:formula="of:=[.H13]/[.$B$13]*100" office:value-type="float" office:value="29.6512547448334">
            <text:p>29.65</text:p>
          </table:table-cell>
          <table:table-cell table:style-name="ce88" table:formula="of:=[.I13]/[.$B$13]*100" office:value-type="float" office:value="0.0255364297764656">
            <text:p>0.03</text:p>
          </table:table-cell>
          <table:table-cell table:style-name="ce247" table:formula="of:=[.J13]/[.$B$13]*100" office:value-type="float" office:value="1.69940821383383">
            <text:p>1.70</text:p>
          </table:table-cell>
          <table:table-cell table:style-name="ce33" table:number-columns-repeated="1014"/>
        </table:table-row>
        <table:table-row table:style-name="ro16">
          <table:table-cell table:style-name="ce227" office:value-type="string">
            <text:p>近十年 平均數</text:p>
          </table:table-cell>
          <table:table-cell table:style-name="ce231"/>
          <table:table-cell table:style-name="ce79" table:formula="of:=SUM([.C20:.C29])/10" office:value-type="float" office:value="60.3958210538802">
            <text:p>60.40 </text:p>
          </table:table-cell>
          <table:table-cell table:style-name="ce79" table:formula="of:=SUM([.D20:.D29])/10" office:value-type="float" office:value="0.140675875158161">
            <text:p>0.14 </text:p>
          </table:table-cell>
          <table:table-cell table:style-name="ce79" table:formula="of:=SUM([.E20:.E29])/10" office:value-type="float" office:value="3.02455633171658">
            <text:p>3.02 </text:p>
          </table:table-cell>
          <table:table-cell table:style-name="ce79" table:formula="of:=SUM([.F20:.F29])/10" office:value-type="float" office:value="0.101740049029945">
            <text:p>0.10 </text:p>
          </table:table-cell>
          <table:table-cell table:style-name="ce79" table:formula="of:=SUM([.G20:.G29])/10" office:value-type="float" office:value="3.16758675137073">
            <text:p>3.17 </text:p>
          </table:table-cell>
          <table:table-cell table:style-name="ce79" table:formula="of:=SUM([.H20:.H29])/10" office:value-type="float" office:value="29.6221254744833">
            <text:p>29.62 </text:p>
          </table:table-cell>
          <table:table-cell table:style-name="ce79" table:formula="of:=SUM([.I20:.I29])/10" office:value-type="float" office:value="0.0125536429776466">
            <text:p>0.01 </text:p>
          </table:table-cell>
          <table:table-cell table:style-name="ce248" table:formula="of:=SUM([.J20:.J29])/10" office:value-type="float" office:value="3.52494082138338">
            <text:p>3.52 </text:p>
          </table:table-cell>
          <table:table-cell table:style-name="ce33" table:number-columns-repeated="1014"/>
        </table:table-row>
        <table:table-row table:style-name="ro14">
          <table:table-cell table:style-name="ce18" office:value-type="string">
            <text:p>資料來源：本市總決算。</text:p>
          </table:table-cell>
          <table:table-cell table:style-name="ce30" table:number-columns-repeated="9"/>
          <table:table-cell table:style-name="ce56"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" table:style-name="ta8" table:print="false">
        <table:table-column table:style-name="co17" table:default-cell-style-name="ce101"/>
        <table:table-column table:style-name="co16" table:number-columns-repeated="2" table:default-cell-style-name="ce101"/>
        <table:table-column table:style-name="co14" table:number-columns-repeated="4" table:default-cell-style-name="ce101"/>
        <table:table-column table:style-name="co16" table:default-cell-style-name="ce101"/>
        <table:table-column table:style-name="co14" table:number-columns-repeated="2" table:default-cell-style-name="ce101"/>
        <table:table-column table:style-name="co17" table:default-cell-style-name="ce101"/>
        <table:table-column table:style-name="co16" table:number-columns-repeated="6" table:default-cell-style-name="ce101"/>
        <table:table-column table:style-name="co19" table:default-cell-style-name="ce101"/>
        <table:table-column table:style-name="co16" table:number-columns-repeated="2" table:default-cell-style-name="ce101"/>
        <table:table-column table:style-name="co17" table:default-cell-style-name="ce101"/>
        <table:table-column table:style-name="co21" table:number-columns-repeated="3" table:default-cell-style-name="ce101"/>
        <table:table-column table:style-name="co31" table:number-columns-repeated="3" table:default-cell-style-name="ce101"/>
        <table:table-column table:style-name="co10" table:number-columns-repeated="229" table:default-cell-style-name="ce101"/>
        <table:table-column table:style-name="co6" table:number-columns-repeated="768" table:default-cell-style-name="Default"/>
        <table:table-row table:style-name="ro17">
          <table:table-cell table:style-name="ce96"/>
          <table:table-cell table:style-name="ce102" table:number-columns-repeated="2"/>
          <table:table-cell table:style-name="ce111" table:number-columns-repeated="7"/>
          <table:table-cell/>
          <table:table-cell table:style-name="ce111" table:number-columns-repeated="8"/>
          <table:table-cell table:style-name="ce135"/>
          <table:table-cell table:number-columns-repeated="7"/>
          <table:table-cell table:style-name="ce111" table:number-columns-repeated="997"/>
        </table:table-row>
        <table:table-row table:style-name="ro18">
          <table:table-cell table:style-name="ce10" office:value-type="string" table:number-columns-spanned="10" table:number-rows-spanned="1">
            <text:p>表9、本市歷年歲出決算 ─ 按政事別分</text:p>
          </table:table-cell>
          <table:covered-table-cell table:number-columns-repeated="9" table:style-name="ce23"/>
          <table:table-cell table:style-name="ce257"/>
          <table:table-cell table:style-name="ce10" office:value-type="string" table:number-columns-spanned="9" table:number-rows-spanned="1">
            <text:p>表9、本市歷年歲出決算 ─ 按政事別分(續1)</text:p>
          </table:table-cell>
          <table:covered-table-cell table:number-columns-repeated="8" table:style-name="ce23"/>
          <table:table-cell table:style-name="ce10" office:value-type="string" table:number-columns-spanned="7" table:number-rows-spanned="1">
            <text:p>表9、本市歷年歲出決算 ─ 按政事別分(續完)</text:p>
          </table:table-cell>
          <table:covered-table-cell table:number-columns-repeated="6" table:style-name="ce23"/>
          <table:table-cell table:style-name="ce157" table:number-columns-repeated="997"/>
        </table:table-row>
        <table:table-row table:style-name="ro19">
          <table:table-cell table:style-name="ce97" table:number-columns-repeated="8"/>
          <table:table-cell table:style-name="ce46" office:value-type="string" table:number-columns-spanned="2" table:number-rows-spanned="1">
            <text:p>單位：千元</text:p>
          </table:table-cell>
          <table:covered-table-cell table:style-name="ce256"/>
          <table:table-cell table:style-name="ce137"/>
          <table:table-cell table:style-name="ce97" table:number-columns-repeated="7"/>
          <table:table-cell table:style-name="ce46" office:value-type="string" table:number-columns-spanned="2" table:number-rows-spanned="1">
            <text:p>單位：千元</text:p>
          </table:table-cell>
          <table:covered-table-cell table:style-name="ce256"/>
          <table:table-cell table:style-name="ce137" table:number-columns-repeated="6"/>
          <table:table-cell table:style-name="ce89" office:value-type="string">
            <text:p>單位：千元</text:p>
          </table:table-cell>
          <table:table-cell table:style-name="ce97" table:number-columns-repeated="997"/>
        </table:table-row>
        <table:table-row table:style-name="ro20">
          <table:table-cell table:style-name="ce98" office:value-type="string" table:number-columns-spanned="1" table:number-rows-spanned="2">
            <text:p>年度別</text:p>
          </table:table-cell>
          <table:table-cell table:style-name="ce103" office:value-type="string" table:number-columns-spanned="1" table:number-rows-spanned="2">
            <text:p>總　　計</text:p>
          </table:table-cell>
          <table:table-cell table:style-name="ce108" office:value-type="string" table:number-columns-spanned="5" table:number-rows-spanned="1">
            <text:p>一般政務支出</text:p>
          </table:table-cell>
          <table:covered-table-cell table:number-columns-repeated="3" table:style-name="ce112"/>
          <table:covered-table-cell table:style-name="ce116"/>
          <table:table-cell table:style-name="ce118" office:value-type="string" table:number-columns-spanned="3" table:number-rows-spanned="1">
            <text:p>教育文化支出</text:p>
          </table:table-cell>
          <table:covered-table-cell table:style-name="ce47"/>
          <table:covered-table-cell table:style-name="ce116"/>
          <table:table-cell table:style-name="ce123" office:value-type="string" table:number-columns-spanned="1" table:number-rows-spanned="2">
            <text:p>年度別</text:p>
          </table:table-cell>
          <table:table-cell table:style-name="ce116" office:value-type="string" table:number-columns-spanned="5" table:number-rows-spanned="1">
            <text:p>經濟發展支出</text:p>
          </table:table-cell>
          <table:covered-table-cell table:number-columns-repeated="3" table:style-name="ce47"/>
          <table:covered-table-cell table:style-name="ce116"/>
          <table:table-cell table:style-name="ce127" office:value-type="string" table:number-columns-spanned="4" table:number-rows-spanned="1">
            <text:p>社會福利支出</text:p>
          </table:table-cell>
          <table:covered-table-cell table:number-columns-repeated="2" table:style-name="ce47"/>
          <table:covered-table-cell table:style-name="ce116"/>
          <table:table-cell table:style-name="ce123" office:value-type="string" table:number-columns-spanned="1" table:number-rows-spanned="2">
            <text:p>年度別</text:p>
          </table:table-cell>
          <table:table-cell table:style-name="ce141" office:value-type="string" table:number-columns-spanned="3" table:number-rows-spanned="1">
            <text:p>社區發展及環境保護支出</text:p>
          </table:table-cell>
          <table:covered-table-cell table:style-name="ce47"/>
          <table:covered-table-cell table:style-name="ce116"/>
          <table:table-cell table:style-name="ce152" office:value-type="string">
            <text:p>退休撫卹給付支出</text:p>
          </table:table-cell>
          <table:table-cell table:style-name="ce127" office:value-type="string">
            <text:p>債務付息支出</text:p>
          </table:table-cell>
          <table:table-cell table:style-name="ce155" office:value-type="string">
            <text:p>其他支出</text:p>
          </table:table-cell>
          <table:table-cell table:number-columns-repeated="997"/>
        </table:table-row>
        <table:table-row table:style-name="ro21">
          <table:covered-table-cell table:style-name="ce60"/>
          <table:covered-table-cell table:style-name="ce104"/>
          <table:table-cell table:style-name="ce48" office:value-type="string">
            <text:p>小 <text:s text:c="3"/>計</text:p>
          </table:table-cell>
          <table:table-cell table:style-name="ce113" office:value-type="string">
            <text:p>政權行使</text:p>
            <text:p>支　　出</text:p>
          </table:table-cell>
          <table:table-cell table:style-name="ce113" office:value-type="string">
            <text:p>行政支出</text:p>
          </table:table-cell>
          <table:table-cell table:style-name="ce113" office:value-type="string">
            <text:p>民政支出</text:p>
          </table:table-cell>
          <table:table-cell table:style-name="ce117" office:value-type="string">
            <text:p>財務支出</text:p>
          </table:table-cell>
          <table:table-cell table:style-name="ce119" office:value-type="string">
            <text:p>小 <text:s text:c="3"/>計</text:p>
          </table:table-cell>
          <table:table-cell table:style-name="ce119" office:value-type="string">
            <text:p>教育支出</text:p>
          </table:table-cell>
          <table:table-cell table:style-name="ce119" office:value-type="string">
            <text:p>文化支出</text:p>
          </table:table-cell>
          <table:covered-table-cell table:style-name="ce226"/>
          <table:table-cell table:style-name="ce126" office:value-type="string">
            <text:p>小 <text:s text:c="3"/>計</text:p>
          </table:table-cell>
          <table:table-cell table:style-name="ce117" office:value-type="string">
            <text:p>農業支出</text:p>
          </table:table-cell>
          <table:table-cell table:style-name="ce117" office:value-type="string">
            <text:p>工業支出</text:p>
          </table:table-cell>
          <table:table-cell table:style-name="ce117" office:value-type="string">
            <text:p>交通支出</text:p>
          </table:table-cell>
          <table:table-cell table:style-name="ce117" office:value-type="string">
            <text:p>其他經濟</text:p>
            <text:p>服務支出</text:p>
          </table:table-cell>
          <table:table-cell table:style-name="ce119" office:value-type="string">
            <text:p>小 <text:s text:c="3"/>計</text:p>
          </table:table-cell>
          <table:table-cell table:style-name="ce134" office:value-type="string">
            <text:p>社會保險</text:p>
            <text:p>支　　出</text:p>
          </table:table-cell>
          <table:table-cell table:style-name="ce113" office:value-type="string">
            <text:p>社會救助</text:p>
            <text:p>支　　出</text:p>
          </table:table-cell>
          <table:table-cell table:style-name="ce113" office:value-type="string">
            <text:p>福利服務 <text:s text:c="2"/>支 <text:s/>出</text:p>
          </table:table-cell>
          <table:covered-table-cell table:style-name="ce226"/>
          <table:table-cell table:style-name="ce142" office:value-type="string">
            <text:p>小 <text:s text:c="2"/>計</text:p>
          </table:table-cell>
          <table:table-cell table:style-name="ce147" office:value-type="string">
            <text:p>社區發展</text:p>
            <text:p>支<text:span text:style-name="T3"> <text:s text:c="6"/></text:span><text:span text:style-name="T4">出</text:span></text:p>
          </table:table-cell>
          <table:table-cell table:style-name="ce113" office:value-type="string">
            <text:p>環境保護</text:p>
            <text:p>支　　出</text:p>
          </table:table-cell>
          <table:table-cell table:style-name="ce117" office:value-type="string">
            <text:p>退休撫卹給付支出</text:p>
          </table:table-cell>
          <table:table-cell table:style-name="ce119" office:value-type="string">
            <text:p>債務付息支出</text:p>
          </table:table-cell>
          <table:table-cell table:style-name="ce134" office:value-type="string">
            <text:p>其他支出</text:p>
          </table:table-cell>
          <table:table-cell table:number-columns-repeated="997"/>
        </table:table-row>
        <table:table-row table:style-name="ro30">
          <table:table-cell table:style-name="ce16" office:value-type="float" office:value="90">
            <text:p>90</text:p>
          </table:table-cell>
          <table:table-cell table:style-name="ce105" table:formula="of:=[.C6]+[.H6]+[.L6]+[.Q6]+[.V6]+[.Y6]+[.Z6]" office:value-type="float" office:value="1364027">
            <text:p>1,364,027</text:p>
          </table:table-cell>
          <table:table-cell table:style-name="ce109" table:formula="of:=SUM([.D6:.G6])" office:value-type="float" office:value="223001">
            <text:p>223,001</text:p>
          </table:table-cell>
          <table:table-cell table:style-name="ce109" office:value-type="float" office:value="25257">
            <text:p>25,257</text:p>
          </table:table-cell>
          <table:table-cell table:style-name="ce114" office:value-type="float" office:value="116000">
            <text:p>116,000</text:p>
          </table:table-cell>
          <table:table-cell table:style-name="ce114" office:value-type="float" office:value="79236">
            <text:p>79,236</text:p>
          </table:table-cell>
          <table:table-cell table:style-name="ce114" office:value-type="float" office:value="2508">
            <text:p>2,508</text:p>
          </table:table-cell>
          <table:table-cell table:style-name="ce114" table:formula="of:=SUM([.I6:.J6])" office:value-type="float" office:value="18296">
            <text:p>18,296</text:p>
          </table:table-cell>
          <table:table-cell table:style-name="ce114" office:value-type="float" office:value="11204">
            <text:p>11,204</text:p>
          </table:table-cell>
          <table:table-cell table:style-name="ce114" office:value-type="float" office:value="7092">
            <text:p>7,092</text:p>
          </table:table-cell>
          <table:table-cell table:style-name="ce15" office:value-type="float" office:value="90">
            <text:p>90</text:p>
          </table:table-cell>
          <table:table-cell table:style-name="ce109" table:formula="of:=SUM([.M6:.P6])" office:value-type="float" office:value="276155">
            <text:p>276,155</text:p>
          </table:table-cell>
          <table:table-cell table:style-name="ce114" office:value-type="float" office:value="17845">
            <text:p>17,845</text:p>
          </table:table-cell>
          <table:table-cell table:style-name="ce114" office:value-type="float" office:value="16234">
            <text:p>16,234</text:p>
          </table:table-cell>
          <table:table-cell table:style-name="ce114" office:value-type="float" office:value="174123">
            <text:p>174,123</text:p>
          </table:table-cell>
          <table:table-cell table:style-name="ce109" office:value-type="float" office:value="67953">
            <text:p>67,953</text:p>
          </table:table-cell>
          <table:table-cell table:style-name="ce114" table:formula="of:=SUM([.R6:.T6])" office:value-type="float" office:value="454451">
            <text:p>454,451</text:p>
          </table:table-cell>
          <table:table-cell table:style-name="ce260" office:value-type="string">
            <text:p>－</text:p>
          </table:table-cell>
          <table:table-cell table:style-name="ce114" office:value-type="float" office:value="161532">
            <text:p>161,532</text:p>
          </table:table-cell>
          <table:table-cell table:style-name="ce264" office:value-type="float" office:value="292919">
            <text:p>292,919</text:p>
          </table:table-cell>
          <table:table-cell table:style-name="ce266" office:value-type="float" office:value="90">
            <text:p>90</text:p>
          </table:table-cell>
          <table:table-cell table:style-name="ce109" table:formula="of:=SUM([.W6:.X6])" office:value-type="float" office:value="367096">
            <text:p>367,096</text:p>
          </table:table-cell>
          <table:table-cell table:style-name="ce109" office:value-type="float" office:value="14482">
            <text:p>14,482</text:p>
          </table:table-cell>
          <table:table-cell table:style-name="ce114" office:value-type="float" office:value="352614">
            <text:p>352,614</text:p>
          </table:table-cell>
          <table:table-cell table:style-name="ce109" office:value-type="float" office:value="10207">
            <text:p>10,207</text:p>
          </table:table-cell>
          <table:table-cell table:style-name="ce114" office:value-type="float" office:value="14821">
            <text:p>14,821</text:p>
          </table:table-cell>
          <table:table-cell table:style-name="ce269" office:value-type="string">
            <text:p>－</text:p>
          </table:table-cell>
          <table:table-cell table:number-columns-repeated="997"/>
        </table:table-row>
        <table:table-row table:style-name="ro30">
          <table:table-cell table:style-name="ce16" office:value-type="float" office:value="91">
            <text:p>91</text:p>
          </table:table-cell>
          <table:table-cell table:style-name="ce105" table:formula="of:=[.C7]+[.H7]+[.L7]+[.Q7]+[.V7]+[.Y7]+[.Z7]" office:value-type="float" office:value="996189">
            <text:p>996,189</text:p>
          </table:table-cell>
          <table:table-cell table:style-name="ce109" table:formula="of:=SUM([.D7:.G7])" office:value-type="float" office:value="292216">
            <text:p>292,216</text:p>
          </table:table-cell>
          <table:table-cell table:style-name="ce109" office:value-type="float" office:value="35787">
            <text:p>35,787</text:p>
          </table:table-cell>
          <table:table-cell table:style-name="ce114" office:value-type="float" office:value="118932">
            <text:p>118,932</text:p>
          </table:table-cell>
          <table:table-cell table:style-name="ce114" office:value-type="float" office:value="135313">
            <text:p>135,313</text:p>
          </table:table-cell>
          <table:table-cell table:style-name="ce114" office:value-type="float" office:value="2184">
            <text:p>2,184</text:p>
          </table:table-cell>
          <table:table-cell table:style-name="ce114" table:formula="of:=SUM([.I7:.J7])" office:value-type="float" office:value="59291">
            <text:p>59,291</text:p>
          </table:table-cell>
          <table:table-cell table:style-name="ce114" office:value-type="float" office:value="45621">
            <text:p>45,621</text:p>
          </table:table-cell>
          <table:table-cell table:style-name="ce114" office:value-type="float" office:value="13670">
            <text:p>13,670</text:p>
          </table:table-cell>
          <table:table-cell table:style-name="ce15" office:value-type="float" office:value="91">
            <text:p>91</text:p>
          </table:table-cell>
          <table:table-cell table:style-name="ce109" table:formula="of:=SUM([.M7:.P7])" office:value-type="float" office:value="130396">
            <text:p>130,396</text:p>
          </table:table-cell>
          <table:table-cell table:style-name="ce114" office:value-type="float" office:value="21345">
            <text:p>21,345</text:p>
          </table:table-cell>
          <table:table-cell table:style-name="ce114" office:value-type="float" office:value="14470">
            <text:p>14,470</text:p>
          </table:table-cell>
          <table:table-cell table:style-name="ce114" office:value-type="float" office:value="84112">
            <text:p>84,112</text:p>
          </table:table-cell>
          <table:table-cell table:style-name="ce109" office:value-type="float" office:value="10469">
            <text:p>10,469</text:p>
          </table:table-cell>
          <table:table-cell table:style-name="ce114" table:formula="of:=SUM([.R7:.T7])" office:value-type="float" office:value="176099">
            <text:p>176,099</text:p>
          </table:table-cell>
          <table:table-cell table:style-name="ce261" office:value-type="string">
            <text:p>－</text:p>
          </table:table-cell>
          <table:table-cell table:style-name="ce114" office:value-type="float" office:value="80316">
            <text:p>80,316</text:p>
          </table:table-cell>
          <table:table-cell table:style-name="ce114" office:value-type="float" office:value="95783">
            <text:p>95,783</text:p>
          </table:table-cell>
          <table:table-cell table:style-name="ce15" office:value-type="float" office:value="91">
            <text:p>91</text:p>
          </table:table-cell>
          <table:table-cell table:style-name="ce109" table:formula="of:=SUM([.W7:.X7])" office:value-type="float" office:value="310454">
            <text:p>310,454</text:p>
          </table:table-cell>
          <table:table-cell table:style-name="ce109" office:value-type="float" office:value="30713">
            <text:p>30,713</text:p>
          </table:table-cell>
          <table:table-cell table:style-name="ce114" office:value-type="float" office:value="279741">
            <text:p>279,741</text:p>
          </table:table-cell>
          <table:table-cell table:style-name="ce114" office:value-type="float" office:value="14487">
            <text:p>14,487</text:p>
          </table:table-cell>
          <table:table-cell table:style-name="ce114" office:value-type="float" office:value="13246">
            <text:p>13,246</text:p>
          </table:table-cell>
          <table:table-cell table:style-name="ce269" office:value-type="string">
            <text:p>－</text:p>
          </table:table-cell>
          <table:table-cell table:number-columns-repeated="997"/>
        </table:table-row>
        <table:table-row table:style-name="ro30">
          <table:table-cell table:style-name="ce16" office:value-type="float" office:value="92">
            <text:p>92</text:p>
          </table:table-cell>
          <table:table-cell table:style-name="ce105" table:formula="of:=[.C8]+[.H8]+[.L8]+[.Q8]+[.V8]+[.Y8]+[.Z8]+[.AA8]" office:value-type="float" office:value="1203926">
            <text:p>1,203,926</text:p>
          </table:table-cell>
          <table:table-cell table:style-name="ce109" table:formula="of:=SUM([.D8:.G8])" office:value-type="float" office:value="314434">
            <text:p>314,434</text:p>
          </table:table-cell>
          <table:table-cell table:style-name="ce109" office:value-type="float" office:value="125337">
            <text:p>125,337</text:p>
          </table:table-cell>
          <table:table-cell table:style-name="ce114" office:value-type="float" office:value="103009">
            <text:p>103,009</text:p>
          </table:table-cell>
          <table:table-cell table:style-name="ce114" office:value-type="float" office:value="85025">
            <text:p>85,025</text:p>
          </table:table-cell>
          <table:table-cell table:style-name="ce114" office:value-type="float" office:value="1063">
            <text:p>1,063</text:p>
          </table:table-cell>
          <table:table-cell table:style-name="ce114" table:formula="of:=SUM([.I8:.J8])" office:value-type="float" office:value="51368">
            <text:p>51,368</text:p>
          </table:table-cell>
          <table:table-cell table:style-name="ce114" office:value-type="float" office:value="40909">
            <text:p>40,909</text:p>
          </table:table-cell>
          <table:table-cell table:style-name="ce114" office:value-type="float" office:value="10459">
            <text:p>10,459</text:p>
          </table:table-cell>
          <table:table-cell table:style-name="ce15" office:value-type="float" office:value="92">
            <text:p>92</text:p>
          </table:table-cell>
          <table:table-cell table:style-name="ce109" table:formula="of:=SUM([.M8:.P8])" office:value-type="float" office:value="306212">
            <text:p>306,212</text:p>
          </table:table-cell>
          <table:table-cell table:style-name="ce114" office:value-type="float" office:value="13319">
            <text:p>13,319</text:p>
          </table:table-cell>
          <table:table-cell table:style-name="ce114" office:value-type="float" office:value="14337">
            <text:p>14,337</text:p>
          </table:table-cell>
          <table:table-cell table:style-name="ce114" office:value-type="float" office:value="149150">
            <text:p>149,150</text:p>
          </table:table-cell>
          <table:table-cell table:style-name="ce109" office:value-type="float" office:value="129406">
            <text:p>129,406</text:p>
          </table:table-cell>
          <table:table-cell table:style-name="ce114" table:formula="of:=SUM([.R8:.T8])" office:value-type="float" office:value="136316">
            <text:p>136,316</text:p>
          </table:table-cell>
          <table:table-cell table:style-name="ce261" office:value-type="string">
            <text:p>－</text:p>
          </table:table-cell>
          <table:table-cell table:style-name="ce114" office:value-type="float" office:value="79351">
            <text:p>79,351</text:p>
          </table:table-cell>
          <table:table-cell table:style-name="ce114" office:value-type="float" office:value="56965">
            <text:p>56,965</text:p>
          </table:table-cell>
          <table:table-cell table:style-name="ce16" office:value-type="float" office:value="92">
            <text:p>92</text:p>
          </table:table-cell>
          <table:table-cell table:style-name="ce165" table:formula="of:=SUM([.W8:.X8])" office:value-type="float" office:value="360045">
            <text:p>360,045</text:p>
          </table:table-cell>
          <table:table-cell table:style-name="ce109" office:value-type="float" office:value="7272">
            <text:p>7,272</text:p>
          </table:table-cell>
          <table:table-cell table:style-name="ce114" office:value-type="float" office:value="352773">
            <text:p>352,773</text:p>
          </table:table-cell>
          <table:table-cell table:style-name="ce114" office:value-type="float" office:value="13271">
            <text:p>13,271</text:p>
          </table:table-cell>
          <table:table-cell table:style-name="ce114" office:value-type="float" office:value="4607">
            <text:p>4,607</text:p>
          </table:table-cell>
          <table:table-cell table:style-name="ce122" office:value-type="float" office:value="17673">
            <text:p>17,673</text:p>
          </table:table-cell>
          <table:table-cell table:number-columns-repeated="997"/>
        </table:table-row>
        <table:table-row table:style-name="ro30">
          <table:table-cell table:style-name="ce16" office:value-type="float" office:value="93">
            <text:p>93</text:p>
          </table:table-cell>
          <table:table-cell table:style-name="ce105" table:formula="of:=[.C9]+[.H9]+[.L9]+[.Q9]+[.V9]+[.Y9]+[.Z9]+[.AA9]" office:value-type="float" office:value="999213">
            <text:p>999,213</text:p>
          </table:table-cell>
          <table:table-cell table:style-name="ce109" table:formula="of:=SUM([.D9:.G9])" office:value-type="float" office:value="271731">
            <text:p>271,731</text:p>
          </table:table-cell>
          <table:table-cell table:style-name="ce109" office:value-type="float" office:value="26656">
            <text:p>26,656</text:p>
          </table:table-cell>
          <table:table-cell table:style-name="ce114" office:value-type="float" office:value="114577">
            <text:p>114,577</text:p>
          </table:table-cell>
          <table:table-cell table:style-name="ce114" office:value-type="float" office:value="129591">
            <text:p>129,591</text:p>
          </table:table-cell>
          <table:table-cell table:style-name="ce114" office:value-type="float" office:value="907">
            <text:p>907</text:p>
          </table:table-cell>
          <table:table-cell table:style-name="ce114" table:formula="of:=SUM([.I9:.J9])" office:value-type="float" office:value="41694">
            <text:p>41,694</text:p>
          </table:table-cell>
          <table:table-cell table:style-name="ce114" office:value-type="float" office:value="21804">
            <text:p>21,804</text:p>
          </table:table-cell>
          <table:table-cell table:style-name="ce114" office:value-type="float" office:value="19890">
            <text:p>19,890</text:p>
          </table:table-cell>
          <table:table-cell table:style-name="ce15" office:value-type="float" office:value="93">
            <text:p>93</text:p>
          </table:table-cell>
          <table:table-cell table:style-name="ce109" table:formula="of:=SUM([.M9:.P9])" office:value-type="float" office:value="170058">
            <text:p>170,058</text:p>
          </table:table-cell>
          <table:table-cell table:style-name="ce114" office:value-type="float" office:value="13086">
            <text:p>13,086</text:p>
          </table:table-cell>
          <table:table-cell table:style-name="ce114" office:value-type="float" office:value="16380">
            <text:p>16,380</text:p>
          </table:table-cell>
          <table:table-cell table:style-name="ce114" office:value-type="float" office:value="130167">
            <text:p>130,167</text:p>
          </table:table-cell>
          <table:table-cell table:style-name="ce109" office:value-type="float" office:value="10425">
            <text:p>10,425</text:p>
          </table:table-cell>
          <table:table-cell table:style-name="ce114" table:formula="of:=SUM([.R9:.T9])" office:value-type="float" office:value="132413">
            <text:p>132,413</text:p>
          </table:table-cell>
          <table:table-cell table:style-name="ce261" office:value-type="string">
            <text:p>－</text:p>
          </table:table-cell>
          <table:table-cell table:style-name="ce114" office:value-type="float" office:value="69857">
            <text:p>69,857</text:p>
          </table:table-cell>
          <table:table-cell table:style-name="ce114" office:value-type="float" office:value="62556">
            <text:p>62,556</text:p>
          </table:table-cell>
          <table:table-cell table:style-name="ce16" office:value-type="float" office:value="93">
            <text:p>93</text:p>
          </table:table-cell>
          <table:table-cell table:style-name="ce165" table:formula="of:=SUM([.W9:.X9])" office:value-type="float" office:value="342600">
            <text:p>342,600</text:p>
          </table:table-cell>
          <table:table-cell table:style-name="ce109" office:value-type="float" office:value="26385">
            <text:p>26,385</text:p>
          </table:table-cell>
          <table:table-cell table:style-name="ce114" office:value-type="float" office:value="316215">
            <text:p>316,215</text:p>
          </table:table-cell>
          <table:table-cell table:style-name="ce114" office:value-type="float" office:value="22871">
            <text:p>22,871</text:p>
          </table:table-cell>
          <table:table-cell table:style-name="ce114" office:value-type="float" office:value="4266">
            <text:p>4,266</text:p>
          </table:table-cell>
          <table:table-cell table:style-name="ce122" office:value-type="float" office:value="13580">
            <text:p>13,580</text:p>
          </table:table-cell>
          <table:table-cell table:number-columns-repeated="997"/>
        </table:table-row>
        <table:table-row table:style-name="ro30">
          <table:table-cell table:style-name="ce16" office:value-type="float" office:value="94">
            <text:p>94</text:p>
          </table:table-cell>
          <table:table-cell table:style-name="ce105" table:formula="of:=[.C10]+[.H10]+[.L10]+[.Q10]+[.V10]+[.Y10]+[.Z10]+[.AA10]" office:value-type="float" office:value="1200185">
            <text:p>1,200,185</text:p>
          </table:table-cell>
          <table:table-cell table:style-name="ce109" table:formula="of:=SUM([.D10:.G10])" office:value-type="float" office:value="253949">
            <text:p>253,949</text:p>
          </table:table-cell>
          <table:table-cell table:style-name="ce109" office:value-type="float" office:value="27167">
            <text:p>27,167</text:p>
          </table:table-cell>
          <table:table-cell table:style-name="ce114" office:value-type="float" office:value="112077">
            <text:p>112,077</text:p>
          </table:table-cell>
          <table:table-cell table:style-name="ce114" office:value-type="float" office:value="113330">
            <text:p>113,330</text:p>
          </table:table-cell>
          <table:table-cell table:style-name="ce114" office:value-type="float" office:value="1375">
            <text:p>1,375</text:p>
          </table:table-cell>
          <table:table-cell table:style-name="ce114" table:formula="of:=SUM([.I10:.J10])" office:value-type="float" office:value="43671">
            <text:p>43,671</text:p>
          </table:table-cell>
          <table:table-cell table:style-name="ce114" office:value-type="float" office:value="32538">
            <text:p>32,538</text:p>
          </table:table-cell>
          <table:table-cell table:style-name="ce114" office:value-type="float" office:value="11133">
            <text:p>11,133</text:p>
          </table:table-cell>
          <table:table-cell table:style-name="ce15" office:value-type="float" office:value="94">
            <text:p>94</text:p>
          </table:table-cell>
          <table:table-cell table:style-name="ce109" table:formula="of:=SUM([.M10:.P10])" office:value-type="float" office:value="411700">
            <text:p>411,700</text:p>
          </table:table-cell>
          <table:table-cell table:style-name="ce114" office:value-type="float" office:value="24012">
            <text:p>24,012</text:p>
          </table:table-cell>
          <table:table-cell table:style-name="ce114" office:value-type="float" office:value="16893">
            <text:p>16,893</text:p>
          </table:table-cell>
          <table:table-cell table:style-name="ce114" office:value-type="float" office:value="362809">
            <text:p>362,809</text:p>
          </table:table-cell>
          <table:table-cell table:style-name="ce109" office:value-type="float" office:value="7986">
            <text:p>7,986</text:p>
          </table:table-cell>
          <table:table-cell table:style-name="ce114" table:formula="of:=SUM([.R10:.T10])" office:value-type="float" office:value="211333">
            <text:p>211,333</text:p>
          </table:table-cell>
          <table:table-cell table:style-name="ce261" office:value-type="string">
            <text:p>－</text:p>
          </table:table-cell>
          <table:table-cell table:style-name="ce114" office:value-type="float" office:value="142504">
            <text:p>142,504</text:p>
          </table:table-cell>
          <table:table-cell table:style-name="ce114" office:value-type="float" office:value="68829">
            <text:p>68,829</text:p>
          </table:table-cell>
          <table:table-cell table:style-name="ce16" office:value-type="float" office:value="94">
            <text:p>94</text:p>
          </table:table-cell>
          <table:table-cell table:style-name="ce165" table:formula="of:=SUM([.W10:.X10])" office:value-type="float" office:value="234651">
            <text:p>234,651</text:p>
          </table:table-cell>
          <table:table-cell table:style-name="ce109" office:value-type="float" office:value="10664">
            <text:p>10,664</text:p>
          </table:table-cell>
          <table:table-cell table:style-name="ce114" office:value-type="float" office:value="223987">
            <text:p>223,987</text:p>
          </table:table-cell>
          <table:table-cell table:style-name="ce114" office:value-type="float" office:value="26652">
            <text:p>26,652</text:p>
          </table:table-cell>
          <table:table-cell table:style-name="ce114" office:value-type="float" office:value="3648">
            <text:p>3,648</text:p>
          </table:table-cell>
          <table:table-cell table:style-name="ce122" office:value-type="float" office:value="14581">
            <text:p>14,581</text:p>
          </table:table-cell>
          <table:table-cell table:number-columns-repeated="997"/>
        </table:table-row>
        <table:table-row table:style-name="ro30">
          <table:table-cell table:style-name="ce16" office:value-type="float" office:value="95">
            <text:p>95</text:p>
          </table:table-cell>
          <table:table-cell table:style-name="ce105" table:formula="of:=[.C11]+[.H11]+[.L11]+[.Q11]+[.V11]+[.Y11]+[.Z11]+[.AA11]" office:value-type="float" office:value="988973">
            <text:p>988,973</text:p>
          </table:table-cell>
          <table:table-cell table:style-name="ce109" table:formula="of:=SUM([.D11:.G11])" office:value-type="float" office:value="316770">
            <text:p>316,770</text:p>
          </table:table-cell>
          <table:table-cell table:style-name="ce109" office:value-type="float" office:value="27542">
            <text:p>27,542</text:p>
          </table:table-cell>
          <table:table-cell table:style-name="ce114" office:value-type="float" office:value="117594">
            <text:p>117,594</text:p>
          </table:table-cell>
          <table:table-cell table:style-name="ce114" office:value-type="float" office:value="170118">
            <text:p>170,118</text:p>
          </table:table-cell>
          <table:table-cell table:style-name="ce114" office:value-type="float" office:value="1516">
            <text:p>1,516</text:p>
          </table:table-cell>
          <table:table-cell table:style-name="ce114" table:formula="of:=SUM([.I11:.J11])" office:value-type="float" office:value="51458">
            <text:p>51,458</text:p>
          </table:table-cell>
          <table:table-cell table:style-name="ce114" office:value-type="float" office:value="38776">
            <text:p>38,776</text:p>
          </table:table-cell>
          <table:table-cell table:style-name="ce114" office:value-type="float" office:value="12682">
            <text:p>12,682</text:p>
          </table:table-cell>
          <table:table-cell table:style-name="ce15" office:value-type="float" office:value="95">
            <text:p>95</text:p>
          </table:table-cell>
          <table:table-cell table:style-name="ce109" table:formula="of:=SUM([.M11:.P11])" office:value-type="float" office:value="132518">
            <text:p>132,518</text:p>
          </table:table-cell>
          <table:table-cell table:style-name="ce114" office:value-type="float" office:value="12060">
            <text:p>12,060</text:p>
          </table:table-cell>
          <table:table-cell table:style-name="ce114" office:value-type="float" office:value="17035">
            <text:p>17,035</text:p>
          </table:table-cell>
          <table:table-cell table:style-name="ce114" office:value-type="float" office:value="96825">
            <text:p>96,825</text:p>
          </table:table-cell>
          <table:table-cell table:style-name="ce109" office:value-type="float" office:value="6598">
            <text:p>6,598</text:p>
          </table:table-cell>
          <table:table-cell table:style-name="ce114" table:formula="of:=SUM([.R11:.T11])" office:value-type="float" office:value="208292">
            <text:p>208,292</text:p>
          </table:table-cell>
          <table:table-cell table:style-name="ce261" office:value-type="string">
            <text:p>－</text:p>
          </table:table-cell>
          <table:table-cell table:style-name="ce114" office:value-type="float" office:value="148631">
            <text:p>148,631</text:p>
          </table:table-cell>
          <table:table-cell table:style-name="ce114" office:value-type="float" office:value="59661">
            <text:p>59,661</text:p>
          </table:table-cell>
          <table:table-cell table:style-name="ce16" office:value-type="float" office:value="95">
            <text:p>95</text:p>
          </table:table-cell>
          <table:table-cell table:style-name="ce165" table:formula="of:=SUM([.W11:.X11])" office:value-type="float" office:value="236289">
            <text:p>236,289</text:p>
          </table:table-cell>
          <table:table-cell table:style-name="ce109" office:value-type="float" office:value="8379">
            <text:p>8,379</text:p>
          </table:table-cell>
          <table:table-cell table:style-name="ce114" office:value-type="float" office:value="227910">
            <text:p>227,910</text:p>
          </table:table-cell>
          <table:table-cell table:style-name="ce114" office:value-type="float" office:value="30299">
            <text:p>30,299</text:p>
          </table:table-cell>
          <table:table-cell table:style-name="ce114" office:value-type="float" office:value="3892">
            <text:p>3,892</text:p>
          </table:table-cell>
          <table:table-cell table:style-name="ce122" office:value-type="float" office:value="9455">
            <text:p>9,455</text:p>
          </table:table-cell>
          <table:table-cell table:number-columns-repeated="997"/>
        </table:table-row>
        <table:table-row table:style-name="ro30">
          <table:table-cell table:style-name="ce16" office:value-type="float" office:value="96">
            <text:p>96</text:p>
          </table:table-cell>
          <table:table-cell table:style-name="ce105" table:formula="of:=[.C12]+[.H12]+[.L12]+[.Q12]+[.V12]+[.Y12]+[.Z12]+[.AA12]" office:value-type="float" office:value="1335914.201">
            <text:p>1,335,914</text:p>
          </table:table-cell>
          <table:table-cell table:style-name="ce109" table:formula="of:=SUM([.D12:.G12])" office:value-type="float" office:value="252828.179">
            <text:p>252,828</text:p>
          </table:table-cell>
          <table:table-cell table:style-name="ce109" office:value-type="float" office:value="27909.96">
            <text:p>27,910</text:p>
          </table:table-cell>
          <table:table-cell table:style-name="ce114" office:value-type="float" office:value="119024.817">
            <text:p>119,025</text:p>
          </table:table-cell>
          <table:table-cell table:style-name="ce114" office:value-type="float" office:value="104074.402">
            <text:p>104,074</text:p>
          </table:table-cell>
          <table:table-cell table:style-name="ce114" office:value-type="float" office:value="1819">
            <text:p>1,819</text:p>
          </table:table-cell>
          <table:table-cell table:style-name="ce114" table:formula="of:=SUM([.I12:.J12])" office:value-type="float" office:value="42169.926">
            <text:p>42,170</text:p>
          </table:table-cell>
          <table:table-cell table:style-name="ce114" office:value-type="float" office:value="24487.209">
            <text:p>24,487</text:p>
          </table:table-cell>
          <table:table-cell table:style-name="ce114" office:value-type="float" office:value="17682.717">
            <text:p>17,683</text:p>
          </table:table-cell>
          <table:table-cell table:style-name="ce15" office:value-type="float" office:value="96">
            <text:p>96</text:p>
          </table:table-cell>
          <table:table-cell table:style-name="ce109" table:formula="of:=SUM([.M12:.P12])" office:value-type="float" office:value="514772.351">
            <text:p>514,772</text:p>
          </table:table-cell>
          <table:table-cell table:style-name="ce114" office:value-type="float" office:value="15090.264">
            <text:p>15,090</text:p>
          </table:table-cell>
          <table:table-cell table:style-name="ce114" office:value-type="float" office:value="17742.053">
            <text:p>17,742</text:p>
          </table:table-cell>
          <table:table-cell table:style-name="ce114" office:value-type="float" office:value="472812.198">
            <text:p>472,812</text:p>
          </table:table-cell>
          <table:table-cell table:style-name="ce109" office:value-type="float" office:value="9127.836">
            <text:p>9,128</text:p>
          </table:table-cell>
          <table:table-cell table:style-name="ce114" table:formula="of:=SUM([.R12:.T12])" office:value-type="float" office:value="237238.867">
            <text:p>237,239</text:p>
          </table:table-cell>
          <table:table-cell table:style-name="ce261" office:value-type="string">
            <text:p>－</text:p>
          </table:table-cell>
          <table:table-cell table:style-name="ce114" office:value-type="float" office:value="154926.049">
            <text:p>154,926</text:p>
          </table:table-cell>
          <table:table-cell table:style-name="ce114" office:value-type="float" office:value="82312.818">
            <text:p>82,313</text:p>
          </table:table-cell>
          <table:table-cell table:style-name="ce16" office:value-type="float" office:value="96">
            <text:p>96</text:p>
          </table:table-cell>
          <table:table-cell table:style-name="ce165" table:formula="of:=SUM([.W12:.X12])" office:value-type="float" office:value="243507.619">
            <text:p>243,508</text:p>
          </table:table-cell>
          <table:table-cell table:style-name="ce109" office:value-type="float" office:value="10033.508">
            <text:p>10,034</text:p>
          </table:table-cell>
          <table:table-cell table:style-name="ce114" office:value-type="float" office:value="233474.111">
            <text:p>233,474</text:p>
          </table:table-cell>
          <table:table-cell table:style-name="ce114" office:value-type="float" office:value="30685.079">
            <text:p>30,685</text:p>
          </table:table-cell>
          <table:table-cell table:style-name="ce114" office:value-type="float" office:value="5032.754">
            <text:p>5,033</text:p>
          </table:table-cell>
          <table:table-cell table:style-name="ce122" office:value-type="float" office:value="9679.426">
            <text:p>9,679</text:p>
          </table:table-cell>
          <table:table-cell table:number-columns-repeated="997"/>
        </table:table-row>
        <table:table-row table:style-name="ro30">
          <table:table-cell table:style-name="ce16" office:value-type="float" office:value="97">
            <text:p>97</text:p>
          </table:table-cell>
          <table:table-cell table:style-name="ce105" table:formula="of:=[.C13]+[.H13]+[.L13]+[.Q13]+[.V13]+[.Y13]+[.Z13]+[.AA13]" office:value-type="float" office:value="920392.902">
            <text:p>920,393</text:p>
          </table:table-cell>
          <table:table-cell table:style-name="ce109" table:formula="of:=SUM([.D13:.G13])" office:value-type="float" office:value="285909.621">
            <text:p>285,910</text:p>
          </table:table-cell>
          <table:table-cell table:style-name="ce109" office:value-type="float" office:value="27951.613">
            <text:p>27,952</text:p>
          </table:table-cell>
          <table:table-cell table:style-name="ce114" office:value-type="float" office:value="117851.792">
            <text:p>117,852</text:p>
          </table:table-cell>
          <table:table-cell table:style-name="ce114" office:value-type="float" office:value="138399.637">
            <text:p>138,400</text:p>
          </table:table-cell>
          <table:table-cell table:style-name="ce114" office:value-type="float" office:value="1706.579">
            <text:p>1,707</text:p>
          </table:table-cell>
          <table:table-cell table:style-name="ce114" table:formula="of:=SUM([.I13:.J13])" office:value-type="float" office:value="28394.491">
            <text:p>28,394</text:p>
          </table:table-cell>
          <table:table-cell table:style-name="ce114" office:value-type="float" office:value="11569.528">
            <text:p>11,570</text:p>
          </table:table-cell>
          <table:table-cell table:style-name="ce114" office:value-type="float" office:value="16824.963">
            <text:p>16,825</text:p>
          </table:table-cell>
          <table:table-cell table:style-name="ce15" office:value-type="float" office:value="97">
            <text:p>97</text:p>
          </table:table-cell>
          <table:table-cell table:style-name="ce109" table:formula="of:=SUM([.M13:.P13])" office:value-type="float" office:value="107846.509">
            <text:p>107,847</text:p>
          </table:table-cell>
          <table:table-cell table:style-name="ce114" office:value-type="float" office:value="14545.611">
            <text:p>14,546</text:p>
          </table:table-cell>
          <table:table-cell table:style-name="ce114" office:value-type="float" office:value="20009.375">
            <text:p>20,009</text:p>
          </table:table-cell>
          <table:table-cell table:style-name="ce114" office:value-type="float" office:value="65817.183">
            <text:p>65,817</text:p>
          </table:table-cell>
          <table:table-cell table:style-name="ce114" office:value-type="float" office:value="7474.34">
            <text:p>7,474</text:p>
          </table:table-cell>
          <table:table-cell table:style-name="ce114" table:formula="of:=SUM([.R13:.T13])" office:value-type="float" office:value="218622.423">
            <text:p>218,622</text:p>
          </table:table-cell>
          <table:table-cell table:style-name="ce261" office:value-type="string">
            <text:p>－</text:p>
          </table:table-cell>
          <table:table-cell table:style-name="ce114" office:value-type="float" office:value="159244.517">
            <text:p>159,245</text:p>
          </table:table-cell>
          <table:table-cell table:style-name="ce114" office:value-type="float" office:value="59377.906">
            <text:p>59,378</text:p>
          </table:table-cell>
          <table:table-cell table:style-name="ce16" office:value-type="float" office:value="97">
            <text:p>97</text:p>
          </table:table-cell>
          <table:table-cell table:style-name="ce165" table:formula="of:=SUM([.W13:.X13])" office:value-type="float" office:value="234573.099">
            <text:p>234,573</text:p>
          </table:table-cell>
          <table:table-cell table:style-name="ce109" office:value-type="float" office:value="6452.935">
            <text:p>6,453</text:p>
          </table:table-cell>
          <table:table-cell table:style-name="ce114" office:value-type="float" office:value="228120.164">
            <text:p>228,120</text:p>
          </table:table-cell>
          <table:table-cell table:style-name="ce114" office:value-type="float" office:value="30754.514">
            <text:p>30,755</text:p>
          </table:table-cell>
          <table:table-cell table:style-name="ce114" office:value-type="float" office:value="2812.854">
            <text:p>2,813</text:p>
          </table:table-cell>
          <table:table-cell table:style-name="ce122" office:value-type="float" office:value="11479.391">
            <text:p>11,479</text:p>
          </table:table-cell>
          <table:table-cell table:number-columns-repeated="997"/>
        </table:table-row>
        <table:table-row table:style-name="ro30">
          <table:table-cell table:style-name="ce250" office:value-type="float" office:value="98">
            <text:p>98</text:p>
          </table:table-cell>
          <table:table-cell table:style-name="ce105" table:formula="of:=[.C14]+[.H14]+[.L14]+[.Q14]+[.V14]+[.Y14]+[.Z14]+[.AA14]" office:value-type="float" office:value="1345617.473">
            <text:p>1,345,617</text:p>
          </table:table-cell>
          <table:table-cell table:style-name="ce253" table:formula="of:=SUM([.D14:.G14])" office:value-type="float" office:value="288759.157">
            <text:p>288,759</text:p>
          </table:table-cell>
          <table:table-cell table:style-name="ce255" office:value-type="float" office:value="28015.289">
            <text:p>28,015</text:p>
          </table:table-cell>
          <table:table-cell table:style-name="ce255" office:value-type="float" office:value="130966.452">
            <text:p>130,966</text:p>
          </table:table-cell>
          <table:table-cell table:style-name="ce255" office:value-type="float" office:value="128113.811">
            <text:p>128,114</text:p>
          </table:table-cell>
          <table:table-cell table:style-name="ce255" office:value-type="float" office:value="1663.605">
            <text:p>1,664</text:p>
          </table:table-cell>
          <table:table-cell table:style-name="ce255" table:formula="of:=SUM([.I14:.J14])" office:value-type="float" office:value="52795.115">
            <text:p>52,795</text:p>
          </table:table-cell>
          <table:table-cell table:style-name="ce255" office:value-type="float" office:value="20523.687">
            <text:p>20,524</text:p>
          </table:table-cell>
          <table:table-cell table:style-name="ce255" office:value-type="float" office:value="32271.428">
            <text:p>32,271</text:p>
          </table:table-cell>
          <table:table-cell table:style-name="ce258" office:value-type="float" office:value="98">
            <text:p>98</text:p>
          </table:table-cell>
          <table:table-cell table:style-name="ce253" table:formula="of:=SUM([.M14:.P14])" office:value-type="float" office:value="416567.741">
            <text:p>416,568</text:p>
          </table:table-cell>
          <table:table-cell table:style-name="ce255" office:value-type="float" office:value="17938.381">
            <text:p>17,938</text:p>
          </table:table-cell>
          <table:table-cell table:style-name="ce255" office:value-type="float" office:value="19189.081">
            <text:p>19,189</text:p>
          </table:table-cell>
          <table:table-cell table:style-name="ce255" office:value-type="float" office:value="368944.339">
            <text:p>368,944</text:p>
          </table:table-cell>
          <table:table-cell table:style-name="ce255" office:value-type="float" office:value="10495.94">
            <text:p>10,496</text:p>
          </table:table-cell>
          <table:table-cell table:style-name="ce255" table:formula="of:=[.S14]+[.T14]" office:value-type="float" office:value="242868.615">
            <text:p>242,869</text:p>
          </table:table-cell>
          <table:table-cell table:style-name="ce262" office:value-type="string">
            <text:p>－</text:p>
          </table:table-cell>
          <table:table-cell table:style-name="ce255" office:value-type="float" office:value="170233.979">
            <text:p>170,234</text:p>
          </table:table-cell>
          <table:table-cell table:style-name="ce255" office:value-type="float" office:value="72634.636">
            <text:p>72,635</text:p>
          </table:table-cell>
          <table:table-cell table:style-name="ce258" office:value-type="float" office:value="98">
            <text:p>98</text:p>
          </table:table-cell>
          <table:table-cell table:style-name="ce105" table:formula="of:=SUM([.W14:.X14])" office:value-type="float" office:value="302620.145">
            <text:p>302,620</text:p>
          </table:table-cell>
          <table:table-cell table:style-name="ce255" office:value-type="float" office:value="14812.226">
            <text:p>14,812</text:p>
          </table:table-cell>
          <table:table-cell table:style-name="ce255" office:value-type="float" office:value="287807.919">
            <text:p>287,808</text:p>
          </table:table-cell>
          <table:table-cell table:style-name="ce255" office:value-type="float" office:value="30496.475">
            <text:p>30,496</text:p>
          </table:table-cell>
          <table:table-cell table:style-name="ce255" office:value-type="float" office:value="1448.129">
            <text:p>1,448</text:p>
          </table:table-cell>
          <table:table-cell table:style-name="ce270" office:value-type="float" office:value="10062.096">
            <text:p>10,062</text:p>
          </table:table-cell>
          <table:table-cell table:style-name="ce128" table:number-columns-repeated="997"/>
        </table:table-row>
        <table:table-row table:style-name="ro30">
          <table:table-cell table:style-name="ce251" office:value-type="float" office:value="99">
            <text:p>99</text:p>
          </table:table-cell>
          <table:table-cell table:style-name="ce107" table:formula="of:=[.C15]+[.H15]+[.L15]+[.Q15]+[.V15]+[.Y15]+[.Z15]+[.AA15]" office:value-type="float" office:value="1210569">
            <text:p>1,210,569</text:p>
          </table:table-cell>
          <table:table-cell table:style-name="ce254" table:formula="of:=SUM([.D15:.G15])" office:value-type="float" office:value="312930">
            <text:p>312,930</text:p>
          </table:table-cell>
          <table:table-cell table:style-name="ce254" office:value-type="float" office:value="28999">
            <text:p>28,999</text:p>
          </table:table-cell>
          <table:table-cell table:style-name="ce254" office:value-type="float" office:value="137191">
            <text:p>137,191</text:p>
          </table:table-cell>
          <table:table-cell table:style-name="ce254" office:value-type="float" office:value="144684">
            <text:p>144,684</text:p>
          </table:table-cell>
          <table:table-cell table:style-name="ce254" office:value-type="float" office:value="2056">
            <text:p>2,056</text:p>
          </table:table-cell>
          <table:table-cell table:style-name="ce254" table:formula="of:=SUM([.I15:.J15])" office:value-type="float" office:value="47947">
            <text:p>47,947</text:p>
          </table:table-cell>
          <table:table-cell table:style-name="ce254" office:value-type="float" office:value="20746">
            <text:p>20,746</text:p>
          </table:table-cell>
          <table:table-cell table:style-name="ce254" office:value-type="float" office:value="27201">
            <text:p>27,201</text:p>
          </table:table-cell>
          <table:table-cell table:style-name="ce259" office:value-type="float" office:value="98">
            <text:p>98</text:p>
          </table:table-cell>
          <table:table-cell table:style-name="ce107" table:formula="of:=SUM([.M15:.P15])" office:value-type="float" office:value="301705">
            <text:p>301,705</text:p>
          </table:table-cell>
          <table:table-cell table:style-name="ce254" office:value-type="float" office:value="15776">
            <text:p>15,776</text:p>
          </table:table-cell>
          <table:table-cell table:style-name="ce254" office:value-type="float" office:value="22139">
            <text:p>22,139</text:p>
          </table:table-cell>
          <table:table-cell table:style-name="ce254" office:value-type="float" office:value="251332">
            <text:p>251,332</text:p>
          </table:table-cell>
          <table:table-cell table:style-name="ce254" office:value-type="float" office:value="12458">
            <text:p>12,458</text:p>
          </table:table-cell>
          <table:table-cell table:style-name="ce254" table:formula="of:=[.S15]+[.T15]" office:value-type="float" office:value="239614">
            <text:p>239,614</text:p>
          </table:table-cell>
          <table:table-cell table:style-name="ce263" office:value-type="string">
            <text:p>－</text:p>
          </table:table-cell>
          <table:table-cell table:style-name="ce254" office:value-type="float" office:value="176589">
            <text:p>176,589</text:p>
          </table:table-cell>
          <table:table-cell table:style-name="ce254" office:value-type="float" office:value="63025">
            <text:p>63,025</text:p>
          </table:table-cell>
          <table:table-cell table:style-name="ce267" office:value-type="float" office:value="98">
            <text:p>98</text:p>
          </table:table-cell>
          <table:table-cell table:style-name="ce107" table:formula="of:=SUM([.W15:.X15])" office:value-type="float" office:value="262700">
            <text:p>262,700</text:p>
          </table:table-cell>
          <table:table-cell table:style-name="ce268" office:value-type="float" office:value="7572">
            <text:p>7,572</text:p>
          </table:table-cell>
          <table:table-cell table:style-name="ce254" office:value-type="float" office:value="255128">
            <text:p>255,128</text:p>
          </table:table-cell>
          <table:table-cell table:style-name="ce254" office:value-type="float" office:value="34009">
            <text:p>34,009</text:p>
          </table:table-cell>
          <table:table-cell table:style-name="ce254" office:value-type="float" office:value="1328">
            <text:p>1,328</text:p>
          </table:table-cell>
          <table:table-cell table:style-name="ce271" office:value-type="float" office:value="10336">
            <text:p>10,336</text:p>
          </table:table-cell>
          <table:table-cell table:style-name="ce128" table:number-columns-repeated="997"/>
        </table:table-row>
        <table:table-row table:style-name="ro4">
          <table:table-cell table:style-name="ce100" office:value-type="string">
            <text:p>資料來源：本市總決算</text:p>
          </table:table-cell>
          <table:table-cell table:number-columns-repeated="19"/>
          <table:table-cell table:style-name="ce139" table:number-columns-spanned="7" table:number-rows-spanned="1"/>
          <table:covered-table-cell table:number-columns-repeated="6" table:style-name="ce145"/>
          <table:table-cell table:number-columns-repeated="997"/>
        </table:table-row>
        <table:table-row table:style-name="ro4">
          <table:table-cell table:style-name="ce100"/>
          <table:table-cell table:number-columns-repeated="19"/>
          <table:table-cell table:style-name="ce140" table:number-columns-spanned="7" table:number-rows-spanned="1"/>
          <table:covered-table-cell table:number-columns-repeated="6" table:style-name="ce146"/>
          <table:table-cell table:number-columns-repeated="997"/>
        </table:table-row>
        <table:table-row table:style-name="ro4">
          <table:table-cell table:style-name="ce252"/>
          <table:table-cell table:style-name="ce97" table:number-columns-repeated="18"/>
          <table:table-cell table:style-name="ce265"/>
          <table:table-cell table:style-name="ce140" table:number-columns-spanned="7" table:number-rows-spanned="1"/>
          <table:covered-table-cell table:number-columns-repeated="6" table:style-name="ce146"/>
          <table:table-cell table:number-columns-repeated="997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" table:style-name="ta9" table:print="false">
        <table:table-column table:style-name="co22" table:default-cell-style-name="ce101"/>
        <table:table-column table:style-name="co11" table:default-cell-style-name="ce101"/>
        <table:table-column table:style-name="co23" table:number-columns-repeated="4" table:default-cell-style-name="ce101"/>
        <table:table-column table:style-name="co12" table:default-cell-style-name="ce101"/>
        <table:table-column table:style-name="co23" table:number-columns-repeated="3" table:default-cell-style-name="ce101"/>
        <table:table-column table:style-name="co10" table:number-columns-repeated="246" table:default-cell-style-name="ce101"/>
        <table:table-column table:style-name="co6" table:number-columns-repeated="768" table:default-cell-style-name="Default"/>
        <table:table-row table:style-name="ro13" table:number-rows-repeated="2">
          <table:table-cell table:style-name="ce96"/>
          <table:table-cell table:style-name="ce102"/>
          <table:table-cell table:style-name="ce111" table:number-columns-repeated="1022"/>
        </table:table-row>
        <table:table-row table:style-name="ro6">
          <table:table-cell table:style-name="ce158" office:value-type="string" table:number-columns-spanned="10" table:number-rows-spanned="1">
            <text:p>表10、本市歷年歲出決算結構比 ─ 按政事別分</text:p>
          </table:table-cell>
          <table:covered-table-cell table:number-columns-repeated="9" table:style-name="ce164"/>
          <table:table-cell table:style-name="ce157" table:number-columns-repeated="1014"/>
        </table:table-row>
        <table:table-row table:style-name="ro24">
          <table:table-cell table:style-name="ce97" table:number-columns-repeated="8"/>
          <table:table-cell table:style-name="ce175" office:value-type="string" table:number-columns-spanned="2" table:number-rows-spanned="1">
            <text:p><text:s text:c="5"/>單位:%</text:p>
          </table:table-cell>
          <table:covered-table-cell table:style-name="ce175"/>
          <table:table-cell table:style-name="ce97" table:number-columns-repeated="1014"/>
        </table:table-row>
        <table:table-row table:style-name="ro22">
          <table:table-cell table:style-name="ce159" office:value-type="string">
            <text:p>年度別</text:p>
          </table:table-cell>
          <table:table-cell table:style-name="ce103" office:value-type="string">
            <text:p>總計</text:p>
          </table:table-cell>
          <table:table-cell table:style-name="ce168" office:value-type="string">
            <text:p>一般政務支 出</text:p>
          </table:table-cell>
          <table:table-cell table:style-name="ce172" office:value-type="string">
            <text:p>教育文 <text:s/>化支出</text:p>
          </table:table-cell>
          <table:table-cell table:style-name="ce172" office:value-type="string">
            <text:p>經濟發 <text:s text:c="3"/>展支出</text:p>
          </table:table-cell>
          <table:table-cell table:style-name="ce172" office:value-type="string">
            <text:p>社會福 <text:s/>利支出</text:p>
          </table:table-cell>
          <table:table-cell table:style-name="ce172" office:value-type="string">
            <text:p>社區發展及環境保護支出</text:p>
          </table:table-cell>
          <table:table-cell table:style-name="ce172" office:value-type="string">
            <text:p>退休撫 <text:s/>卹支出 <text:s/></text:p>
          </table:table-cell>
          <table:table-cell table:style-name="ce172" office:value-type="string">
            <text:p>債務支出</text:p>
          </table:table-cell>
          <table:table-cell table:style-name="ce176" office:value-type="string">
            <text:p>其他支出</text:p>
          </table:table-cell>
          <table:table-cell table:number-columns-repeated="1014"/>
        </table:table-row>
        <table:table-row table:style-name="ro15">
          <table:table-cell table:style-name="ce16" office:value-type="float" office:value="90">
            <text:p>90</text:p>
          </table:table-cell>
          <table:table-cell table:style-name="ce272" office:value-type="float" office:value="100">
            <text:p>100</text:p>
          </table:table-cell>
          <table:table-cell table:style-name="ce274" office:value-type="float" office:value="16.34">
            <text:p>16.34 </text:p>
          </table:table-cell>
          <table:table-cell table:style-name="ce275" office:value-type="float" office:value="1.34">
            <text:p>1.34 </text:p>
          </table:table-cell>
          <table:table-cell table:style-name="ce275" office:value-type="float" office:value="20.25">
            <text:p>20.25 </text:p>
          </table:table-cell>
          <table:table-cell table:style-name="ce275" office:value-type="float" office:value="33.32">
            <text:p>33.32 </text:p>
          </table:table-cell>
          <table:table-cell table:style-name="ce275" office:value-type="float" office:value="26.91">
            <text:p>26.91 </text:p>
          </table:table-cell>
          <table:table-cell table:style-name="ce274" office:value-type="float" office:value="0.75">
            <text:p>0.75 </text:p>
          </table:table-cell>
          <table:table-cell table:style-name="ce275" office:value-type="float" office:value="1.09">
            <text:p>1.09 </text:p>
          </table:table-cell>
          <table:table-cell table:style-name="ce278" office:value-type="string">
            <text:p>－</text:p>
          </table:table-cell>
          <table:table-cell table:number-columns-repeated="1014"/>
        </table:table-row>
        <table:table-row table:style-name="ro15">
          <table:table-cell table:style-name="ce16" office:value-type="float" office:value="91">
            <text:p>91</text:p>
          </table:table-cell>
          <table:table-cell table:style-name="ce272" office:value-type="float" office:value="100">
            <text:p>100</text:p>
          </table:table-cell>
          <table:table-cell table:style-name="ce274" office:value-type="float" office:value="29.34">
            <text:p>29.34 </text:p>
          </table:table-cell>
          <table:table-cell table:style-name="ce275" office:value-type="float" office:value="5.95">
            <text:p>5.95 </text:p>
          </table:table-cell>
          <table:table-cell table:style-name="ce275" office:value-type="float" office:value="13.09">
            <text:p>13.09 </text:p>
          </table:table-cell>
          <table:table-cell table:style-name="ce275" office:value-type="float" office:value="17.68">
            <text:p>17.68 </text:p>
          </table:table-cell>
          <table:table-cell table:style-name="ce275" office:value-type="float" office:value="31.16">
            <text:p>31.16 </text:p>
          </table:table-cell>
          <table:table-cell table:style-name="ce275" office:value-type="float" office:value="1.45">
            <text:p>1.45 </text:p>
          </table:table-cell>
          <table:table-cell table:style-name="ce275" office:value-type="float" office:value="1.33">
            <text:p>1.33 </text:p>
          </table:table-cell>
          <table:table-cell table:style-name="ce278" office:value-type="string">
            <text:p>－</text:p>
          </table:table-cell>
          <table:table-cell table:number-columns-repeated="1014"/>
        </table:table-row>
        <table:table-row table:style-name="ro15">
          <table:table-cell table:style-name="ce16" office:value-type="float" office:value="92">
            <text:p>92</text:p>
          </table:table-cell>
          <table:table-cell table:style-name="ce272" office:value-type="float" office:value="100">
            <text:p>100</text:p>
          </table:table-cell>
          <table:table-cell table:style-name="ce274" office:value-type="float" office:value="26.12">
            <text:p>26.12 </text:p>
          </table:table-cell>
          <table:table-cell table:style-name="ce275" office:value-type="float" office:value="4.27">
            <text:p>4.27 </text:p>
          </table:table-cell>
          <table:table-cell table:style-name="ce275" office:value-type="float" office:value="25.43">
            <text:p>25.43 </text:p>
          </table:table-cell>
          <table:table-cell table:style-name="ce275" office:value-type="float" office:value="11.32">
            <text:p>11.32 </text:p>
          </table:table-cell>
          <table:table-cell table:style-name="ce275" office:value-type="float" office:value="29.91">
            <text:p>29.91 </text:p>
          </table:table-cell>
          <table:table-cell table:style-name="ce275" office:value-type="float" office:value="1.1">
            <text:p>1.10 </text:p>
          </table:table-cell>
          <table:table-cell table:style-name="ce275" office:value-type="float" office:value="0.38">
            <text:p>0.38 </text:p>
          </table:table-cell>
          <table:table-cell table:style-name="ce279" office:value-type="float" office:value="1.47">
            <text:p>1.47 </text:p>
          </table:table-cell>
          <table:table-cell table:number-columns-repeated="1014"/>
        </table:table-row>
        <table:table-row table:style-name="ro15">
          <table:table-cell table:style-name="ce16" office:value-type="float" office:value="93">
            <text:p>93</text:p>
          </table:table-cell>
          <table:table-cell table:style-name="ce272" office:value-type="float" office:value="100">
            <text:p>100</text:p>
          </table:table-cell>
          <table:table-cell table:style-name="ce274" office:value-type="float" office:value="27.19">
            <text:p>27.19 </text:p>
          </table:table-cell>
          <table:table-cell table:style-name="ce275" office:value-type="float" office:value="4.17">
            <text:p>4.17 </text:p>
          </table:table-cell>
          <table:table-cell table:style-name="ce275" office:value-type="float" office:value="17.02">
            <text:p>17.02 </text:p>
          </table:table-cell>
          <table:table-cell table:style-name="ce275" office:value-type="float" office:value="13.25">
            <text:p>13.25 </text:p>
          </table:table-cell>
          <table:table-cell table:style-name="ce275" office:value-type="float" office:value="34.29">
            <text:p>34.29 </text:p>
          </table:table-cell>
          <table:table-cell table:style-name="ce275" office:value-type="float" office:value="2.29">
            <text:p>2.29 </text:p>
          </table:table-cell>
          <table:table-cell table:style-name="ce275" office:value-type="float" office:value="0.43">
            <text:p>0.43 </text:p>
          </table:table-cell>
          <table:table-cell table:style-name="ce279" office:value-type="float" office:value="1.36">
            <text:p>1.36 </text:p>
          </table:table-cell>
          <table:table-cell table:number-columns-repeated="1014"/>
        </table:table-row>
        <table:table-row table:style-name="ro15">
          <table:table-cell table:style-name="ce16" office:value-type="float" office:value="94">
            <text:p>94</text:p>
          </table:table-cell>
          <table:table-cell table:style-name="ce272" office:value-type="float" office:value="100">
            <text:p>100</text:p>
          </table:table-cell>
          <table:table-cell table:style-name="ce274" office:value-type="float" office:value="21.17">
            <text:p>21.17 </text:p>
          </table:table-cell>
          <table:table-cell table:style-name="ce275" office:value-type="float" office:value="3.64">
            <text:p>3.64 </text:p>
          </table:table-cell>
          <table:table-cell table:style-name="ce275" office:value-type="float" office:value="34.3">
            <text:p>34.30 </text:p>
          </table:table-cell>
          <table:table-cell table:style-name="ce275" office:value-type="float" office:value="17.61">
            <text:p>17.61 </text:p>
          </table:table-cell>
          <table:table-cell table:style-name="ce275" office:value-type="float" office:value="19.55">
            <text:p>19.55 </text:p>
          </table:table-cell>
          <table:table-cell table:style-name="ce275" office:value-type="float" office:value="2.22">
            <text:p>2.22 </text:p>
          </table:table-cell>
          <table:table-cell table:style-name="ce275" office:value-type="float" office:value="0.3">
            <text:p>0.30 </text:p>
          </table:table-cell>
          <table:table-cell table:style-name="ce279" office:value-type="float" office:value="1.21">
            <text:p>1.21 </text:p>
          </table:table-cell>
          <table:table-cell table:number-columns-repeated="1014"/>
        </table:table-row>
        <table:table-row table:style-name="ro15">
          <table:table-cell table:style-name="ce16" office:value-type="float" office:value="95">
            <text:p>95</text:p>
          </table:table-cell>
          <table:table-cell table:style-name="ce272" office:value-type="float" office:value="100">
            <text:p>100</text:p>
          </table:table-cell>
          <table:table-cell table:style-name="ce275" office:value-type="float" office:value="32.04">
            <text:p>32.04 </text:p>
          </table:table-cell>
          <table:table-cell table:style-name="ce275" office:value-type="float" office:value="5.2">
            <text:p>5.20 </text:p>
          </table:table-cell>
          <table:table-cell table:style-name="ce275" office:value-type="float" office:value="13.4">
            <text:p>13.40 </text:p>
          </table:table-cell>
          <table:table-cell table:style-name="ce275" office:value-type="float" office:value="21.06">
            <text:p>21.06 </text:p>
          </table:table-cell>
          <table:table-cell table:style-name="ce275" office:value-type="float" office:value="23.89">
            <text:p>23.89 </text:p>
          </table:table-cell>
          <table:table-cell table:style-name="ce275" office:value-type="float" office:value="3.06">
            <text:p>3.06 </text:p>
          </table:table-cell>
          <table:table-cell table:style-name="ce275" office:value-type="float" office:value="0.39">
            <text:p>0.39 </text:p>
          </table:table-cell>
          <table:table-cell table:style-name="ce279" office:value-type="float" office:value="0.96">
            <text:p>0.96 </text:p>
          </table:table-cell>
          <table:table-cell table:number-columns-repeated="1014"/>
        </table:table-row>
        <table:table-row table:style-name="ro15">
          <table:table-cell table:style-name="ce16" office:value-type="float" office:value="96">
            <text:p>96</text:p>
          </table:table-cell>
          <table:table-cell table:style-name="ce272" office:value-type="float" office:value="100">
            <text:p>100</text:p>
          </table:table-cell>
          <table:table-cell table:style-name="ce275" office:value-type="float" office:value="18.92">
            <text:p>18.92 </text:p>
          </table:table-cell>
          <table:table-cell table:style-name="ce275" office:value-type="float" office:value="3.16">
            <text:p>3.16 </text:p>
          </table:table-cell>
          <table:table-cell table:style-name="ce275" office:value-type="float" office:value="38.53">
            <text:p>38.53 </text:p>
          </table:table-cell>
          <table:table-cell table:style-name="ce275" office:value-type="float" office:value="17.76">
            <text:p>17.76 </text:p>
          </table:table-cell>
          <table:table-cell table:style-name="ce275" office:value-type="float" office:value="18.23">
            <text:p>18.23 </text:p>
          </table:table-cell>
          <table:table-cell table:style-name="ce275" office:value-type="float" office:value="2.3">
            <text:p>2.30 </text:p>
          </table:table-cell>
          <table:table-cell table:style-name="ce275" office:value-type="float" office:value="0.38">
            <text:p>0.38 </text:p>
          </table:table-cell>
          <table:table-cell table:style-name="ce279" office:value-type="float" office:value="0.72">
            <text:p>0.72 </text:p>
          </table:table-cell>
          <table:table-cell table:number-columns-repeated="1014"/>
        </table:table-row>
        <table:table-row table:style-name="ro15">
          <table:table-cell table:style-name="ce16" office:value-type="float" office:value="97">
            <text:p>97</text:p>
          </table:table-cell>
          <table:table-cell table:style-name="ce272" office:value-type="float" office:value="100">
            <text:p>100</text:p>
          </table:table-cell>
          <table:table-cell table:style-name="ce275" office:value-type="float" office:value="31.06">
            <text:p>31.06 </text:p>
          </table:table-cell>
          <table:table-cell table:style-name="ce275" office:value-type="float" office:value="3.09">
            <text:p>3.09 </text:p>
          </table:table-cell>
          <table:table-cell table:style-name="ce275" office:value-type="float" office:value="11.72">
            <text:p>11.72 </text:p>
          </table:table-cell>
          <table:table-cell table:style-name="ce275" office:value-type="float" office:value="23.75">
            <text:p>23.75 </text:p>
          </table:table-cell>
          <table:table-cell table:style-name="ce275" office:value-type="float" office:value="25.49">
            <text:p>25.49 </text:p>
          </table:table-cell>
          <table:table-cell table:style-name="ce275" office:value-type="float" office:value="3.34">
            <text:p>3.34 </text:p>
          </table:table-cell>
          <table:table-cell table:style-name="ce275" office:value-type="float" office:value="0.31">
            <text:p>0.31 </text:p>
          </table:table-cell>
          <table:table-cell table:style-name="ce279" office:value-type="float" office:value="1.25">
            <text:p>1.25 </text:p>
          </table:table-cell>
          <table:table-cell table:number-columns-repeated="1014"/>
        </table:table-row>
        <table:table-row table:style-name="ro15">
          <table:table-cell table:style-name="ce16" office:value-type="float" office:value="98">
            <text:p>98</text:p>
          </table:table-cell>
          <table:table-cell table:style-name="ce272" office:value-type="float" office:value="100">
            <text:p>100</text:p>
          </table:table-cell>
          <table:table-cell table:style-name="ce275" table:formula="of:=([$表9.C14]/[$表9.B14])*100" office:value-type="float" office:value="21.4592306353025">
            <text:p>21.46 </text:p>
          </table:table-cell>
          <table:table-cell table:style-name="ce275" table:formula="of:=([$表9.H14]/[$表9.B14])*100" office:value-type="float" office:value="3.92348613624163">
            <text:p>3.92 </text:p>
          </table:table-cell>
          <table:table-cell table:style-name="ce275" table:formula="of:=([$表9.L14]/[$表9.B14])*100" office:value-type="float" office:value="30.9573671090402">
            <text:p>30.96 </text:p>
          </table:table-cell>
          <table:table-cell table:style-name="ce275" table:formula="of:=([$表9.Q14]/[$表9.B14])*100" office:value-type="float" office:value="18.0488600864059">
            <text:p>18.05 </text:p>
          </table:table-cell>
          <table:table-cell table:style-name="ce275" table:formula="of:=([$表9.V14]/[$表9.B14])*100" office:value-type="float" office:value="22.4893144650775">
            <text:p>22.49 </text:p>
          </table:table-cell>
          <table:table-cell table:style-name="ce275" table:formula="of:=([$表9.Y14]/[$表9.B14])*100" office:value-type="float" office:value="2.26635545479425">
            <text:p>2.27 </text:p>
          </table:table-cell>
          <table:table-cell table:style-name="ce275" table:formula="of:=([$表9.Z14]/[$表9.B14])*100" office:value-type="float" office:value="0.107618177458075">
            <text:p>0.11 </text:p>
          </table:table-cell>
          <table:table-cell table:style-name="ce279" table:formula="of:=([$表9.AA14]/[$表9.B14])*100" office:value-type="float" office:value="0.74776793567989">
            <text:p>0.75 </text:p>
          </table:table-cell>
          <table:table-cell table:number-columns-repeated="1014"/>
        </table:table-row>
        <table:table-row table:style-name="ro15">
          <table:table-cell table:style-name="ce17" office:value-type="float" office:value="99">
            <text:p>99</text:p>
          </table:table-cell>
          <table:table-cell table:style-name="ce272" office:value-type="float" office:value="100">
            <text:p>100</text:p>
          </table:table-cell>
          <table:table-cell table:style-name="ce276" table:formula="of:=([$表9.C15]/[$表9.B15])*100" office:value-type="float" office:value="25.849827643034">
            <text:p>25.85 </text:p>
          </table:table-cell>
          <table:table-cell table:style-name="ce276" table:formula="of:=([$表9.H15]/[$表9.B15])*100" office:value-type="float" office:value="3.96069947272729">
            <text:p>3.96 </text:p>
          </table:table-cell>
          <table:table-cell table:style-name="ce276" table:formula="of:=([$表9.L15]/[$表9.B15])*100" office:value-type="float" office:value="24.9225777299766">
            <text:p>24.92 </text:p>
          </table:table-cell>
          <table:table-cell table:style-name="ce276" table:formula="of:=([$表9.Q15]/[$表9.B15])*100" office:value-type="float" office:value="19.7935020639055">
            <text:p>19.79 </text:p>
          </table:table-cell>
          <table:table-cell table:style-name="ce276" table:formula="of:=([$表9.V15]/[$表9.B15])*100" office:value-type="float" office:value="21.700539167945">
            <text:p>21.70 </text:p>
          </table:table-cell>
          <table:table-cell table:style-name="ce276" table:formula="of:=([$表9.Y15]/[$表9.B15])*100" office:value-type="float" office:value="2.80934007066099">
            <text:p>2.81 </text:p>
          </table:table-cell>
          <table:table-cell table:style-name="ce276" table:formula="of:=([$表9.Z15]/[$表9.B15])*100" office:value-type="float" office:value="0.109700479691781">
            <text:p>0.11 </text:p>
          </table:table-cell>
          <table:table-cell table:style-name="ce280" table:formula="of:=([$表9.AA15]/[$表9.B15])*100" office:value-type="float" office:value="0.853813372058924">
            <text:p>0.85 </text:p>
          </table:table-cell>
          <table:table-cell table:number-columns-repeated="1014"/>
        </table:table-row>
        <table:table-row table:style-name="ro15">
          <table:table-cell table:style-name="ce160" office:value-type="string">
            <text:p>近十年 平均數</text:p>
          </table:table-cell>
          <table:table-cell table:style-name="ce273"/>
          <table:table-cell table:style-name="ce277" table:formula="of:=SUM([.C6:.C15])/10" office:value-type="float" office:value="24.9489058278337">
            <text:p>24.95 </text:p>
          </table:table-cell>
          <table:table-cell table:style-name="ce277" table:formula="of:=SUM([.D6:.D15])/10" office:value-type="float" office:value="3.87041856089689">
            <text:p>3.87 </text:p>
          </table:table-cell>
          <table:table-cell table:style-name="ce277" table:formula="of:=SUM([.E6:.E15])/10" office:value-type="float" office:value="22.9619944839017">
            <text:p>22.96 </text:p>
          </table:table-cell>
          <table:table-cell table:style-name="ce277" table:formula="of:=SUM([.F6:.F15])/10" office:value-type="float" office:value="19.3592362150311">
            <text:p>19.36 </text:p>
          </table:table-cell>
          <table:table-cell table:style-name="ce277" table:formula="of:=SUM([.G6:.G15])/10" office:value-type="float" office:value="25.3619853633023">
            <text:p>25.36 </text:p>
          </table:table-cell>
          <table:table-cell table:style-name="ce277" table:formula="of:=SUM([.H6:.H15])/10" office:value-type="float" office:value="2.15856955254552">
            <text:p>2.16 </text:p>
          </table:table-cell>
          <table:table-cell table:style-name="ce277" table:formula="of:=SUM([.I6:.I15])/10" office:value-type="float" office:value="0.482731865714986">
            <text:p>0.48 </text:p>
          </table:table-cell>
          <table:table-cell table:style-name="ce281" table:formula="of:=SUM([.J6:.J15])/10" office:value-type="float" office:value="0.857158130773881">
            <text:p>0.86 </text:p>
          </table:table-cell>
          <table:table-cell table:number-columns-repeated="1014"/>
        </table:table-row>
        <table:table-row table:style-name="ro23">
          <table:table-cell table:style-name="ce161" office:value-type="string" table:number-columns-spanned="10" table:number-rows-spanned="1">
            <text:p>資料來源:本市總決算</text:p>
          </table:table-cell>
          <table:covered-table-cell table:number-columns-repeated="9" table:style-name="ce161"/>
          <table:table-cell table:number-columns-repeated="1014"/>
        </table:table-row>
        <table:table-row table:style-name="ro28">
          <table:table-cell table:style-name="ce163" table:number-columns-spanned="10" table:number-rows-spanned="1"/>
          <table:covered-table-cell table:number-columns-repeated="9" table:style-name="ce162"/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" table:style-name="ta10" table:print="false">
        <table:table-column table:style-name="co32" table:default-cell-style-name="一般_5f_94年度鄉鎮市收入規模"/>
        <table:table-column table:style-name="co21" table:number-columns-repeated="2" table:default-cell-style-name="一般_5f_94年度鄉鎮市收入規模"/>
        <table:table-column table:style-name="co21" table:default-cell-style-name="ce320"/>
        <table:table-column table:style-name="co21" table:number-columns-repeated="3" table:default-cell-style-name="一般_5f_94年度鄉鎮市收入規模"/>
        <table:table-column table:style-name="co32" table:default-cell-style-name="一般_5f_94年度鄉鎮市收入規模"/>
        <table:table-column table:style-name="co21" table:number-columns-repeated="7" table:default-cell-style-name="一般_5f_94年度鄉鎮市收入規模"/>
        <table:table-column table:style-name="co33" table:default-cell-style-name="一般_5f_94年度鄉鎮市收入規模"/>
        <table:table-column table:style-name="co10" table:number-columns-repeated="240" table:default-cell-style-name="一般_5f_94年度鄉鎮市收入規模"/>
        <table:table-column table:style-name="co6" table:number-columns-repeated="768" table:default-cell-style-name="Default"/>
        <table:table-row table:style-name="ro31">
          <table:table-cell table:style-name="ce282" office:value-type="string" table:number-columns-spanned="7" table:number-rows-spanned="1">
            <text:p>表11、桃園縣各鄉鎮(市)公所99年度收入規模與結構分析</text:p>
          </table:table-cell>
          <table:covered-table-cell table:number-columns-repeated="6" table:style-name="ce295"/>
          <table:table-cell table:style-name="ce282" office:value-type="string" table:number-columns-spanned="8" table:number-rows-spanned="1">
            <text:p>表11、桃園縣各鄉鎮(市)公所99年度收入規模與結構分析(續完)</text:p>
          </table:table-cell>
          <table:covered-table-cell table:style-name="ce282"/>
          <table:covered-table-cell table:number-columns-repeated="6" table:style-name="ce295"/>
          <table:table-cell table:number-columns-repeated="1009"/>
        </table:table-row>
        <table:table-row table:style-name="ro27">
          <table:table-cell table:style-name="ce283"/>
          <table:table-cell table:style-name="ce296" table:number-columns-repeated="2"/>
          <table:table-cell table:style-name="ce317"/>
          <table:table-cell table:style-name="ce296"/>
          <table:table-cell table:style-name="ce46" office:value-type="string" table:number-columns-spanned="2" table:number-rows-spanned="1">
            <text:p>單位：千元</text:p>
          </table:table-cell>
          <table:covered-table-cell table:style-name="ce256"/>
          <table:table-cell table:style-name="ce283" table:number-columns-repeated="2"/>
          <table:table-cell table:style-name="ce296" table:number-columns-repeated="4"/>
          <table:table-cell table:style-name="ce46" office:value-type="string" table:number-columns-spanned="2" table:number-rows-spanned="1">
            <text:p>單位：千元</text:p>
          </table:table-cell>
          <table:covered-table-cell table:style-name="ce256"/>
          <table:table-cell table:number-columns-repeated="1009"/>
        </table:table-row>
        <table:table-row table:style-name="ro32">
          <table:table-cell table:style-name="ce284"/>
          <table:table-cell table:style-name="ce297" office:value-type="string">
            <text:p>桃園市</text:p>
          </table:table-cell>
          <table:table-cell table:style-name="ce307" office:value-type="string">
            <text:p>中壢市</text:p>
          </table:table-cell>
          <table:table-cell table:style-name="ce318" office:value-type="string">
            <text:p>平鎮市</text:p>
          </table:table-cell>
          <table:table-cell table:style-name="ce307" office:value-type="string">
            <text:p>大溪鎮</text:p>
          </table:table-cell>
          <table:table-cell table:style-name="ce307" office:value-type="string">
            <text:p>楊梅鎮</text:p>
          </table:table-cell>
          <table:table-cell table:style-name="ce324" office:value-type="string">
            <text:p>蘆竹鄉</text:p>
          </table:table-cell>
          <table:table-cell table:style-name="ce326"/>
          <table:table-cell table:style-name="ce332" office:value-type="string">
            <text:p>大園鄉</text:p>
          </table:table-cell>
          <table:table-cell table:style-name="ce307" office:value-type="string">
            <text:p>龜山鄉</text:p>
          </table:table-cell>
          <table:table-cell table:style-name="ce307" office:value-type="string">
            <text:p>八德鄉</text:p>
          </table:table-cell>
          <table:table-cell table:style-name="ce307" office:value-type="string">
            <text:p>龍潭鄉</text:p>
          </table:table-cell>
          <table:table-cell table:style-name="ce307" office:value-type="string">
            <text:p>新屋鄉</text:p>
          </table:table-cell>
          <table:table-cell table:style-name="ce307" office:value-type="string">
            <text:p>觀音鄉</text:p>
          </table:table-cell>
          <table:table-cell table:style-name="ce343" office:value-type="string">
            <text:p>復興鄉</text:p>
          </table:table-cell>
          <table:table-cell table:number-columns-repeated="1009"/>
        </table:table-row>
        <table:table-row table:style-name="ro8">
          <table:table-cell table:style-name="ce285" office:value-type="string">
            <text:p>總收入</text:p>
          </table:table-cell>
          <table:table-cell table:style-name="ce298" table:formula="of:=[.B7]+[.B11]+[.B12]+[.B13]+[.B14]+[.B15]+[.B16]+[.B17]" office:value-type="float" office:value="2401983">
            <text:p><text:s/>2,401,983 </text:p>
          </table:table-cell>
          <table:table-cell table:style-name="ce308" table:formula="of:=[.C7]+[.C11]+[.C12]+[.C13]+[.C14]+[.C15]+[.C16]+[.C17]" office:value-type="float" office:value="2040801">
            <text:p><text:s/>2,040,801 </text:p>
          </table:table-cell>
          <table:table-cell table:style-name="ce308" table:formula="of:=[.D7]+[.D11]+[.D12]+[.D13]+[.D14]+[.D15]+[.D16]+[.D17]" office:value-type="float" office:value="1117629">
            <text:p><text:s/>1,117,629 </text:p>
          </table:table-cell>
          <table:table-cell table:style-name="ce308" table:formula="of:=[.E7]+[.E11]+[.E12]+[.E13]+[.E14]+[.E15]+[.E16]+[.E17]" office:value-type="float" office:value="633722">
            <text:p><text:s/>633,722 </text:p>
          </table:table-cell>
          <table:table-cell table:style-name="ce308" table:formula="of:=[.F7]+[.F11]+[.F12]+[.F13]+[.F14]+[.F15]+[.F16]+[.F17]" office:value-type="float" office:value="858280">
            <text:p><text:s/>858,280 </text:p>
          </table:table-cell>
          <table:table-cell table:style-name="ce308" table:formula="of:=[.G7]+[.G10]+[.G11]+[.G12]+[.G13]+[.G14]+[.G15]+[.G16]+[.G17]" office:value-type="float" office:value="1055579">
            <text:p><text:s/>1,055,579 </text:p>
          </table:table-cell>
          <table:table-cell table:style-name="ce327" office:value-type="string">
            <text:p>總收入</text:p>
          </table:table-cell>
          <table:table-cell table:style-name="ce333" table:formula="of:=[.I7]+[.I11]+[.I12]+[.I13]+[.I14]+[.I15]+[.I16]+[.I17]" office:value-type="float" office:value="849314">
            <text:p><text:s/>849,314 </text:p>
          </table:table-cell>
          <table:table-cell table:style-name="ce308" table:formula="of:=[.J7]+[.J11]+[.J12]+[.J13]+[.J14]+[.J15]+[.J16]+[.J17]" office:value-type="float" office:value="1105338">
            <text:p><text:s/>1,105,338 </text:p>
          </table:table-cell>
          <table:table-cell table:style-name="ce308" table:formula="of:=[.K7]+[.K11]+[.K12]+[.K13]+[.K14]+[.K15]+[.K16]+[.K17]" office:value-type="float" office:value="1070700">
            <text:p><text:s/>1,070,700 </text:p>
          </table:table-cell>
          <table:table-cell table:style-name="ce308" table:formula="of:=[.L7]+[.L11]+[.L12]+[.L13]+[.L14]+[.L15]+[.L16]+[.L17]" office:value-type="float" office:value="1004877">
            <text:p><text:s/>1,004,877 </text:p>
          </table:table-cell>
          <table:table-cell table:style-name="ce308" table:formula="of:=[.M7]+[.M11]+[.M12]+[.M13]+[.M14]+[.M15]+[.M16]+[.M17]" office:value-type="float" office:value="476783">
            <text:p><text:s/>476,783 </text:p>
          </table:table-cell>
          <table:table-cell table:style-name="ce308" table:formula="of:=[.N7]+[.N11]+[.N12]+[.N13]+[.N14]+[.N15]+[.N16]+[.N17]" office:value-type="float" office:value="811982">
            <text:p><text:s/>811,982 </text:p>
          </table:table-cell>
          <table:table-cell table:style-name="ce344" table:formula="of:=[.O7]+[.O11]+[.O12]+[.O13]+[.O14]+[.O15]+[.O16]+[.O17]" office:value-type="float" office:value="570776">
            <text:p><text:s/>570,776 </text:p>
          </table:table-cell>
          <table:table-cell table:number-columns-repeated="1009"/>
        </table:table-row>
        <table:table-row table:style-name="ro5">
          <table:table-cell table:style-name="ce286" office:value-type="string">
            <text:p>各公所占全縣收入%</text:p>
          </table:table-cell>
          <table:table-cell table:style-name="ce299" table:formula="of:=[.B4]/13997764" office:value-type="percentage" office:value="0.171597620877163">
            <text:p>17.16%</text:p>
          </table:table-cell>
          <table:table-cell table:style-name="ce309" table:formula="of:=[.C4]/13997764" office:value-type="percentage" office:value="0.145794785510029">
            <text:p>14.58%</text:p>
          </table:table-cell>
          <table:table-cell table:style-name="ce309" table:formula="of:=[.D4]/13997764" office:value-type="percentage" office:value="0.0798433949879424">
            <text:p>7.98%</text:p>
          </table:table-cell>
          <table:table-cell table:style-name="ce309" table:formula="of:=[.E4]/13997764" office:value-type="percentage" office:value="0.0452730879017535">
            <text:p>4.53%</text:p>
          </table:table-cell>
          <table:table-cell table:style-name="ce309" table:formula="of:=[.F4]/13997764" office:value-type="percentage" office:value="0.0613155072481576">
            <text:p>6.13%</text:p>
          </table:table-cell>
          <table:table-cell table:style-name="ce309" table:formula="of:=[.G4]/13997764" office:value-type="percentage" office:value="0.0754105441411928">
            <text:p>7.54%</text:p>
          </table:table-cell>
          <table:table-cell table:style-name="ce328" office:value-type="string">
            <text:p>各公所占全縣收入%</text:p>
          </table:table-cell>
          <table:table-cell table:style-name="ce334" table:formula="of:=[.I4]/13997764" office:value-type="percentage" office:value="0.0606749763747982">
            <text:p>6.07%</text:p>
          </table:table-cell>
          <table:table-cell table:style-name="ce309" table:formula="of:=[.J4]/13997764" office:value-type="percentage" office:value="0.0789653261763807">
            <text:p>7.90%</text:p>
          </table:table-cell>
          <table:table-cell table:style-name="ce309" table:formula="of:=[.K4]/13997764" office:value-type="percentage" office:value="0.0764907881001566">
            <text:p>7.65%</text:p>
          </table:table-cell>
          <table:table-cell table:style-name="ce309" table:formula="of:=[.L4]/13997764" office:value-type="percentage" office:value="0.0717883942035314">
            <text:p>7.18%</text:p>
          </table:table-cell>
          <table:table-cell table:style-name="ce309" table:formula="of:=[.M4]/13997764" office:value-type="percentage" office:value="0.0340613686585943">
            <text:p>3.41%</text:p>
          </table:table-cell>
          <table:table-cell table:style-name="ce309" table:formula="of:=[.N4]/13997764" office:value-type="percentage" office:value="0.0580079789886442">
            <text:p>5.80%</text:p>
          </table:table-cell>
          <table:table-cell table:style-name="ce345" table:formula="of:=[.O4]/13997764" office:value-type="percentage" office:value="0.0407762268316568">
            <text:p>4.08%</text:p>
          </table:table-cell>
          <table:table-cell table:style-name="ce353"/>
          <table:table-cell table:number-columns-repeated="1008"/>
        </table:table-row>
        <table:table-row table:style-name="ro5">
          <table:table-cell table:style-name="ce287" office:value-type="string">
            <text:p><text:s text:c="2"/>歲入來源別</text:p>
          </table:table-cell>
          <table:table-cell table:style-name="ce300"/>
          <table:table-cell table:style-name="ce310"/>
          <table:table-cell table:style-name="ce319"/>
          <table:table-cell table:style-name="ce321" table:number-columns-repeated="3"/>
          <table:table-cell table:style-name="ce329" office:value-type="string">
            <text:p><text:s text:c="2"/>歲入來源別</text:p>
          </table:table-cell>
          <table:table-cell table:style-name="ce335"/>
          <table:table-cell table:style-name="ce342" table:number-columns-repeated="5"/>
          <table:table-cell table:style-name="ce346"/>
          <table:table-cell table:number-columns-repeated="1009"/>
        </table:table-row>
        <table:table-row table:style-name="ro5">
          <table:table-cell table:style-name="ce288" office:value-type="string">
            <text:p><text:s text:c="4"/>稅課收入</text:p>
          </table:table-cell>
          <table:table-cell table:style-name="ce301" office:value-type="float" office:value="1581265">
            <text:p>1,581,265 </text:p>
          </table:table-cell>
          <table:table-cell table:style-name="ce311" office:value-type="float" office:value="1300590">
            <text:p>1,300,590 </text:p>
          </table:table-cell>
          <table:table-cell table:style-name="ce314" office:value-type="float" office:value="708078">
            <text:p>708,078 </text:p>
          </table:table-cell>
          <table:table-cell table:style-name="ce322" office:value-type="float" office:value="341253">
            <text:p>341,253 </text:p>
          </table:table-cell>
          <table:table-cell table:style-name="ce322" office:value-type="float" office:value="585107">
            <text:p>585,107 </text:p>
          </table:table-cell>
          <table:table-cell table:style-name="ce322" office:value-type="float" office:value="755408">
            <text:p>755,408 </text:p>
          </table:table-cell>
          <table:table-cell table:style-name="ce330" office:value-type="string">
            <text:p><text:s text:c="4"/>稅課收入</text:p>
          </table:table-cell>
          <table:table-cell table:style-name="ce336" office:value-type="float" office:value="397315">
            <text:p>397,315 </text:p>
          </table:table-cell>
          <table:table-cell table:style-name="ce322" office:value-type="float" office:value="750643">
            <text:p>750,643 </text:p>
          </table:table-cell>
          <table:table-cell table:style-name="ce322" office:value-type="float" office:value="564949">
            <text:p>564,949 </text:p>
          </table:table-cell>
          <table:table-cell table:style-name="ce322" office:value-type="float" office:value="596404">
            <text:p>596,404 </text:p>
          </table:table-cell>
          <table:table-cell table:style-name="ce322" office:value-type="float" office:value="252326">
            <text:p>252,326 </text:p>
          </table:table-cell>
          <table:table-cell table:style-name="ce322" office:value-type="float" office:value="348981">
            <text:p>348,981 </text:p>
          </table:table-cell>
          <table:table-cell table:style-name="ce347" office:value-type="float" office:value="415319">
            <text:p>415,319 </text:p>
          </table:table-cell>
          <table:table-cell table:number-columns-repeated="1009"/>
        </table:table-row>
        <table:table-row table:style-name="ro5">
          <table:table-cell table:style-name="ce288" office:value-type="string">
            <text:p><text:s text:c="4"/>*統籌分配稅收入</text:p>
          </table:table-cell>
          <table:table-cell table:style-name="ce301" office:value-type="float" office:value="303910">
            <text:p>303,910 </text:p>
          </table:table-cell>
          <table:table-cell table:style-name="ce311" office:value-type="float" office:value="288303">
            <text:p>288,303 </text:p>
          </table:table-cell>
          <table:table-cell table:style-name="ce314" office:value-type="float" office:value="313945">
            <text:p>313,945 </text:p>
          </table:table-cell>
          <table:table-cell table:style-name="ce322" office:value-type="float" office:value="168581">
            <text:p>168,581 </text:p>
          </table:table-cell>
          <table:table-cell table:style-name="ce322" office:value-type="float" office:value="249607">
            <text:p>249,607 </text:p>
          </table:table-cell>
          <table:table-cell table:style-name="ce322" office:value-type="float" office:value="229291">
            <text:p>229,291 </text:p>
          </table:table-cell>
          <table:table-cell table:style-name="ce330" office:value-type="string">
            <text:p><text:s text:c="4"/>*統籌分配稅收入</text:p>
          </table:table-cell>
          <table:table-cell table:style-name="ce336" office:value-type="float" office:value="216004">
            <text:p>216,004 </text:p>
          </table:table-cell>
          <table:table-cell table:style-name="ce322" office:value-type="float" office:value="253758">
            <text:p>253,758 </text:p>
          </table:table-cell>
          <table:table-cell table:style-name="ce322" office:value-type="float" office:value="273104">
            <text:p>273,104 </text:p>
          </table:table-cell>
          <table:table-cell table:style-name="ce322" office:value-type="float" office:value="306404">
            <text:p>306,404 </text:p>
          </table:table-cell>
          <table:table-cell table:style-name="ce322" office:value-type="float" office:value="176885">
            <text:p>176,885 </text:p>
          </table:table-cell>
          <table:table-cell table:style-name="ce322" office:value-type="float" office:value="179581">
            <text:p>179,581 </text:p>
          </table:table-cell>
          <table:table-cell table:style-name="ce347" office:value-type="float" office:value="411403">
            <text:p>411,403 </text:p>
          </table:table-cell>
          <table:table-cell table:number-columns-repeated="1009"/>
        </table:table-row>
        <table:table-row table:style-name="ro5">
          <table:table-cell table:style-name="ce288" office:value-type="string">
            <text:p><text:s text:c="4"/>*自有稅課收入</text:p>
          </table:table-cell>
          <table:table-cell table:style-name="ce302" table:formula="of:=[.B7]-[.B8]" office:value-type="float" office:value="1277355">
            <text:p><text:s/>1,277,355 </text:p>
          </table:table-cell>
          <table:table-cell table:style-name="ce312" table:formula="of:=[.C7]-[.C8]" office:value-type="float" office:value="1012287">
            <text:p><text:s/>1,012,287 </text:p>
          </table:table-cell>
          <table:table-cell table:style-name="ce312" table:formula="of:=[.D7]-[.D8]" office:value-type="float" office:value="394133">
            <text:p><text:s/>394,133 </text:p>
          </table:table-cell>
          <table:table-cell table:style-name="ce312" table:formula="of:=[.E7]-[.E8]" office:value-type="float" office:value="172672">
            <text:p><text:s/>172,672 </text:p>
          </table:table-cell>
          <table:table-cell table:style-name="ce312" table:formula="of:=[.F7]-[.F8]" office:value-type="float" office:value="335500">
            <text:p><text:s/>335,500 </text:p>
          </table:table-cell>
          <table:table-cell table:style-name="ce312" table:formula="of:=[.G7]-[.G8]" office:value-type="float" office:value="526117">
            <text:p><text:s/>526,117 </text:p>
          </table:table-cell>
          <table:table-cell table:style-name="ce330" office:value-type="string">
            <text:p><text:s text:c="4"/>*自有稅課收入</text:p>
          </table:table-cell>
          <table:table-cell table:style-name="ce337" table:formula="of:=[.I7]-[.I8]" office:value-type="float" office:value="181311">
            <text:p><text:s/>181,311 </text:p>
          </table:table-cell>
          <table:table-cell table:style-name="ce312" table:formula="of:=[.J7]-[.J8]" office:value-type="float" office:value="496885">
            <text:p><text:s/>496,885 </text:p>
          </table:table-cell>
          <table:table-cell table:style-name="ce312" table:formula="of:=[.K7]-[.K8]" office:value-type="float" office:value="291845">
            <text:p><text:s/>291,845 </text:p>
          </table:table-cell>
          <table:table-cell table:style-name="ce312" table:formula="of:=[.L7]-[.L8]" office:value-type="float" office:value="290000">
            <text:p><text:s/>290,000 </text:p>
          </table:table-cell>
          <table:table-cell table:style-name="ce312" table:formula="of:=[.M7]-[.M8]" office:value-type="float" office:value="75441">
            <text:p><text:s/>75,441 </text:p>
          </table:table-cell>
          <table:table-cell table:style-name="ce312" table:formula="of:=[.N7]-[.N8]" office:value-type="float" office:value="169400">
            <text:p><text:s/>169,400 </text:p>
          </table:table-cell>
          <table:table-cell table:style-name="ce348" table:formula="of:=[.O7]-[.O8]" office:value-type="float" office:value="3916">
            <text:p><text:s/>3,916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工程受益費收入</text:p>
          </table:table-cell>
          <table:table-cell table:style-name="ce303" office:value-type="float" office:value="0">
            <text:p><text:s/>- <text:s text:c="2"/></text:p>
          </table:table-cell>
          <table:table-cell table:number-columns-repeated="4" table:style-name="ce313" office:value-type="float" office:value="0">
            <text:p><text:s/>- <text:s text:c="2"/></text:p>
          </table:table-cell>
          <table:table-cell table:style-name="ce325" office:value-type="float" office:value="4000">
            <text:p>4,000 </text:p>
          </table:table-cell>
          <table:table-cell table:style-name="ce330" office:value-type="string">
            <text:p><text:s text:c="4"/>工程受益費收入</text:p>
          </table:table-cell>
          <table:table-cell table:style-name="ce338" office:value-type="float" office:value="0">
            <text:p><text:s/>- <text:s text:c="2"/></text:p>
          </table:table-cell>
          <table:table-cell table:number-columns-repeated="5" table:style-name="ce313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number-columns-repeated="1009"/>
        </table:table-row>
        <table:table-row table:style-name="ro5">
          <table:table-cell table:style-name="ce288" office:value-type="string">
            <text:p><text:s text:c="4"/>罰款及賠償收入</text:p>
          </table:table-cell>
          <table:table-cell table:style-name="ce301" office:value-type="float" office:value="2130">
            <text:p>2,130 </text:p>
          </table:table-cell>
          <table:table-cell table:style-name="ce314" office:value-type="float" office:value="2572">
            <text:p>2,572 </text:p>
          </table:table-cell>
          <table:table-cell table:style-name="ce314" office:value-type="float" office:value="500">
            <text:p>500 </text:p>
          </table:table-cell>
          <table:table-cell table:style-name="ce314" office:value-type="float" office:value="1699">
            <text:p>1,699 </text:p>
          </table:table-cell>
          <table:table-cell table:style-name="ce314" office:value-type="float" office:value="870">
            <text:p>870 </text:p>
          </table:table-cell>
          <table:table-cell table:style-name="ce314" office:value-type="float" office:value="2200">
            <text:p>2,200 </text:p>
          </table:table-cell>
          <table:table-cell table:style-name="ce330" office:value-type="string">
            <text:p><text:s text:c="4"/>罰款及賠償收入</text:p>
          </table:table-cell>
          <table:table-cell table:style-name="ce339" office:value-type="float" office:value="460">
            <text:p>460 </text:p>
          </table:table-cell>
          <table:table-cell table:style-name="ce314" office:value-type="float" office:value="872">
            <text:p>872 </text:p>
          </table:table-cell>
          <table:table-cell table:style-name="ce314" office:value-type="float" office:value="1130">
            <text:p>1,130 </text:p>
          </table:table-cell>
          <table:table-cell table:style-name="ce314" office:value-type="float" office:value="601">
            <text:p>601 </text:p>
          </table:table-cell>
          <table:table-cell table:style-name="ce314" office:value-type="float" office:value="501">
            <text:p>501 </text:p>
          </table:table-cell>
          <table:table-cell table:style-name="ce314" office:value-type="float" office:value="860">
            <text:p>860 </text:p>
          </table:table-cell>
          <table:table-cell table:style-name="ce349" office:value-type="float" office:value="229">
            <text:p>229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規費收入</text:p>
          </table:table-cell>
          <table:table-cell table:style-name="ce304" office:value-type="float" office:value="150305">
            <text:p>150,305 </text:p>
          </table:table-cell>
          <table:table-cell table:style-name="ce314" office:value-type="float" office:value="108860">
            <text:p>108,860 </text:p>
          </table:table-cell>
          <table:table-cell table:style-name="ce314" office:value-type="float" office:value="40088">
            <text:p>40,088 </text:p>
          </table:table-cell>
          <table:table-cell table:style-name="ce314" office:value-type="float" office:value="17359">
            <text:p>17,359 </text:p>
          </table:table-cell>
          <table:table-cell table:style-name="ce314" office:value-type="float" office:value="32128">
            <text:p>32,128 </text:p>
          </table:table-cell>
          <table:table-cell table:style-name="ce314" office:value-type="float" office:value="47000">
            <text:p>47,000 </text:p>
          </table:table-cell>
          <table:table-cell table:style-name="ce330" office:value-type="string">
            <text:p><text:s text:c="4"/>規費收入</text:p>
          </table:table-cell>
          <table:table-cell table:style-name="ce339" office:value-type="float" office:value="26367">
            <text:p>26,367 </text:p>
          </table:table-cell>
          <table:table-cell table:style-name="ce314" office:value-type="float" office:value="37078">
            <text:p>37,078 </text:p>
          </table:table-cell>
          <table:table-cell table:style-name="ce314" office:value-type="float" office:value="44518">
            <text:p>44,518 </text:p>
          </table:table-cell>
          <table:table-cell table:style-name="ce314" office:value-type="float" office:value="51832">
            <text:p>51,832 </text:p>
          </table:table-cell>
          <table:table-cell table:style-name="ce314" office:value-type="float" office:value="16648">
            <text:p>16,648 </text:p>
          </table:table-cell>
          <table:table-cell table:style-name="ce314" office:value-type="float" office:value="12097">
            <text:p>12,097 </text:p>
          </table:table-cell>
          <table:table-cell table:style-name="ce349" office:value-type="float" office:value="4225">
            <text:p>4,225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信託管理收入</text:p>
          </table:table-cell>
          <table:table-cell table:style-name="ce304" office:value-type="float" office:value="1710">
            <text:p>1,710 </text:p>
          </table:table-cell>
          <table:table-cell table:style-name="ce314" office:value-type="float" office:value="1936">
            <text:p>1,936 </text:p>
          </table:table-cell>
          <table:table-cell table:style-name="ce314" office:value-type="float" office:value="1061">
            <text:p>1,061 </text:p>
          </table:table-cell>
          <table:table-cell table:style-name="ce314" office:value-type="float" office:value="650">
            <text:p>650 </text:p>
          </table:table-cell>
          <table:table-cell table:style-name="ce314" office:value-type="float" office:value="1039">
            <text:p>1,039 </text:p>
          </table:table-cell>
          <table:table-cell table:style-name="ce311" office:value-type="float" office:value="1600">
            <text:p>1,600 </text:p>
          </table:table-cell>
          <table:table-cell table:style-name="ce330" office:value-type="string">
            <text:p><text:s text:c="4"/>信託管理收入</text:p>
          </table:table-cell>
          <table:table-cell table:style-name="ce339" office:value-type="float" office:value="646">
            <text:p>646 </text:p>
          </table:table-cell>
          <table:table-cell table:style-name="ce314" office:value-type="float" office:value="771">
            <text:p>771 </text:p>
          </table:table-cell>
          <table:table-cell table:style-name="ce314" office:value-type="float" office:value="850">
            <text:p>850 </text:p>
          </table:table-cell>
          <table:table-cell table:style-name="ce314" office:value-type="float" office:value="800">
            <text:p>800 </text:p>
          </table:table-cell>
          <table:table-cell table:style-name="ce314" office:value-type="float" office:value="599">
            <text:p>599 </text:p>
          </table:table-cell>
          <table:table-cell table:style-name="ce314" office:value-type="float" office:value="318">
            <text:p>318 </text:p>
          </table:table-cell>
          <table:table-cell table:style-name="ce349" office:value-type="float" office:value="30">
            <text:p>30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財產收入</text:p>
          </table:table-cell>
          <table:table-cell table:style-name="ce304" office:value-type="float" office:value="125260">
            <text:p>125,260 </text:p>
          </table:table-cell>
          <table:table-cell table:style-name="ce314" office:value-type="float" office:value="87454">
            <text:p>87,454 </text:p>
          </table:table-cell>
          <table:table-cell table:style-name="ce314" office:value-type="float" office:value="17654">
            <text:p>17,654 </text:p>
          </table:table-cell>
          <table:table-cell table:style-name="ce314" office:value-type="float" office:value="12152">
            <text:p>12,152 </text:p>
          </table:table-cell>
          <table:table-cell table:style-name="ce314" office:value-type="float" office:value="3992">
            <text:p>3,992 </text:p>
          </table:table-cell>
          <table:table-cell table:style-name="ce314" office:value-type="float" office:value="40139">
            <text:p>40,139 </text:p>
          </table:table-cell>
          <table:table-cell table:style-name="ce330" office:value-type="string">
            <text:p><text:s text:c="4"/>財產收入</text:p>
          </table:table-cell>
          <table:table-cell table:style-name="ce339" office:value-type="float" office:value="4086">
            <text:p>4,086 </text:p>
          </table:table-cell>
          <table:table-cell table:style-name="ce314" office:value-type="float" office:value="54573">
            <text:p>54,573 </text:p>
          </table:table-cell>
          <table:table-cell table:style-name="ce314" office:value-type="float" office:value="23317">
            <text:p>23,317 </text:p>
          </table:table-cell>
          <table:table-cell table:style-name="ce314" office:value-type="float" office:value="5137">
            <text:p>5,137 </text:p>
          </table:table-cell>
          <table:table-cell table:style-name="ce314" office:value-type="float" office:value="10760">
            <text:p>10,760 </text:p>
          </table:table-cell>
          <table:table-cell table:style-name="ce314" office:value-type="float" office:value="399">
            <text:p>399 </text:p>
          </table:table-cell>
          <table:table-cell table:style-name="ce349" office:value-type="float" office:value="2090">
            <text:p>2,090 </text:p>
          </table:table-cell>
          <table:table-cell table:style-name="ce354"/>
          <table:table-cell table:style-name="ce320" table:number-columns-repeated="1008"/>
        </table:table-row>
        <table:table-row table:style-name="ro5">
          <table:table-cell table:style-name="ce288" office:value-type="string">
            <text:p><text:s text:c="4"/>補助及協助收入</text:p>
          </table:table-cell>
          <table:table-cell table:style-name="ce304" office:value-type="float" office:value="476050">
            <text:p>476,050 </text:p>
          </table:table-cell>
          <table:table-cell table:style-name="ce314" office:value-type="float" office:value="432319">
            <text:p>432,319 </text:p>
          </table:table-cell>
          <table:table-cell table:style-name="ce314" office:value-type="float" office:value="331889">
            <text:p>331,889 </text:p>
          </table:table-cell>
          <table:table-cell table:style-name="ce314" office:value-type="float" office:value="153276">
            <text:p>153,276 </text:p>
          </table:table-cell>
          <table:table-cell table:style-name="ce314" office:value-type="float" office:value="198795">
            <text:p>198,795 </text:p>
          </table:table-cell>
          <table:table-cell table:style-name="ce314" office:value-type="float" office:value="152060">
            <text:p>152,060 </text:p>
          </table:table-cell>
          <table:table-cell table:style-name="ce330" office:value-type="string">
            <text:p><text:s text:c="4"/>補助及協助收入</text:p>
          </table:table-cell>
          <table:table-cell table:style-name="ce339" office:value-type="float" office:value="283410">
            <text:p>283,410 </text:p>
          </table:table-cell>
          <table:table-cell table:style-name="ce314" office:value-type="float" office:value="221822">
            <text:p>221,822 </text:p>
          </table:table-cell>
          <table:table-cell table:style-name="ce314" office:value-type="float" office:value="416808">
            <text:p>416,808 </text:p>
          </table:table-cell>
          <table:table-cell table:style-name="ce314" office:value-type="float" office:value="331961">
            <text:p>331,961 </text:p>
          </table:table-cell>
          <table:table-cell table:style-name="ce314" office:value-type="float" office:value="143008">
            <text:p>143,008 </text:p>
          </table:table-cell>
          <table:table-cell table:style-name="ce314" office:value-type="float" office:value="348416">
            <text:p>348,416 </text:p>
          </table:table-cell>
          <table:table-cell table:style-name="ce349" office:value-type="float" office:value="145503">
            <text:p>145,503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捐獻及贈與收入</text:p>
          </table:table-cell>
          <table:table-cell table:style-name="ce303" office:value-type="float" office:value="0">
            <text:p><text:s/>- <text:s text:c="2"/></text:p>
          </table:table-cell>
          <table:table-cell table:style-name="ce311" office:value-type="float" office:value="30870">
            <text:p>30,870 </text:p>
          </table:table-cell>
          <table:table-cell table:style-name="ce314" office:value-type="float" office:value="100">
            <text:p>100 </text:p>
          </table:table-cell>
          <table:table-cell table:style-name="ce314" office:value-type="float" office:value="94786">
            <text:p>94,786 </text:p>
          </table:table-cell>
          <table:table-cell table:style-name="ce313" office:value-type="float" office:value="0">
            <text:p><text:s/>- <text:s text:c="2"/></text:p>
          </table:table-cell>
          <table:table-cell table:style-name="ce314" office:value-type="float" office:value="38296">
            <text:p>38,296 </text:p>
          </table:table-cell>
          <table:table-cell table:style-name="ce330" office:value-type="string">
            <text:p><text:s text:c="4"/>捐獻及贈與收入</text:p>
          </table:table-cell>
          <table:table-cell table:style-name="ce339" office:value-type="float" office:value="114048">
            <text:p>114,048 </text:p>
          </table:table-cell>
          <table:table-cell table:style-name="ce314" office:value-type="float" office:value="15408">
            <text:p>15,408 </text:p>
          </table:table-cell>
          <table:table-cell table:style-name="ce311" office:value-type="float" office:value="1">
            <text:p>1 </text:p>
          </table:table-cell>
          <table:table-cell table:style-name="ce311" office:value-type="float" office:value="2250">
            <text:p>2,250 </text:p>
          </table:table-cell>
          <table:table-cell table:style-name="ce314" office:value-type="float" office:value="42350">
            <text:p>42,350 </text:p>
          </table:table-cell>
          <table:table-cell table:style-name="ce314" office:value-type="float" office:value="88249">
            <text:p>88,249 </text:p>
          </table:table-cell>
          <table:table-cell table:style-name="ce323" office:value-type="float" office:value="0">
            <text:p><text:s/>- <text:s text:c="2"/>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其他收入</text:p>
          </table:table-cell>
          <table:table-cell table:style-name="ce304" office:value-type="float" office:value="65263">
            <text:p>65,263 </text:p>
          </table:table-cell>
          <table:table-cell table:style-name="ce314" office:value-type="float" office:value="76200">
            <text:p>76,200 </text:p>
          </table:table-cell>
          <table:table-cell table:style-name="ce314" office:value-type="float" office:value="18259">
            <text:p>18,259 </text:p>
          </table:table-cell>
          <table:table-cell table:style-name="ce314" office:value-type="float" office:value="12547">
            <text:p>12,547 </text:p>
          </table:table-cell>
          <table:table-cell table:style-name="ce314" office:value-type="float" office:value="36349">
            <text:p>36,349 </text:p>
          </table:table-cell>
          <table:table-cell table:style-name="ce314" office:value-type="float" office:value="14876">
            <text:p>14,876 </text:p>
          </table:table-cell>
          <table:table-cell table:style-name="ce330" office:value-type="string">
            <text:p><text:s text:c="4"/>其他收入</text:p>
          </table:table-cell>
          <table:table-cell table:style-name="ce339" office:value-type="float" office:value="22982">
            <text:p>22,982 </text:p>
          </table:table-cell>
          <table:table-cell table:style-name="ce314" office:value-type="float" office:value="24171">
            <text:p>24,171 </text:p>
          </table:table-cell>
          <table:table-cell table:style-name="ce314" office:value-type="float" office:value="19127">
            <text:p>19,127 </text:p>
          </table:table-cell>
          <table:table-cell table:style-name="ce314" office:value-type="float" office:value="15892">
            <text:p>15,892 </text:p>
          </table:table-cell>
          <table:table-cell table:style-name="ce314" office:value-type="float" office:value="10591">
            <text:p>10,591 </text:p>
          </table:table-cell>
          <table:table-cell table:style-name="ce314" office:value-type="float" office:value="12662">
            <text:p>12,662 </text:p>
          </table:table-cell>
          <table:table-cell table:style-name="ce349" office:value-type="float" office:value="3380">
            <text:p>3,380 </text:p>
          </table:table-cell>
          <table:table-cell table:style-name="ce320" table:number-columns-repeated="1009"/>
        </table:table-row>
        <table:table-row table:style-name="ro8">
          <table:table-cell table:style-name="ce289" office:value-type="string">
            <text:p>來源別結構比(%)</text:p>
          </table:table-cell>
          <table:table-cell table:style-name="ce301"/>
          <table:table-cell table:style-name="ce314" table:number-columns-repeated="5"/>
          <table:table-cell table:style-name="ce289" office:value-type="string">
            <text:p>來源別結構比(%)</text:p>
          </table:table-cell>
          <table:table-cell table:style-name="ce304"/>
          <table:table-cell table:style-name="ce314" table:number-columns-repeated="5"/>
          <table:table-cell table:style-name="ce349"/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稅課收入</text:p>
          </table:table-cell>
          <table:table-cell table:style-name="ce305" table:formula="of:=([.B7]/[.B$4])*100" office:value-type="float" office:value="65.8316482672858">
            <text:p>65.83 </text:p>
          </table:table-cell>
          <table:table-cell table:style-name="ce315" table:formula="of:=([.C7]/[.C$4])*100" office:value-type="float" office:value="63.7293886077085">
            <text:p>63.73 </text:p>
          </table:table-cell>
          <table:table-cell table:style-name="ce315" table:formula="of:=([.D7]/[.D$4])*100" office:value-type="float" office:value="63.3553710578376">
            <text:p>63.36 </text:p>
          </table:table-cell>
          <table:table-cell table:style-name="ce315" table:formula="of:=([.E7]/[.E$4])*100" office:value-type="float" office:value="53.8490063466315">
            <text:p>53.85 </text:p>
          </table:table-cell>
          <table:table-cell table:style-name="ce315" table:formula="of:=([.F7]/[.F$4])*100" office:value-type="float" office:value="68.1720417579345">
            <text:p>68.17 </text:p>
          </table:table-cell>
          <table:table-cell table:style-name="ce315" table:formula="of:=([.G7]/[.G$4])*100" office:value-type="float" office:value="71.563378960741">
            <text:p>71.56 </text:p>
          </table:table-cell>
          <table:table-cell table:style-name="ce330" office:value-type="string">
            <text:p><text:s text:c="4"/>稅課收入</text:p>
          </table:table-cell>
          <table:table-cell table:style-name="ce340" table:formula="of:=([.I7]/[.I$4])*100" office:value-type="float" office:value="46.7806959499078">
            <text:p>46.78 </text:p>
          </table:table-cell>
          <table:table-cell table:style-name="ce315" table:formula="of:=([.J7]/[.J$4])*100" office:value-type="float" office:value="67.9107205216866">
            <text:p>67.91 </text:p>
          </table:table-cell>
          <table:table-cell table:style-name="ce315" table:formula="of:=([.K7]/[.K$4])*100" office:value-type="float" office:value="52.7644531614831">
            <text:p>52.76 </text:p>
          </table:table-cell>
          <table:table-cell table:style-name="ce315" table:formula="of:=([.L7]/[.L$4])*100" office:value-type="float" office:value="59.3509454390935">
            <text:p>59.35 </text:p>
          </table:table-cell>
          <table:table-cell table:style-name="ce315" table:formula="of:=([.M7]/[.M$4])*100" office:value-type="float" office:value="52.9226083983699">
            <text:p>52.92 </text:p>
          </table:table-cell>
          <table:table-cell table:style-name="ce315" table:formula="of:=([.N7]/[.N$4])*100" office:value-type="float" office:value="42.9789083994473">
            <text:p>42.98 </text:p>
          </table:table-cell>
          <table:table-cell table:style-name="ce350" table:formula="of:=([.O7]/[.O$4])*100" office:value-type="float" office:value="72.7639213982368">
            <text:p>72.76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工程受益費收入</text:p>
          </table:table-cell>
          <table:table-cell table:style-name="ce303" office:value-type="float" office:value="0">
            <text:p><text:s/>- <text:s text:c="2"/></text:p>
          </table:table-cell>
          <table:table-cell table:number-columns-repeated="4" table:style-name="ce313" office:value-type="float" office:value="0">
            <text:p><text:s/>- <text:s text:c="2"/></text:p>
          </table:table-cell>
          <table:table-cell table:style-name="ce315" table:formula="of:=([.G10]/[.G$4])*100" office:value-type="float" office:value="0.378938951987487">
            <text:p>0.38 </text:p>
          </table:table-cell>
          <table:table-cell table:style-name="ce330" office:value-type="string">
            <text:p><text:s text:c="4"/>工程受益費收入</text:p>
          </table:table-cell>
          <table:table-cell table:style-name="ce338" office:value-type="float" office:value="0">
            <text:p><text:s/>- <text:s text:c="2"/></text:p>
          </table:table-cell>
          <table:table-cell table:number-columns-repeated="5" table:style-name="ce313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罰款及賠償收入</text:p>
          </table:table-cell>
          <table:table-cell table:style-name="ce305" table:formula="of:=([.B11]/[.B$4])*100" office:value-type="float" office:value="0.0886767308511342">
            <text:p>0.09 </text:p>
          </table:table-cell>
          <table:table-cell table:style-name="ce315" table:formula="of:=([.C11]/[.C$4])*100" office:value-type="float" office:value="0.126028946477388">
            <text:p>0.13 </text:p>
          </table:table-cell>
          <table:table-cell table:style-name="ce315" table:formula="of:=([.D11]/[.D$4])*100" office:value-type="float" office:value="0.0447375649701287">
            <text:p>0.04 </text:p>
          </table:table-cell>
          <table:table-cell table:style-name="ce315" table:formula="of:=([.E11]/[.E$4])*100" office:value-type="float" office:value="0.268098629998643">
            <text:p>0.27 </text:p>
          </table:table-cell>
          <table:table-cell table:style-name="ce315" table:formula="of:=([.F11]/[.F$4])*100" office:value-type="float" office:value="0.101365521741157">
            <text:p>0.10 </text:p>
          </table:table-cell>
          <table:table-cell table:style-name="ce315" table:formula="of:=([.G11]/[.G$4])*100" office:value-type="float" office:value="0.208416423593118">
            <text:p>0.21 </text:p>
          </table:table-cell>
          <table:table-cell table:style-name="ce330" office:value-type="string">
            <text:p><text:s text:c="4"/>罰款及賠償收入</text:p>
          </table:table-cell>
          <table:table-cell table:style-name="ce340" table:formula="of:=([.I11]/[.I$4])*100" office:value-type="float" office:value="0.0541613584610639">
            <text:p>0.05 </text:p>
          </table:table-cell>
          <table:table-cell table:style-name="ce315" table:formula="of:=([.J11]/[.J$4])*100" office:value-type="float" office:value="0.0788898961222721">
            <text:p>0.08 </text:p>
          </table:table-cell>
          <table:table-cell table:style-name="ce315" table:formula="of:=([.K11]/[.K$4])*100" office:value-type="float" office:value="0.105538432800971">
            <text:p>0.11 </text:p>
          </table:table-cell>
          <table:table-cell table:style-name="ce315" table:formula="of:=([.L11]/[.L$4])*100" office:value-type="float" office:value="0.0598083148484839">
            <text:p>0.06 </text:p>
          </table:table-cell>
          <table:table-cell table:style-name="ce315" table:formula="of:=([.M11]/[.M$4])*100" office:value-type="float" office:value="0.105079249889363">
            <text:p>0.11 </text:p>
          </table:table-cell>
          <table:table-cell table:style-name="ce315" table:formula="of:=([.N11]/[.N$4])*100" office:value-type="float" office:value="0.105913677889411">
            <text:p>0.11 </text:p>
          </table:table-cell>
          <table:table-cell table:style-name="ce350" table:formula="of:=([.O11]/[.O$4])*100" office:value-type="float" office:value="0.0401208179741264">
            <text:p>0.04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規費收入</text:p>
          </table:table-cell>
          <table:table-cell table:style-name="ce305" table:formula="of:=([.B12]/[.B$4])*100" office:value-type="float" office:value="6.2575380425257">
            <text:p>6.26 </text:p>
          </table:table-cell>
          <table:table-cell table:style-name="ce315" table:formula="of:=([.C12]/[.C$4])*100" office:value-type="float" office:value="5.33418005969225">
            <text:p>5.33 </text:p>
          </table:table-cell>
          <table:table-cell table:style-name="ce315" table:formula="of:=([.D12]/[.D$4])*100" office:value-type="float" office:value="3.58687900904504">
            <text:p>3.59 </text:p>
          </table:table-cell>
          <table:table-cell table:style-name="ce315" table:formula="of:=([.E12]/[.E$4])*100" office:value-type="float" office:value="2.73921372463004">
            <text:p>2.74 </text:p>
          </table:table-cell>
          <table:table-cell table:style-name="ce315" table:formula="of:=([.F12]/[.F$4])*100" office:value-type="float" office:value="3.74330055459757">
            <text:p>3.74 </text:p>
          </table:table-cell>
          <table:table-cell table:style-name="ce315" table:formula="of:=([.G12]/[.G$4])*100" office:value-type="float" office:value="4.45253268585298">
            <text:p>4.45 </text:p>
          </table:table-cell>
          <table:table-cell table:style-name="ce330" office:value-type="string">
            <text:p><text:s text:c="4"/>規費收入</text:p>
          </table:table-cell>
          <table:table-cell table:style-name="ce340" table:formula="of:=([.I12]/[.I$4])*100" office:value-type="float" office:value="3.10450551857146">
            <text:p>3.10 </text:p>
          </table:table-cell>
          <table:table-cell table:style-name="ce315" table:formula="of:=([.J12]/[.J$4])*100" office:value-type="float" office:value="3.35444904635505">
            <text:p>3.35 </text:p>
          </table:table-cell>
          <table:table-cell table:style-name="ce315" table:formula="of:=([.K12]/[.K$4])*100" office:value-type="float" office:value="4.15784066498552">
            <text:p>4.16 </text:p>
          </table:table-cell>
          <table:table-cell table:style-name="ce315" table:formula="of:=([.L12]/[.L$4])*100" office:value-type="float" office:value="5.15804421834712">
            <text:p>5.16 </text:p>
          </table:table-cell>
          <table:table-cell table:style-name="ce315" table:formula="of:=([.M12]/[.M$4])*100" office:value-type="float" office:value="3.49173523384852">
            <text:p>3.49 </text:p>
          </table:table-cell>
          <table:table-cell table:style-name="ce315" table:formula="of:=([.N12]/[.N$4])*100" office:value-type="float" office:value="1.48981135049792">
            <text:p>1.49 </text:p>
          </table:table-cell>
          <table:table-cell table:style-name="ce350" table:formula="of:=([.O12]/[.O$4])*100" office:value-type="float" office:value="0.740220331618709">
            <text:p>0.74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信託管理收入</text:p>
          </table:table-cell>
          <table:table-cell table:style-name="ce305" table:formula="of:=([.B13]/[.B$4])*100" office:value-type="float" office:value="0.0711911782889388">
            <text:p>0.07 </text:p>
          </table:table-cell>
          <table:table-cell table:style-name="ce315" table:formula="of:=([.C13]/[.C$4])*100" office:value-type="float" office:value="0.0948647124339904">
            <text:p>0.09 </text:p>
          </table:table-cell>
          <table:table-cell table:style-name="ce315" table:formula="of:=([.D13]/[.D$4])*100" office:value-type="float" office:value="0.0949331128666132">
            <text:p>0.09 </text:p>
          </table:table-cell>
          <table:table-cell table:style-name="ce315" table:formula="of:=([.E13]/[.E$4])*100" office:value-type="float" office:value="0.102568634196067">
            <text:p>0.10 </text:p>
          </table:table-cell>
          <table:table-cell table:style-name="ce315" table:formula="of:=([.F13]/[.F$4])*100" office:value-type="float" office:value="0.121056065619611">
            <text:p>0.12 </text:p>
          </table:table-cell>
          <table:table-cell table:style-name="ce315" table:formula="of:=([.G13]/[.G$4])*100" office:value-type="float" office:value="0.151575580794995">
            <text:p>0.15 </text:p>
          </table:table-cell>
          <table:table-cell table:style-name="ce330" office:value-type="string">
            <text:p><text:s text:c="4"/>信託管理收入</text:p>
          </table:table-cell>
          <table:table-cell table:style-name="ce340" table:formula="of:=([.I13]/[.I$4])*100" office:value-type="float" office:value="0.0760613860127114">
            <text:p>0.08 </text:p>
          </table:table-cell>
          <table:table-cell table:style-name="ce315" table:formula="of:=([.J13]/[.J$4])*100" office:value-type="float" office:value="0.0697524196218713">
            <text:p>0.07 </text:p>
          </table:table-cell>
          <table:table-cell table:style-name="ce315" table:formula="of:=([.K13]/[.K$4])*100" office:value-type="float" office:value="0.0793873167086952">
            <text:p>0.08 </text:p>
          </table:table-cell>
          <table:table-cell table:style-name="ce315" table:formula="of:=([.L13]/[.L$4])*100" office:value-type="float" office:value="0.079611733575353">
            <text:p>0.08 </text:p>
          </table:table-cell>
          <table:table-cell table:style-name="ce315" table:formula="of:=([.M13]/[.M$4])*100" office:value-type="float" office:value="0.125633674019418">
            <text:p>0.13 </text:p>
          </table:table-cell>
          <table:table-cell table:style-name="ce315" table:formula="of:=([.N13]/[.N$4])*100" office:value-type="float" office:value="0.0391634297312009">
            <text:p>0.04 </text:p>
          </table:table-cell>
          <table:table-cell table:style-name="ce350" table:formula="of:=([.O13]/[.O$4])*100" office:value-type="float" office:value="0.00525600235468905">
            <text:p>0.01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財產收入</text:p>
          </table:table-cell>
          <table:table-cell table:style-name="ce305" table:formula="of:=([.B14]/[.B$4])*100" office:value-type="float" office:value="5.21485789033478">
            <text:p>5.21 </text:p>
          </table:table-cell>
          <table:table-cell table:style-name="ce315" table:formula="of:=([.C14]/[.C$4])*100" office:value-type="float" office:value="4.28527818243915">
            <text:p>4.29 </text:p>
          </table:table-cell>
          <table:table-cell table:style-name="ce315" table:formula="of:=([.D14]/[.D$4])*100" office:value-type="float" office:value="1.57959394396531">
            <text:p>1.58 </text:p>
          </table:table-cell>
          <table:table-cell table:style-name="ce315" table:formula="of:=([.E14]/[.E$4])*100" office:value-type="float" office:value="1.91756006577016">
            <text:p>1.92 </text:p>
          </table:table-cell>
          <table:table-cell table:style-name="ce315" table:formula="of:=([.F14]/[.F$4])*100" office:value-type="float" office:value="0.465116279069767">
            <text:p>0.47 </text:p>
          </table:table-cell>
          <table:table-cell table:style-name="ce315" table:formula="of:=([.G14]/[.G$4])*100" office:value-type="float" office:value="3.80255764845644">
            <text:p>3.80 </text:p>
          </table:table-cell>
          <table:table-cell table:style-name="ce330" office:value-type="string">
            <text:p><text:s text:c="4"/>財產收入</text:p>
          </table:table-cell>
          <table:table-cell table:style-name="ce340" table:formula="of:=([.I14]/[.I$4])*100" office:value-type="float" office:value="0.48109415363458">
            <text:p>0.48 </text:p>
          </table:table-cell>
          <table:table-cell table:style-name="ce315" table:formula="of:=([.J14]/[.J$4])*100" office:value-type="float" office:value="4.93722282234032">
            <text:p>4.94 </text:p>
          </table:table-cell>
          <table:table-cell table:style-name="ce315" table:formula="of:=([.K14]/[.K$4])*100" office:value-type="float" office:value="2.17773419258429">
            <text:p>2.18 </text:p>
          </table:table-cell>
          <table:table-cell table:style-name="ce315" table:formula="of:=([.L14]/[.L$4])*100" office:value-type="float" office:value="0.511206844220735">
            <text:p>0.51 </text:p>
          </table:table-cell>
          <table:table-cell table:style-name="ce315" table:formula="of:=([.M14]/[.M$4])*100" office:value-type="float" office:value="2.25679187387134">
            <text:p>2.26 </text:p>
          </table:table-cell>
          <table:table-cell table:style-name="ce315" table:formula="of:=([.N14]/[.N$4])*100" office:value-type="float" office:value="0.0491390203231106">
            <text:p>0.05 </text:p>
          </table:table-cell>
          <table:table-cell table:style-name="ce350" table:formula="of:=([.O14]/[.O$4])*100" office:value-type="float" office:value="0.366168164043337">
            <text:p>0.37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補助及協助收入</text:p>
          </table:table-cell>
          <table:table-cell table:style-name="ce305" table:formula="of:=([.B15]/[.B$4])*100" office:value-type="float" office:value="19.8190411838885">
            <text:p>19.82 </text:p>
          </table:table-cell>
          <table:table-cell table:style-name="ce315" table:formula="of:=([.C15]/[.C$4])*100" office:value-type="float" office:value="21.1837900902636">
            <text:p>21.18 </text:p>
          </table:table-cell>
          <table:table-cell table:style-name="ce315" table:formula="of:=([.D15]/[.D$4])*100" office:value-type="float" office:value="29.6958114007421">
            <text:p>29.70 </text:p>
          </table:table-cell>
          <table:table-cell table:style-name="ce315" table:formula="of:=([.E15]/[.E$4])*100" office:value-type="float" office:value="24.1866307308252">
            <text:p>24.19 </text:p>
          </table:table-cell>
          <table:table-cell table:style-name="ce315" table:formula="of:=([.F15]/[.F$4])*100" office:value-type="float" office:value="23.1620217178543">
            <text:p>23.16 </text:p>
          </table:table-cell>
          <table:table-cell table:style-name="ce315" table:formula="of:=([.G15]/[.G$4])*100" office:value-type="float" office:value="14.4053642598043">
            <text:p>14.41 </text:p>
          </table:table-cell>
          <table:table-cell table:style-name="ce330" office:value-type="string">
            <text:p><text:s text:c="4"/>補助及協助收入</text:p>
          </table:table-cell>
          <table:table-cell table:style-name="ce340" table:formula="of:=([.I15]/[.I$4])*100" office:value-type="float" office:value="33.3692839161959">
            <text:p>33.37 </text:p>
          </table:table-cell>
          <table:table-cell table:style-name="ce315" table:formula="of:=([.J15]/[.J$4])*100" office:value-type="float" office:value="20.0682506165535">
            <text:p>20.07 </text:p>
          </table:table-cell>
          <table:table-cell table:style-name="ce315" table:formula="of:=([.K15]/[.K$4])*100" office:value-type="float" office:value="38.9285514149622">
            <text:p>38.93 </text:p>
          </table:table-cell>
          <table:table-cell table:style-name="ce315" table:formula="of:=([.L15]/[.L$4])*100" office:value-type="float" office:value="33.0349883617597">
            <text:p>33.03 </text:p>
          </table:table-cell>
          <table:table-cell table:style-name="ce315" table:formula="of:=([.M15]/[.M$4])*100" office:value-type="float" office:value="29.9943580203153">
            <text:p>29.99 </text:p>
          </table:table-cell>
          <table:table-cell table:style-name="ce315" table:formula="of:=([.N15]/[.N$4])*100" office:value-type="float" office:value="42.9093255761827">
            <text:p>42.91 </text:p>
          </table:table-cell>
          <table:table-cell table:style-name="ce350" table:formula="of:=([.O15]/[.O$4])*100" office:value-type="float" office:value="25.4921370204774">
            <text:p>25.49 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捐獻及贈與收入</text:p>
          </table:table-cell>
          <table:table-cell table:style-name="ce303" office:value-type="float" office:value="0">
            <text:p><text:s/>- <text:s text:c="2"/></text:p>
          </table:table-cell>
          <table:table-cell table:style-name="ce315" table:formula="of:=([.C16]/[.C$4])*100" office:value-type="float" office:value="1.51264135993661">
            <text:p>1.51 </text:p>
          </table:table-cell>
          <table:table-cell table:style-name="ce315" table:formula="of:=([.D16]/[.D$4])*100" office:value-type="float" office:value="0.00894751299402575">
            <text:p>0.01 </text:p>
          </table:table-cell>
          <table:table-cell table:style-name="ce315" table:formula="of:=([.E16]/[.E$4])*100" office:value-type="float" office:value="14.9570316321668">
            <text:p>14.96 </text:p>
          </table:table-cell>
          <table:table-cell table:style-name="ce323" office:value-type="float" office:value="0">
            <text:p><text:s/>- <text:s text:c="2"/></text:p>
          </table:table-cell>
          <table:table-cell table:style-name="ce315" table:formula="of:=([.G16]/[.G$4])*100" office:value-type="float" office:value="3.6279615263282">
            <text:p>3.63 </text:p>
          </table:table-cell>
          <table:table-cell table:style-name="ce330" office:value-type="string">
            <text:p><text:s text:c="4"/>捐獻及贈與收入</text:p>
          </table:table-cell>
          <table:table-cell table:style-name="ce340" table:formula="of:=([.I16]/[.I$4])*100" office:value-type="float" office:value="13.4282491516683">
            <text:p>13.43 </text:p>
          </table:table-cell>
          <table:table-cell table:style-name="ce315" table:formula="of:=([.J16]/[.J$4])*100" office:value-type="float" office:value="1.3939627516651">
            <text:p>1.39 </text:p>
          </table:table-cell>
          <table:table-cell table:style-name="ce323" office:value-type="float" office:value="0">
            <text:p><text:s/>- <text:s text:c="2"/></text:p>
          </table:table-cell>
          <table:table-cell table:style-name="ce315" table:formula="of:=([.L16]/[.L$4])*100" office:value-type="float" office:value="0.22390800068068">
            <text:p>0.22 </text:p>
          </table:table-cell>
          <table:table-cell table:style-name="ce315" table:formula="of:=([.M16]/[.M$4])*100" office:value-type="float" office:value="8.88244757048804">
            <text:p>8.88 </text:p>
          </table:table-cell>
          <table:table-cell table:style-name="ce315" table:formula="of:=([.N16]/[.N$4])*100" office:value-type="float" office:value="10.8683443721659">
            <text:p>10.87 </text:p>
          </table:table-cell>
          <table:table-cell table:style-name="ce323" office:value-type="float" office:value="0">
            <text:p><text:s/>- <text:s text:c="2"/></text:p>
          </table:table-cell>
          <table:table-cell table:style-name="ce320" table:number-columns-repeated="1009"/>
        </table:table-row>
        <table:table-row table:style-name="ro5">
          <table:table-cell table:style-name="ce288" office:value-type="string">
            <text:p><text:s text:c="4"/>其他收入</text:p>
          </table:table-cell>
          <table:table-cell table:style-name="ce305" table:formula="of:=([.B17]/[.B$4])*100" office:value-type="float" office:value="2.71704670682515">
            <text:p>2.72 </text:p>
          </table:table-cell>
          <table:table-cell table:style-name="ce315" table:formula="of:=([.C17]/[.C$4])*100" office:value-type="float" office:value="3.73382804104859">
            <text:p>3.73 </text:p>
          </table:table-cell>
          <table:table-cell table:style-name="ce315" table:formula="of:=([.D17]/[.D$4])*100" office:value-type="float" office:value="1.63372639757916">
            <text:p>1.63 </text:p>
          </table:table-cell>
          <table:table-cell table:style-name="ce315" table:formula="of:=([.E17]/[.E$4])*100" office:value-type="float" office:value="1.97989023578162">
            <text:p>1.98 </text:p>
          </table:table-cell>
          <table:table-cell table:style-name="ce315" table:formula="of:=([.F17]/[.F$4])*100" office:value-type="float" office:value="4.23509810318311">
            <text:p>4.24 </text:p>
          </table:table-cell>
          <table:table-cell table:style-name="ce315" table:formula="of:=([.G17]/[.G$4])*100" office:value-type="float" office:value="1.40927396244147">
            <text:p>1.41 </text:p>
          </table:table-cell>
          <table:table-cell table:style-name="ce330" office:value-type="string">
            <text:p><text:s text:c="4"/>其他收入</text:p>
          </table:table-cell>
          <table:table-cell table:style-name="ce340" table:formula="of:=([.I17]/[.I$4])*100" office:value-type="float" office:value="2.7059485655482">
            <text:p>2.71 </text:p>
          </table:table-cell>
          <table:table-cell table:style-name="ce315" table:formula="of:=([.J17]/[.J$4])*100" office:value-type="float" office:value="2.18675192565532">
            <text:p>2.19 </text:p>
          </table:table-cell>
          <table:table-cell table:style-name="ce315" table:formula="of:=([.K17]/[.K$4])*100" office:value-type="float" office:value="1.78640141963202">
            <text:p>1.79 </text:p>
          </table:table-cell>
          <table:table-cell table:style-name="ce315" table:formula="of:=([.L17]/[.L$4])*100" office:value-type="float" office:value="1.58148708747439">
            <text:p>1.58 </text:p>
          </table:table-cell>
          <table:table-cell table:style-name="ce315" table:formula="of:=([.M17]/[.M$4])*100" office:value-type="float" office:value="2.22134597919808">
            <text:p>2.22 </text:p>
          </table:table-cell>
          <table:table-cell table:style-name="ce315" table:formula="of:=([.N17]/[.N$4])*100" office:value-type="float" office:value="1.55939417376247">
            <text:p>1.56 </text:p>
          </table:table-cell>
          <table:table-cell table:style-name="ce350" table:formula="of:=([.O17]/[.O$4])*100" office:value-type="float" office:value="0.592176265294967">
            <text:p>0.59 </text:p>
          </table:table-cell>
          <table:table-cell table:style-name="ce320" table:number-columns-repeated="1009"/>
        </table:table-row>
        <table:table-row table:style-name="ro5">
          <table:table-cell table:style-name="ce290" office:value-type="string">
            <text:p><text:s text:c="2"/>自有財源比(%)</text:p>
          </table:table-cell>
          <table:table-cell table:style-name="ce306" table:formula="of:=([.B4]-[.B8]-[.B15])/[.B4]*100" office:value-type="float" office:value="67.5284962466429">
            <text:p><text:s/>67.53 </text:p>
          </table:table-cell>
          <table:table-cell table:style-name="ce316" table:formula="of:=([.C4]-[.C8]-[.C15])/[.C4]*100" office:value-type="float" office:value="64.6892568163187">
            <text:p><text:s/>64.69 </text:p>
          </table:table-cell>
          <table:table-cell table:style-name="ce316" table:formula="of:=([.D4]-[.D8]-[.D15])/[.D4]*100" office:value-type="float" office:value="42.2139189301638">
            <text:p><text:s/>42.21 </text:p>
          </table:table-cell>
          <table:table-cell table:style-name="ce316" table:formula="of:=([.E4]-[.E8]-[.E15])/[.E4]*100" office:value-type="float" office:value="49.2116416977792">
            <text:p><text:s/>49.21 </text:p>
          </table:table-cell>
          <table:table-cell table:style-name="ce316" table:formula="of:=([.F4]-[.F8]-[.F15])/[.F4]*100" office:value-type="float" office:value="47.755744046232">
            <text:p><text:s/>47.76 </text:p>
          </table:table-cell>
          <table:table-cell table:style-name="ce316" table:formula="of:=([.G4]-[.G8]-[.G15])/[.G4]*100" office:value-type="float" office:value="63.8728129301549">
            <text:p><text:s/>63.87 </text:p>
          </table:table-cell>
          <table:table-cell table:style-name="ce331" office:value-type="string">
            <text:p><text:s text:c="2"/>自有財源比(%)</text:p>
          </table:table-cell>
          <table:table-cell table:style-name="ce341" table:formula="of:=([.I4]-[.I8]-[.I15])/[.I4]*100" office:value-type="float" office:value="41.1979550554918">
            <text:p><text:s/>41.20 </text:p>
          </table:table-cell>
          <table:table-cell table:style-name="ce316" table:formula="of:=([.J4]-[.J8]-[.J15])/[.J4]*100" office:value-type="float" office:value="56.9742467914792">
            <text:p><text:s/>56.97 </text:p>
          </table:table-cell>
          <table:table-cell table:style-name="ce316" table:formula="of:=([.K4]-[.K8]-[.K15])/[.K4]*100" office:value-type="float" office:value="35.5643971233772">
            <text:p><text:s/>35.56 </text:p>
          </table:table-cell>
          <table:table-cell table:style-name="ce316" table:formula="of:=([.L4]-[.L8]-[.L15])/[.L4]*100" office:value-type="float" office:value="36.4733196202122">
            <text:p><text:s/>36.47 </text:p>
          </table:table-cell>
          <table:table-cell table:style-name="ce316" table:formula="of:=([.M4]-[.M8]-[.M15])/[.M4]*100" office:value-type="float" office:value="32.9059551200441">
            <text:p><text:s/>32.91 </text:p>
          </table:table-cell>
          <table:table-cell table:style-name="ce316" table:formula="of:=([.N4]-[.N8]-[.N15])/[.N4]*100" office:value-type="float" office:value="34.9742974597959">
            <text:p><text:s/>34.97 </text:p>
          </table:table-cell>
          <table:table-cell table:style-name="ce351" table:formula="of:=([.O4]-[.O8]-[.O15])/[.O4]*100" office:value-type="float" office:value="2.43002508865124">
            <text:p><text:s/>2.43 </text:p>
          </table:table-cell>
          <table:table-cell table:style-name="ce320" table:number-columns-repeated="1009"/>
        </table:table-row>
        <table:table-row table:style-name="ro4">
          <table:table-cell table:style-name="ce291" office:value-type="string">
            <text:p>資料來源：99年度桃園縣各鄉鎮(市)總預算彙編</text:p>
          </table:table-cell>
          <table:table-cell table:style-name="ce292" table:number-columns-repeated="6"/>
          <table:table-cell table:style-name="ce291"/>
          <table:table-cell table:style-name="ce292" table:number-columns-repeated="6"/>
          <table:table-cell table:style-name="ce352"/>
          <table:table-cell table:style-name="ce320" table:number-columns-repeated="1009"/>
        </table:table-row>
        <table:table-row table:style-name="ro4" table:number-rows-repeated="43">
          <table:table-cell table:style-name="ce292" table:number-columns-repeated="14"/>
          <table:table-cell table:style-name="ce352"/>
          <table:table-cell table:style-name="ce320" table:number-columns-repeated="1009"/>
        </table:table-row>
        <table:table-row table:style-name="ro4" table:number-rows-repeated="43">
          <table:table-cell table:style-name="ce293" table:number-columns-repeated="14"/>
          <table:table-cell table:style-name="ce320" table:number-columns-repeated="1010"/>
        </table:table-row>
        <table:table-row table:style-name="ro4" table:number-rows-repeated="89">
          <table:table-cell table:style-name="ce294" table:number-columns-repeated="3"/>
          <table:table-cell table:style-name="ce293"/>
          <table:table-cell table:style-name="ce294" table:number-columns-repeated="10"/>
          <table:table-cell table:number-columns-repeated="1010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2" table:style-name="ta11" table:print="false">
        <table:table-column table:style-name="co32" table:default-cell-style-name="一般_5f_94年度鄉鎮市收入規模"/>
        <table:table-column table:style-name="co21" table:number-columns-repeated="2" table:default-cell-style-name="一般_5f_94年度鄉鎮市收入規模"/>
        <table:table-column table:style-name="co21" table:default-cell-style-name="ce320"/>
        <table:table-column table:style-name="co21" table:number-columns-repeated="3" table:default-cell-style-name="一般_5f_94年度鄉鎮市收入規模"/>
        <table:table-column table:style-name="co32" table:default-cell-style-name="一般_5f_94年度鄉鎮市收入規模"/>
        <table:table-column table:style-name="co21" table:number-columns-repeated="7" table:default-cell-style-name="一般_5f_94年度鄉鎮市收入規模"/>
        <table:table-column table:style-name="co33" table:default-cell-style-name="一般_5f_94年度鄉鎮市收入規模"/>
        <table:table-column table:style-name="co10" table:number-columns-repeated="240" table:default-cell-style-name="一般_5f_94年度鄉鎮市收入規模"/>
        <table:table-column table:style-name="co6" table:number-columns-repeated="768" table:default-cell-style-name="Default"/>
        <table:table-row table:style-name="ro31">
          <table:table-cell table:style-name="ce282" office:value-type="string" table:number-columns-spanned="7" table:number-rows-spanned="1">
            <text:p>表12、桃園縣各鄉鎮(市)公所99年度支出規模與結構分析</text:p>
          </table:table-cell>
          <table:covered-table-cell table:number-columns-repeated="6" table:style-name="ce295"/>
          <table:table-cell table:style-name="ce282" office:value-type="string" table:number-columns-spanned="8" table:number-rows-spanned="1">
            <text:p>表12、桃園縣各鄉鎮(市)公所99年度支出規模與結構分析(續完)</text:p>
          </table:table-cell>
          <table:covered-table-cell table:style-name="ce282"/>
          <table:covered-table-cell table:number-columns-repeated="6" table:style-name="ce295"/>
          <table:table-cell table:number-columns-repeated="1009"/>
        </table:table-row>
        <table:table-row table:style-name="ro33">
          <table:table-cell table:style-name="ce283"/>
          <table:table-cell table:style-name="ce296" table:number-columns-repeated="2"/>
          <table:table-cell table:style-name="ce317"/>
          <table:table-cell table:style-name="ce296"/>
          <table:table-cell table:style-name="ce46" office:value-type="string" table:number-columns-spanned="2" table:number-rows-spanned="1">
            <text:p>單位：千元</text:p>
          </table:table-cell>
          <table:covered-table-cell table:style-name="ce256"/>
          <table:table-cell table:style-name="ce283" table:number-columns-repeated="2"/>
          <table:table-cell table:style-name="ce296" table:number-columns-repeated="4"/>
          <table:table-cell table:style-name="ce46" office:value-type="string" table:number-columns-spanned="2" table:number-rows-spanned="1">
            <text:p>單位：千元</text:p>
          </table:table-cell>
          <table:covered-table-cell table:style-name="ce256"/>
          <table:table-cell table:number-columns-repeated="1009"/>
        </table:table-row>
        <table:table-row table:style-name="ro32">
          <table:table-cell table:style-name="ce326"/>
          <table:table-cell table:style-name="ce357" office:value-type="string">
            <text:p>桃園市</text:p>
          </table:table-cell>
          <table:table-cell table:style-name="ce360" office:value-type="string">
            <text:p>中壢市</text:p>
          </table:table-cell>
          <table:table-cell table:style-name="ce362" office:value-type="string">
            <text:p>平鎮市</text:p>
          </table:table-cell>
          <table:table-cell table:style-name="ce360" office:value-type="string">
            <text:p>大溪鎮</text:p>
          </table:table-cell>
          <table:table-cell table:style-name="ce360" office:value-type="string">
            <text:p>楊梅鎮</text:p>
          </table:table-cell>
          <table:table-cell table:style-name="ce360" office:value-type="string">
            <text:p>蘆竹鄉</text:p>
          </table:table-cell>
          <table:table-cell table:style-name="ce326"/>
          <table:table-cell table:style-name="ce360" office:value-type="string">
            <text:p>大園鄉</text:p>
          </table:table-cell>
          <table:table-cell table:style-name="ce360" office:value-type="string">
            <text:p>龜山鄉</text:p>
          </table:table-cell>
          <table:table-cell table:style-name="ce360" office:value-type="string">
            <text:p>八德鄉</text:p>
          </table:table-cell>
          <table:table-cell table:style-name="ce360" office:value-type="string">
            <text:p>龍潭鄉</text:p>
          </table:table-cell>
          <table:table-cell table:style-name="ce360" office:value-type="string">
            <text:p>新屋鄉</text:p>
          </table:table-cell>
          <table:table-cell table:style-name="ce360" office:value-type="string">
            <text:p>觀音鄉</text:p>
          </table:table-cell>
          <table:table-cell table:style-name="ce366" office:value-type="string">
            <text:p>復興鄉</text:p>
          </table:table-cell>
          <table:table-cell table:number-columns-repeated="1009"/>
        </table:table-row>
        <table:table-row table:style-name="ro8">
          <table:table-cell table:style-name="ce327" office:value-type="string">
            <text:p>總支出</text:p>
          </table:table-cell>
          <table:table-cell table:style-name="ce333" table:formula="of:=[.B7]+[.B8]+[.B9]+[.B10]+[.B11]+[.B12]+[.B13]+[.B14]+[.B15]+[.B16]" office:value-type="float" office:value="2907455">
            <text:p><text:s/>2,907,455 </text:p>
          </table:table-cell>
          <table:table-cell table:style-name="ce308" table:formula="of:=[.C7]+[.C8]+[.C9]+[.C10]+[.C11]+[.C12]+[.C13]+[.C14]+[.C15]+[.C16]" office:value-type="float" office:value="2316727">
            <text:p><text:s/>2,316,727 </text:p>
          </table:table-cell>
          <table:table-cell table:style-name="ce308" table:formula="of:=[.D7]+[.D8]+[.D9]+[.D10]+[.D11]+[.D12]+[.D13]+[.D14]+[.D15]+[.D16]" office:value-type="float" office:value="1314641">
            <text:p><text:s/>1,314,641 </text:p>
          </table:table-cell>
          <table:table-cell table:style-name="ce308" table:formula="of:=[.E7]+[.E8]+[.E9]+[.E10]+[.E11]+[.E12]+[.E13]+[.E14]+[.E15]+[.E16]" office:value-type="float" office:value="744722">
            <text:p><text:s/>744,722 </text:p>
          </table:table-cell>
          <table:table-cell table:style-name="ce308" table:formula="of:=[.F7]+[.F8]+[.F9]+[.F10]+[.F11]+[.F12]+[.F13]+[.F14]+[.F15]+[.F16]" office:value-type="float" office:value="1066661">
            <text:p><text:s/>1,066,661 </text:p>
          </table:table-cell>
          <table:table-cell table:style-name="ce308" table:formula="of:=[.G7]+[.G8]+[.G9]+[.G10]+[.G11]+[.G12]+[.G13]+[.G14]+[.G15]+[.G16]" office:value-type="float" office:value="1365769">
            <text:p><text:s/>1,365,769 </text:p>
          </table:table-cell>
          <table:table-cell table:style-name="ce327" office:value-type="string">
            <text:p>總支出</text:p>
          </table:table-cell>
          <table:table-cell table:style-name="ce308" table:formula="of:=[.I7]+[.I8]+[.I9]+[.I10]+[.I11]+[.I12]+[.I13]+[.I14]+[.I15]+[.I16]" office:value-type="float" office:value="912039">
            <text:p><text:s/>912,039 </text:p>
          </table:table-cell>
          <table:table-cell table:style-name="ce308" table:formula="of:=[.J7]+[.J8]+[.J9]+[.J10]+[.J11]+[.J12]+[.J13]+[.J14]+[.J15]+[.J16]" office:value-type="float" office:value="1376622">
            <text:p><text:s/>1,376,622 </text:p>
          </table:table-cell>
          <table:table-cell table:style-name="ce308" table:formula="of:=[.K7]+[.K8]+[.K9]+[.K10]+[.K11]+[.K12]+[.K13]+[.K14]+[.K15]+[.K16]" office:value-type="float" office:value="1198308">
            <text:p><text:s/>1,198,308 </text:p>
          </table:table-cell>
          <table:table-cell table:style-name="ce308" table:formula="of:=[.L7]+[.L8]+[.L9]+[.L10]+[.L11]+[.L12]+[.L13]+[.L14]+[.L15]+[.L16]" office:value-type="float" office:value="1088046">
            <text:p><text:s/>1,088,046 </text:p>
          </table:table-cell>
          <table:table-cell table:style-name="ce308" table:formula="of:=[.M7]+[.M8]+[.M9]+[.M10]+[.M11]+[.M12]+[.M13]+[.M14]+[.M15]+[.M16]" office:value-type="float" office:value="497801">
            <text:p><text:s/>497,801 </text:p>
          </table:table-cell>
          <table:table-cell table:style-name="ce308" table:formula="of:=[.N7]+[.N8]+[.N9]+[.N10]+[.N11]+[.N12]+[.N13]+[.N14]+[.N15]+[.N16]" office:value-type="float" office:value="1080050">
            <text:p><text:s/>1,080,050 </text:p>
          </table:table-cell>
          <table:table-cell table:style-name="ce344" table:formula="of:=[.O7]+[.O8]+[.O9]+[.O10]+[.O11]+[.O12]+[.O13]+[.O14]+[.O15]+[.O16]" office:value-type="float" office:value="620174">
            <text:p><text:s/>620,174 </text:p>
          </table:table-cell>
          <table:table-cell table:number-columns-repeated="1009"/>
        </table:table-row>
        <table:table-row table:style-name="ro5">
          <table:table-cell table:style-name="ce328" office:value-type="string">
            <text:p>各公所占全縣支出%</text:p>
          </table:table-cell>
          <table:table-cell table:style-name="ce334" table:formula="of:=[.B4]/14792598" office:value-type="percentage" office:value="0.19654796270405">
            <text:p>19.65%</text:p>
          </table:table-cell>
          <table:table-cell table:style-name="ce309" table:formula="of:=[.C4]/14792598" office:value-type="percentage" office:value="0.156613936240274">
            <text:p>15.66%</text:p>
          </table:table-cell>
          <table:table-cell table:style-name="ce309" table:formula="of:=[.D4]/14792598" office:value-type="percentage" office:value="0.0888715423754502">
            <text:p>8.89%</text:p>
          </table:table-cell>
          <table:table-cell table:style-name="ce309" table:formula="of:=[.E4]/14792598" office:value-type="percentage" office:value="0.0503442329738157">
            <text:p>5.03%</text:p>
          </table:table-cell>
          <table:table-cell table:style-name="ce309" table:formula="of:=[.F4]/14792598" office:value-type="percentage" office:value="0.072107752809885">
            <text:p>7.21%</text:p>
          </table:table-cell>
          <table:table-cell table:style-name="ce309" table:formula="of:=[.G4]/14792598" office:value-type="percentage" office:value="0.0923278655987271">
            <text:p>9.23%</text:p>
          </table:table-cell>
          <table:table-cell table:style-name="ce328" office:value-type="string">
            <text:p>各公所占全縣支出%</text:p>
          </table:table-cell>
          <table:table-cell table:style-name="ce309" table:formula="of:=[.I4]/14792598" office:value-type="percentage" office:value="0.0616550926348435">
            <text:p>6.17%</text:p>
          </table:table-cell>
          <table:table-cell table:style-name="ce309" table:formula="of:=[.J4]/14792598" office:value-type="percentage" office:value="0.093061543347558">
            <text:p>9.31%</text:p>
          </table:table-cell>
          <table:table-cell table:style-name="ce309" table:formula="of:=[.K4]/14792598" office:value-type="percentage" office:value="0.081007271339355">
            <text:p>8.10%</text:p>
          </table:table-cell>
          <table:table-cell table:style-name="ce309" table:formula="of:=[.L4]/14792598" office:value-type="percentage" office:value="0.0735534082654041">
            <text:p>7.36%</text:p>
          </table:table-cell>
          <table:table-cell table:style-name="ce309" table:formula="of:=[.M4]/14792598" office:value-type="percentage" office:value="0.0336520332669082">
            <text:p>3.37%</text:p>
          </table:table-cell>
          <table:table-cell table:style-name="ce309" table:formula="of:=[.N4]/14792598" office:value-type="percentage" office:value="0.073012867651781">
            <text:p>7.30%</text:p>
          </table:table-cell>
          <table:table-cell table:style-name="ce345" table:formula="of:=[.O4]/14792598" office:value-type="percentage" office:value="0.0419246166224486">
            <text:p>4.19%</text:p>
          </table:table-cell>
          <table:table-cell table:style-name="ce353"/>
          <table:table-cell table:number-columns-repeated="1008"/>
        </table:table-row>
        <table:table-row table:style-name="ro5">
          <table:table-cell table:style-name="ce328" office:value-type="string">
            <text:p><text:s text:c="2"/>歲出來源別</text:p>
          </table:table-cell>
          <table:table-cell table:style-name="ce337"/>
          <table:table-cell table:style-name="ce312"/>
          <table:table-cell table:style-name="ce363"/>
          <table:table-cell table:style-name="ce342" table:number-columns-repeated="3"/>
          <table:table-cell table:style-name="ce328" office:value-type="string">
            <text:p><text:s text:c="2"/>歲出來源別</text:p>
          </table:table-cell>
          <table:table-cell table:style-name="ce342" table:number-columns-repeated="6"/>
          <table:table-cell table:style-name="ce346"/>
          <table:table-cell table:number-columns-repeated="1009"/>
        </table:table-row>
        <table:table-row table:style-name="ro5">
          <table:table-cell table:style-name="ce330" office:value-type="string">
            <text:p><text:s text:c="4"/>一般政務支出</text:p>
          </table:table-cell>
          <table:table-cell table:style-name="ce109" office:value-type="float" office:value="534427">
            <text:p>534,427</text:p>
          </table:table-cell>
          <table:table-cell table:style-name="ce109" office:value-type="float" office:value="525385">
            <text:p>525,385</text:p>
          </table:table-cell>
          <table:table-cell table:style-name="ce109" office:value-type="float" office:value="332180">
            <text:p>332,180</text:p>
          </table:table-cell>
          <table:table-cell table:style-name="ce109" office:value-type="float" office:value="190244">
            <text:p>190,244</text:p>
          </table:table-cell>
          <table:table-cell table:style-name="ce109" office:value-type="float" office:value="266490">
            <text:p>266,490</text:p>
          </table:table-cell>
          <table:table-cell table:style-name="ce109" office:value-type="float" office:value="226818">
            <text:p>226,818</text:p>
          </table:table-cell>
          <table:table-cell table:style-name="ce330" office:value-type="string">
            <text:p><text:s text:c="4"/>一般政務支出</text:p>
          </table:table-cell>
          <table:table-cell table:style-name="ce322" office:value-type="float" office:value="240690">
            <text:p>240,690 </text:p>
          </table:table-cell>
          <table:table-cell table:style-name="ce322" office:value-type="float" office:value="289299">
            <text:p>289,299 </text:p>
          </table:table-cell>
          <table:table-cell table:style-name="ce322" office:value-type="float" office:value="278458">
            <text:p>278,458 </text:p>
          </table:table-cell>
          <table:table-cell table:style-name="ce322" office:value-type="float" office:value="277882">
            <text:p>277,882 </text:p>
          </table:table-cell>
          <table:table-cell table:style-name="ce322" office:value-type="float" office:value="141175">
            <text:p>141,175 </text:p>
          </table:table-cell>
          <table:table-cell table:style-name="ce322" office:value-type="float" office:value="173382">
            <text:p>173,382 </text:p>
          </table:table-cell>
          <table:table-cell table:style-name="ce347" office:value-type="float" office:value="131566">
            <text:p>131,566 </text:p>
          </table:table-cell>
          <table:table-cell table:number-columns-repeated="1009"/>
        </table:table-row>
        <table:table-row table:style-name="ro5">
          <table:table-cell table:style-name="ce330" office:value-type="string">
            <text:p><text:s text:c="4"/>教育文化支出</text:p>
          </table:table-cell>
          <table:table-cell table:style-name="ce358" office:value-type="float" office:value="330608">
            <text:p>330,608 </text:p>
          </table:table-cell>
          <table:table-cell table:style-name="ce311" office:value-type="float" office:value="138192">
            <text:p>138,192 </text:p>
          </table:table-cell>
          <table:table-cell table:style-name="ce314" office:value-type="float" office:value="45495">
            <text:p>45,495 </text:p>
          </table:table-cell>
          <table:table-cell table:style-name="ce322" office:value-type="float" office:value="39070">
            <text:p>39,070 </text:p>
          </table:table-cell>
          <table:table-cell table:style-name="ce322" office:value-type="float" office:value="22396">
            <text:p>22,396 </text:p>
          </table:table-cell>
          <table:table-cell table:style-name="ce322" office:value-type="float" office:value="46390">
            <text:p>46,390 </text:p>
          </table:table-cell>
          <table:table-cell table:style-name="ce330" office:value-type="string">
            <text:p><text:s text:c="4"/>教育文化支出</text:p>
          </table:table-cell>
          <table:table-cell table:style-name="ce322" office:value-type="float" office:value="40247">
            <text:p>40,247 </text:p>
          </table:table-cell>
          <table:table-cell table:style-name="ce322" office:value-type="float" office:value="85102">
            <text:p>85,102 </text:p>
          </table:table-cell>
          <table:table-cell table:style-name="ce322" office:value-type="float" office:value="43151">
            <text:p>43,151 </text:p>
          </table:table-cell>
          <table:table-cell table:style-name="ce322" office:value-type="float" office:value="36387">
            <text:p>36,387 </text:p>
          </table:table-cell>
          <table:table-cell table:style-name="ce322" office:value-type="float" office:value="9695">
            <text:p>9,695 </text:p>
          </table:table-cell>
          <table:table-cell table:style-name="ce322" office:value-type="float" office:value="19166">
            <text:p>19,166 </text:p>
          </table:table-cell>
          <table:table-cell table:style-name="ce347" office:value-type="float" office:value="19287">
            <text:p>19,287 </text:p>
          </table:table-cell>
          <table:table-cell table:number-columns-repeated="1009"/>
        </table:table-row>
        <table:table-row table:style-name="ro5">
          <table:table-cell table:style-name="ce330" office:value-type="string">
            <text:p><text:s text:c="4"/>經濟發展支出</text:p>
          </table:table-cell>
          <table:table-cell table:style-name="ce337" office:value-type="float" office:value="866760">
            <text:p><text:s/>866,760 </text:p>
          </table:table-cell>
          <table:table-cell table:style-name="ce312" office:value-type="float" office:value="533814">
            <text:p><text:s/>533,814 </text:p>
          </table:table-cell>
          <table:table-cell table:style-name="ce312" office:value-type="float" office:value="301432">
            <text:p><text:s/>301,432 </text:p>
          </table:table-cell>
          <table:table-cell table:style-name="ce312" office:value-type="float" office:value="223262">
            <text:p><text:s/>223,262 </text:p>
          </table:table-cell>
          <table:table-cell table:style-name="ce312" office:value-type="float" office:value="318792">
            <text:p><text:s/>318,792 </text:p>
          </table:table-cell>
          <table:table-cell table:style-name="ce312" office:value-type="float" office:value="485121">
            <text:p><text:s/>485,121 </text:p>
          </table:table-cell>
          <table:table-cell table:style-name="ce330" office:value-type="string">
            <text:p><text:s text:c="4"/>經濟發展支出</text:p>
          </table:table-cell>
          <table:table-cell table:style-name="ce312" office:value-type="float" office:value="295095">
            <text:p><text:s/>295,095 </text:p>
          </table:table-cell>
          <table:table-cell table:style-name="ce312" office:value-type="float" office:value="311071">
            <text:p><text:s/>311,071 </text:p>
          </table:table-cell>
          <table:table-cell table:style-name="ce312" office:value-type="float" office:value="279275">
            <text:p><text:s/>279,275 </text:p>
          </table:table-cell>
          <table:table-cell table:style-name="ce312" office:value-type="float" office:value="412179">
            <text:p><text:s/>412,179 </text:p>
          </table:table-cell>
          <table:table-cell table:style-name="ce312" office:value-type="float" office:value="119086">
            <text:p><text:s/>119,086 </text:p>
          </table:table-cell>
          <table:table-cell table:style-name="ce312" office:value-type="float" office:value="438806">
            <text:p><text:s/>438,806 </text:p>
          </table:table-cell>
          <table:table-cell table:style-name="ce348" office:value-type="float" office:value="279094">
            <text:p><text:s/>279,094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社會福利支出</text:p>
          </table:table-cell>
          <table:table-cell table:style-name="ce358" office:value-type="float" office:value="528918">
            <text:p>528,918 </text:p>
          </table:table-cell>
          <table:table-cell table:style-name="ce311" office:value-type="float" office:value="562855">
            <text:p>562,855 </text:p>
          </table:table-cell>
          <table:table-cell table:style-name="ce311" office:value-type="float" office:value="260768">
            <text:p>260,768 </text:p>
          </table:table-cell>
          <table:table-cell table:style-name="ce311" office:value-type="float" office:value="181124">
            <text:p>181,124 </text:p>
          </table:table-cell>
          <table:table-cell table:style-name="ce311" office:value-type="float" office:value="246090">
            <text:p>246,090 </text:p>
          </table:table-cell>
          <table:table-cell table:style-name="ce322" office:value-type="float" office:value="351633">
            <text:p>351,633 </text:p>
          </table:table-cell>
          <table:table-cell table:style-name="ce330" office:value-type="string">
            <text:p><text:s text:c="4"/>社會福利支出</text:p>
          </table:table-cell>
          <table:table-cell table:style-name="ce364" office:value-type="float" office:value="179615">
            <text:p>179,615 </text:p>
          </table:table-cell>
          <table:table-cell table:style-name="ce364" office:value-type="float" office:value="402076">
            <text:p>402,076 </text:p>
          </table:table-cell>
          <table:table-cell table:style-name="ce364" office:value-type="float" office:value="217360">
            <text:p>217,360 </text:p>
          </table:table-cell>
          <table:table-cell table:style-name="ce364" office:value-type="float" office:value="201350">
            <text:p>201,350 </text:p>
          </table:table-cell>
          <table:table-cell table:style-name="ce364" office:value-type="float" office:value="124375">
            <text:p>124,375 </text:p>
          </table:table-cell>
          <table:table-cell table:style-name="ce364" office:value-type="float" office:value="320492">
            <text:p>320,492 </text:p>
          </table:table-cell>
          <table:table-cell table:style-name="ce367" office:value-type="float" office:value="109385">
            <text:p>109,385 </text:p>
          </table:table-cell>
          <table:table-cell table:number-columns-repeated="1009"/>
        </table:table-row>
        <table:table-row table:style-name="ro5">
          <table:table-cell table:style-name="ce355" office:value-type="string">
            <text:p><text:s text:c="4"/>社區發展及環境</text:p>
            <text:p><text:s text:c="4"/>保護支出</text:p>
          </table:table-cell>
          <table:table-cell table:style-name="ce358" office:value-type="float" office:value="522123">
            <text:p>522,123 </text:p>
          </table:table-cell>
          <table:table-cell table:style-name="ce314" office:value-type="float" office:value="447948">
            <text:p>447,948 </text:p>
          </table:table-cell>
          <table:table-cell table:style-name="ce314" office:value-type="float" office:value="290462">
            <text:p>290,462 </text:p>
          </table:table-cell>
          <table:table-cell table:style-name="ce314" office:value-type="float" office:value="78982">
            <text:p>78,982 </text:p>
          </table:table-cell>
          <table:table-cell table:style-name="ce314" office:value-type="float" office:value="161023">
            <text:p>161,023 </text:p>
          </table:table-cell>
          <table:table-cell table:style-name="ce314" office:value-type="float" office:value="211774">
            <text:p>211,774 </text:p>
          </table:table-cell>
          <table:table-cell table:style-name="ce355" office:value-type="string">
            <text:p><text:s text:c="4"/>社區發展及環境</text:p>
            <text:p><text:s text:c="4"/>保護支出</text:p>
          </table:table-cell>
          <table:table-cell table:style-name="ce314" office:value-type="float" office:value="114428">
            <text:p>114,428 </text:p>
          </table:table-cell>
          <table:table-cell table:style-name="ce314" office:value-type="float" office:value="236551">
            <text:p>236,551 </text:p>
          </table:table-cell>
          <table:table-cell table:style-name="ce314" office:value-type="float" office:value="324258">
            <text:p>324,258 </text:p>
          </table:table-cell>
          <table:table-cell table:style-name="ce314" office:value-type="float" office:value="116695">
            <text:p>116,695 </text:p>
          </table:table-cell>
          <table:table-cell table:style-name="ce314" office:value-type="float" office:value="62855">
            <text:p>62,855 </text:p>
          </table:table-cell>
          <table:table-cell table:style-name="ce314" office:value-type="float" office:value="87853">
            <text:p>87,853 </text:p>
          </table:table-cell>
          <table:table-cell table:style-name="ce349" office:value-type="float" office:value="46242">
            <text:p>46,242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退休撫卹支出</text:p>
          </table:table-cell>
          <table:table-cell table:style-name="ce339" office:value-type="float" office:value="44687">
            <text:p>44,687 </text:p>
          </table:table-cell>
          <table:table-cell table:style-name="ce314" office:value-type="float" office:value="66043">
            <text:p>66,043 </text:p>
          </table:table-cell>
          <table:table-cell table:style-name="ce314" office:value-type="float" office:value="53158">
            <text:p>53,158 </text:p>
          </table:table-cell>
          <table:table-cell table:style-name="ce314" office:value-type="float" office:value="19690">
            <text:p>19,690 </text:p>
          </table:table-cell>
          <table:table-cell table:style-name="ce314" office:value-type="float" office:value="33108">
            <text:p>33,108 </text:p>
          </table:table-cell>
          <table:table-cell table:style-name="ce314" office:value-type="float" office:value="20413">
            <text:p>20,413 </text:p>
          </table:table-cell>
          <table:table-cell table:style-name="ce330" office:value-type="string">
            <text:p><text:s text:c="4"/>退休撫卹支出</text:p>
          </table:table-cell>
          <table:table-cell table:style-name="ce314" office:value-type="float" office:value="27870">
            <text:p>27,870 </text:p>
          </table:table-cell>
          <table:table-cell table:style-name="ce314" office:value-type="float" office:value="33571">
            <text:p>33,571 </text:p>
          </table:table-cell>
          <table:table-cell table:style-name="ce314" office:value-type="float" office:value="30153">
            <text:p>30,153 </text:p>
          </table:table-cell>
          <table:table-cell table:style-name="ce314" office:value-type="float" office:value="24784">
            <text:p>24,784 </text:p>
          </table:table-cell>
          <table:table-cell table:style-name="ce314" office:value-type="float" office:value="20286">
            <text:p>20,286 </text:p>
          </table:table-cell>
          <table:table-cell table:style-name="ce314" office:value-type="float" office:value="26784">
            <text:p>26,784 </text:p>
          </table:table-cell>
          <table:table-cell table:style-name="ce349" office:value-type="float" office:value="20300">
            <text:p>20,300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債務付息支出</text:p>
          </table:table-cell>
          <table:table-cell table:number-columns-repeated="2" table:style-name="ce313" office:value-type="float" office:value="0">
            <text:p><text:s/>- <text:s text:c="2"/></text:p>
          </table:table-cell>
          <table:table-cell table:style-name="ce314" office:value-type="float" office:value="5000">
            <text:p>5,000 </text:p>
          </table:table-cell>
          <table:table-cell table:style-name="ce314" office:value-type="float" office:value="1000">
            <text:p>1,000 </text:p>
          </table:table-cell>
          <table:table-cell table:number-columns-repeated="2" table:style-name="ce313" office:value-type="float" office:value="0">
            <text:p><text:s/>- <text:s text:c="2"/></text:p>
          </table:table-cell>
          <table:table-cell table:style-name="ce330" office:value-type="string">
            <text:p><text:s text:c="4"/>債務付息支出</text:p>
          </table:table-cell>
          <table:table-cell table:number-columns-repeated="2" table:style-name="ce313" office:value-type="float" office:value="0">
            <text:p><text:s/>- <text:s text:c="2"/></text:p>
          </table:table-cell>
          <table:table-cell table:style-name="ce314" office:value-type="float" office:value="4000">
            <text:p>4,000 </text:p>
          </table:table-cell>
          <table:table-cell table:style-name="ce313" office:value-type="float" office:value="0">
            <text:p><text:s/>- <text:s text:c="2"/></text:p>
          </table:table-cell>
          <table:table-cell table:style-name="ce365" office:value-type="float" office:value="1200">
            <text:p><text:s/>1,200 </text:p>
          </table:table-cell>
          <table:table-cell table:style-name="ce313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補助及協助支出</text:p>
          </table:table-cell>
          <table:table-cell table:number-columns-repeated="3" table:style-name="ce313" office:value-type="float" office:value="0">
            <text:p><text:s/>- <text:s text:c="2"/></text:p>
          </table:table-cell>
          <table:table-cell table:style-name="ce338" table:formula="of:=-[.E15]" office:value-type="float" office:value="-0">
            <text:p><text:s/>- <text:s text:c="2"/></text:p>
          </table:table-cell>
          <table:table-cell table:number-columns-repeated="2" table:style-name="ce313" office:value-type="float" office:value="0">
            <text:p><text:s/>- <text:s text:c="2"/></text:p>
          </table:table-cell>
          <table:table-cell table:style-name="ce330" office:value-type="string">
            <text:p><text:s text:c="4"/>補助及協助支出</text:p>
          </table:table-cell>
          <table:table-cell table:number-columns-repeated="6" table:style-name="ce313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54"/>
          <table:table-cell table:style-name="ce320" table:number-columns-repeated="1008"/>
        </table:table-row>
        <table:table-row table:style-name="ro5">
          <table:table-cell table:style-name="ce330" office:value-type="string">
            <text:p><text:s text:c="4"/>準備金</text:p>
          </table:table-cell>
          <table:table-cell table:style-name="ce339" office:value-type="float" office:value="20000">
            <text:p>20,000 </text:p>
          </table:table-cell>
          <table:table-cell table:style-name="ce311" office:value-type="float" office:value="3000">
            <text:p>3,000 </text:p>
          </table:table-cell>
          <table:table-cell table:style-name="ce311" office:value-type="float" office:value="2000">
            <text:p>2,000 </text:p>
          </table:table-cell>
          <table:table-cell table:style-name="ce338" table:formula="of:=[.J17]" office:value-type="float" office:value="0">
            <text:p><text:s/>- <text:s text:c="2"/></text:p>
          </table:table-cell>
          <table:table-cell table:style-name="ce311" office:value-type="float" office:value="500">
            <text:p>500 </text:p>
          </table:table-cell>
          <table:table-cell table:style-name="ce311" office:value-type="float" office:value="2000">
            <text:p>2,000 </text:p>
          </table:table-cell>
          <table:table-cell table:style-name="ce330" office:value-type="string">
            <text:p><text:s text:c="4"/>準備金</text:p>
          </table:table-cell>
          <table:table-cell table:number-columns-repeated="2" table:style-name="ce314" office:value-type="float" office:value="500">
            <text:p>500 </text:p>
          </table:table-cell>
          <table:table-cell table:style-name="ce314" office:value-type="float" office:value="300">
            <text:p>300 </text:p>
          </table:table-cell>
          <table:table-cell table:style-name="ce314" office:value-type="float" office:value="3000">
            <text:p>3,000 </text:p>
          </table:table-cell>
          <table:table-cell table:style-name="ce314" office:value-type="float" office:value="300">
            <text:p>300 </text:p>
          </table:table-cell>
          <table:table-cell table:style-name="ce314" office:value-type="float" office:value="10">
            <text:p>10 </text:p>
          </table:table-cell>
          <table:table-cell table:style-name="ce349" office:value-type="float" office:value="6000">
            <text:p>6,000 </text:p>
          </table:table-cell>
          <table:table-cell table:style-name="ce354"/>
          <table:table-cell table:style-name="ce320" table:number-columns-repeated="1008"/>
        </table:table-row>
        <table:table-row table:style-name="ro5">
          <table:table-cell table:style-name="ce330" office:value-type="string">
            <text:p><text:s text:c="4"/>其他支出</text:p>
          </table:table-cell>
          <table:table-cell table:style-name="ce358" office:value-type="float" office:value="59932">
            <text:p>59,932 </text:p>
          </table:table-cell>
          <table:table-cell table:style-name="ce311" office:value-type="float" office:value="39490">
            <text:p>39,490 </text:p>
          </table:table-cell>
          <table:table-cell table:style-name="ce311" office:value-type="float" office:value="24146">
            <text:p>24,146 </text:p>
          </table:table-cell>
          <table:table-cell table:style-name="ce311" office:value-type="float" office:value="11350">
            <text:p>11,350 </text:p>
          </table:table-cell>
          <table:table-cell table:style-name="ce311" office:value-type="float" office:value="18262">
            <text:p>18,262 </text:p>
          </table:table-cell>
          <table:table-cell table:style-name="ce311" office:value-type="float" office:value="21620">
            <text:p>21,620 </text:p>
          </table:table-cell>
          <table:table-cell table:style-name="ce330" office:value-type="string">
            <text:p><text:s text:c="4"/>其他支出</text:p>
          </table:table-cell>
          <table:table-cell table:style-name="ce311" office:value-type="float" office:value="13594">
            <text:p>13,594 </text:p>
          </table:table-cell>
          <table:table-cell table:style-name="ce311" office:value-type="float" office:value="18452">
            <text:p>18,452 </text:p>
          </table:table-cell>
          <table:table-cell table:style-name="ce311" office:value-type="float" office:value="21353">
            <text:p>21,353 </text:p>
          </table:table-cell>
          <table:table-cell table:style-name="ce311" office:value-type="float" office:value="15769">
            <text:p>15,769 </text:p>
          </table:table-cell>
          <table:table-cell table:style-name="ce311" office:value-type="float" office:value="18829">
            <text:p>18,829 </text:p>
          </table:table-cell>
          <table:table-cell table:style-name="ce311" office:value-type="float" office:value="13557">
            <text:p>13,557 </text:p>
          </table:table-cell>
          <table:table-cell table:style-name="ce368" office:value-type="float" office:value="8300">
            <text:p>8,300 </text:p>
          </table:table-cell>
          <table:table-cell table:style-name="ce320" table:number-columns-repeated="1009"/>
        </table:table-row>
        <table:table-row table:style-name="ro20">
          <table:table-cell table:style-name="ce356" office:value-type="string">
            <text:p>來源別結構比(%)</text:p>
          </table:table-cell>
          <table:table-cell table:style-name="ce358"/>
          <table:table-cell table:style-name="ce314" table:number-columns-repeated="5"/>
          <table:table-cell table:style-name="ce356" office:value-type="string">
            <text:p>來源別結構比(%)</text:p>
          </table:table-cell>
          <table:table-cell table:style-name="ce314"/>
          <table:table-cell table:style-name="ce314"/>
          <table:table-cell table:style-name="ce314" table:number-columns-repeated="4"/>
          <table:table-cell table:style-name="ce349"/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一般政務支出</text:p>
          </table:table-cell>
          <table:table-cell table:style-name="ce340" table:formula="of:=([.B7]/[.B$4])*100" office:value-type="float" office:value="18.3812647143292">
            <text:p>18.38 </text:p>
          </table:table-cell>
          <table:table-cell table:style-name="ce315" table:formula="of:=([.C7]/[.C$4])*100" office:value-type="float" office:value="22.6778986043673">
            <text:p>22.68 </text:p>
          </table:table-cell>
          <table:table-cell table:style-name="ce315" table:formula="of:=([.D7]/[.D$4])*100" office:value-type="float" office:value="25.2677346895464">
            <text:p>25.27 </text:p>
          </table:table-cell>
          <table:table-cell table:style-name="ce315" table:formula="of:=([.E7]/[.E$4])*100" office:value-type="float" office:value="25.5456398495009">
            <text:p>25.55 </text:p>
          </table:table-cell>
          <table:table-cell table:style-name="ce315" table:formula="of:=([.F7]/[.F$4])*100" office:value-type="float" office:value="24.9835702252168">
            <text:p>24.98 </text:p>
          </table:table-cell>
          <table:table-cell table:style-name="ce315" table:formula="of:=([.G7]/[.G$4])*100" office:value-type="float" office:value="16.6073472161105">
            <text:p>16.61 </text:p>
          </table:table-cell>
          <table:table-cell table:style-name="ce330" office:value-type="string">
            <text:p><text:s text:c="4"/>一般政務支出</text:p>
          </table:table-cell>
          <table:table-cell table:style-name="ce315" table:formula="of:=([.I7]/[.I$4])*100" office:value-type="float" office:value="26.3903188350498">
            <text:p>26.39 </text:p>
          </table:table-cell>
          <table:table-cell table:style-name="ce315" table:formula="of:=([.J7]/[.J$4])*100" office:value-type="float" office:value="21.0151370528729">
            <text:p>21.02 </text:p>
          </table:table-cell>
          <table:table-cell table:style-name="ce315" table:formula="of:=([.K7]/[.K$4])*100" office:value-type="float" office:value="23.2375983470026">
            <text:p>23.24 </text:p>
          </table:table-cell>
          <table:table-cell table:style-name="ce315" table:formula="of:=([.L7]/[.L$4])*100" office:value-type="float" office:value="25.5395452030521">
            <text:p>25.54 </text:p>
          </table:table-cell>
          <table:table-cell table:style-name="ce315" table:formula="of:=([.M7]/[.M$4])*100" office:value-type="float" office:value="28.3597260752791">
            <text:p>28.36 </text:p>
          </table:table-cell>
          <table:table-cell table:style-name="ce315" table:formula="of:=([.N7]/[.N$4])*100" office:value-type="float" office:value="16.0531456876996">
            <text:p>16.05 </text:p>
          </table:table-cell>
          <table:table-cell table:style-name="ce350" table:formula="of:=([.O7]/[.O$4])*100" office:value-type="float" office:value="21.2143688706718">
            <text:p>21.21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教育文化支出</text:p>
          </table:table-cell>
          <table:table-cell table:style-name="ce340" table:formula="of:=([.B8]/[.B$4])*100" office:value-type="float" office:value="11.3710444357694">
            <text:p>11.37 </text:p>
          </table:table-cell>
          <table:table-cell table:style-name="ce315" table:formula="of:=([.C8]/[.C$4])*100" office:value-type="float" office:value="5.96496695553684">
            <text:p>5.96 </text:p>
          </table:table-cell>
          <table:table-cell table:style-name="ce315" table:formula="of:=([.D8]/[.D$4])*100" office:value-type="float" office:value="3.46064058552867">
            <text:p>3.46 </text:p>
          </table:table-cell>
          <table:table-cell table:style-name="ce315" table:formula="of:=([.E8]/[.E$4])*100" office:value-type="float" office:value="5.24625296419335">
            <text:p>5.25 </text:p>
          </table:table-cell>
          <table:table-cell table:style-name="ce315" table:formula="of:=([.F8]/[.F$4])*100" office:value-type="float" office:value="2.09963615431707">
            <text:p>2.10 </text:p>
          </table:table-cell>
          <table:table-cell table:style-name="ce315" table:formula="of:=([.G8]/[.G$4])*100" office:value-type="float" office:value="3.3966212441489">
            <text:p>3.40 </text:p>
          </table:table-cell>
          <table:table-cell table:style-name="ce330" office:value-type="string">
            <text:p><text:s text:c="4"/>教育文化支出</text:p>
          </table:table-cell>
          <table:table-cell table:style-name="ce315" table:formula="of:=([.I8]/[.I$4])*100" office:value-type="float" office:value="4.41285953780485">
            <text:p>4.41 </text:p>
          </table:table-cell>
          <table:table-cell table:style-name="ce315" table:formula="of:=([.J8]/[.J$4])*100" office:value-type="float" office:value="6.18194391779297">
            <text:p>6.18 </text:p>
          </table:table-cell>
          <table:table-cell table:style-name="ce315" table:formula="of:=([.K8]/[.K$4])*100" office:value-type="float" office:value="3.60099406830297">
            <text:p>3.60 </text:p>
          </table:table-cell>
          <table:table-cell table:style-name="ce315" table:formula="of:=([.L8]/[.L$4])*100" office:value-type="float" office:value="3.34425198934604">
            <text:p>3.34 </text:p>
          </table:table-cell>
          <table:table-cell table:style-name="ce315" table:formula="of:=([.M8]/[.M$4])*100" office:value-type="float" office:value="1.94756539259664">
            <text:p>1.95 </text:p>
          </table:table-cell>
          <table:table-cell table:style-name="ce315" table:formula="of:=([.N8]/[.N$4])*100" office:value-type="float" office:value="1.77454747465395">
            <text:p>1.77 </text:p>
          </table:table-cell>
          <table:table-cell table:style-name="ce350" table:formula="of:=([.O8]/[.O$4])*100" office:value-type="float" office:value="3.10993366377823">
            <text:p>3.11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經濟發展支出</text:p>
          </table:table-cell>
          <table:table-cell table:style-name="ce340" table:formula="of:=([.B9]/[.B$4])*100" office:value-type="float" office:value="29.8116393890877">
            <text:p>29.81 </text:p>
          </table:table-cell>
          <table:table-cell table:style-name="ce315" table:formula="of:=([.C9]/[.C$4])*100" office:value-type="float" office:value="23.0417308556425">
            <text:p>23.04 </text:p>
          </table:table-cell>
          <table:table-cell table:style-name="ce315" table:formula="of:=([.D9]/[.D$4])*100" office:value-type="float" office:value="22.9288452132559">
            <text:p>22.93 </text:p>
          </table:table-cell>
          <table:table-cell table:style-name="ce315" table:formula="of:=([.E9]/[.E$4])*100" office:value-type="float" office:value="29.9792405756779">
            <text:p>29.98 </text:p>
          </table:table-cell>
          <table:table-cell table:style-name="ce315" table:formula="of:=([.F9]/[.F$4])*100" office:value-type="float" office:value="29.8869087742029">
            <text:p>29.89 </text:p>
          </table:table-cell>
          <table:table-cell table:style-name="ce315" table:formula="of:=([.G9]/[.G$4])*100" office:value-type="float" office:value="35.519989105039">
            <text:p>35.52 </text:p>
          </table:table-cell>
          <table:table-cell table:style-name="ce330" office:value-type="string">
            <text:p><text:s text:c="4"/>經濟發展支出</text:p>
          </table:table-cell>
          <table:table-cell table:style-name="ce315" table:formula="of:=([.I9]/[.I$4])*100" office:value-type="float" office:value="32.3555242703437">
            <text:p>32.36 </text:p>
          </table:table-cell>
          <table:table-cell table:style-name="ce315" table:formula="of:=([.J9]/[.J$4])*100" office:value-type="float" office:value="22.5966895778217">
            <text:p>22.60 </text:p>
          </table:table-cell>
          <table:table-cell table:style-name="ce315" table:formula="of:=([.K9]/[.K$4])*100" office:value-type="float" office:value="23.3057778133835">
            <text:p>23.31 </text:p>
          </table:table-cell>
          <table:table-cell table:style-name="ce315" table:formula="of:=([.L9]/[.L$4])*100" office:value-type="float" office:value="37.8824976149905">
            <text:p>37.88 </text:p>
          </table:table-cell>
          <table:table-cell table:style-name="ce315" table:formula="of:=([.M9]/[.M$4])*100" office:value-type="float" office:value="23.9224107625336">
            <text:p>23.92 </text:p>
          </table:table-cell>
          <table:table-cell table:style-name="ce315" table:formula="of:=([.N9]/[.N$4])*100" office:value-type="float" office:value="40.6283042451738">
            <text:p>40.63 </text:p>
          </table:table-cell>
          <table:table-cell table:style-name="ce350" table:formula="of:=([.O9]/[.O$4])*100" office:value-type="float" office:value="45.0025315475979">
            <text:p>45.00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社會福利支出</text:p>
          </table:table-cell>
          <table:table-cell table:style-name="ce340" table:formula="of:=([.B10]/[.B$4])*100" office:value-type="float" office:value="18.19178628732">
            <text:p>18.19 </text:p>
          </table:table-cell>
          <table:table-cell table:style-name="ce315" table:formula="of:=([.C10]/[.C$4])*100" office:value-type="float" office:value="24.2952665549286">
            <text:p>24.30 </text:p>
          </table:table-cell>
          <table:table-cell table:style-name="ce315" table:formula="of:=([.D10]/[.D$4])*100" office:value-type="float" office:value="19.8356813761323">
            <text:p>19.84 </text:p>
          </table:table-cell>
          <table:table-cell table:style-name="ce315" table:formula="of:=([.E10]/[.E$4])*100" office:value-type="float" office:value="24.3210218041095">
            <text:p>24.32 </text:p>
          </table:table-cell>
          <table:table-cell table:style-name="ce315" table:formula="of:=([.F10]/[.F$4])*100" office:value-type="float" office:value="23.0710600650066">
            <text:p>23.07 </text:p>
          </table:table-cell>
          <table:table-cell table:style-name="ce315" table:formula="of:=([.G10]/[.G$4])*100" office:value-type="float" office:value="25.746154730412">
            <text:p>25.75 </text:p>
          </table:table-cell>
          <table:table-cell table:style-name="ce330" office:value-type="string">
            <text:p><text:s text:c="4"/>社會福利支出</text:p>
          </table:table-cell>
          <table:table-cell table:style-name="ce315" table:formula="of:=([.I10]/[.I$4])*100" office:value-type="float" office:value="19.6937850245439">
            <text:p>19.69 </text:p>
          </table:table-cell>
          <table:table-cell table:style-name="ce315" table:formula="of:=([.J10]/[.J$4])*100" office:value-type="float" office:value="29.2074367546066">
            <text:p>29.21 </text:p>
          </table:table-cell>
          <table:table-cell table:style-name="ce315" table:formula="of:=([.K10]/[.K$4])*100" office:value-type="float" office:value="18.1389091952987">
            <text:p>18.14 </text:p>
          </table:table-cell>
          <table:table-cell table:style-name="ce315" table:formula="of:=([.L10]/[.L$4])*100" office:value-type="float" office:value="18.5056514154732">
            <text:p>18.51 </text:p>
          </table:table-cell>
          <table:table-cell table:style-name="ce315" table:formula="of:=([.M10]/[.M$4])*100" office:value-type="float" office:value="24.9848835177109">
            <text:p>24.98 </text:p>
          </table:table-cell>
          <table:table-cell table:style-name="ce315" table:formula="of:=([.N10]/[.N$4])*100" office:value-type="float" office:value="29.6738113976205">
            <text:p>29.67 </text:p>
          </table:table-cell>
          <table:table-cell table:style-name="ce350" table:formula="of:=([.O10]/[.O$4])*100" office:value-type="float" office:value="17.6377919745104">
            <text:p>17.64 </text:p>
          </table:table-cell>
          <table:table-cell table:style-name="ce320" table:number-columns-repeated="1009"/>
        </table:table-row>
        <table:table-row table:style-name="ro5">
          <table:table-cell table:style-name="ce355" office:value-type="string">
            <text:p><text:s text:c="4"/>社區發展及環境</text:p>
            <text:p><text:s text:c="4"/>保護支出</text:p>
          </table:table-cell>
          <table:table-cell table:style-name="ce340" table:formula="of:=([.B11]/[.B$4])*100" office:value-type="float" office:value="17.9580767372152">
            <text:p>17.96 </text:p>
          </table:table-cell>
          <table:table-cell table:style-name="ce315" table:formula="of:=([.C11]/[.C$4])*100" office:value-type="float" office:value="19.3353813375508">
            <text:p>19.34 </text:p>
          </table:table-cell>
          <table:table-cell table:style-name="ce315" table:formula="of:=([.D11]/[.D$4])*100" office:value-type="float" office:value="22.0943968733669">
            <text:p>22.09 </text:p>
          </table:table-cell>
          <table:table-cell table:style-name="ce315" table:formula="of:=([.E11]/[.E$4])*100" office:value-type="float" office:value="10.6055682523143">
            <text:p>10.61 </text:p>
          </table:table-cell>
          <table:table-cell table:style-name="ce315" table:formula="of:=([.F11]/[.F$4])*100" office:value-type="float" office:value="15.095986447428">
            <text:p>15.10 </text:p>
          </table:table-cell>
          <table:table-cell table:style-name="ce315" table:formula="of:=([.G11]/[.G$4])*100" office:value-type="float" office:value="15.5058432282472">
            <text:p>15.51 </text:p>
          </table:table-cell>
          <table:table-cell table:style-name="ce355" office:value-type="string">
            <text:p><text:s text:c="4"/>社區發展及環境</text:p>
            <text:p><text:s text:c="4"/>保護支出</text:p>
          </table:table-cell>
          <table:table-cell table:style-name="ce315" table:formula="of:=([.I11]/[.I$4])*100" office:value-type="float" office:value="12.5463933011637">
            <text:p>12.55 </text:p>
          </table:table-cell>
          <table:table-cell table:style-name="ce315" table:formula="of:=([.J11]/[.J$4])*100" office:value-type="float" office:value="17.1834388815521">
            <text:p>17.18 </text:p>
          </table:table-cell>
          <table:table-cell table:style-name="ce315" table:formula="of:=([.K11]/[.K$4])*100" office:value-type="float" office:value="27.0596541122983">
            <text:p>27.06 </text:p>
          </table:table-cell>
          <table:table-cell table:style-name="ce315" table:formula="of:=([.L11]/[.L$4])*100" office:value-type="float" office:value="10.7251899276317">
            <text:p>10.73 </text:p>
          </table:table-cell>
          <table:table-cell table:style-name="ce315" table:formula="of:=([.M11]/[.M$4])*100" office:value-type="float" office:value="12.6265314854731">
            <text:p>12.63 </text:p>
          </table:table-cell>
          <table:table-cell table:style-name="ce315" table:formula="of:=([.N11]/[.N$4])*100" office:value-type="float" office:value="8.13416045553447">
            <text:p>8.13 </text:p>
          </table:table-cell>
          <table:table-cell table:style-name="ce350" table:formula="of:=([.O11]/[.O$4])*100" office:value-type="float" office:value="7.45629452379493">
            <text:p>7.46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退休撫卹支出</text:p>
          </table:table-cell>
          <table:table-cell table:style-name="ce340" table:formula="of:=([.B12]/[.B$4])*100" office:value-type="float" office:value="1.53697993606092">
            <text:p>1.54 </text:p>
          </table:table-cell>
          <table:table-cell table:style-name="ce315" table:formula="of:=([.C12]/[.C$4])*100" office:value-type="float" office:value="2.85070273709418">
            <text:p>2.85 </text:p>
          </table:table-cell>
          <table:table-cell table:style-name="ce315" table:formula="of:=([.D12]/[.D$4])*100" office:value-type="float" office:value="4.04353736115031">
            <text:p>4.04 </text:p>
          </table:table-cell>
          <table:table-cell table:style-name="ce315" table:formula="of:=([.E12]/[.E$4])*100" office:value-type="float" office:value="2.64393961773655">
            <text:p>2.64 </text:p>
          </table:table-cell>
          <table:table-cell table:style-name="ce315" table:formula="of:=([.F12]/[.F$4])*100" office:value-type="float" office:value="3.10389148942354">
            <text:p>3.10 </text:p>
          </table:table-cell>
          <table:table-cell table:style-name="ce315" table:formula="of:=([.G12]/[.G$4])*100" office:value-type="float" office:value="1.49461585377908">
            <text:p>1.49 </text:p>
          </table:table-cell>
          <table:table-cell table:style-name="ce330" office:value-type="string">
            <text:p><text:s text:c="4"/>退休撫卹支出</text:p>
          </table:table-cell>
          <table:table-cell table:style-name="ce315" table:formula="of:=([.I12]/[.I$4])*100" office:value-type="float" office:value="3.05579037738518">
            <text:p>3.06 </text:p>
          </table:table-cell>
          <table:table-cell table:style-name="ce315" table:formula="of:=([.J12]/[.J$4])*100" office:value-type="float" office:value="2.4386505518581">
            <text:p>2.44 </text:p>
          </table:table-cell>
          <table:table-cell table:style-name="ce315" table:formula="of:=([.K12]/[.K$4])*100" office:value-type="float" office:value="2.51629798015201">
            <text:p>2.52 </text:p>
          </table:table-cell>
          <table:table-cell table:style-name="ce315" table:formula="of:=([.L12]/[.L$4])*100" office:value-type="float" office:value="2.27784487052937">
            <text:p>2.28 </text:p>
          </table:table-cell>
          <table:table-cell table:style-name="ce315" table:formula="of:=([.M12]/[.M$4])*100" office:value-type="float" office:value="4.07512238826358">
            <text:p>4.08 </text:p>
          </table:table-cell>
          <table:table-cell table:style-name="ce315" table:formula="of:=([.N12]/[.N$4])*100" office:value-type="float" office:value="2.47988519050044">
            <text:p>2.48 </text:p>
          </table:table-cell>
          <table:table-cell table:style-name="ce350" table:formula="of:=([.O12]/[.O$4])*100" office:value-type="float" office:value="3.27327491961933">
            <text:p>3.27 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債務付息支出</text:p>
          </table:table-cell>
          <table:table-cell table:style-name="ce338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315" table:formula="of:=([.D13]/[.D$4])*100" office:value-type="float" office:value="0.380331968955783">
            <text:p>0.38 </text:p>
          </table:table-cell>
          <table:table-cell table:style-name="ce315" table:formula="of:=([.E13]/[.E$4])*100" office:value-type="float" office:value="0.134278294450815">
            <text:p>0.13 </text:p>
          </table:table-cell>
          <table:table-cell table:number-columns-repeated="2" table:style-name="ce313" office:value-type="float" office:value="0">
            <text:p><text:s/>- <text:s text:c="2"/></text:p>
          </table:table-cell>
          <table:table-cell table:style-name="ce330" office:value-type="string">
            <text:p><text:s text:c="4"/>債務付息支出</text:p>
          </table:table-cell>
          <table:table-cell table:number-columns-repeated="2" table:style-name="ce313" office:value-type="float" office:value="0">
            <text:p><text:s/>- <text:s text:c="2"/></text:p>
          </table:table-cell>
          <table:table-cell table:style-name="ce315" table:formula="of:=([.K13]/[.K$4])*100" office:value-type="float" office:value="0.33380399696906">
            <text:p>0.33 </text:p>
          </table:table-cell>
          <table:table-cell table:style-name="ce313" office:value-type="float" office:value="0">
            <text:p><text:s/>- <text:s text:c="2"/></text:p>
          </table:table-cell>
          <table:table-cell table:style-name="ce313" office:value-type="float" office:value="0.24">
            <text:p><text:s/>0.24 </text:p>
          </table:table-cell>
          <table:table-cell table:style-name="ce313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補助及協助支出</text:p>
          </table:table-cell>
          <table:table-cell table:style-name="ce338" office:value-type="float" office:value="0">
            <text:p><text:s/>- <text:s text:c="2"/></text:p>
          </table:table-cell>
          <table:table-cell table:number-columns-repeated="5" table:style-name="ce313" office:value-type="float" office:value="0">
            <text:p><text:s/>- <text:s text:c="2"/></text:p>
          </table:table-cell>
          <table:table-cell table:style-name="ce330" office:value-type="string">
            <text:p><text:s text:c="4"/>補助及協助支出</text:p>
          </table:table-cell>
          <table:table-cell table:number-columns-repeated="6" table:style-name="ce313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20" table:number-columns-repeated="1009"/>
        </table:table-row>
        <table:table-row table:style-name="ro5">
          <table:table-cell table:style-name="ce330" office:value-type="string">
            <text:p><text:s text:c="4"/>準備金</text:p>
          </table:table-cell>
          <table:table-cell table:style-name="ce340" table:formula="of:=([.B15]/[.B$4])*100" office:value-type="float" office:value="0.687886828858916">
            <text:p>0.69 </text:p>
          </table:table-cell>
          <table:table-cell table:style-name="ce315" table:formula="of:=([.C15]/[.C$4])*100" office:value-type="float" office:value="0.129493030469278">
            <text:p>0.13 </text:p>
          </table:table-cell>
          <table:table-cell table:style-name="ce315" table:formula="of:=([.D15]/[.D$4])*100" office:value-type="float" office:value="0.152132787582313">
            <text:p>0.15 </text:p>
          </table:table-cell>
          <table:table-cell table:style-name="ce313" office:value-type="float" office:value="0">
            <text:p><text:s/>- <text:s text:c="2"/></text:p>
          </table:table-cell>
          <table:table-cell table:style-name="ce315" table:formula="of:=([.F15]/[.F$4])*100" office:value-type="float" office:value="0.0468752490247604">
            <text:p>0.05 </text:p>
          </table:table-cell>
          <table:table-cell table:style-name="ce315" table:formula="of:=([.G15]/[.G$4])*100" office:value-type="float" office:value="0.146437647947786">
            <text:p>0.15 </text:p>
          </table:table-cell>
          <table:table-cell table:style-name="ce330" office:value-type="string">
            <text:p><text:s text:c="4"/>準備金</text:p>
          </table:table-cell>
          <table:table-cell table:style-name="ce315" table:formula="of:=([.I15]/[.I$4])*100" office:value-type="float" office:value="0.0548222170323857">
            <text:p>0.05 </text:p>
          </table:table-cell>
          <table:table-cell table:style-name="ce315" table:formula="of:=([.J15]/[.J$4])*100" office:value-type="float" office:value="0.0363207910377722">
            <text:p>0.04 </text:p>
          </table:table-cell>
          <table:table-cell table:style-name="ce315" table:formula="of:=([.K15]/[.K$4])*100" office:value-type="float" office:value="0.0250352997726795">
            <text:p>0.03 </text:p>
          </table:table-cell>
          <table:table-cell table:style-name="ce315" table:formula="of:=([.L15]/[.L$4])*100" office:value-type="float" office:value="0.275723636684478">
            <text:p>0.28 </text:p>
          </table:table-cell>
          <table:table-cell table:style-name="ce315" table:formula="of:=([.M15]/[.M$4])*100" office:value-type="float" office:value="0.0602650456708605">
            <text:p>0.06 </text:p>
          </table:table-cell>
          <table:table-cell table:style-name="ce315" table:formula="of:=([.N15]/[.N$4])*100" office:value-type="float" office:value="0.0009258830609694">
            <text:p>0.00 </text:p>
          </table:table-cell>
          <table:table-cell table:style-name="ce350" table:formula="of:=([.O15]/[.O$4])*100" office:value-type="float" office:value="0.967470419591921">
            <text:p>0.97 </text:p>
          </table:table-cell>
          <table:table-cell table:style-name="ce320" table:number-columns-repeated="1009"/>
        </table:table-row>
        <table:table-row table:style-name="ro5">
          <table:table-cell table:style-name="ce331" office:value-type="string">
            <text:p><text:s text:c="4"/>其他支出</text:p>
          </table:table-cell>
          <table:table-cell table:style-name="ce359" table:formula="of:=([.B16]/[.B$4])*100" office:value-type="float" office:value="2.06132167135863">
            <text:p>2.06 </text:p>
          </table:table-cell>
          <table:table-cell table:style-name="ce361" table:formula="of:=([.C16]/[.C$4])*100" office:value-type="float" office:value="1.7045599244106">
            <text:p>1.70 </text:p>
          </table:table-cell>
          <table:table-cell table:style-name="ce361" table:formula="of:=([.D16]/[.D$4])*100" office:value-type="float" office:value="1.83669914448127">
            <text:p>1.84 </text:p>
          </table:table-cell>
          <table:table-cell table:style-name="ce361" table:formula="of:=([.E16]/[.E$4])*100" office:value-type="float" office:value="1.52405864201675">
            <text:p>1.52 </text:p>
          </table:table-cell>
          <table:table-cell table:style-name="ce361" table:formula="of:=([.F16]/[.F$4])*100" office:value-type="float" office:value="1.71207159538035">
            <text:p>1.71 </text:p>
          </table:table-cell>
          <table:table-cell table:style-name="ce361" table:formula="of:=([.G16]/[.G$4])*100" office:value-type="float" office:value="1.58299097431557">
            <text:p>1.58 </text:p>
          </table:table-cell>
          <table:table-cell table:style-name="ce331" office:value-type="string">
            <text:p><text:s text:c="4"/>其他支出</text:p>
          </table:table-cell>
          <table:table-cell table:style-name="ce361" table:formula="of:=([.I16]/[.I$4])*100" office:value-type="float" office:value="1.4905064366765">
            <text:p>1.49 </text:p>
          </table:table-cell>
          <table:table-cell table:style-name="ce361" table:formula="of:=([.J16]/[.J$4])*100" office:value-type="float" office:value="1.34038247245794">
            <text:p>1.34 </text:p>
          </table:table-cell>
          <table:table-cell table:style-name="ce361" table:formula="of:=([.K16]/[.K$4])*100" office:value-type="float" office:value="1.78192918682008">
            <text:p>1.78 </text:p>
          </table:table-cell>
          <table:table-cell table:style-name="ce361" table:formula="of:=([.L16]/[.L$4])*100" office:value-type="float" office:value="1.44929534229251">
            <text:p>1.45 </text:p>
          </table:table-cell>
          <table:table-cell table:style-name="ce361" table:formula="of:=([.M16]/[.M$4])*100" office:value-type="float" office:value="3.78243514978877">
            <text:p>3.78 </text:p>
          </table:table-cell>
          <table:table-cell table:style-name="ce361" table:formula="of:=([.N16]/[.N$4])*100" office:value-type="float" office:value="1.25521966575622">
            <text:p>1.26 </text:p>
          </table:table-cell>
          <table:table-cell table:style-name="ce369" table:formula="of:=([.O16]/[.O$4])*100" office:value-type="float" office:value="1.33833408043549">
            <text:p>1.34 </text:p>
          </table:table-cell>
          <table:table-cell table:style-name="ce320" table:number-columns-repeated="1009"/>
        </table:table-row>
        <table:table-row table:style-name="ro4">
          <table:table-cell table:style-name="ce291" office:value-type="string">
            <text:p>資料來源：99年度桃園縣各鄉鎮(市)總預算彙編</text:p>
          </table:table-cell>
          <table:table-cell table:style-name="ce292" table:number-columns-repeated="6"/>
          <table:table-cell table:style-name="ce291"/>
          <table:table-cell table:style-name="ce292" table:number-columns-repeated="6"/>
          <table:table-cell table:style-name="ce352"/>
          <table:table-cell table:style-name="ce320" table:number-columns-repeated="1009"/>
        </table:table-row>
        <table:table-row table:style-name="ro4" table:number-rows-repeated="43">
          <table:table-cell table:style-name="ce292" table:number-columns-repeated="14"/>
          <table:table-cell table:style-name="ce352"/>
          <table:table-cell table:style-name="ce320" table:number-columns-repeated="1009"/>
        </table:table-row>
        <table:table-row table:style-name="ro4" table:number-rows-repeated="43">
          <table:table-cell table:style-name="ce293" table:number-columns-repeated="14"/>
          <table:table-cell table:style-name="ce320" table:number-columns-repeated="1010"/>
        </table:table-row>
        <table:table-row table:style-name="ro4" table:number-rows-repeated="89">
          <table:table-cell table:style-name="ce294" table:number-columns-repeated="3"/>
          <table:table-cell table:style-name="ce293"/>
          <table:table-cell table:style-name="ce294" table:number-columns-repeated="10"/>
          <table:table-cell table:number-columns-repeated="1010"/>
        </table:table-row>
        <table:table-row table:style-name="ro4" table:number-rows-repeated="10483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3" table:style-name="ta12" table:print="false">
        <table:table-column table:style-name="co34" table:default-cell-style-name="ce101"/>
        <table:table-column table:style-name="co12" table:visibility="collapse" table:default-cell-style-name="ce101"/>
        <table:table-column table:style-name="co13" table:default-cell-style-name="ce101"/>
        <table:table-column table:style-name="co26" table:number-columns-repeated="2" table:default-cell-style-name="ce101"/>
        <table:table-column table:style-name="co23" table:default-cell-style-name="ce101"/>
        <table:table-column table:style-name="co16" table:default-cell-style-name="ce101"/>
        <table:table-column table:style-name="co19" table:default-cell-style-name="ce101"/>
        <table:table-column table:style-name="co34" table:default-cell-style-name="ce101"/>
        <table:table-column table:style-name="co35" table:default-cell-style-name="ce101"/>
        <table:table-column table:style-name="co36" table:default-cell-style-name="ce101"/>
        <table:table-column table:style-name="co25" table:default-cell-style-name="ce101"/>
        <table:table-column table:style-name="co35" table:default-cell-style-name="ce101"/>
        <table:table-column table:style-name="co10" table:number-columns-repeated="243" table:default-cell-style-name="ce101"/>
        <table:table-column table:style-name="co6" table:number-columns-repeated="768" table:default-cell-style-name="Default"/>
        <table:table-row table:style-name="ro13" table:number-rows-repeated="2">
          <table:table-cell table:style-name="ce96"/>
          <table:table-cell table:style-name="ce102" table:number-columns-repeated="2"/>
          <table:table-cell table:style-name="ce111" table:number-columns-repeated="1021"/>
        </table:table-row>
        <table:table-row table:style-name="ro18">
          <table:table-cell table:style-name="ce158" office:value-type="string" table:number-columns-spanned="13" table:number-rows-spanned="1">
            <text:p>表13、本市近5年財政狀況</text:p>
          </table:table-cell>
          <table:covered-table-cell table:number-columns-repeated="10" table:style-name="ce164"/>
          <table:covered-table-cell table:number-columns-repeated="2" table:style-name="ce121"/>
          <table:table-cell table:style-name="ce157" table:number-columns-repeated="1011"/>
        </table:table-row>
        <table:table-row table:style-name="ro31">
          <table:table-cell table:style-name="ce97" table:number-columns-repeated="10"/>
          <table:table-cell table:style-name="ce406"/>
          <table:table-cell table:style-name="ce407" office:value-type="string" table:number-columns-spanned="2" table:number-rows-spanned="1">
            <text:p>單位:千元;%</text:p>
          </table:table-cell>
          <table:covered-table-cell table:style-name="ce407"/>
          <table:table-cell table:style-name="ce97" table:number-columns-repeated="1011"/>
        </table:table-row>
        <table:table-row table:style-name="ro8">
          <table:table-cell table:style-name="ce370"/>
          <table:table-cell table:style-name="ce375"/>
          <table:table-cell table:style-name="ce382" office:value-type="string" table:number-columns-spanned="3" table:number-rows-spanned="2">
            <text:p>融資調度需求</text:p>
          </table:table-cell>
          <table:covered-table-cell table:style-name="ce388"/>
          <table:covered-table-cell table:style-name="ce392"/>
          <table:table-cell table:style-name="ce382" office:value-type="string" table:number-columns-spanned="3" table:number-rows-spanned="2">
            <text:p>融資調度財源</text:p>
          </table:table-cell>
          <table:covered-table-cell table:style-name="ce388"/>
          <table:covered-table-cell table:style-name="ce392"/>
          <table:table-cell table:style-name="ce400" office:value-type="string" table:number-columns-spanned="1" table:number-rows-spanned="3">
            <text:p>自有財源比率(%)</text:p>
          </table:table-cell>
          <table:table-cell table:style-name="ce400" office:value-type="string" table:number-columns-spanned="1" table:number-rows-spanned="3">
            <text:p>賦 <text:s/>稅依存度(%)</text:p>
          </table:table-cell>
          <table:table-cell table:style-name="ce400" office:value-type="string" table:number-columns-spanned="1" table:number-rows-spanned="3">
            <text:p>補 <text:s/>助依存度(%)</text:p>
          </table:table-cell>
          <table:table-cell table:style-name="ce408" office:value-type="string" table:number-columns-spanned="2" table:number-rows-spanned="1">
            <text:p>債務比率</text:p>
          </table:table-cell>
          <table:covered-table-cell table:style-name="ce411"/>
          <table:table-cell table:style-name="ce97" table:number-columns-repeated="1011"/>
        </table:table-row>
        <table:table-row table:style-name="ro8">
          <table:table-cell table:style-name="ce371"/>
          <table:table-cell table:style-name="ce376"/>
          <table:covered-table-cell table:style-name="ce383"/>
          <table:covered-table-cell table:style-name="ce265"/>
          <table:covered-table-cell table:style-name="ce393"/>
          <table:covered-table-cell table:style-name="ce383"/>
          <table:covered-table-cell table:style-name="ce265"/>
          <table:covered-table-cell table:style-name="ce393"/>
          <table:covered-table-cell table:number-columns-repeated="3" table:style-name="ce401"/>
          <table:table-cell table:style-name="ce409"/>
          <table:table-cell table:style-name="ce412"/>
          <table:table-cell table:style-name="ce97" table:number-columns-repeated="1011"/>
        </table:table-row>
        <table:table-row table:style-name="ro34">
          <table:table-cell table:style-name="ce372" office:value-type="string">
            <text:p>年度別</text:p>
          </table:table-cell>
          <table:table-cell table:style-name="ce377"/>
          <table:table-cell table:style-name="ce384"/>
          <table:table-cell table:style-name="ce389" office:value-type="string">
            <text:p>歲入歲出差短</text:p>
          </table:table-cell>
          <table:table-cell table:style-name="ce389" office:value-type="string">
            <text:p>債務還本</text:p>
          </table:table-cell>
          <table:table-cell table:style-name="ce395"/>
          <table:table-cell table:style-name="ce389" office:value-type="string">
            <text:p>賒借收入</text:p>
          </table:table-cell>
          <table:table-cell table:style-name="ce389" office:value-type="string">
            <text:p>移用以前年度歲計賸餘</text:p>
          </table:table-cell>
          <table:covered-table-cell table:number-columns-repeated="3" table:style-name="ce402"/>
          <table:table-cell table:style-name="ce395" office:value-type="string">
            <text:p>債務未 <text:s/>償餘額</text:p>
          </table:table-cell>
          <table:table-cell table:style-name="ce413" office:value-type="string">
            <text:p>占歲出(%)</text:p>
          </table:table-cell>
          <table:table-cell table:number-columns-repeated="1011"/>
        </table:table-row>
        <table:table-row table:style-name="ro35">
          <table:table-cell table:style-name="ce13" office:value-type="float" office:value="95">
            <text:p>95</text:p>
          </table:table-cell>
          <table:table-cell table:style-name="ce378"/>
          <table:table-cell table:style-name="ce385" office:value-type="float" office:value="27430">
            <text:p>27,430 </text:p>
          </table:table-cell>
          <table:table-cell table:style-name="ce390" office:value-type="float" office:value="-22570">
            <text:p>(22,570)</text:p>
          </table:table-cell>
          <table:table-cell table:style-name="ce386" office:value-type="float" office:value="50000">
            <text:p>50,000 </text:p>
          </table:table-cell>
          <table:table-cell table:number-columns-repeated="2" table:style-name="ce386" office:value-type="float" office:value="75000">
            <text:p>75,000 </text:p>
          </table:table-cell>
          <table:table-cell table:style-name="ce397" office:value-type="string">
            <text:p><text:s/>- <text:s text:c="2"/></text:p>
          </table:table-cell>
          <table:table-cell table:style-name="ce403" office:value-type="float" office:value="75.12">
            <text:p>75.12 </text:p>
          </table:table-cell>
          <table:table-cell table:style-name="ce403" office:value-type="float" office:value="67.17">
            <text:p>67.17 </text:p>
          </table:table-cell>
          <table:table-cell table:style-name="ce403" office:value-type="float" office:value="27.17">
            <text:p>27.17 </text:p>
          </table:table-cell>
          <table:table-cell table:style-name="ce386" office:value-type="float" office:value="135000">
            <text:p>135,000 </text:p>
          </table:table-cell>
          <table:table-cell table:style-name="ce414" office:value-type="float" office:value="10.25">
            <text:p>10.25 </text:p>
          </table:table-cell>
          <table:table-cell table:number-columns-repeated="1011"/>
        </table:table-row>
        <table:table-row table:style-name="ro35">
          <table:table-cell table:style-name="ce13" office:value-type="float" office:value="96">
            <text:p>96</text:p>
          </table:table-cell>
          <table:table-cell table:style-name="ce128"/>
          <table:table-cell table:style-name="ce386" office:value-type="float" office:value="24008">
            <text:p>24,008 </text:p>
          </table:table-cell>
          <table:table-cell table:style-name="ce386" office:value-type="float" office:value="-2659">
            <text:p>(2,659)</text:p>
          </table:table-cell>
          <table:table-cell table:style-name="ce386" office:value-type="float" office:value="26667">
            <text:p>26,667 </text:p>
          </table:table-cell>
          <table:table-cell table:style-name="ce386" office:value-type="float" office:value="25000">
            <text:p>25,000 </text:p>
          </table:table-cell>
          <table:table-cell table:style-name="ce396" office:value-type="float" office:value="25000">
            <text:p>25,000 </text:p>
          </table:table-cell>
          <table:table-cell table:style-name="ce398" office:value-type="string">
            <text:p><text:s/>- <text:s text:c="2"/></text:p>
          </table:table-cell>
          <table:table-cell table:style-name="ce404" office:value-type="float" office:value="60.24">
            <text:p>60.24 </text:p>
          </table:table-cell>
          <table:table-cell table:style-name="ce403" office:value-type="float" office:value="55.05">
            <text:p>55.05 </text:p>
          </table:table-cell>
          <table:table-cell table:style-name="ce403" office:value-type="float" office:value="39.96">
            <text:p>39.96 </text:p>
          </table:table-cell>
          <table:table-cell table:style-name="ce386" office:value-type="float" office:value="133333">
            <text:p>133,333 </text:p>
          </table:table-cell>
          <table:table-cell table:style-name="ce414" office:value-type="float" office:value="7.91">
            <text:p>7.91 </text:p>
          </table:table-cell>
          <table:table-cell table:number-columns-repeated="1011"/>
        </table:table-row>
        <table:table-row table:style-name="ro35">
          <table:table-cell table:style-name="ce13" office:value-type="float" office:value="97">
            <text:p>97</text:p>
          </table:table-cell>
          <table:table-cell table:style-name="ce378"/>
          <table:table-cell table:style-name="ce385" office:value-type="float" office:value="-22967">
            <text:p>(22,967)</text:p>
          </table:table-cell>
          <table:table-cell table:style-name="ce386" office:value-type="float" office:value="-76301">
            <text:p>(76,301)</text:p>
          </table:table-cell>
          <table:table-cell table:style-name="ce386" office:value-type="float" office:value="53334">
            <text:p>53,334 </text:p>
          </table:table-cell>
          <table:table-cell table:style-name="ce386" office:value-type="float" office:value="25000">
            <text:p>25,000 </text:p>
          </table:table-cell>
          <table:table-cell table:style-name="ce396" office:value-type="float" office:value="25000">
            <text:p>25,000 </text:p>
          </table:table-cell>
          <table:table-cell table:style-name="ce398" office:value-type="string">
            <text:p><text:s/>- <text:s text:c="2"/></text:p>
          </table:table-cell>
          <table:table-cell table:style-name="ce404" office:value-type="float" office:value="88.44">
            <text:p>88.44 </text:p>
          </table:table-cell>
          <table:table-cell table:style-name="ce403" office:value-type="float" office:value="78.88">
            <text:p>78.88 </text:p>
          </table:table-cell>
          <table:table-cell table:style-name="ce403" office:value-type="float" office:value="19.85">
            <text:p>19.85 </text:p>
          </table:table-cell>
          <table:table-cell table:style-name="ce386" office:value-type="float" office:value="104999">
            <text:p>104,999 </text:p>
          </table:table-cell>
          <table:table-cell table:style-name="ce414" office:value-type="float" office:value="8.11">
            <text:p>8.11 </text:p>
          </table:table-cell>
          <table:table-cell table:number-columns-repeated="1011"/>
        </table:table-row>
        <table:table-row table:style-name="ro35">
          <table:table-cell table:style-name="ce59" office:value-type="float" office:value="98">
            <text:p>98</text:p>
          </table:table-cell>
          <table:table-cell table:style-name="ce378"/>
          <table:table-cell table:style-name="ce385" office:value-type="float" office:value="138356">
            <text:p>138,356 </text:p>
          </table:table-cell>
          <table:table-cell table:style-name="ce390" office:value-type="float" office:value="85022">
            <text:p>85,022 </text:p>
          </table:table-cell>
          <table:table-cell table:style-name="ce386" office:value-type="float" office:value="53334">
            <text:p>53,334 </text:p>
          </table:table-cell>
          <table:table-cell table:style-name="ce386" office:value-type="float" office:value="45000">
            <text:p>45,000 </text:p>
          </table:table-cell>
          <table:table-cell table:style-name="ce396" office:value-type="float" office:value="45000">
            <text:p>45,000 </text:p>
          </table:table-cell>
          <table:table-cell table:style-name="ce398" office:value-type="string">
            <text:p><text:s/>- <text:s text:c="2"/></text:p>
          </table:table-cell>
          <table:table-cell table:style-name="ce404" office:value-type="float" office:value="59.38">
            <text:p>59.38 </text:p>
          </table:table-cell>
          <table:table-cell table:style-name="ce403" office:value-type="float" office:value="53.87">
            <text:p>53.87 </text:p>
          </table:table-cell>
          <table:table-cell table:style-name="ce403" office:value-type="float" office:value="34.3">
            <text:p>34.30 </text:p>
          </table:table-cell>
          <table:table-cell table:style-name="ce386" office:value-type="float" office:value="96665">
            <text:p>96,665 </text:p>
          </table:table-cell>
          <table:table-cell table:style-name="ce414" office:value-type="float" office:value="5.81">
            <text:p>5.81 </text:p>
          </table:table-cell>
          <table:table-cell table:number-columns-repeated="1011"/>
        </table:table-row>
        <table:table-row table:style-name="ro35">
          <table:table-cell table:style-name="ce60" office:value-type="float" office:value="99">
            <text:p>99</text:p>
          </table:table-cell>
          <table:table-cell table:style-name="ce379"/>
          <table:table-cell table:style-name="ce387" office:value-type="float" office:value="45782">
            <text:p>45,782 </text:p>
          </table:table-cell>
          <table:table-cell table:style-name="ce391" office:value-type="float" office:value="-3383">
            <text:p>(3,383)</text:p>
          </table:table-cell>
          <table:table-cell table:style-name="ce394" office:value-type="float" office:value="49165">
            <text:p>49,165 </text:p>
          </table:table-cell>
          <table:table-cell table:number-columns-repeated="2" table:style-name="ce394" office:value-type="float" office:value="65000">
            <text:p>65,000 </text:p>
          </table:table-cell>
          <table:table-cell table:style-name="ce399" office:value-type="string">
            <text:p><text:s/>- <text:s text:c="2"/></text:p>
          </table:table-cell>
          <table:table-cell table:style-name="ce405" office:value-type="float" office:value="70.55">
            <text:p>70.55 </text:p>
          </table:table-cell>
          <table:table-cell table:style-name="ce405" office:value-type="float" office:value="64.09">
            <text:p>64.09 </text:p>
          </table:table-cell>
          <table:table-cell table:style-name="ce405" office:value-type="float" office:value="29.73">
            <text:p>29.73 </text:p>
          </table:table-cell>
          <table:table-cell table:style-name="ce394" office:value-type="float" office:value="112500">
            <text:p>112,500 </text:p>
          </table:table-cell>
          <table:table-cell table:style-name="ce415" office:value-type="float" office:value="9.29">
            <text:p>9.29 </text:p>
          </table:table-cell>
          <table:table-cell table:number-columns-repeated="1011"/>
        </table:table-row>
        <table:table-row table:style-name="ro36">
          <table:table-cell table:style-name="ce207" office:value-type="string" table:number-columns-spanned="11" table:number-rows-spanned="1">
            <text:p>資料來源:本市總決算</text:p>
          </table:table-cell>
          <table:covered-table-cell table:number-columns-repeated="10" table:style-name="ce207"/>
          <table:table-cell table:style-name="ce137"/>
          <table:table-cell table:number-columns-repeated="1012"/>
        </table:table-row>
        <table:table-row table:style-name="ro36">
          <table:table-cell table:style-name="ce207" office:value-type="string" table:number-columns-spanned="12" table:number-rows-spanned="1">
            <text:p>說 <text:s text:c="3"/>明:定義說明：自有財源比率=實質收入/歲出*100、賦稅依存度=稅課收入/歲出*100、 <text:s text:c="2"/></text:p>
          </table:table-cell>
          <table:covered-table-cell table:number-columns-repeated="10" table:style-name="ce207"/>
          <table:covered-table-cell table:style-name="ce410"/>
          <table:table-cell table:number-columns-repeated="1012"/>
        </table:table-row>
        <table:table-row table:style-name="ro36">
          <table:table-cell table:style-name="ce207" office:value-type="string" table:number-columns-spanned="11" table:number-rows-spanned="1">
            <text:p><text:s text:c="19"/>補助依存度=補助及協助收入/歲出*100。 </text:p>
          </table:table-cell>
          <table:covered-table-cell table:number-columns-repeated="10" table:style-name="ce207"/>
          <table:table-cell table:style-name="ce137"/>
          <table:table-cell table:number-columns-repeated="1012"/>
        </table:table-row>
        <table:table-row table:style-name="ro36">
          <table:table-cell table:style-name="ce373" office:value-type="string" table:number-columns-spanned="12" table:number-rows-spanned="1">
            <text:p><text:s text:c="19"/>實質收入:歲入減補助及協助收入。 <text:s text:c="12"/></text:p>
          </table:table-cell>
          <table:covered-table-cell table:number-columns-repeated="11" table:style-name="ce380"/>
          <table:table-cell table:number-columns-repeated="1012"/>
        </table:table-row>
        <table:table-row table:style-name="ro24">
          <table:table-cell table:style-name="ce373" office:value-type="string" table:number-columns-spanned="12" table:number-rows-spanned="1">
            <text:p><text:s text:c="20"/></text:p>
          </table:table-cell>
          <table:covered-table-cell table:number-columns-repeated="11" table:style-name="ce380"/>
          <table:table-cell table:number-columns-repeated="1012"/>
        </table:table-row>
        <table:table-row table:style-name="ro24">
          <table:table-cell table:style-name="ce373" table:number-columns-spanned="12" table:number-rows-spanned="1"/>
          <table:covered-table-cell table:number-columns-repeated="11" table:style-name="ce380"/>
          <table:table-cell table:number-columns-repeated="1012"/>
        </table:table-row>
        <table:table-row table:style-name="ro24">
          <table:table-cell table:style-name="ce374" office:value-type="string" table:number-columns-spanned="12" table:number-rows-spanned="1">
            <text:p><text:s text:c="21"/><text:span text:style-name="T5"><text:s/></text:span></text:p>
          </table:table-cell>
          <table:covered-table-cell table:number-columns-repeated="11" table:style-name="ce381"/>
          <table:table-cell table:number-columns-repeated="101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3" table:print="false">
        <table:table-column table:style-name="co31" table:default-cell-style-name="ce101"/>
        <table:table-column table:style-name="co37" table:default-cell-style-name="ce101"/>
        <table:table-column table:style-name="co18" table:number-columns-repeated="24" table:default-cell-style-name="ce101"/>
        <table:table-column table:style-name="co10" table:number-columns-repeated="230" table:default-cell-style-name="ce101"/>
        <table:table-column table:style-name="co6" table:number-columns-repeated="768" table:default-cell-style-name="Default"/>
        <table:table-row table:style-name="ro17">
          <table:table-cell table:style-name="ce96"/>
          <table:table-cell table:style-name="ce102" table:number-columns-repeated="2"/>
          <table:table-cell table:style-name="ce111" table:number-columns-repeated="15"/>
          <table:table-cell table:style-name="ce135"/>
          <table:table-cell table:number-columns-repeated="7"/>
          <table:table-cell table:style-name="ce111" table:number-columns-repeated="998"/>
        </table:table-row>
        <table:table-row table:style-name="ro18">
          <table:table-cell table:style-name="ce10" office:value-type="string" table:number-columns-spanned="10" table:number-rows-spanned="1">
            <text:p>表4、本市歷年歲出預算 ─ 按政事別分</text:p>
          </table:table-cell>
          <table:covered-table-cell table:number-columns-repeated="7" table:style-name="ce23"/>
          <table:covered-table-cell table:number-columns-repeated="2" table:style-name="ce121"/>
          <table:table-cell table:style-name="ce10" office:value-type="string" table:number-columns-spanned="9" table:number-rows-spanned="1">
            <text:p>表4、本市歷年歲出預算 ─ 按政事別分(續1)</text:p>
          </table:table-cell>
          <table:covered-table-cell table:number-columns-repeated="8" table:style-name="ce121"/>
          <table:table-cell table:style-name="ce10" table:number-columns-spanned="7" table:number-rows-spanned="1"/>
          <table:covered-table-cell table:number-columns-repeated="6" table:style-name="ce23"/>
          <table:table-cell table:style-name="ce157" table:number-columns-repeated="998"/>
        </table:table-row>
        <table:table-row table:style-name="ro19">
          <table:table-cell table:style-name="ce97" table:number-columns-repeated="8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97" table:number-columns-repeated="7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137" table:number-columns-repeated="5"/>
          <table:table-cell table:style-name="ce46" office:value-type="string" table:number-columns-spanned="2" table:number-rows-spanned="1">
            <text:p>單位：千元</text:p>
          </table:table-cell>
          <table:covered-table-cell table:style-name="ce46"/>
          <table:table-cell table:style-name="ce97" table:number-columns-repeated="998"/>
        </table:table-row>
        <table:table-row table:style-name="ro20">
          <table:table-cell table:style-name="ce98" office:value-type="string" table:number-columns-spanned="1" table:number-rows-spanned="2">
            <text:p>年度別</text:p>
          </table:table-cell>
          <table:table-cell table:style-name="ce103" office:value-type="string" table:number-columns-spanned="1" table:number-rows-spanned="2">
            <text:p>總　　計</text:p>
          </table:table-cell>
          <table:table-cell table:style-name="ce108" office:value-type="string" table:number-columns-spanned="5" table:number-rows-spanned="1">
            <text:p>一般政務支出</text:p>
          </table:table-cell>
          <table:covered-table-cell table:number-columns-repeated="3" table:style-name="ce112"/>
          <table:covered-table-cell table:style-name="ce116"/>
          <table:table-cell table:style-name="ce118" office:value-type="string" table:number-columns-spanned="3" table:number-rows-spanned="1">
            <text:p>教育文化支出</text:p>
          </table:table-cell>
          <table:covered-table-cell table:style-name="ce47"/>
          <table:covered-table-cell table:style-name="ce116"/>
          <table:table-cell table:style-name="ce116" office:value-type="string" table:number-columns-spanned="5" table:number-rows-spanned="1">
            <text:p>經濟發展支出</text:p>
          </table:table-cell>
          <table:covered-table-cell table:number-columns-repeated="3" table:style-name="ce47"/>
          <table:covered-table-cell table:style-name="ce116"/>
          <table:table-cell table:style-name="ce127" office:value-type="string" table:number-columns-spanned="4" table:number-rows-spanned="1">
            <text:p>社會福利支出</text:p>
          </table:table-cell>
          <table:covered-table-cell table:number-columns-repeated="2" table:style-name="ce47"/>
          <table:covered-table-cell table:style-name="ce116"/>
          <table:table-cell table:style-name="ce141" office:value-type="string" table:number-columns-spanned="3" table:number-rows-spanned="1">
            <text:p>社區發展及環境保護支出</text:p>
          </table:table-cell>
          <table:covered-table-cell table:style-name="ce47"/>
          <table:covered-table-cell table:style-name="ce116"/>
          <table:table-cell table:style-name="ce152" office:value-type="string">
            <text:p>退休撫卹</text:p>
            <text:p>給付支出</text:p>
          </table:table-cell>
          <table:table-cell table:style-name="ce127" office:value-type="string">
            <text:p>債務付息支出</text:p>
          </table:table-cell>
          <table:table-cell table:style-name="ce116" office:value-type="string">
            <text:p>第二預備金</text:p>
          </table:table-cell>
          <table:table-cell table:style-name="ce155" office:value-type="string">
            <text:p>其他支出</text:p>
          </table:table-cell>
          <table:table-cell table:number-columns-repeated="998"/>
        </table:table-row>
        <table:table-row table:style-name="ro21">
          <table:covered-table-cell table:style-name="ce60"/>
          <table:covered-table-cell table:style-name="ce104"/>
          <table:table-cell table:style-name="ce48" office:value-type="string">
            <text:p>小 <text:s text:c="3"/>計</text:p>
          </table:table-cell>
          <table:table-cell table:style-name="ce113" office:value-type="string">
            <text:p>政權行使</text:p>
            <text:p>支　　出</text:p>
          </table:table-cell>
          <table:table-cell table:style-name="ce113" office:value-type="string">
            <text:p>行政支出</text:p>
          </table:table-cell>
          <table:table-cell table:style-name="ce113" office:value-type="string">
            <text:p>民政支出</text:p>
          </table:table-cell>
          <table:table-cell table:style-name="ce117" office:value-type="string">
            <text:p>財務支出</text:p>
          </table:table-cell>
          <table:table-cell table:style-name="ce119" office:value-type="string">
            <text:p>小 <text:s text:c="3"/>計</text:p>
          </table:table-cell>
          <table:table-cell table:style-name="ce119" office:value-type="string">
            <text:p>教育支出</text:p>
          </table:table-cell>
          <table:table-cell table:style-name="ce119" office:value-type="string">
            <text:p>文化支出</text:p>
          </table:table-cell>
          <table:table-cell table:style-name="ce126" office:value-type="string">
            <text:p>小 <text:s text:c="3"/>計</text:p>
          </table:table-cell>
          <table:table-cell table:style-name="ce117" office:value-type="string">
            <text:p>農業支出</text:p>
          </table:table-cell>
          <table:table-cell table:style-name="ce117" office:value-type="string">
            <text:p>工業支出</text:p>
          </table:table-cell>
          <table:table-cell table:style-name="ce117" office:value-type="string">
            <text:p>交通支出</text:p>
          </table:table-cell>
          <table:table-cell table:style-name="ce117" office:value-type="string">
            <text:p>其他經濟</text:p>
            <text:p>服務支出</text:p>
          </table:table-cell>
          <table:table-cell table:style-name="ce119" office:value-type="string">
            <text:p>小 <text:s text:c="3"/>計</text:p>
          </table:table-cell>
          <table:table-cell table:style-name="ce117" office:value-type="string">
            <text:p>社會保險</text:p>
            <text:p>支　　出</text:p>
          </table:table-cell>
          <table:table-cell table:style-name="ce134" office:value-type="string">
            <text:p>社會救助</text:p>
            <text:p>支　　出</text:p>
          </table:table-cell>
          <table:table-cell table:style-name="ce113" office:value-type="string">
            <text:p>福利服務 <text:s text:c="2"/>支 <text:s/>出</text:p>
          </table:table-cell>
          <table:table-cell table:style-name="ce142" office:value-type="string">
            <text:p>小 <text:s text:c="2"/>計</text:p>
          </table:table-cell>
          <table:table-cell table:style-name="ce147" office:value-type="string">
            <text:p>社區發展</text:p>
            <text:p>支<text:span text:style-name="T3"> <text:s text:c="6"/></text:span><text:span text:style-name="T4">出</text:span></text:p>
          </table:table-cell>
          <table:table-cell table:style-name="ce113" office:value-type="string">
            <text:p>環境保護</text:p>
            <text:p>支　　出</text:p>
          </table:table-cell>
          <table:table-cell table:style-name="ce117" office:value-type="string">
            <text:p>退休撫卹</text:p>
            <text:p>給付支出</text:p>
          </table:table-cell>
          <table:table-cell table:style-name="ce119" office:value-type="string">
            <text:p>債務付息支出</text:p>
          </table:table-cell>
          <table:table-cell table:style-name="ce126" office:value-type="string">
            <text:p>第二預備金</text:p>
          </table:table-cell>
          <table:table-cell table:style-name="ce134" office:value-type="string">
            <text:p>其他支出</text:p>
          </table:table-cell>
          <table:table-cell table:number-columns-repeated="998"/>
        </table:table-row>
        <table:table-row table:style-name="ro21">
          <table:table-cell table:style-name="ce59" office:value-type="string">
            <text:p>總計</text:p>
          </table:table-cell>
          <table:table-cell table:style-name="ce418" table:formula="of:=SUM([.B7:.B19])" office:value-type="float" office:value="14792598">
            <text:p>14,792,598</text:p>
          </table:table-cell>
          <table:table-cell table:style-name="ce420" table:formula="of:=[.D6]+[.E6]+[.F6]+[.G6]" office:value-type="float" office:value="3358778">
            <text:p>3,358,778</text:p>
          </table:table-cell>
          <table:table-cell table:style-name="ce423" table:formula="of:=SUM([.D7:.D19])" office:value-type="float" office:value="404380">
            <text:p>404,380</text:p>
          </table:table-cell>
          <table:table-cell table:style-name="ce423" table:formula="of:=SUM([.E7:.E19])" office:value-type="float" office:value="1584548">
            <text:p>1,584,548</text:p>
          </table:table-cell>
          <table:table-cell table:style-name="ce423" table:formula="of:=SUM([.F7:.F19])" office:value-type="float" office:value="1307197">
            <text:p>1,307,197</text:p>
          </table:table-cell>
          <table:table-cell table:style-name="ce423" table:formula="of:=SUM([.G7:.G19])" office:value-type="float" office:value="62653">
            <text:p>62,653</text:p>
          </table:table-cell>
          <table:table-cell table:style-name="ce420" table:formula="of:=[.I6]+[.J6]" office:value-type="float" office:value="909360">
            <text:p>909,360</text:p>
          </table:table-cell>
          <table:table-cell table:style-name="ce423" table:formula="of:=SUM([.I7:.I19])" office:value-type="float" office:value="578753">
            <text:p>578,753</text:p>
          </table:table-cell>
          <table:table-cell table:style-name="ce423" table:formula="of:=SUM([.J7:.J19])" office:value-type="float" office:value="330607">
            <text:p>330,607</text:p>
          </table:table-cell>
          <table:table-cell table:style-name="ce420" table:formula="of:=[.L6]+[.M6]+[.N6]+[.O6]" office:value-type="float" office:value="4256386">
            <text:p>4,256,386</text:p>
          </table:table-cell>
          <table:table-cell table:style-name="ce423" table:formula="of:=SUM([.L7:.L19])" office:value-type="float" office:value="445686">
            <text:p>445,686</text:p>
          </table:table-cell>
          <table:table-cell table:style-name="ce423" table:formula="of:=SUM([.M7:.M19])" office:value-type="float" office:value="269409">
            <text:p>269,409</text:p>
          </table:table-cell>
          <table:table-cell table:style-name="ce423" table:formula="of:=SUM([.N7:.N19])" office:value-type="float" office:value="2414888">
            <text:p>2,414,888</text:p>
          </table:table-cell>
          <table:table-cell table:style-name="ce423" table:formula="of:=SUM([.O7:.O19])" office:value-type="float" office:value="1126403">
            <text:p>1,126,403</text:p>
          </table:table-cell>
          <table:table-cell table:style-name="ce420" table:formula="of:=[.Q6]+[.R6]+[.S6]" office:value-type="float" office:value="2990843">
            <text:p>2,990,843</text:p>
          </table:table-cell>
          <table:table-cell table:style-name="ce423" table:formula="of:=SUM([.Q7:.Q19])" office:value-type="float" office:value="844">
            <text:p>844</text:p>
          </table:table-cell>
          <table:table-cell table:style-name="ce423" table:formula="of:=SUM([.R7:.R19])" office:value-type="float" office:value="715966">
            <text:p>715,966</text:p>
          </table:table-cell>
          <table:table-cell table:style-name="ce423" table:formula="of:=SUM([.S7:.S19])" office:value-type="float" office:value="2274033">
            <text:p>2,274,033</text:p>
          </table:table-cell>
          <table:table-cell table:style-name="ce420" table:formula="of:=[.U6]+[.V6]" office:value-type="float" office:value="2522659">
            <text:p>2,522,659</text:p>
          </table:table-cell>
          <table:table-cell table:style-name="ce423" table:formula="of:=SUM([.U7:.U19])" office:value-type="float" office:value="120650">
            <text:p>120,650</text:p>
          </table:table-cell>
          <table:table-cell table:style-name="ce423" table:formula="of:=SUM([.V7:.V19])" office:value-type="float" office:value="2402009">
            <text:p>2,402,009</text:p>
          </table:table-cell>
          <table:table-cell table:style-name="ce423" table:formula="of:=SUM([.W7:.W19])" office:value-type="float" office:value="424591">
            <text:p>424,591</text:p>
          </table:table-cell>
          <table:table-cell table:style-name="ce423" table:formula="of:=SUM([.X7:.X19])" office:value-type="float" office:value="18815">
            <text:p>18,815</text:p>
          </table:table-cell>
          <table:table-cell table:style-name="ce423" table:formula="of:=SUM([.Y7:.Y19])" office:value-type="float" office:value="34901">
            <text:p>34,901</text:p>
          </table:table-cell>
          <table:table-cell table:style-name="ce425" table:formula="of:=SUM([.Z7:.Z19])" office:value-type="float" office:value="276265">
            <text:p>276,265</text:p>
          </table:table-cell>
          <table:table-cell table:number-columns-repeated="998"/>
        </table:table-row>
        <table:table-row table:style-name="ro9">
          <table:table-cell table:style-name="ce16" office:value-type="string">
            <text:p>桃園市</text:p>
          </table:table-cell>
          <table:table-cell table:style-name="ce418" table:formula="of:=[.C7]+[.H7]+[.K7]+[.P7]+[.T7]+[.W7]+[.X7]+[.Y7]+[.Z7]" office:value-type="float" office:value="2715427">
            <text:p>2,715,427</text:p>
          </table:table-cell>
          <table:table-cell table:style-name="ce421" table:formula="of:=[.D7]+[.E7]+[.F7]+[.G7]" office:value-type="float" office:value="553071">
            <text:p>553,071</text:p>
          </table:table-cell>
          <table:table-cell table:style-name="ce109" office:value-type="float" office:value="52632">
            <text:p>52,632</text:p>
          </table:table-cell>
          <table:table-cell table:style-name="ce114" office:value-type="float" office:value="268852">
            <text:p>268,852</text:p>
          </table:table-cell>
          <table:table-cell table:style-name="ce114" office:value-type="float" office:value="208197">
            <text:p>208,197</text:p>
          </table:table-cell>
          <table:table-cell table:style-name="ce114" office:value-type="float" office:value="23390">
            <text:p>23,390</text:p>
          </table:table-cell>
          <table:table-cell table:style-name="ce420" table:formula="of:=[.I7]+[.J7]" office:value-type="float" office:value="278190">
            <text:p>278,190</text:p>
          </table:table-cell>
          <table:table-cell table:style-name="ce114" office:value-type="float" office:value="222318">
            <text:p>222,318</text:p>
          </table:table-cell>
          <table:table-cell table:style-name="ce114" office:value-type="float" office:value="55872">
            <text:p>55,872</text:p>
          </table:table-cell>
          <table:table-cell table:style-name="ce420" table:formula="of:=[.L7]+[.M7]+[.N7]+[.O7]" office:value-type="float" office:value="801872">
            <text:p>801,872</text:p>
          </table:table-cell>
          <table:table-cell table:style-name="ce114" office:value-type="float" office:value="27874">
            <text:p>27,874</text:p>
          </table:table-cell>
          <table:table-cell table:style-name="ce114" office:value-type="float" office:value="68331">
            <text:p>68,331</text:p>
          </table:table-cell>
          <table:table-cell table:style-name="ce114" office:value-type="float" office:value="578505">
            <text:p>578,505</text:p>
          </table:table-cell>
          <table:table-cell table:style-name="ce109" office:value-type="float" office:value="127162">
            <text:p>127,162</text:p>
          </table:table-cell>
          <table:table-cell table:style-name="ce420" table:formula="of:=[.Q7]+[.R7]+[.S7]" office:value-type="float" office:value="435492">
            <text:p>435,492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32401">
            <text:p>32,401</text:p>
          </table:table-cell>
          <table:table-cell table:style-name="ce114" office:value-type="float" office:value="403091">
            <text:p>403,091</text:p>
          </table:table-cell>
          <table:table-cell table:style-name="ce420" table:formula="of:=[.U7]+[.V7]" office:value-type="float" office:value="529717">
            <text:p>529,717</text:p>
          </table:table-cell>
          <table:table-cell table:style-name="ce148" office:value-type="float" office:value="14223">
            <text:p>14,223</text:p>
          </table:table-cell>
          <table:table-cell table:style-name="ce149" office:value-type="float" office:value="515494">
            <text:p>515,494</text:p>
          </table:table-cell>
          <table:table-cell table:style-name="ce148" office:value-type="float" office:value="38935">
            <text:p>38,935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0000">
            <text:p>20,000</text:p>
          </table:table-cell>
          <table:table-cell table:style-name="ce154" office:value-type="float" office:value="58150">
            <text:p>58,150</text:p>
          </table:table-cell>
          <table:table-cell table:number-columns-repeated="998"/>
        </table:table-row>
        <table:table-row table:style-name="ro9">
          <table:table-cell table:style-name="ce16" office:value-type="string">
            <text:p>中壢市</text:p>
          </table:table-cell>
          <table:table-cell table:style-name="ce418" table:formula="of:=[.C8]+[.H8]+[.K8]+[.P8]+[.T8]+[.W8]+[.X8]+[.Y8]+[.Z8]" office:value-type="float" office:value="2677277">
            <text:p>2,677,277</text:p>
          </table:table-cell>
          <table:table-cell table:style-name="ce421" table:formula="of:=[.D8]+[.E8]+[.F8]+[.G8]" office:value-type="float" office:value="484143">
            <text:p>484,143</text:p>
          </table:table-cell>
          <table:table-cell table:style-name="ce109" office:value-type="float" office:value="49588">
            <text:p>49,588</text:p>
          </table:table-cell>
          <table:table-cell table:style-name="ce114" office:value-type="float" office:value="207050">
            <text:p>207,050</text:p>
          </table:table-cell>
          <table:table-cell table:style-name="ce114" office:value-type="float" office:value="212754">
            <text:p>212,754</text:p>
          </table:table-cell>
          <table:table-cell table:style-name="ce114" office:value-type="float" office:value="14751">
            <text:p>14,751</text:p>
          </table:table-cell>
          <table:table-cell table:style-name="ce420" table:formula="of:=[.I8]+[.J8]" office:value-type="float" office:value="215134">
            <text:p>215,134</text:p>
          </table:table-cell>
          <table:table-cell table:style-name="ce114" office:value-type="float" office:value="117355">
            <text:p>117,355</text:p>
          </table:table-cell>
          <table:table-cell table:style-name="ce114" office:value-type="float" office:value="97779">
            <text:p>97,779</text:p>
          </table:table-cell>
          <table:table-cell table:style-name="ce420" table:formula="of:=[.L8]+[.M8]+[.N8]+[.O8]" office:value-type="float" office:value="770509">
            <text:p>770,509</text:p>
          </table:table-cell>
          <table:table-cell table:style-name="ce114" office:value-type="float" office:value="73659">
            <text:p>73,659</text:p>
          </table:table-cell>
          <table:table-cell table:style-name="ce114" office:value-type="float" office:value="4218">
            <text:p>4,218</text:p>
          </table:table-cell>
          <table:table-cell table:style-name="ce114" office:value-type="float" office:value="538892">
            <text:p>538,892</text:p>
          </table:table-cell>
          <table:table-cell table:style-name="ce109" office:value-type="float" office:value="153740">
            <text:p>153,740</text:p>
          </table:table-cell>
          <table:table-cell table:style-name="ce420" table:formula="of:=[.Q8]+[.R8]+[.S8]" office:value-type="float" office:value="530086">
            <text:p>530,086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40444">
            <text:p>40,444</text:p>
          </table:table-cell>
          <table:table-cell table:style-name="ce114" office:value-type="float" office:value="489642">
            <text:p>489,642</text:p>
          </table:table-cell>
          <table:table-cell table:style-name="ce420" table:formula="of:=[.U8]+[.V8]" office:value-type="float" office:value="554378">
            <text:p>554,378</text:p>
          </table:table-cell>
          <table:table-cell table:style-name="ce148" office:value-type="float" office:value="14548">
            <text:p>14,548</text:p>
          </table:table-cell>
          <table:table-cell table:style-name="ce149" office:value-type="float" office:value="539830">
            <text:p>539,830</text:p>
          </table:table-cell>
          <table:table-cell table:style-name="ce149" office:value-type="float" office:value="77054">
            <text:p>77,05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3000">
            <text:p>3,000</text:p>
          </table:table-cell>
          <table:table-cell table:style-name="ce154" office:value-type="float" office:value="42973">
            <text:p>42,973</text:p>
          </table:table-cell>
          <table:table-cell table:number-columns-repeated="998"/>
        </table:table-row>
        <table:table-row table:style-name="ro9">
          <table:table-cell table:style-name="ce16" office:value-type="string">
            <text:p>平鎮市</text:p>
          </table:table-cell>
          <table:table-cell table:style-name="ce418" table:formula="of:=[.C9]+[.H9]+[.K9]+[.P9]+[.T9]+[.W9]+[.X9]+[.Y9]+[.Z9]" office:value-type="float" office:value="1072083">
            <text:p>1,072,083</text:p>
          </table:table-cell>
          <table:table-cell table:style-name="ce421" table:formula="of:=[.D9]+[.E9]+[.F9]+[.G9]" office:value-type="float" office:value="325705">
            <text:p>325,705</text:p>
          </table:table-cell>
          <table:table-cell table:style-name="ce109" office:value-type="float" office:value="30202">
            <text:p>30,202</text:p>
          </table:table-cell>
          <table:table-cell table:style-name="ce114" office:value-type="float" office:value="144312">
            <text:p>144,312</text:p>
          </table:table-cell>
          <table:table-cell table:style-name="ce114" office:value-type="float" office:value="149080">
            <text:p>149,080</text:p>
          </table:table-cell>
          <table:table-cell table:style-name="ce114" office:value-type="float" office:value="2111">
            <text:p>2,111</text:p>
          </table:table-cell>
          <table:table-cell table:style-name="ce420" table:formula="of:=[.I9]+[.J9]" office:value-type="float" office:value="33006">
            <text:p>33,006</text:p>
          </table:table-cell>
          <table:table-cell table:style-name="ce114" office:value-type="float" office:value="13351">
            <text:p>13,351</text:p>
          </table:table-cell>
          <table:table-cell table:style-name="ce114" office:value-type="float" office:value="19655">
            <text:p>19,655</text:p>
          </table:table-cell>
          <table:table-cell table:style-name="ce420" table:formula="of:=[.L9]+[.M9]+[.N9]+[.O9]" office:value-type="float" office:value="123121">
            <text:p>123,121</text:p>
          </table:table-cell>
          <table:table-cell table:style-name="ce114" office:value-type="float" office:value="17162">
            <text:p>17,162</text:p>
          </table:table-cell>
          <table:table-cell table:style-name="ce114" office:value-type="float" office:value="21030">
            <text:p>21,030</text:p>
          </table:table-cell>
          <table:table-cell table:style-name="ce114" office:value-type="float" office:value="76110">
            <text:p>76,110</text:p>
          </table:table-cell>
          <table:table-cell table:style-name="ce109" office:value-type="float" office:value="8819">
            <text:p>8,819</text:p>
          </table:table-cell>
          <table:table-cell table:style-name="ce420" table:formula="of:=[.Q9]+[.R9]+[.S9]" office:value-type="float" office:value="249174">
            <text:p>249,174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178790">
            <text:p>178,790</text:p>
          </table:table-cell>
          <table:table-cell table:style-name="ce114" office:value-type="float" office:value="70384">
            <text:p>70,384</text:p>
          </table:table-cell>
          <table:table-cell table:style-name="ce420" table:formula="of:=[.U9]+[.V9]" office:value-type="float" office:value="266711">
            <text:p>266,711</text:p>
          </table:table-cell>
          <table:table-cell table:style-name="ce148" office:value-type="float" office:value="9906">
            <text:p>9,906</text:p>
          </table:table-cell>
          <table:table-cell table:style-name="ce149" office:value-type="float" office:value="256805">
            <text:p>256,805</text:p>
          </table:table-cell>
          <table:table-cell table:style-name="ce149" office:value-type="float" office:value="44039">
            <text:p>44,039</text:p>
          </table:table-cell>
          <table:table-cell table:style-name="ce149" office:value-type="float" office:value="5000">
            <text:p>5,00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23327">
            <text:p>23,327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大溪鎮</text:p>
          </table:table-cell>
          <table:table-cell table:style-name="ce418" table:formula="of:=[.C10]+[.H10]+[.K10]+[.P10]+[.T10]+[.W10]+[.X10]+[.Y10]+[.Z10]" office:value-type="float" office:value="773964">
            <text:p>773,964</text:p>
          </table:table-cell>
          <table:table-cell table:style-name="ce421" table:formula="of:=[.D10]+[.E10]+[.F10]+[.G10]" office:value-type="float" office:value="187077">
            <text:p>187,077</text:p>
          </table:table-cell>
          <table:table-cell table:style-name="ce109" office:value-type="float" office:value="29998">
            <text:p>29,998</text:p>
          </table:table-cell>
          <table:table-cell table:style-name="ce114" office:value-type="float" office:value="88065">
            <text:p>88,065</text:p>
          </table:table-cell>
          <table:table-cell table:style-name="ce114" office:value-type="float" office:value="67092">
            <text:p>67,092</text:p>
          </table:table-cell>
          <table:table-cell table:style-name="ce114" office:value-type="float" office:value="1922">
            <text:p>1,922</text:p>
          </table:table-cell>
          <table:table-cell table:style-name="ce420" table:formula="of:=[.I10]+[.J10]" office:value-type="float" office:value="51236">
            <text:p>51,236</text:p>
          </table:table-cell>
          <table:table-cell table:style-name="ce114" office:value-type="float" office:value="29988">
            <text:p>29,988</text:p>
          </table:table-cell>
          <table:table-cell table:style-name="ce114" office:value-type="float" office:value="21248">
            <text:p>21,248</text:p>
          </table:table-cell>
          <table:table-cell table:style-name="ce420" table:formula="of:=[.L10]+[.M10]+[.N10]+[.O10]" office:value-type="float" office:value="232470">
            <text:p>232,470</text:p>
          </table:table-cell>
          <table:table-cell table:style-name="ce114" office:value-type="float" office:value="22677">
            <text:p>22,677</text:p>
          </table:table-cell>
          <table:table-cell table:style-name="ce114" office:value-type="float" office:value="27041">
            <text:p>27,041</text:p>
          </table:table-cell>
          <table:table-cell table:style-name="ce114" office:value-type="float" office:value="78940">
            <text:p>78,940</text:p>
          </table:table-cell>
          <table:table-cell table:style-name="ce109" office:value-type="float" office:value="103812">
            <text:p>103,812</text:p>
          </table:table-cell>
          <table:table-cell table:style-name="ce420" table:formula="of:=[.Q10]+[.R10]+[.S10]" office:value-type="float" office:value="173910">
            <text:p>173,910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18133">
            <text:p>18,133</text:p>
          </table:table-cell>
          <table:table-cell table:style-name="ce114" office:value-type="float" office:value="155777">
            <text:p>155,777</text:p>
          </table:table-cell>
          <table:table-cell table:style-name="ce420" table:formula="of:=[.U10]+[.V10]" office:value-type="float" office:value="95751">
            <text:p>95,751</text:p>
          </table:table-cell>
          <table:table-cell table:style-name="ce148" office:value-type="float" office:value="8829">
            <text:p>8,829</text:p>
          </table:table-cell>
          <table:table-cell table:style-name="ce149" office:value-type="float" office:value="86922">
            <text:p>86,922</text:p>
          </table:table-cell>
          <table:table-cell table:style-name="ce149" office:value-type="float" office:value="19080">
            <text:p>19,080</text:p>
          </table:table-cell>
          <table:table-cell table:style-name="ce149" office:value-type="float" office:value="3000">
            <text:p>3,000</text:p>
          </table:table-cell>
          <table:table-cell table:style-name="ce149" office:value-type="float" office:value="0">
            <text:p>0</text:p>
          </table:table-cell>
          <table:table-cell table:style-name="ce154" office:value-type="float" office:value="11440">
            <text:p>11,440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楊梅鎮</text:p>
          </table:table-cell>
          <table:table-cell table:style-name="ce418" table:formula="of:=[.C11]+[.H11]+[.K11]+[.P11]+[.T11]+[.W11]+[.X11]+[.Y11]+[.Z11]" office:value-type="float" office:value="1008323">
            <text:p>1,008,323</text:p>
          </table:table-cell>
          <table:table-cell table:style-name="ce421" table:formula="of:=[.D11]+[.E11]+[.F11]+[.G11]" office:value-type="float" office:value="234140">
            <text:p>234,140</text:p>
          </table:table-cell>
          <table:table-cell table:style-name="ce109" office:value-type="float" office:value="28777">
            <text:p>28,777</text:p>
          </table:table-cell>
          <table:table-cell table:style-name="ce114" office:value-type="float" office:value="114673">
            <text:p>114,673</text:p>
          </table:table-cell>
          <table:table-cell table:style-name="ce114" office:value-type="float" office:value="87429">
            <text:p>87,429</text:p>
          </table:table-cell>
          <table:table-cell table:style-name="ce114" office:value-type="float" office:value="3261">
            <text:p>3,261</text:p>
          </table:table-cell>
          <table:table-cell table:style-name="ce420" table:formula="of:=[.I11]+[.J11]" office:value-type="float" office:value="31765">
            <text:p>31,765</text:p>
          </table:table-cell>
          <table:table-cell table:style-name="ce114" office:value-type="float" office:value="17160">
            <text:p>17,160</text:p>
          </table:table-cell>
          <table:table-cell table:style-name="ce114" office:value-type="float" office:value="14605">
            <text:p>14,605</text:p>
          </table:table-cell>
          <table:table-cell table:style-name="ce420" table:formula="of:=[.L11]+[.M11]+[.N11]+[.O11]" office:value-type="float" office:value="286040">
            <text:p>286,040</text:p>
          </table:table-cell>
          <table:table-cell table:style-name="ce114" office:value-type="float" office:value="24617">
            <text:p>24,617</text:p>
          </table:table-cell>
          <table:table-cell table:style-name="ce114" office:value-type="float" office:value="26982">
            <text:p>26,982</text:p>
          </table:table-cell>
          <table:table-cell table:style-name="ce114" office:value-type="float" office:value="226553">
            <text:p>226,553</text:p>
          </table:table-cell>
          <table:table-cell table:style-name="ce109" office:value-type="float" office:value="7888">
            <text:p>7,888</text:p>
          </table:table-cell>
          <table:table-cell table:style-name="ce420" table:formula="of:=[.Q11]+[.R11]+[.S11]" office:value-type="float" office:value="242348">
            <text:p>242,348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33343">
            <text:p>33,343</text:p>
          </table:table-cell>
          <table:table-cell table:style-name="ce114" office:value-type="float" office:value="209005">
            <text:p>209,005</text:p>
          </table:table-cell>
          <table:table-cell table:style-name="ce420" table:formula="of:=[.U11]+[.V11]" office:value-type="float" office:value="159400">
            <text:p>159,400</text:p>
          </table:table-cell>
          <table:table-cell table:style-name="ce148" office:value-type="float" office:value="5866">
            <text:p>5,866</text:p>
          </table:table-cell>
          <table:table-cell table:style-name="ce149" office:value-type="float" office:value="153534">
            <text:p>153,534</text:p>
          </table:table-cell>
          <table:table-cell table:style-name="ce149" office:value-type="float" office:value="36025">
            <text:p>36,025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500">
            <text:p>500</text:p>
          </table:table-cell>
          <table:table-cell table:style-name="ce154" office:value-type="float" office:value="18105">
            <text:p>18,105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蘆竹鄉</text:p>
          </table:table-cell>
          <table:table-cell table:style-name="ce418" table:formula="of:=[.C12]+[.H12]+[.K12]+[.P12]+[.T12]+[.W12]+[.X12]+[.Y12]+[.Z12]" office:value-type="float" office:value="1420057">
            <text:p>1,420,057</text:p>
          </table:table-cell>
          <table:table-cell table:style-name="ce421" table:formula="of:=[.D12]+[.E12]+[.F12]+[.G12]" office:value-type="float" office:value="236766">
            <text:p>236,766</text:p>
          </table:table-cell>
          <table:table-cell table:style-name="ce109" office:value-type="float" office:value="27735">
            <text:p>27,735</text:p>
          </table:table-cell>
          <table:table-cell table:style-name="ce114" office:value-type="float" office:value="96988">
            <text:p>96,988</text:p>
          </table:table-cell>
          <table:table-cell table:style-name="ce114" office:value-type="float" office:value="109863">
            <text:p>109,863</text:p>
          </table:table-cell>
          <table:table-cell table:style-name="ce114" office:value-type="float" office:value="2180">
            <text:p>2,180</text:p>
          </table:table-cell>
          <table:table-cell table:style-name="ce420" table:formula="of:=[.I12]+[.J12]" office:value-type="float" office:value="80633">
            <text:p>80,633</text:p>
          </table:table-cell>
          <table:table-cell table:style-name="ce114" office:value-type="float" office:value="44376">
            <text:p>44,376</text:p>
          </table:table-cell>
          <table:table-cell table:style-name="ce114" office:value-type="float" office:value="36257">
            <text:p>36,257</text:p>
          </table:table-cell>
          <table:table-cell table:style-name="ce420" table:formula="of:=[.L12]+[.M12]+[.N12]+[.O12]" office:value-type="float" office:value="698526">
            <text:p>698,526</text:p>
          </table:table-cell>
          <table:table-cell table:style-name="ce114" office:value-type="float" office:value="130654">
            <text:p>130,654</text:p>
          </table:table-cell>
          <table:table-cell table:style-name="ce114" office:value-type="float" office:value="32058">
            <text:p>32,058</text:p>
          </table:table-cell>
          <table:table-cell table:style-name="ce114" office:value-type="float" office:value="137322">
            <text:p>137,322</text:p>
          </table:table-cell>
          <table:table-cell table:style-name="ce109" office:value-type="float" office:value="398492">
            <text:p>398,492</text:p>
          </table:table-cell>
          <table:table-cell table:style-name="ce420" table:formula="of:=[.Q12]+[.R12]+[.S12]" office:value-type="float" office:value="170813">
            <text:p>170,813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22747">
            <text:p>22,747</text:p>
          </table:table-cell>
          <table:table-cell table:style-name="ce114" office:value-type="float" office:value="148066">
            <text:p>148,066</text:p>
          </table:table-cell>
          <table:table-cell table:style-name="ce420" table:formula="of:=[.U12]+[.V12]" office:value-type="float" office:value="193499">
            <text:p>193,499</text:p>
          </table:table-cell>
          <table:table-cell table:style-name="ce148" office:value-type="float" office:value="25902">
            <text:p>25,902</text:p>
          </table:table-cell>
          <table:table-cell table:style-name="ce149" office:value-type="float" office:value="167597">
            <text:p>167,597</text:p>
          </table:table-cell>
          <table:table-cell table:style-name="ce149" office:value-type="float" office:value="20170">
            <text:p>20,170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000">
            <text:p>2,000</text:p>
          </table:table-cell>
          <table:table-cell table:style-name="ce154" office:value-type="float" office:value="17650">
            <text:p>17,650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大園鄉</text:p>
          </table:table-cell>
          <table:table-cell table:style-name="ce418" table:formula="of:=[.C13]+[.H13]+[.K13]+[.P13]+[.T13]+[.W13]+[.X13]+[.Y13]+[.Z13]" office:value-type="float" office:value="705952">
            <text:p>705,952</text:p>
          </table:table-cell>
          <table:table-cell table:style-name="ce421" table:formula="of:=[.D13]+[.E13]+[.F13]+[.G13]" office:value-type="float" office:value="164367">
            <text:p>164,367</text:p>
          </table:table-cell>
          <table:table-cell table:style-name="ce109" office:value-type="float" office:value="23515">
            <text:p>23,515</text:p>
          </table:table-cell>
          <table:table-cell table:style-name="ce114" office:value-type="float" office:value="89020">
            <text:p>89,020</text:p>
          </table:table-cell>
          <table:table-cell table:style-name="ce114" office:value-type="float" office:value="48816">
            <text:p>48,816</text:p>
          </table:table-cell>
          <table:table-cell table:style-name="ce114" office:value-type="float" office:value="3016">
            <text:p>3,016</text:p>
          </table:table-cell>
          <table:table-cell table:style-name="ce420" table:formula="of:=[.I13]+[.J13]" office:value-type="float" office:value="40793">
            <text:p>40,793</text:p>
          </table:table-cell>
          <table:table-cell table:style-name="ce114" office:value-type="float" office:value="31116">
            <text:p>31,116</text:p>
          </table:table-cell>
          <table:table-cell table:style-name="ce114" office:value-type="float" office:value="9677">
            <text:p>9,677</text:p>
          </table:table-cell>
          <table:table-cell table:style-name="ce420" table:formula="of:=[.L13]+[.M13]+[.N13]+[.O13]" office:value-type="float" office:value="194674">
            <text:p>194,674</text:p>
          </table:table-cell>
          <table:table-cell table:style-name="ce114" office:value-type="float" office:value="17530">
            <text:p>17,530</text:p>
          </table:table-cell>
          <table:table-cell table:style-name="ce114" office:value-type="float" office:value="14855">
            <text:p>14,855</text:p>
          </table:table-cell>
          <table:table-cell table:style-name="ce114" office:value-type="float" office:value="144836">
            <text:p>144,836</text:p>
          </table:table-cell>
          <table:table-cell table:style-name="ce109" office:value-type="float" office:value="17453">
            <text:p>17,453</text:p>
          </table:table-cell>
          <table:table-cell table:style-name="ce420" table:formula="of:=[.Q13]+[.R13]+[.S13]" office:value-type="float" office:value="160174">
            <text:p>160,174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43556">
            <text:p>43,556</text:p>
          </table:table-cell>
          <table:table-cell table:style-name="ce114" office:value-type="float" office:value="116618">
            <text:p>116,618</text:p>
          </table:table-cell>
          <table:table-cell table:style-name="ce420" table:formula="of:=[.U13]+[.V13]" office:value-type="float" office:value="100186">
            <text:p>100,186</text:p>
          </table:table-cell>
          <table:table-cell table:style-name="ce148" office:value-type="float" office:value="9244">
            <text:p>9,244</text:p>
          </table:table-cell>
          <table:table-cell table:style-name="ce149" office:value-type="float" office:value="90942">
            <text:p>90,942</text:p>
          </table:table-cell>
          <table:table-cell table:style-name="ce149" office:value-type="float" office:value="33670">
            <text:p>33,670</text:p>
          </table:table-cell>
          <table:table-cell table:style-name="ce149" office:value-type="float" office:value="125">
            <text:p>125</text:p>
          </table:table-cell>
          <table:table-cell table:style-name="ce149" office:value-type="float" office:value="500">
            <text:p>500</text:p>
          </table:table-cell>
          <table:table-cell table:style-name="ce154" office:value-type="float" office:value="11463">
            <text:p>11,463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龜山鄉</text:p>
          </table:table-cell>
          <table:table-cell table:style-name="ce418" table:formula="of:=[.C14]+[.H14]+[.K14]+[.P14]+[.T14]+[.W14]+[.X14]+[.Y14]+[.Z14]" office:value-type="float" office:value="1233812">
            <text:p>1,233,812</text:p>
          </table:table-cell>
          <table:table-cell table:style-name="ce421" table:formula="of:=[.D14]+[.E14]+[.F14]+[.G14]" office:value-type="float" office:value="287437">
            <text:p>287,437</text:p>
          </table:table-cell>
          <table:table-cell table:style-name="ce109" office:value-type="float" office:value="33402">
            <text:p>33,402</text:p>
          </table:table-cell>
          <table:table-cell table:style-name="ce114" office:value-type="float" office:value="130471">
            <text:p>130,471</text:p>
          </table:table-cell>
          <table:table-cell table:style-name="ce114" office:value-type="float" office:value="119447">
            <text:p>119,447</text:p>
          </table:table-cell>
          <table:table-cell table:style-name="ce114" office:value-type="float" office:value="4117">
            <text:p>4,117</text:p>
          </table:table-cell>
          <table:table-cell table:style-name="ce420" table:formula="of:=[.I14]+[.J14]" office:value-type="float" office:value="81283">
            <text:p>81,283</text:p>
          </table:table-cell>
          <table:table-cell table:style-name="ce114" office:value-type="float" office:value="44263">
            <text:p>44,263</text:p>
          </table:table-cell>
          <table:table-cell table:style-name="ce114" office:value-type="float" office:value="37020">
            <text:p>37,020</text:p>
          </table:table-cell>
          <table:table-cell table:style-name="ce420" table:formula="of:=[.L14]+[.M14]+[.N14]+[.O14]" office:value-type="float" office:value="442706">
            <text:p>442,706</text:p>
          </table:table-cell>
          <table:table-cell table:style-name="ce114" office:value-type="float" office:value="51545">
            <text:p>51,545</text:p>
          </table:table-cell>
          <table:table-cell table:style-name="ce114" office:value-type="float" office:value="6400">
            <text:p>6,400</text:p>
          </table:table-cell>
          <table:table-cell table:style-name="ce114" office:value-type="float" office:value="183624">
            <text:p>183,624</text:p>
          </table:table-cell>
          <table:table-cell table:style-name="ce109" office:value-type="float" office:value="201137">
            <text:p>201,137</text:p>
          </table:table-cell>
          <table:table-cell table:style-name="ce420" table:formula="of:=[.Q14]+[.R14]+[.S14]" office:value-type="float" office:value="195297">
            <text:p>195,297</text:p>
          </table:table-cell>
          <table:table-cell table:style-name="ce109" office:value-type="float" office:value="449">
            <text:p>449</text:p>
          </table:table-cell>
          <table:table-cell table:style-name="ce114" office:value-type="float" office:value="26915">
            <text:p>26,915</text:p>
          </table:table-cell>
          <table:table-cell table:style-name="ce114" office:value-type="float" office:value="167933">
            <text:p>167,933</text:p>
          </table:table-cell>
          <table:table-cell table:style-name="ce420" table:formula="of:=[.U14]+[.V14]" office:value-type="float" office:value="172902">
            <text:p>172,902</text:p>
          </table:table-cell>
          <table:table-cell table:style-name="ce148" office:value-type="float" office:value="9271">
            <text:p>9,271</text:p>
          </table:table-cell>
          <table:table-cell table:style-name="ce149" office:value-type="float" office:value="163631">
            <text:p>163,631</text:p>
          </table:table-cell>
          <table:table-cell table:style-name="ce149" office:value-type="float" office:value="34177">
            <text:p>34,177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500">
            <text:p>500</text:p>
          </table:table-cell>
          <table:table-cell table:style-name="ce154" office:value-type="float" office:value="19510">
            <text:p>19,510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八德鄉</text:p>
          </table:table-cell>
          <table:table-cell table:style-name="ce418" table:formula="of:=[.C15]+[.H15]+[.K15]+[.P15]+[.T15]+[.W15]+[.X15]+[.Y15]+[.Z15]" office:value-type="float" office:value="830228">
            <text:p>830,228</text:p>
          </table:table-cell>
          <table:table-cell table:style-name="ce421" table:formula="of:=[.D15]+[.E15]+[.F15]+[.G15]" office:value-type="float" office:value="247895">
            <text:p>247,895</text:p>
          </table:table-cell>
          <table:table-cell table:style-name="ce109" office:value-type="float" office:value="29772">
            <text:p>29,772</text:p>
          </table:table-cell>
          <table:table-cell table:style-name="ce114" office:value-type="float" office:value="120776">
            <text:p>120,776</text:p>
          </table:table-cell>
          <table:table-cell table:style-name="ce114" office:value-type="float" office:value="94911">
            <text:p>94,911</text:p>
          </table:table-cell>
          <table:table-cell table:style-name="ce114" office:value-type="float" office:value="2436">
            <text:p>2,436</text:p>
          </table:table-cell>
          <table:table-cell table:style-name="ce420" table:formula="of:=[.I15]+[.J15]" office:value-type="float" office:value="19941">
            <text:p>19,941</text:p>
          </table:table-cell>
          <table:table-cell table:style-name="ce114" office:value-type="float" office:value="9650">
            <text:p>9,650</text:p>
          </table:table-cell>
          <table:table-cell table:style-name="ce114" office:value-type="float" office:value="10291">
            <text:p>10,291</text:p>
          </table:table-cell>
          <table:table-cell table:style-name="ce420" table:formula="of:=[.L15]+[.M15]+[.N15]+[.O15]" office:value-type="float" office:value="102003">
            <text:p>102,003</text:p>
          </table:table-cell>
          <table:table-cell table:style-name="ce114" office:value-type="float" office:value="10635">
            <text:p>10,635</text:p>
          </table:table-cell>
          <table:table-cell table:style-name="ce114" office:value-type="float" office:value="2455">
            <text:p>2,455</text:p>
          </table:table-cell>
          <table:table-cell table:style-name="ce114" office:value-type="float" office:value="45279">
            <text:p>45,279</text:p>
          </table:table-cell>
          <table:table-cell table:style-name="ce109" office:value-type="float" office:value="43634">
            <text:p>43,634</text:p>
          </table:table-cell>
          <table:table-cell table:style-name="ce420" table:formula="of:=[.Q15]+[.R15]+[.S15]" office:value-type="float" office:value="208234">
            <text:p>208,234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71284">
            <text:p>71,284</text:p>
          </table:table-cell>
          <table:table-cell table:style-name="ce114" office:value-type="float" office:value="136950">
            <text:p>136,950</text:p>
          </table:table-cell>
          <table:table-cell table:style-name="ce420" table:formula="of:=[.U15]+[.V15]" office:value-type="float" office:value="197999">
            <text:p>197,999</text:p>
          </table:table-cell>
          <table:table-cell table:style-name="ce148" office:value-type="float" office:value="5532">
            <text:p>5,532</text:p>
          </table:table-cell>
          <table:table-cell table:style-name="ce149" office:value-type="float" office:value="192467">
            <text:p>192,467</text:p>
          </table:table-cell>
          <table:table-cell table:style-name="ce149" office:value-type="float" office:value="28804">
            <text:p>28,804</text:p>
          </table:table-cell>
          <table:table-cell table:style-name="ce149" office:value-type="float" office:value="7000">
            <text:p>7,000</text:p>
          </table:table-cell>
          <table:table-cell table:style-name="ce149" office:value-type="float" office:value="300">
            <text:p>300</text:p>
          </table:table-cell>
          <table:table-cell table:style-name="ce154" office:value-type="float" office:value="18052">
            <text:p>18,052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龍潭鄉</text:p>
          </table:table-cell>
          <table:table-cell table:style-name="ce418" table:formula="of:=[.C16]+[.H16]+[.K16]+[.P16]+[.T16]+[.W16]+[.X16]+[.Y16]+[.Z16]" office:value-type="float" office:value="856813">
            <text:p>856,813</text:p>
          </table:table-cell>
          <table:table-cell table:style-name="ce421" table:formula="of:=[.D16]+[.E16]+[.F16]+[.G16]" office:value-type="float" office:value="220254">
            <text:p>220,254</text:p>
          </table:table-cell>
          <table:table-cell table:style-name="ce109" office:value-type="float" office:value="27168">
            <text:p>27,168</text:p>
          </table:table-cell>
          <table:table-cell table:style-name="ce114" office:value-type="float" office:value="93112">
            <text:p>93,112</text:p>
          </table:table-cell>
          <table:table-cell table:style-name="ce114" office:value-type="float" office:value="97516">
            <text:p>97,516</text:p>
          </table:table-cell>
          <table:table-cell table:style-name="ce114" office:value-type="float" office:value="2458">
            <text:p>2,458</text:p>
          </table:table-cell>
          <table:table-cell table:style-name="ce420" table:formula="of:=[.I16]+[.J16]" office:value-type="float" office:value="40937">
            <text:p>40,937</text:p>
          </table:table-cell>
          <table:table-cell table:style-name="ce114" office:value-type="float" office:value="29716">
            <text:p>29,716</text:p>
          </table:table-cell>
          <table:table-cell table:style-name="ce114" office:value-type="float" office:value="11221">
            <text:p>11,221</text:p>
          </table:table-cell>
          <table:table-cell table:style-name="ce420" table:formula="of:=[.L16]+[.M16]+[.N16]+[.O16]" office:value-type="float" office:value="204713">
            <text:p>204,713</text:p>
          </table:table-cell>
          <table:table-cell table:style-name="ce114" office:value-type="float" office:value="21927">
            <text:p>21,927</text:p>
          </table:table-cell>
          <table:table-cell table:style-name="ce114" office:value-type="float" office:value="20988">
            <text:p>20,988</text:p>
          </table:table-cell>
          <table:table-cell table:style-name="ce114" office:value-type="float" office:value="130647">
            <text:p>130,647</text:p>
          </table:table-cell>
          <table:table-cell table:style-name="ce109" office:value-type="float" office:value="31151">
            <text:p>31,151</text:p>
          </table:table-cell>
          <table:table-cell table:style-name="ce420" table:formula="of:=[.Q16]+[.R16]+[.S16]" office:value-type="float" office:value="234635">
            <text:p>234,635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180625">
            <text:p>180,625</text:p>
          </table:table-cell>
          <table:table-cell table:style-name="ce114" office:value-type="float" office:value="54010">
            <text:p>54,010</text:p>
          </table:table-cell>
          <table:table-cell table:style-name="ce420" table:formula="of:=[.U16]+[.V16]" office:value-type="float" office:value="106356">
            <text:p>106,356</text:p>
          </table:table-cell>
          <table:table-cell table:style-name="ce148" office:value-type="float" office:value="4298">
            <text:p>4,298</text:p>
          </table:table-cell>
          <table:table-cell table:style-name="ce149" office:value-type="float" office:value="102058">
            <text:p>102,058</text:p>
          </table:table-cell>
          <table:table-cell table:style-name="ce149" office:value-type="float" office:value="29228">
            <text:p>29,228</text:p>
          </table:table-cell>
          <table:table-cell table:style-name="ce149" office:value-type="float" office:value="3690">
            <text:p>3,690</text:p>
          </table:table-cell>
          <table:table-cell table:style-name="ce149" office:value-type="float" office:value="3000">
            <text:p>3,000</text:p>
          </table:table-cell>
          <table:table-cell table:style-name="ce154" office:value-type="float" office:value="14000">
            <text:p>14,000</text:p>
          </table:table-cell>
          <table:table-cell table:number-columns-repeated="998"/>
        </table:table-row>
        <table:table-row table:style-name="ro9">
          <table:table-cell table:style-name="ce416" office:value-type="string">
            <text:p>新屋鄉</text:p>
          </table:table-cell>
          <table:table-cell table:style-name="ce418" table:formula="of:=[.C17]+[.H17]+[.K17]+[.P17]+[.T17]+[.W17]+[.X17]+[.Y17]+[.Z17]" office:value-type="float" office:value="473783">
            <text:p>473,783</text:p>
          </table:table-cell>
          <table:table-cell table:style-name="ce421" table:formula="of:=[.D17]+[.E17]+[.F17]+[.G17]" office:value-type="float" office:value="134337">
            <text:p>134,337</text:p>
          </table:table-cell>
          <table:table-cell table:style-name="ce109" office:value-type="float" office:value="24231">
            <text:p>24,231</text:p>
          </table:table-cell>
          <table:table-cell table:style-name="ce114" office:value-type="float" office:value="69352">
            <text:p>69,352</text:p>
          </table:table-cell>
          <table:table-cell table:style-name="ce114" office:value-type="float" office:value="39390">
            <text:p>39,390</text:p>
          </table:table-cell>
          <table:table-cell table:style-name="ce114" office:value-type="float" office:value="1364">
            <text:p>1,364</text:p>
          </table:table-cell>
          <table:table-cell table:style-name="ce420" table:formula="of:=[.I17]+[.J17]" office:value-type="float" office:value="6867">
            <text:p>6,867</text:p>
          </table:table-cell>
          <table:table-cell table:style-name="ce114" office:value-type="float" office:value="2906">
            <text:p>2,906</text:p>
          </table:table-cell>
          <table:table-cell table:style-name="ce114" office:value-type="float" office:value="3961">
            <text:p>3,961</text:p>
          </table:table-cell>
          <table:table-cell table:style-name="ce420" table:formula="of:=[.L17]+[.M17]+[.N17]+[.O17]" office:value-type="float" office:value="132469">
            <text:p>132,469</text:p>
          </table:table-cell>
          <table:table-cell table:style-name="ce114" office:value-type="float" office:value="7686">
            <text:p>7,686</text:p>
          </table:table-cell>
          <table:table-cell table:style-name="ce114" office:value-type="float" office:value="21512">
            <text:p>21,512</text:p>
          </table:table-cell>
          <table:table-cell table:style-name="ce114" office:value-type="float" office:value="99140">
            <text:p>99,140</text:p>
          </table:table-cell>
          <table:table-cell table:style-name="ce114" office:value-type="float" office:value="4131">
            <text:p>4,131</text:p>
          </table:table-cell>
          <table:table-cell table:style-name="ce420" table:formula="of:=[.Q17]+[.R17]+[.S17]" office:value-type="float" office:value="113190">
            <text:p>113,190</text:p>
          </table:table-cell>
          <table:table-cell table:style-name="ce131" office:value-type="float" office:value="0">
            <text:p>0</text:p>
          </table:table-cell>
          <table:table-cell table:style-name="ce114" office:value-type="float" office:value="12344">
            <text:p>12,344</text:p>
          </table:table-cell>
          <table:table-cell table:style-name="ce109" office:value-type="float" office:value="100846">
            <text:p>100,846</text:p>
          </table:table-cell>
          <table:table-cell table:style-name="ce420" table:formula="of:=[.U17]+[.V17]" office:value-type="float" office:value="53358">
            <text:p>53,358</text:p>
          </table:table-cell>
          <table:table-cell table:style-name="ce148" office:value-type="float" office:value="8391">
            <text:p>8,391</text:p>
          </table:table-cell>
          <table:table-cell table:style-name="ce149" office:value-type="float" office:value="44967">
            <text:p>44,967</text:p>
          </table:table-cell>
          <table:table-cell table:style-name="ce149" office:value-type="float" office:value="14932">
            <text:p>14,932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300">
            <text:p>300</text:p>
          </table:table-cell>
          <table:table-cell table:style-name="ce154" office:value-type="float" office:value="18330">
            <text:p>18,330</text:p>
          </table:table-cell>
          <table:table-cell table:style-name="ce128" table:number-columns-repeated="998"/>
        </table:table-row>
        <table:table-row table:style-name="ro9">
          <table:table-cell table:style-name="ce416" office:value-type="string">
            <text:p>觀音鄉</text:p>
          </table:table-cell>
          <table:table-cell table:style-name="ce418" table:formula="of:=[.C18]+[.H18]+[.K18]+[.P18]+[.T18]+[.W18]+[.X18]+[.Y18]+[.Z18]" office:value-type="float" office:value="647553">
            <text:p>647,553</text:p>
          </table:table-cell>
          <table:table-cell table:style-name="ce421" table:formula="of:=[.D18]+[.E18]+[.F18]+[.G18]" office:value-type="float" office:value="169601">
            <text:p>169,601</text:p>
          </table:table-cell>
          <table:table-cell table:style-name="ce114" office:value-type="float" office:value="26484">
            <text:p>26,484</text:p>
          </table:table-cell>
          <table:table-cell table:style-name="ce114" office:value-type="float" office:value="93766">
            <text:p>93,766</text:p>
          </table:table-cell>
          <table:table-cell table:style-name="ce114" office:value-type="float" office:value="48017">
            <text:p>48,017</text:p>
          </table:table-cell>
          <table:table-cell table:style-name="ce114" office:value-type="float" office:value="1334">
            <text:p>1,334</text:p>
          </table:table-cell>
          <table:table-cell table:style-name="ce420" table:formula="of:=[.I18]+[.J18]" office:value-type="float" office:value="12171">
            <text:p>12,171</text:p>
          </table:table-cell>
          <table:table-cell table:style-name="ce114" office:value-type="float" office:value="5551">
            <text:p>5,551</text:p>
          </table:table-cell>
          <table:table-cell table:style-name="ce114" office:value-type="float" office:value="6620">
            <text:p>6,620</text:p>
          </table:table-cell>
          <table:table-cell table:style-name="ce420" table:formula="of:=[.L18]+[.M18]+[.N18]+[.O18]" office:value-type="float" office:value="151856">
            <text:p>151,856</text:p>
          </table:table-cell>
          <table:table-cell table:style-name="ce114" office:value-type="float" office:value="28202">
            <text:p>28,202</text:p>
          </table:table-cell>
          <table:table-cell table:style-name="ce114" office:value-type="float" office:value="19597">
            <text:p>19,597</text:p>
          </table:table-cell>
          <table:table-cell table:style-name="ce114" office:value-type="float" office:value="102540">
            <text:p>102,540</text:p>
          </table:table-cell>
          <table:table-cell table:style-name="ce114" office:value-type="float" office:value="1517">
            <text:p>1,517</text:p>
          </table:table-cell>
          <table:table-cell table:style-name="ce420" table:formula="of:=[.Q18]+[.R18]+[.S18]" office:value-type="float" office:value="196966">
            <text:p>196,966</text:p>
          </table:table-cell>
          <table:table-cell table:style-name="ce114" office:value-type="float" office:value="395">
            <text:p>395</text:p>
          </table:table-cell>
          <table:table-cell table:style-name="ce114" office:value-type="float" office:value="27348">
            <text:p>27,348</text:p>
          </table:table-cell>
          <table:table-cell table:style-name="ce109" office:value-type="float" office:value="169223">
            <text:p>169,223</text:p>
          </table:table-cell>
          <table:table-cell table:style-name="ce420" table:formula="of:=[.U18]+[.V18]" office:value-type="float" office:value="67117">
            <text:p>67,117</text:p>
          </table:table-cell>
          <table:table-cell table:style-name="ce148" office:value-type="float" office:value="4239">
            <text:p>4,239</text:p>
          </table:table-cell>
          <table:table-cell table:style-name="ce149" office:value-type="float" office:value="62878">
            <text:p>62,878</text:p>
          </table:table-cell>
          <table:table-cell table:style-name="ce149" office:value-type="float" office:value="34977">
            <text:p>34,977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00">
            <text:p>100</text:p>
          </table:table-cell>
          <table:table-cell table:style-name="ce154" office:value-type="float" office:value="14765">
            <text:p>14,765</text:p>
          </table:table-cell>
          <table:table-cell table:style-name="ce128" table:number-columns-repeated="998"/>
        </table:table-row>
        <table:table-row table:style-name="ro9">
          <table:table-cell table:style-name="ce417" office:value-type="string">
            <text:p>復興鄉</text:p>
          </table:table-cell>
          <table:table-cell table:style-name="ce419" table:formula="of:=[.C19]+[.H19]+[.K19]+[.P19]+[.T19]+[.W19]+[.X19]+[.Y19]+[.Z19]" office:value-type="float" office:value="377326">
            <text:p>377,326</text:p>
          </table:table-cell>
          <table:table-cell table:style-name="ce422" table:formula="of:=[.D19]+[.E19]+[.F19]+[.G19]" office:value-type="float" office:value="113985">
            <text:p>113,985</text:p>
          </table:table-cell>
          <table:table-cell table:style-name="ce115" office:value-type="float" office:value="20876">
            <text:p>20,876</text:p>
          </table:table-cell>
          <table:table-cell table:style-name="ce115" office:value-type="float" office:value="68111">
            <text:p>68,111</text:p>
          </table:table-cell>
          <table:table-cell table:style-name="ce115" office:value-type="float" office:value="24685">
            <text:p>24,685</text:p>
          </table:table-cell>
          <table:table-cell table:style-name="ce115" office:value-type="float" office:value="313">
            <text:p>313</text:p>
          </table:table-cell>
          <table:table-cell table:style-name="ce424" table:formula="of:=[.I19]+[.J19]" office:value-type="float" office:value="17404">
            <text:p>17,404</text:p>
          </table:table-cell>
          <table:table-cell table:style-name="ce115" office:value-type="float" office:value="11003">
            <text:p>11,003</text:p>
          </table:table-cell>
          <table:table-cell table:style-name="ce115" office:value-type="float" office:value="6401">
            <text:p>6,401</text:p>
          </table:table-cell>
          <table:table-cell table:style-name="ce424" table:formula="of:=[.L19]+[.M19]+[.N19]+[.O19]" office:value-type="float" office:value="115427">
            <text:p>115,427</text:p>
          </table:table-cell>
          <table:table-cell table:style-name="ce115" office:value-type="float" office:value="11518">
            <text:p>11,518</text:p>
          </table:table-cell>
          <table:table-cell table:style-name="ce115" office:value-type="float" office:value="3942">
            <text:p>3,942</text:p>
          </table:table-cell>
          <table:table-cell table:style-name="ce115" office:value-type="float" office:value="72500">
            <text:p>72,500</text:p>
          </table:table-cell>
          <table:table-cell table:style-name="ce115" office:value-type="float" office:value="27467">
            <text:p>27,467</text:p>
          </table:table-cell>
          <table:table-cell table:style-name="ce424" table:formula="of:=[.Q19]+[.R19]+[.S19]" office:value-type="float" office:value="80524">
            <text:p>80,524</text:p>
          </table:table-cell>
          <table:table-cell table:style-name="ce133" office:value-type="float" office:value="0">
            <text:p>0</text:p>
          </table:table-cell>
          <table:table-cell table:style-name="ce115" office:value-type="float" office:value="28036">
            <text:p>28,036</text:p>
          </table:table-cell>
          <table:table-cell table:style-name="ce110" office:value-type="float" office:value="52488">
            <text:p>52,488</text:p>
          </table:table-cell>
          <table:table-cell table:style-name="ce420" table:formula="of:=[.U19]+[.V19]" office:value-type="float" office:value="25285">
            <text:p>25,285</text:p>
          </table:table-cell>
          <table:table-cell table:style-name="ce150" office:value-type="float" office:value="401">
            <text:p>401</text:p>
          </table:table-cell>
          <table:table-cell table:style-name="ce151" office:value-type="float" office:value="24884">
            <text:p>24,884</text:p>
          </table:table-cell>
          <table:table-cell table:style-name="ce151" office:value-type="float" office:value="13500">
            <text:p>13,500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701">
            <text:p>2,701</text:p>
          </table:table-cell>
          <table:table-cell table:style-name="ce156" office:value-type="float" office:value="8500">
            <text:p>8,500</text:p>
          </table:table-cell>
          <table:table-cell table:style-name="ce128" table:number-columns-repeated="998"/>
        </table:table-row>
        <table:table-row table:style-name="ro4">
          <table:table-cell table:style-name="ce100" office:value-type="string">
            <text:p>資料來源：本市總預算及追加減預算</text:p>
          </table:table-cell>
          <table:table-cell table:number-columns-repeated="14"/>
          <table:table-cell table:style-name="ce128" table:number-columns-repeated="4"/>
          <table:table-cell table:style-name="ce145" table:number-columns-spanned="7" table:number-rows-spanned="1"/>
          <table:covered-table-cell table:number-columns-repeated="6" table:style-name="ce145"/>
          <table:table-cell table:number-columns-repeated="998"/>
        </table:table-row>
        <table:table-row table:style-name="ro4">
          <table:table-cell table:style-name="ce100" office:value-type="string">
            <text:p>說明：1.表列金額為追加減後預算數。</text:p>
          </table:table-cell>
          <table:table-cell table:number-columns-repeated="14"/>
          <table:table-cell table:style-name="ce128" table:number-columns-repeated="4"/>
          <table:table-cell table:style-name="ce146" table:number-columns-spanned="7" table:number-rows-spanned="1"/>
          <table:covered-table-cell table:number-columns-repeated="6" table:style-name="ce146"/>
          <table:table-cell table:number-columns-repeated="998"/>
        </table:table-row>
        <table:table-row table:style-name="ro4">
          <table:table-cell table:style-name="ce100" office:value-type="string">
            <text:p>　　　2.88年下半年及89年會計年度期間為18個月，為各年比較基礎一致，按行政院所採基礎1.4596倍平減。　</text:p>
          </table:table-cell>
          <table:table-cell table:style-name="ce97" table:number-columns-repeated="14"/>
          <table:table-cell table:style-name="ce129" table:number-columns-repeated="3"/>
          <table:table-cell table:style-name="ce136"/>
          <table:table-cell table:style-name="ce146" table:number-columns-spanned="7" table:number-rows-spanned="1"/>
          <table:covered-table-cell table:number-columns-repeated="6" table:style-name="ce146"/>
          <table:table-cell table:number-columns-repeated="998"/>
        </table:table-row>
        <table:table-row table:style-name="ro4" table:number-rows-repeated="2">
          <table:table-cell table:number-columns-repeated="15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4"/>
          <table:table-cell office:value-type="float" office:value="40793">
            <text:p>40793</text:p>
          </table:table-cell>
          <table:table-cell table:number-columns-repeated="10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4"/>
          <table:table-cell office:value-type="float" office:value="81283">
            <text:p>81283</text:p>
          </table:table-cell>
          <table:table-cell table:number-columns-repeated="10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4"/>
          <table:table-cell office:value-type="float" office:value="19941">
            <text:p>19941</text:p>
          </table:table-cell>
          <table:table-cell office:value-type="float" office:value="40793">
            <text:p>40793</text:p>
          </table:table-cell>
          <table:table-cell office:value-type="float" office:value="81283">
            <text:p>81283</text:p>
          </table:table-cell>
          <table:table-cell office:value-type="float" office:value="19941">
            <text:p>19941</text:p>
          </table:table-cell>
          <table:table-cell office:value-type="float" office:value="40937">
            <text:p>40937</text:p>
          </table:table-cell>
          <table:table-cell office:value-type="float" office:value="6867">
            <text:p>6867</text:p>
          </table:table-cell>
          <table:table-cell table:number-columns-repeated="2" office:value-type="float" office:value="194674">
            <text:p>194674</text:p>
          </table:table-cell>
          <table:table-cell office:value-type="float" office:value="442706">
            <text:p>442706</text:p>
          </table:table-cell>
          <table:table-cell office:value-type="float" office:value="102003">
            <text:p>102003</text:p>
          </table:table-cell>
          <table:table-cell office:value-type="float" office:value="204713">
            <text:p>204713</text:p>
          </table:table-cell>
          <table:table-cell table:number-columns-repeated="2" office:value-type="float" office:value="160174">
            <text:p>160174</text:p>
          </table:table-cell>
          <table:table-cell table:style-name="ce128" office:value-type="float" office:value="195297">
            <text:p>195297</text:p>
          </table:table-cell>
          <table:table-cell table:style-name="ce128" office:value-type="float" office:value="208234">
            <text:p>208234</text:p>
          </table:table-cell>
          <table:table-cell table:number-columns-repeated="2" office:value-type="float" office:value="100186">
            <text:p>100186</text:p>
          </table:table-cell>
          <table:table-cell office:value-type="float" office:value="172902">
            <text:p>172902</text:p>
          </table:table-cell>
          <table:table-cell office:value-type="float" office:value="197999">
            <text:p>197999</text:p>
          </table:table-cell>
          <table:table-cell office:value-type="float" office:value="106356">
            <text:p>106356</text:p>
          </table:table-cell>
          <table:table-cell office:value-type="float" office:value="53358">
            <text:p>53358</text:p>
          </table:table-cell>
          <table:table-cell office:value-type="float" office:value="67117">
            <text:p>67117</text:p>
          </table:table-cell>
          <table:table-cell office:value-type="float" office:value="25285">
            <text:p>25285</text:p>
          </table:table-cell>
          <table:table-cell table:number-columns-repeated="997"/>
        </table:table-row>
        <table:table-row table:style-name="ro4">
          <table:table-cell table:number-columns-repeated="4"/>
          <table:table-cell office:value-type="float" office:value="40937">
            <text:p>40937</text:p>
          </table:table-cell>
          <table:table-cell table:number-columns-repeated="5"/>
          <table:table-cell office:value-type="float" office:value="442706">
            <text:p>442706</text:p>
          </table:table-cell>
          <table:table-cell table:number-columns-repeated="4"/>
          <table:table-cell table:style-name="ce128" office:value-type="float" office:value="195297">
            <text:p>195297</text:p>
          </table:table-cell>
          <table:table-cell table:style-name="ce128" table:number-columns-repeated="3"/>
          <table:table-cell office:value-type="float" office:value="172902">
            <text:p>172902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6867">
            <text:p>6867</text:p>
          </table:table-cell>
          <table:table-cell table:number-columns-repeated="5"/>
          <table:table-cell office:value-type="float" office:value="102003">
            <text:p>102003</text:p>
          </table:table-cell>
          <table:table-cell table:number-columns-repeated="4"/>
          <table:table-cell table:style-name="ce128" office:value-type="float" office:value="208234">
            <text:p>208234</text:p>
          </table:table-cell>
          <table:table-cell table:style-name="ce128" table:number-columns-repeated="3"/>
          <table:table-cell office:value-type="float" office:value="197999">
            <text:p>197999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12171">
            <text:p>12171</text:p>
          </table:table-cell>
          <table:table-cell table:number-columns-repeated="5"/>
          <table:table-cell office:value-type="float" office:value="204713">
            <text:p>204713</text:p>
          </table:table-cell>
          <table:table-cell table:number-columns-repeated="4"/>
          <table:table-cell office:value-type="float" office:value="234635">
            <text:p>234635</text:p>
          </table:table-cell>
          <table:table-cell table:number-columns-repeated="3"/>
          <table:table-cell office:value-type="float" office:value="106356">
            <text:p>106356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17404">
            <text:p>17404</text:p>
          </table:table-cell>
          <table:table-cell table:number-columns-repeated="5"/>
          <table:table-cell office:value-type="float" office:value="132469">
            <text:p>132469</text:p>
          </table:table-cell>
          <table:table-cell table:number-columns-repeated="4"/>
          <table:table-cell office:value-type="float" office:value="113190">
            <text:p>113190</text:p>
          </table:table-cell>
          <table:table-cell table:number-columns-repeated="3"/>
          <table:table-cell office:value-type="float" office:value="53358">
            <text:p>53358</text:p>
          </table:table-cell>
          <table:table-cell table:number-columns-repeated="1004"/>
        </table:table-row>
        <table:table-row table:style-name="ro4">
          <table:table-cell table:number-columns-repeated="10"/>
          <table:table-cell office:value-type="float" office:value="151856">
            <text:p>151856</text:p>
          </table:table-cell>
          <table:table-cell table:number-columns-repeated="4"/>
          <table:table-cell office:value-type="float" office:value="196966">
            <text:p>196966</text:p>
          </table:table-cell>
          <table:table-cell table:number-columns-repeated="3"/>
          <table:table-cell office:value-type="float" office:value="67117">
            <text:p>67117</text:p>
          </table:table-cell>
          <table:table-cell table:number-columns-repeated="1004"/>
        </table:table-row>
        <table:table-row table:style-name="ro4">
          <table:table-cell table:number-columns-repeated="10"/>
          <table:table-cell office:value-type="float" office:value="115427">
            <text:p>115427</text:p>
          </table:table-cell>
          <table:table-cell table:number-columns-repeated="4"/>
          <table:table-cell office:value-type="float" office:value="80524">
            <text:p>80524</text:p>
          </table:table-cell>
          <table:table-cell table:number-columns-repeated="3"/>
          <table:table-cell office:value-type="float" office:value="25285">
            <text:p>25285</text:p>
          </table:table-cell>
          <table:table-cell table:number-columns-repeated="100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14" table:print="false">
        <table:table-column table:style-name="co32" table:default-cell-style-name="一般_5f_94年度鄉鎮市收入規模"/>
        <table:table-column table:style-name="co38" table:default-cell-style-name="一般_5f_94年度鄉鎮市收入規模"/>
        <table:table-column table:style-name="co27" table:default-cell-style-name="一般_5f_94年度鄉鎮市收入規模"/>
        <table:table-column table:style-name="co38" table:default-cell-style-name="一般_5f_94年度鄉鎮市收入規模"/>
        <table:table-column table:style-name="co39" table:default-cell-style-name="一般_5f_94年度鄉鎮市收入規模"/>
        <table:table-column table:style-name="co38" table:number-columns-repeated="2" table:default-cell-style-name="一般_5f_94年度鄉鎮市收入規模"/>
        <table:table-column table:style-name="co40" table:default-cell-style-name="一般_5f_94年度鄉鎮市收入規模"/>
        <table:table-column table:style-name="co38" table:number-columns-repeated="2" table:default-cell-style-name="一般_5f_94年度鄉鎮市收入規模"/>
        <table:table-column table:style-name="co41" table:default-cell-style-name="一般_5f_94年度鄉鎮市收入規模"/>
        <table:table-column table:style-name="co38" table:default-cell-style-name="一般_5f_94年度鄉鎮市收入規模"/>
        <table:table-column table:style-name="co41" table:number-columns-repeated="2" table:default-cell-style-name="一般_5f_94年度鄉鎮市收入規模"/>
        <table:table-column table:style-name="co33" table:default-cell-style-name="一般_5f_94年度鄉鎮市收入規模"/>
        <table:table-column table:style-name="co10" table:number-columns-repeated="241" table:default-cell-style-name="一般_5f_94年度鄉鎮市收入規模"/>
        <table:table-column table:style-name="co6" table:number-columns-repeated="768" table:default-cell-style-name="Default"/>
        <table:table-row table:style-name="ro31">
          <table:table-cell table:style-name="ce426" office:value-type="string" table:number-columns-spanned="14" table:number-rows-spanned="1">
            <text:p>表11、桃園縣各鄉鎮(市)公所97年度收入規模與結構分析</text:p>
          </table:table-cell>
          <table:covered-table-cell table:number-columns-repeated="13" table:style-name="ce432"/>
          <table:table-cell table:number-columns-repeated="1010"/>
        </table:table-row>
        <table:table-row table:style-name="ro32">
          <table:table-cell table:style-name="ce427"/>
          <table:table-cell table:style-name="ce433" office:value-type="string">
            <text:p>桃園市</text:p>
          </table:table-cell>
          <table:table-cell table:style-name="ce433" office:value-type="string">
            <text:p>中壢市</text:p>
          </table:table-cell>
          <table:table-cell table:style-name="ce433" office:value-type="string">
            <text:p>平鎮市</text:p>
          </table:table-cell>
          <table:table-cell table:style-name="ce433" office:value-type="string">
            <text:p>大溪鎮</text:p>
          </table:table-cell>
          <table:table-cell table:style-name="ce433" office:value-type="string">
            <text:p>楊梅鎮</text:p>
          </table:table-cell>
          <table:table-cell table:style-name="ce433" office:value-type="string">
            <text:p>蘆竹鄉</text:p>
          </table:table-cell>
          <table:table-cell table:style-name="ce433" office:value-type="string">
            <text:p>大園鄉</text:p>
          </table:table-cell>
          <table:table-cell table:style-name="ce433" office:value-type="string">
            <text:p>龜山鄉</text:p>
          </table:table-cell>
          <table:table-cell table:style-name="ce433" office:value-type="string">
            <text:p>八德鄉</text:p>
          </table:table-cell>
          <table:table-cell table:style-name="ce433" office:value-type="string">
            <text:p>龍潭鄉</text:p>
          </table:table-cell>
          <table:table-cell table:style-name="ce433" office:value-type="string">
            <text:p>新屋鄉</text:p>
          </table:table-cell>
          <table:table-cell table:style-name="ce433" office:value-type="string">
            <text:p>觀音鄉</text:p>
          </table:table-cell>
          <table:table-cell table:style-name="ce433" office:value-type="string">
            <text:p>復興鄉</text:p>
          </table:table-cell>
          <table:table-cell table:number-columns-repeated="1010"/>
        </table:table-row>
        <table:table-row table:style-name="ro32">
          <table:table-cell table:style-name="ce427" office:value-type="string">
            <text:p>總收入(百萬元)</text:p>
          </table:table-cell>
          <table:table-cell table:style-name="ce434" table:formula="of:=[.B6]+[.B10]+[.B11]+[.B12]+[.B13]+[.B14]+[.B15]+[.B16]+[.B17]" office:value-type="float" office:value="2442.283">
            <text:p><text:s/>2,442 </text:p>
          </table:table-cell>
          <table:table-cell table:style-name="ce434" table:formula="of:=[.C6]+[.C10]+[.C11]+[.C12]+[.C13]+[.C14]+[.C15]+[.C16]+[.C17]" office:value-type="float" office:value="2210.517">
            <text:p><text:s/>2,211 </text:p>
          </table:table-cell>
          <table:table-cell table:style-name="ce434" table:formula="of:=[.D6]+[.D10]+[.D11]+[.D12]+[.D13]+[.D14]+[.D15]+[.D16]+[.D17]" office:value-type="float" office:value="980.037">
            <text:p><text:s/>980 </text:p>
          </table:table-cell>
          <table:table-cell table:style-name="ce434" table:formula="of:=[.E6]+[.E10]+[.E11]+[.E12]+[.E13]+[.E14]+[.E15]+[.E16]+[.E17]" office:value-type="float" office:value="681.951">
            <text:p><text:s/>682 </text:p>
          </table:table-cell>
          <table:table-cell table:style-name="ce434" table:formula="of:=[.F6]+[.F10]+[.F11]+[.F12]+[.F13]+[.F14]+[.F15]+[.F16]+[.F17]" office:value-type="float" office:value="770.067">
            <text:p><text:s/>770 </text:p>
          </table:table-cell>
          <table:table-cell table:style-name="ce434" table:formula="of:=[.G6]+[.G9]+[.G10]+[.G11]+[.G12]+[.G13]+[.G14]+[.G15]+[.G16]+[.G17]" office:value-type="float" office:value="920.146">
            <text:p><text:s/>920 </text:p>
          </table:table-cell>
          <table:table-cell table:style-name="ce434" table:formula="of:=[.H6]+[.H10]+[.H11]+[.H12]+[.H13]+[.H14]+[.H15]+[.H16]+[.H17]" office:value-type="float" office:value="701.906">
            <text:p><text:s/>702 </text:p>
          </table:table-cell>
          <table:table-cell table:style-name="ce434" table:formula="of:=[.I6]+[.I10]+[.I11]+[.I12]+[.I13]+[.I14]+[.I15]+[.I16]+[.I17]" office:value-type="float" office:value="1084.097">
            <text:p><text:s/>1,084 </text:p>
          </table:table-cell>
          <table:table-cell table:style-name="ce434" table:formula="of:=[.J6]+[.J10]+[.J11]+[.J12]+[.J13]+[.J14]+[.J15]+[.J16]+[.J17]" office:value-type="float" office:value="866.74">
            <text:p><text:s/>867 </text:p>
          </table:table-cell>
          <table:table-cell table:style-name="ce434" table:formula="of:=[.K6]+[.K10]+[.K11]+[.K12]+[.K13]+[.K14]+[.K15]+[.K16]+[.K17]" office:value-type="float" office:value="814.577">
            <text:p><text:s/>815 </text:p>
          </table:table-cell>
          <table:table-cell table:style-name="ce434" table:formula="of:=[.L6]+[.L10]+[.L11]+[.L12]+[.L13]+[.L14]+[.L15]+[.L16]+[.L17]" office:value-type="float" office:value="461.204">
            <text:p><text:s/>461 </text:p>
          </table:table-cell>
          <table:table-cell table:style-name="ce434" table:formula="of:=[.M6]+[.M10]+[.M11]+[.M12]+[.M13]+[.M14]+[.M15]+[.M16]+[.M17]" office:value-type="float" office:value="515.968">
            <text:p><text:s/>516 </text:p>
          </table:table-cell>
          <table:table-cell table:style-name="ce434" table:formula="of:=[.N6]+[.N10]+[.N11]+[.N12]+[.N13]+[.N14]+[.N15]+[.N16]+[.N17]" office:value-type="float" office:value="377.326">
            <text:p><text:s/>377 </text:p>
          </table:table-cell>
          <table:table-cell table:number-columns-repeated="1010"/>
        </table:table-row>
        <table:table-row table:style-name="ro32">
          <table:table-cell table:style-name="ce428" office:value-type="string">
            <text:p>占全縣各公所收入%</text:p>
          </table:table-cell>
          <table:table-cell table:style-name="ce435" table:formula="of:=[.B3]/12827*100" office:value-type="float" office:value="19.0401730724254">
            <text:p>19.04 </text:p>
          </table:table-cell>
          <table:table-cell table:style-name="ce435" table:formula="of:=[.C3]/12827*100" office:value-type="float" office:value="17.2333125438528">
            <text:p>17.23 </text:p>
          </table:table-cell>
          <table:table-cell table:style-name="ce435" table:formula="of:=[.D3]/12827*100" office:value-type="float" office:value="7.64042254619163">
            <text:p>7.64 </text:p>
          </table:table-cell>
          <table:table-cell table:style-name="ce435" table:formula="of:=[.E3]/12827*100" office:value-type="float" office:value="5.31652763701567">
            <text:p>5.32 </text:p>
          </table:table-cell>
          <table:table-cell table:style-name="ce435" table:formula="of:=[.F3]/12827*100" office:value-type="float" office:value="6.00348483667264">
            <text:p>6.00 </text:p>
          </table:table-cell>
          <table:table-cell table:style-name="ce435" table:formula="of:=[.G3]/12827*100" office:value-type="float" office:value="7.17350900444375">
            <text:p>7.17 </text:p>
          </table:table-cell>
          <table:table-cell table:style-name="ce435" table:formula="of:=[.H3]/12827*100" office:value-type="float" office:value="5.47209791845326">
            <text:p>5.47 </text:p>
          </table:table-cell>
          <table:table-cell table:style-name="ce435" table:formula="of:=[.I3]/12827*100" office:value-type="float" office:value="8.45168004989475">
            <text:p>8.45 </text:p>
          </table:table-cell>
          <table:table-cell table:style-name="ce435" table:formula="of:=[.J3]/12827*100" office:value-type="float" office:value="6.7571528806424">
            <text:p>6.76 </text:p>
          </table:table-cell>
          <table:table-cell table:style-name="ce435" table:formula="of:=[.K3]/12827*100" office:value-type="float" office:value="6.35048725344976">
            <text:p>6.35 </text:p>
          </table:table-cell>
          <table:table-cell table:style-name="ce435" table:formula="of:=[.L3]/12827*100" office:value-type="float" office:value="3.59557184064863">
            <text:p>3.60 </text:p>
          </table:table-cell>
          <table:table-cell table:style-name="ce435" table:formula="of:=[.M3]/12827*100" office:value-type="float" office:value="4.02251500740625">
            <text:p>4.02 </text:p>
          </table:table-cell>
          <table:table-cell table:style-name="ce435" table:formula="of:=[.N3]/12827*100" office:value-type="float" office:value="2.94165432291261">
            <text:p>2.94 </text:p>
          </table:table-cell>
          <table:table-cell table:number-columns-repeated="1010"/>
        </table:table-row>
        <table:table-row table:style-name="ro32">
          <table:table-cell table:style-name="ce428" office:value-type="string">
            <text:p><text:s text:c="2"/>歲入來源別(百萬元)</text:p>
          </table:table-cell>
          <table:table-cell table:style-name="ce310" table:number-columns-repeated="2"/>
          <table:table-cell table:style-name="ce321" table:number-columns-repeated="11"/>
          <table:table-cell table:number-columns-repeated="1010"/>
        </table:table-row>
        <table:table-row table:style-name="ro32">
          <table:table-cell table:style-name="ce428" office:value-type="string">
            <text:p><text:s text:c="5"/>稅課收入</text:p>
          </table:table-cell>
          <table:table-cell table:style-name="ce436" office:value-type="float" office:value="1814.042">
            <text:p>1814 </text:p>
          </table:table-cell>
          <table:table-cell table:style-name="ce436" office:value-type="float" office:value="1398.219">
            <text:p>1398 </text:p>
          </table:table-cell>
          <table:table-cell table:style-name="ce441" office:value-type="float" office:value="700.511">
            <text:p>701 </text:p>
          </table:table-cell>
          <table:table-cell table:style-name="ce441" office:value-type="float" office:value="417.508">
            <text:p>418 </text:p>
          </table:table-cell>
          <table:table-cell table:style-name="ce441" office:value-type="float" office:value="534.161">
            <text:p>534 </text:p>
          </table:table-cell>
          <table:table-cell table:style-name="ce441" office:value-type="float" office:value="701.635">
            <text:p>702 </text:p>
          </table:table-cell>
          <table:table-cell table:style-name="ce441" office:value-type="float" office:value="378.152">
            <text:p>378 </text:p>
          </table:table-cell>
          <table:table-cell table:style-name="ce441" office:value-type="float" office:value="753.498">
            <text:p>753 </text:p>
          </table:table-cell>
          <table:table-cell table:style-name="ce441" office:value-type="float" office:value="517.402">
            <text:p>517 </text:p>
          </table:table-cell>
          <table:table-cell table:style-name="ce441" office:value-type="float" office:value="563.323">
            <text:p>563 </text:p>
          </table:table-cell>
          <table:table-cell table:style-name="ce441" office:value-type="float" office:value="248.933">
            <text:p>249 </text:p>
          </table:table-cell>
          <table:table-cell table:style-name="ce441" office:value-type="float" office:value="320.2">
            <text:p>320 </text:p>
          </table:table-cell>
          <table:table-cell table:style-name="ce441" office:value-type="float" office:value="299.778">
            <text:p>300 </text:p>
          </table:table-cell>
          <table:table-cell table:number-columns-repeated="1010"/>
        </table:table-row>
        <table:table-row table:style-name="ro32">
          <table:table-cell table:style-name="ce428" office:value-type="string">
            <text:p><text:s text:c="5"/>*統籌分配稅收入</text:p>
          </table:table-cell>
          <table:table-cell table:style-name="ce436" office:value-type="float" office:value="323.071">
            <text:p>323 </text:p>
          </table:table-cell>
          <table:table-cell table:style-name="ce436" office:value-type="float" office:value="338.145">
            <text:p>338 </text:p>
          </table:table-cell>
          <table:table-cell table:style-name="ce441" office:value-type="float" office:value="301.961">
            <text:p>302 </text:p>
          </table:table-cell>
          <table:table-cell table:style-name="ce441" office:value-type="float" office:value="224.383">
            <text:p>224 </text:p>
          </table:table-cell>
          <table:table-cell table:style-name="ce441" office:value-type="float" office:value="213.161">
            <text:p>213 </text:p>
          </table:table-cell>
          <table:table-cell table:style-name="ce441" office:value-type="float" office:value="160.852">
            <text:p>161 </text:p>
          </table:table-cell>
          <table:table-cell table:style-name="ce441" office:value-type="float" office:value="202.668">
            <text:p>203 </text:p>
          </table:table-cell>
          <table:table-cell table:style-name="ce441" office:value-type="float" office:value="240.644">
            <text:p>241 </text:p>
          </table:table-cell>
          <table:table-cell table:style-name="ce441" office:value-type="float" office:value="243.062">
            <text:p>243 </text:p>
          </table:table-cell>
          <table:table-cell table:style-name="ce441" office:value-type="float" office:value="275.323">
            <text:p>275 </text:p>
          </table:table-cell>
          <table:table-cell table:style-name="ce441" office:value-type="float" office:value="179.167">
            <text:p>179 </text:p>
          </table:table-cell>
          <table:table-cell table:style-name="ce441" office:value-type="float" office:value="155">
            <text:p>155 </text:p>
          </table:table-cell>
          <table:table-cell table:style-name="ce441" office:value-type="float" office:value="294.981">
            <text:p>295 </text:p>
          </table:table-cell>
          <table:table-cell table:number-columns-repeated="1010"/>
        </table:table-row>
        <table:table-row table:style-name="ro32">
          <table:table-cell table:style-name="ce429" office:value-type="string">
            <text:p><text:s text:c="5"/>*自有稅課收入</text:p>
          </table:table-cell>
          <table:table-cell table:style-name="ce310" table:formula="of:=[.B6]-[.B7]" office:value-type="float" office:value="1490.971">
            <text:p><text:s/>1,491 </text:p>
          </table:table-cell>
          <table:table-cell table:style-name="ce310" table:formula="of:=[.C6]-[.C7]" office:value-type="float" office:value="1060.074">
            <text:p><text:s/>1,060 </text:p>
          </table:table-cell>
          <table:table-cell table:style-name="ce310" table:formula="of:=[.D6]-[.D7]" office:value-type="float" office:value="398.55">
            <text:p><text:s/>399 </text:p>
          </table:table-cell>
          <table:table-cell table:style-name="ce310" table:formula="of:=[.E6]-[.E7]" office:value-type="float" office:value="193.125">
            <text:p><text:s/>193 </text:p>
          </table:table-cell>
          <table:table-cell table:style-name="ce310" table:formula="of:=[.F6]-[.F7]" office:value-type="float" office:value="321">
            <text:p><text:s/>321 </text:p>
          </table:table-cell>
          <table:table-cell table:style-name="ce310" table:formula="of:=[.G6]-[.G7]" office:value-type="float" office:value="540.783">
            <text:p><text:s/>541 </text:p>
          </table:table-cell>
          <table:table-cell table:style-name="ce310" table:formula="of:=[.H6]-[.H7]" office:value-type="float" office:value="175.484">
            <text:p><text:s/>175 </text:p>
          </table:table-cell>
          <table:table-cell table:style-name="ce310" table:formula="of:=[.I6]-[.I7]" office:value-type="float" office:value="512.854">
            <text:p><text:s/>513 </text:p>
          </table:table-cell>
          <table:table-cell table:style-name="ce310" table:formula="of:=[.J6]-[.J7]" office:value-type="float" office:value="274.34">
            <text:p><text:s/>274 </text:p>
          </table:table-cell>
          <table:table-cell table:style-name="ce310" table:formula="of:=[.K6]-[.K7]" office:value-type="float" office:value="288">
            <text:p><text:s/>288 </text:p>
          </table:table-cell>
          <table:table-cell table:style-name="ce310" table:formula="of:=[.L6]-[.L7]" office:value-type="float" office:value="69.766">
            <text:p><text:s/>70 </text:p>
          </table:table-cell>
          <table:table-cell table:style-name="ce310" table:formula="of:=[.M6]-[.M7]" office:value-type="float" office:value="165.2">
            <text:p><text:s/>165 </text:p>
          </table:table-cell>
          <table:table-cell table:style-name="ce310" table:formula="of:=[.N6]-[.N7]" office:value-type="float" office:value="4.79700000000003">
            <text:p><text:s/>5 </text:p>
          </table:table-cell>
          <table:table-cell table:number-columns-repeated="1010"/>
        </table:table-row>
        <table:table-row table:style-name="ro32">
          <table:table-cell table:style-name="ce428" office:value-type="string">
            <text:p><text:s text:c="5"/>工程受益費收入</text:p>
          </table:table-cell>
          <table:table-cell table:number-columns-repeated="5" table:style-name="ce437" office:value-type="float" office:value="0">
            <text:p><text:s/>- <text:s text:c="2"/></text:p>
          </table:table-cell>
          <table:table-cell table:style-name="ce321" office:value-type="float" office:value="5">
            <text:p>5</text:p>
          </table:table-cell>
          <table:table-cell table:number-columns-repeated="7" table:style-name="ce437" office:value-type="float" office:value="0">
            <text:p><text:s/>- <text:s text:c="2"/></text:p>
          </table:table-cell>
          <table:table-cell table:number-columns-repeated="1010"/>
        </table:table-row>
        <table:table-row table:style-name="ro32">
          <table:table-cell table:style-name="ce429" office:value-type="string">
            <text:p><text:s text:c="5"/>罰款及賠償收入</text:p>
          </table:table-cell>
          <table:table-cell table:style-name="ce435" office:value-type="float" office:value="2.19">
            <text:p>2.19 </text:p>
          </table:table-cell>
          <table:table-cell table:style-name="ce438" office:value-type="float" office:value="1.382">
            <text:p>1.38 </text:p>
          </table:table-cell>
          <table:table-cell table:style-name="ce438" office:value-type="float" office:value="0.4">
            <text:p>0.40 </text:p>
          </table:table-cell>
          <table:table-cell table:style-name="ce438" office:value-type="float" office:value="0.979">
            <text:p>0.98 </text:p>
          </table:table-cell>
          <table:table-cell table:style-name="ce438" office:value-type="float" office:value="0.424">
            <text:p>0.42 </text:p>
          </table:table-cell>
          <table:table-cell table:style-name="ce438" office:value-type="float" office:value="1.7">
            <text:p>1.70 </text:p>
          </table:table-cell>
          <table:table-cell table:style-name="ce438" office:value-type="float" office:value="0.428">
            <text:p>0.43 </text:p>
          </table:table-cell>
          <table:table-cell table:style-name="ce438" office:value-type="float" office:value="3">
            <text:p>3.00 </text:p>
          </table:table-cell>
          <table:table-cell table:style-name="ce438" office:value-type="float" office:value="0.34">
            <text:p>0.34 </text:p>
          </table:table-cell>
          <table:table-cell table:style-name="ce438" office:value-type="float" office:value="0.9">
            <text:p>0.90 </text:p>
          </table:table-cell>
          <table:table-cell table:style-name="ce438" office:value-type="float" office:value="0.342">
            <text:p>0.34 </text:p>
          </table:table-cell>
          <table:table-cell table:style-name="ce438" office:value-type="float" office:value="0.8">
            <text:p>0.80 </text:p>
          </table:table-cell>
          <table:table-cell table:style-name="ce438" office:value-type="float" office:value="0.349">
            <text:p>0.35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5"/>規費收入</text:p>
          </table:table-cell>
          <table:table-cell table:style-name="ce438" office:value-type="float" office:value="151.553">
            <text:p>151.55 </text:p>
          </table:table-cell>
          <table:table-cell table:style-name="ce438" office:value-type="float" office:value="98.17">
            <text:p>98.17 </text:p>
          </table:table-cell>
          <table:table-cell table:style-name="ce438" office:value-type="float" office:value="36.957">
            <text:p>36.96 </text:p>
          </table:table-cell>
          <table:table-cell table:style-name="ce438" office:value-type="float" office:value="16.27">
            <text:p>16.27 </text:p>
          </table:table-cell>
          <table:table-cell table:style-name="ce438" office:value-type="float" office:value="30.72">
            <text:p>30.72 </text:p>
          </table:table-cell>
          <table:table-cell table:style-name="ce438" office:value-type="float" office:value="51.06">
            <text:p>51.06 </text:p>
          </table:table-cell>
          <table:table-cell table:style-name="ce438" office:value-type="float" office:value="25.639">
            <text:p>25.64 </text:p>
          </table:table-cell>
          <table:table-cell table:style-name="ce438" office:value-type="float" office:value="51.393">
            <text:p>51.39 </text:p>
          </table:table-cell>
          <table:table-cell table:style-name="ce438" office:value-type="float" office:value="53.748">
            <text:p>53.75 </text:p>
          </table:table-cell>
          <table:table-cell table:style-name="ce438" office:value-type="float" office:value="48.596">
            <text:p>48.60 </text:p>
          </table:table-cell>
          <table:table-cell table:style-name="ce438" office:value-type="float" office:value="15.738">
            <text:p>15.74 </text:p>
          </table:table-cell>
          <table:table-cell table:style-name="ce438" office:value-type="float" office:value="9.181">
            <text:p>9.18 </text:p>
          </table:table-cell>
          <table:table-cell table:style-name="ce438" office:value-type="float" office:value="4.48">
            <text:p>4.48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5"/>信託管理收入</text:p>
          </table:table-cell>
          <table:table-cell table:style-name="ce438" office:value-type="float" office:value="1.65">
            <text:p>1.65 </text:p>
          </table:table-cell>
          <table:table-cell table:style-name="ce438" office:value-type="float" office:value="1.879">
            <text:p>1.88 </text:p>
          </table:table-cell>
          <table:table-cell table:style-name="ce438" office:value-type="float" office:value="0.999">
            <text:p>1.00 </text:p>
          </table:table-cell>
          <table:table-cell table:style-name="ce438" office:value-type="float" office:value="0.62">
            <text:p>0.62 </text:p>
          </table:table-cell>
          <table:table-cell table:style-name="ce438" office:value-type="float" office:value="0.929">
            <text:p>0.93 </text:p>
          </table:table-cell>
          <table:table-cell table:style-name="ce438" office:value-type="float" office:value="0.75">
            <text:p>0.75 </text:p>
          </table:table-cell>
          <table:table-cell table:style-name="ce438" office:value-type="float" office:value="0.64">
            <text:p>0.64 </text:p>
          </table:table-cell>
          <table:table-cell table:style-name="ce438" office:value-type="float" office:value="0.81">
            <text:p>0.81 </text:p>
          </table:table-cell>
          <table:table-cell table:style-name="ce438" office:value-type="float" office:value="0.85">
            <text:p>0.85 </text:p>
          </table:table-cell>
          <table:table-cell table:style-name="ce438" office:value-type="float" office:value="0.4">
            <text:p>0.40 </text:p>
          </table:table-cell>
          <table:table-cell table:style-name="ce438" office:value-type="float" office:value="0.59">
            <text:p>0.59 </text:p>
          </table:table-cell>
          <table:table-cell table:style-name="ce438" office:value-type="float" office:value="0.383">
            <text:p>0.38 </text:p>
          </table:table-cell>
          <table:table-cell table:style-name="ce438" office:value-type="float" office:value="0.03">
            <text:p>0.03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5"/>財產收入</text:p>
          </table:table-cell>
          <table:table-cell table:style-name="ce438" office:value-type="float" office:value="56.395">
            <text:p>56.40 </text:p>
          </table:table-cell>
          <table:table-cell table:style-name="ce438" office:value-type="float" office:value="94.595">
            <text:p>94.60 </text:p>
          </table:table-cell>
          <table:table-cell table:style-name="ce438" office:value-type="float" office:value="20.19">
            <text:p>20.19 </text:p>
          </table:table-cell>
          <table:table-cell table:style-name="ce438" office:value-type="float" office:value="15.033">
            <text:p>15.03 </text:p>
          </table:table-cell>
          <table:table-cell table:style-name="ce438" office:value-type="float" office:value="7.62">
            <text:p>7.62 </text:p>
          </table:table-cell>
          <table:table-cell table:style-name="ce438" office:value-type="float" office:value="14.995">
            <text:p>15.00 </text:p>
          </table:table-cell>
          <table:table-cell table:style-name="ce438" office:value-type="float" office:value="3.991">
            <text:p>3.99 </text:p>
          </table:table-cell>
          <table:table-cell table:style-name="ce438" office:value-type="float" office:value="58.211">
            <text:p>58.21 </text:p>
          </table:table-cell>
          <table:table-cell table:style-name="ce438" office:value-type="float" office:value="87.976">
            <text:p>87.98 </text:p>
          </table:table-cell>
          <table:table-cell table:style-name="ce438" office:value-type="float" office:value="6.106">
            <text:p>6.11 </text:p>
          </table:table-cell>
          <table:table-cell table:style-name="ce438" office:value-type="float" office:value="5.289">
            <text:p>5.29 </text:p>
          </table:table-cell>
          <table:table-cell table:style-name="ce438" office:value-type="float" office:value="0.357">
            <text:p>0.36 </text:p>
          </table:table-cell>
          <table:table-cell table:style-name="ce438" office:value-type="float" office:value="1.763">
            <text:p>1.76 </text:p>
          </table:table-cell>
          <table:table-cell table:style-name="ce354"/>
          <table:table-cell table:style-name="ce320" table:number-columns-repeated="1009"/>
        </table:table-row>
        <table:table-row table:style-name="ro32">
          <table:table-cell table:style-name="ce430" office:value-type="string">
            <text:p><text:s text:c="5"/>營業盈餘及事業收入</text:p>
          </table:table-cell>
          <table:table-cell table:number-columns-repeated="13" table:style-name="ce437" office:value-type="float" office:value="0">
            <text:p><text:s/>- <text:s text:c="2"/>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5"/>補助及協助收入</text:p>
          </table:table-cell>
          <table:table-cell table:style-name="ce438" office:value-type="float" office:value="318.855">
            <text:p>318.86 </text:p>
          </table:table-cell>
          <table:table-cell table:style-name="ce438" office:value-type="float" office:value="546.634">
            <text:p>546.63 </text:p>
          </table:table-cell>
          <table:table-cell table:style-name="ce438" office:value-type="float" office:value="203.012">
            <text:p>203.01 </text:p>
          </table:table-cell>
          <table:table-cell table:style-name="ce438" office:value-type="float" office:value="152.061">
            <text:p>152.06 </text:p>
          </table:table-cell>
          <table:table-cell table:style-name="ce438" office:value-type="float" office:value="183.021">
            <text:p>183.02 </text:p>
          </table:table-cell>
          <table:table-cell table:style-name="ce438" office:value-type="float" office:value="80.614">
            <text:p>80.61 </text:p>
          </table:table-cell>
          <table:table-cell table:style-name="ce438" office:value-type="float" office:value="128.936">
            <text:p>128.94 </text:p>
          </table:table-cell>
          <table:table-cell table:style-name="ce438" office:value-type="float" office:value="160.29">
            <text:p>160.29 </text:p>
          </table:table-cell>
          <table:table-cell table:style-name="ce438" office:value-type="float" office:value="191.174">
            <text:p>191.17 </text:p>
          </table:table-cell>
          <table:table-cell table:style-name="ce438" office:value-type="float" office:value="176.378">
            <text:p>176.38 </text:p>
          </table:table-cell>
          <table:table-cell table:style-name="ce438" office:value-type="float" office:value="133.787">
            <text:p>133.79 </text:p>
          </table:table-cell>
          <table:table-cell table:style-name="ce438" office:value-type="float" office:value="88.797">
            <text:p>88.80 </text:p>
          </table:table-cell>
          <table:table-cell table:style-name="ce438" office:value-type="float" office:value="68.028">
            <text:p>68.03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5"/>捐獻及贈與收入</text:p>
          </table:table-cell>
          <table:table-cell table:style-name="ce437" office:value-type="float" office:value="0">
            <text:p><text:s/>- <text:s text:c="2"/></text:p>
          </table:table-cell>
          <table:table-cell table:style-name="ce437" office:value-type="float" office:value="33.08">
            <text:p><text:s/>33.08 </text:p>
          </table:table-cell>
          <table:table-cell table:style-name="ce438" office:value-type="float" office:value="0.05">
            <text:p>0.05 </text:p>
          </table:table-cell>
          <table:table-cell table:style-name="ce438" office:value-type="float" office:value="68.827">
            <text:p>68.83 </text:p>
          </table:table-cell>
          <table:table-cell table:style-name="ce437" office:value-type="float" office:value="0">
            <text:p><text:s/>- <text:s text:c="2"/></text:p>
          </table:table-cell>
          <table:table-cell table:style-name="ce438" office:value-type="float" office:value="36.612">
            <text:p>36.61 </text:p>
          </table:table-cell>
          <table:table-cell table:style-name="ce438" office:value-type="float" office:value="134.71">
            <text:p>134.71 </text:p>
          </table:table-cell>
          <table:table-cell table:style-name="ce438" office:value-type="float" office:value="11.246">
            <text:p>11.25 </text:p>
          </table:table-cell>
          <table:table-cell table:style-name="ce437" office:value-type="float" office:value="0.001">
            <text:p><text:s/>0.00 </text:p>
          </table:table-cell>
          <table:table-cell table:style-name="ce437" office:value-type="float" office:value="2.7">
            <text:p><text:s/>2.70 </text:p>
          </table:table-cell>
          <table:table-cell table:style-name="ce319" office:value-type="float" office:value="45.675">
            <text:p>45.675</text:p>
          </table:table-cell>
          <table:table-cell table:style-name="ce438" office:value-type="float" office:value="82.5">
            <text:p>82.50 </text:p>
          </table:table-cell>
          <table:table-cell table:style-name="ce437" office:value-type="float" office:value="0">
            <text:p><text:s/>- <text:s text:c="2"/>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5"/>其他收入</text:p>
          </table:table-cell>
          <table:table-cell table:style-name="ce438" office:value-type="float" office:value="97.598">
            <text:p>97.60 </text:p>
          </table:table-cell>
          <table:table-cell table:style-name="ce438" office:value-type="float" office:value="36.558">
            <text:p>36.56 </text:p>
          </table:table-cell>
          <table:table-cell table:style-name="ce438" office:value-type="float" office:value="17.918">
            <text:p>17.92 </text:p>
          </table:table-cell>
          <table:table-cell table:style-name="ce438" office:value-type="float" office:value="10.653">
            <text:p>10.65 </text:p>
          </table:table-cell>
          <table:table-cell table:style-name="ce438" office:value-type="float" office:value="13.192">
            <text:p>13.19 </text:p>
          </table:table-cell>
          <table:table-cell table:style-name="ce438" office:value-type="float" office:value="27.78">
            <text:p>27.78 </text:p>
          </table:table-cell>
          <table:table-cell table:style-name="ce438" office:value-type="float" office:value="29.41">
            <text:p>29.41 </text:p>
          </table:table-cell>
          <table:table-cell table:style-name="ce438" office:value-type="float" office:value="45.649">
            <text:p>45.65 </text:p>
          </table:table-cell>
          <table:table-cell table:style-name="ce438" office:value-type="float" office:value="15.249">
            <text:p>15.25 </text:p>
          </table:table-cell>
          <table:table-cell table:style-name="ce438" office:value-type="float" office:value="16.174">
            <text:p>16.17 </text:p>
          </table:table-cell>
          <table:table-cell table:style-name="ce438" office:value-type="float" office:value="10.85">
            <text:p>10.85 </text:p>
          </table:table-cell>
          <table:table-cell table:style-name="ce438" office:value-type="float" office:value="13.75">
            <text:p>13.75 </text:p>
          </table:table-cell>
          <table:table-cell table:style-name="ce438" office:value-type="float" office:value="2.898">
            <text:p>2.90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2"/>來源別結構比(%)</text:p>
          </table:table-cell>
          <table:table-cell table:style-name="ce439"/>
          <table:table-cell table:style-name="ce319" table:number-columns-repeated="12"/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稅課收入</text:p>
          </table:table-cell>
          <table:table-cell table:style-name="ce439" table:formula="of:=([.B6]/[.B3])*100" office:value-type="float" office:value="74.2764863858939">
            <text:p><text:s/>74.28 </text:p>
          </table:table-cell>
          <table:table-cell table:style-name="ce439" table:formula="of:=([.C6]/[.C3])*100" office:value-type="float" office:value="63.2530308520586">
            <text:p><text:s/>63.25 </text:p>
          </table:table-cell>
          <table:table-cell table:style-name="ce439" table:formula="of:=([.D6]/[.D3])*100" office:value-type="float" office:value="71.4780156259407">
            <text:p><text:s/>71.48 </text:p>
          </table:table-cell>
          <table:table-cell table:style-name="ce439" table:formula="of:=([.E6]/[.E3])*100" office:value-type="float" office:value="61.2225805079837">
            <text:p><text:s/>61.22 </text:p>
          </table:table-cell>
          <table:table-cell table:style-name="ce439" table:formula="of:=([.F6]/[.F3])*100" office:value-type="float" office:value="69.3655227402291">
            <text:p><text:s/>69.37 </text:p>
          </table:table-cell>
          <table:table-cell table:style-name="ce439" table:formula="of:=([.G6]/[.G3])*100" office:value-type="float" office:value="76.2525729612475">
            <text:p><text:s/>76.25 </text:p>
          </table:table-cell>
          <table:table-cell table:style-name="ce439" table:formula="of:=([.H6]/[.H3])*100" office:value-type="float" office:value="53.8750203018638">
            <text:p><text:s/>53.88 </text:p>
          </table:table-cell>
          <table:table-cell table:style-name="ce439" table:formula="of:=([.I6]/[.I3])*100" office:value-type="float" office:value="69.5046660953771">
            <text:p><text:s/>69.50 </text:p>
          </table:table-cell>
          <table:table-cell table:style-name="ce439" table:formula="of:=([.J6]/[.J3])*100" office:value-type="float" office:value="59.695179638646">
            <text:p><text:s/>59.70 </text:p>
          </table:table-cell>
          <table:table-cell table:style-name="ce439" table:formula="of:=([.K6]/[.K3])*100" office:value-type="float" office:value="69.1552793658549">
            <text:p><text:s/>69.16 </text:p>
          </table:table-cell>
          <table:table-cell table:style-name="ce439" table:formula="of:=([.L6]/[.L3])*100" office:value-type="float" office:value="53.9745969245713">
            <text:p><text:s/>53.97 </text:p>
          </table:table-cell>
          <table:table-cell table:style-name="ce439" table:formula="of:=([.M6]/[.M3])*100" office:value-type="float" office:value="62.0581121309849">
            <text:p><text:s/>62.06 </text:p>
          </table:table-cell>
          <table:table-cell table:style-name="ce439" table:formula="of:=([.N6]/[.N3])*100" office:value-type="float" office:value="79.4480104737018">
            <text:p><text:s/>79.45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工程受益費收入</text:p>
          </table:table-cell>
          <table:table-cell table:style-name="ce439" table:formula="of:=([.B9]/[.B3])*100" office:value-type="float" office:value="0">
            <text:p><text:s/>- <text:s text:c="2"/></text:p>
          </table:table-cell>
          <table:table-cell table:style-name="ce439" table:formula="of:=([.C9]/[.C3])*100" office:value-type="float" office:value="0">
            <text:p><text:s/>- <text:s text:c="2"/></text:p>
          </table:table-cell>
          <table:table-cell table:style-name="ce439" table:formula="of:=([.D9]/[.D3])*100" office:value-type="float" office:value="0">
            <text:p><text:s/>- <text:s text:c="2"/></text:p>
          </table:table-cell>
          <table:table-cell table:style-name="ce439" table:formula="of:=([.E9]/[.E3])*100" office:value-type="float" office:value="0">
            <text:p><text:s/>- <text:s text:c="2"/></text:p>
          </table:table-cell>
          <table:table-cell table:style-name="ce439" table:formula="of:=([.F9]/[.F3])*100" office:value-type="float" office:value="0">
            <text:p><text:s/>- <text:s text:c="2"/></text:p>
          </table:table-cell>
          <table:table-cell table:style-name="ce439" table:formula="of:=([.G9]/[.G3])*100" office:value-type="float" office:value="0.543392026917467">
            <text:p><text:s/>0.54 </text:p>
          </table:table-cell>
          <table:table-cell table:style-name="ce439" table:formula="of:=([.H9]/[.H3])*100" office:value-type="float" office:value="0">
            <text:p><text:s/>- <text:s text:c="2"/></text:p>
          </table:table-cell>
          <table:table-cell table:style-name="ce439" table:formula="of:=([.I9]/[.I3])*100" office:value-type="float" office:value="0">
            <text:p><text:s/>- <text:s text:c="2"/></text:p>
          </table:table-cell>
          <table:table-cell table:style-name="ce439" table:formula="of:=([.J9]/[.J3])*100" office:value-type="float" office:value="0">
            <text:p><text:s/>- <text:s text:c="2"/></text:p>
          </table:table-cell>
          <table:table-cell table:style-name="ce439" table:formula="of:=([.K9]/[.K3])*100" office:value-type="float" office:value="0">
            <text:p><text:s/>- <text:s text:c="2"/></text:p>
          </table:table-cell>
          <table:table-cell table:style-name="ce439" table:formula="of:=([.L9]/[.L3])*100" office:value-type="float" office:value="0">
            <text:p><text:s/>- <text:s text:c="2"/></text:p>
          </table:table-cell>
          <table:table-cell table:style-name="ce439" table:formula="of:=([.M9]/[.M3])*100" office:value-type="float" office:value="0">
            <text:p><text:s/>- <text:s text:c="2"/></text:p>
          </table:table-cell>
          <table:table-cell table:style-name="ce439" table:formula="of:=([.N9]/[.N3])*100" office:value-type="float" office:value="0">
            <text:p><text:s/>- <text:s text:c="2"/>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罰款及賠償收入</text:p>
          </table:table-cell>
          <table:table-cell table:style-name="ce439" table:formula="of:=([.B10]/[.B3])*100" office:value-type="float" office:value="0.0896701979254656">
            <text:p><text:s/>0.09 </text:p>
          </table:table-cell>
          <table:table-cell table:style-name="ce439" table:formula="of:=([.C10]/[.C3])*100" office:value-type="float" office:value="0.0625193110932872">
            <text:p><text:s/>0.06 </text:p>
          </table:table-cell>
          <table:table-cell table:style-name="ce439" table:formula="of:=([.D10]/[.D3])*100" office:value-type="float" office:value="0.0408147855642185">
            <text:p><text:s/>0.04 </text:p>
          </table:table-cell>
          <table:table-cell table:style-name="ce439" table:formula="of:=([.E10]/[.E3])*100" office:value-type="float" office:value="0.143558701431628">
            <text:p><text:s/>0.14 </text:p>
          </table:table-cell>
          <table:table-cell table:style-name="ce439" table:formula="of:=([.F10]/[.F3])*100" office:value-type="float" office:value="0.0550601441173301">
            <text:p><text:s/>0.06 </text:p>
          </table:table-cell>
          <table:table-cell table:style-name="ce439" table:formula="of:=([.G10]/[.G3])*100" office:value-type="float" office:value="0.184753289151939">
            <text:p><text:s/>0.18 </text:p>
          </table:table-cell>
          <table:table-cell table:style-name="ce439" table:formula="of:=([.H10]/[.H3])*100" office:value-type="float" office:value="0.0609768259567521">
            <text:p><text:s/>0.06 </text:p>
          </table:table-cell>
          <table:table-cell table:style-name="ce439" table:formula="of:=([.I10]/[.I3])*100" office:value-type="float" office:value="0.276728004966345">
            <text:p><text:s/>0.28 </text:p>
          </table:table-cell>
          <table:table-cell table:style-name="ce439" table:formula="of:=([.J10]/[.J3])*100" office:value-type="float" office:value="0.0392274499850013">
            <text:p><text:s/>0.04 </text:p>
          </table:table-cell>
          <table:table-cell table:style-name="ce439" table:formula="of:=([.K10]/[.K3])*100" office:value-type="float" office:value="0.110486792531584">
            <text:p><text:s/>0.11 </text:p>
          </table:table-cell>
          <table:table-cell table:style-name="ce439" table:formula="of:=([.L10]/[.L3])*100" office:value-type="float" office:value="0.0741537367412252">
            <text:p><text:s/>0.07 </text:p>
          </table:table-cell>
          <table:table-cell table:style-name="ce439" table:formula="of:=([.M10]/[.M3])*100" office:value-type="float" office:value="0.155048375093029">
            <text:p><text:s/>0.16 </text:p>
          </table:table-cell>
          <table:table-cell table:style-name="ce439" table:formula="of:=([.N10]/[.N3])*100" office:value-type="float" office:value="0.0924929636441698">
            <text:p><text:s/>0.09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規費收入</text:p>
          </table:table-cell>
          <table:table-cell table:style-name="ce439" table:formula="of:=([.B11]/[.B3])*100" office:value-type="float" office:value="6.2053824229215">
            <text:p><text:s/>6.21 </text:p>
          </table:table-cell>
          <table:table-cell table:style-name="ce439" table:formula="of:=([.C11]/[.C3])*100" office:value-type="float" office:value="4.44104252534588">
            <text:p><text:s/>4.44 </text:p>
          </table:table-cell>
          <table:table-cell table:style-name="ce439" table:formula="of:=([.D11]/[.D3])*100" office:value-type="float" office:value="3.77098007524206">
            <text:p><text:s/>3.77 </text:p>
          </table:table-cell>
          <table:table-cell table:style-name="ce439" table:formula="of:=([.E11]/[.E3])*100" office:value-type="float" office:value="2.38580191245412">
            <text:p><text:s/>2.39 </text:p>
          </table:table-cell>
          <table:table-cell table:style-name="ce439" table:formula="of:=([.F11]/[.F3])*100" office:value-type="float" office:value="3.98926327189712">
            <text:p><text:s/>3.99 </text:p>
          </table:table-cell>
          <table:table-cell table:style-name="ce439" table:formula="of:=([.G11]/[.G3])*100" office:value-type="float" office:value="5.54911937888118">
            <text:p><text:s/>5.55 </text:p>
          </table:table-cell>
          <table:table-cell table:style-name="ce439" table:formula="of:=([.H11]/[.H3])*100" office:value-type="float" office:value="3.65276831940459">
            <text:p><text:s/>3.65 </text:p>
          </table:table-cell>
          <table:table-cell table:style-name="ce439" table:formula="of:=([.I11]/[.I3])*100" office:value-type="float" office:value="4.74062745307846">
            <text:p><text:s/>4.74 </text:p>
          </table:table-cell>
          <table:table-cell table:style-name="ce439" table:formula="of:=([.J11]/[.J3])*100" office:value-type="float" office:value="6.20116759351132">
            <text:p><text:s/>6.20 </text:p>
          </table:table-cell>
          <table:table-cell table:style-name="ce439" table:formula="of:=([.K11]/[.K3])*100" office:value-type="float" office:value="5.96579574429428">
            <text:p><text:s/>5.97 </text:p>
          </table:table-cell>
          <table:table-cell table:style-name="ce439" table:formula="of:=([.L11]/[.L3])*100" office:value-type="float" office:value="3.4123728328462">
            <text:p><text:s/>3.41 </text:p>
          </table:table-cell>
          <table:table-cell table:style-name="ce439" table:formula="of:=([.M11]/[.M3])*100" office:value-type="float" office:value="1.77937391466137">
            <text:p><text:s/>1.78 </text:p>
          </table:table-cell>
          <table:table-cell table:style-name="ce439" table:formula="of:=([.N11]/[.N3])*100" office:value-type="float" office:value="1.18730222672172">
            <text:p><text:s/>1.19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信託管理收入</text:p>
          </table:table-cell>
          <table:table-cell table:style-name="ce439" table:formula="of:=([.B12]/[.B3])*100" office:value-type="float" office:value="0.0675597381630221">
            <text:p><text:s/>0.07 </text:p>
          </table:table-cell>
          <table:table-cell table:style-name="ce439" table:formula="of:=([.C12]/[.C3])*100" office:value-type="float" office:value="0.0850027391782104">
            <text:p><text:s/>0.09 </text:p>
          </table:table-cell>
          <table:table-cell table:style-name="ce439" table:formula="of:=([.D12]/[.D3])*100" office:value-type="float" office:value="0.101934926946636">
            <text:p><text:s/>0.10 </text:p>
          </table:table-cell>
          <table:table-cell table:style-name="ce439" table:formula="of:=([.E12]/[.E3])*100" office:value-type="float" office:value="0.0909156229699788">
            <text:p><text:s/>0.09 </text:p>
          </table:table-cell>
          <table:table-cell table:style-name="ce439" table:formula="of:=([.F12]/[.F3])*100" office:value-type="float" office:value="0.120638853502358">
            <text:p><text:s/>0.12 </text:p>
          </table:table-cell>
          <table:table-cell table:style-name="ce439" table:formula="of:=([.G12]/[.G3])*100" office:value-type="float" office:value="0.0815088040376201">
            <text:p><text:s/>0.08 </text:p>
          </table:table-cell>
          <table:table-cell table:style-name="ce439" table:formula="of:=([.H12]/[.H3])*100" office:value-type="float" office:value="0.0911803004960778">
            <text:p><text:s/>0.09 </text:p>
          </table:table-cell>
          <table:table-cell table:style-name="ce439" table:formula="of:=([.I12]/[.I3])*100" office:value-type="float" office:value="0.0747165613409132">
            <text:p><text:s/>0.07 </text:p>
          </table:table-cell>
          <table:table-cell table:style-name="ce439" table:formula="of:=([.J12]/[.J3])*100" office:value-type="float" office:value="0.0980686249625031">
            <text:p><text:s/>0.10 </text:p>
          </table:table-cell>
          <table:table-cell table:style-name="ce439" table:formula="of:=([.K12]/[.K3])*100" office:value-type="float" office:value="0.0491052411251484">
            <text:p><text:s/>0.05 </text:p>
          </table:table-cell>
          <table:table-cell table:style-name="ce439" table:formula="of:=([.L12]/[.L3])*100" office:value-type="float" office:value="0.127926037068195">
            <text:p><text:s/>0.13 </text:p>
          </table:table-cell>
          <table:table-cell table:style-name="ce439" table:formula="of:=([.M12]/[.M3])*100" office:value-type="float" office:value="0.0742294095757877">
            <text:p><text:s/>0.07 </text:p>
          </table:table-cell>
          <table:table-cell table:style-name="ce439" table:formula="of:=([.N12]/[.N3])*100" office:value-type="float" office:value="0.00795068455394009">
            <text:p><text:s/>0.01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財產收入</text:p>
          </table:table-cell>
          <table:table-cell table:style-name="ce439" table:formula="of:=([.B13]/[.B3])*100" office:value-type="float" office:value="2.30910995982038">
            <text:p><text:s/>2.31 </text:p>
          </table:table-cell>
          <table:table-cell table:style-name="ce439" table:formula="of:=([.C13]/[.C3])*100" office:value-type="float" office:value="4.27931565330644">
            <text:p><text:s/>4.28 </text:p>
          </table:table-cell>
          <table:table-cell table:style-name="ce439" table:formula="of:=([.D13]/[.D3])*100" office:value-type="float" office:value="2.06012630135393">
            <text:p><text:s/>2.06 </text:p>
          </table:table-cell>
          <table:table-cell table:style-name="ce439" table:formula="of:=([.E13]/[.E3])*100" office:value-type="float" office:value="2.20441058081886">
            <text:p><text:s/>2.20 </text:p>
          </table:table-cell>
          <table:table-cell table:style-name="ce439" table:formula="of:=([.F13]/[.F3])*100" office:value-type="float" office:value="0.989524288146356">
            <text:p><text:s/>0.99 </text:p>
          </table:table-cell>
          <table:table-cell table:style-name="ce439" table:formula="of:=([.G13]/[.G3])*100" office:value-type="float" office:value="1.62963268872548">
            <text:p><text:s/>1.63 </text:p>
          </table:table-cell>
          <table:table-cell table:style-name="ce439" table:formula="of:=([.H13]/[.H3])*100" office:value-type="float" office:value="0.56859465512476">
            <text:p><text:s/>0.57 </text:p>
          </table:table-cell>
          <table:table-cell table:style-name="ce439" table:formula="of:=([.I13]/[.I3])*100" office:value-type="float" office:value="5.36953796569864">
            <text:p><text:s/>5.37 </text:p>
          </table:table-cell>
          <table:table-cell table:style-name="ce439" table:formula="of:=([.J13]/[.J3])*100" office:value-type="float" office:value="10.150218058472">
            <text:p><text:s/>10.15 </text:p>
          </table:table-cell>
          <table:table-cell table:style-name="ce439" table:formula="of:=([.K13]/[.K3])*100" office:value-type="float" office:value="0.74959150577539">
            <text:p><text:s/>0.75 </text:p>
          </table:table-cell>
          <table:table-cell table:style-name="ce439" table:formula="of:=([.L13]/[.L3])*100" office:value-type="float" office:value="1.1467810339893">
            <text:p><text:s/>1.15 </text:p>
          </table:table-cell>
          <table:table-cell table:style-name="ce439" table:formula="of:=([.M13]/[.M3])*100" office:value-type="float" office:value="0.0691903373852642">
            <text:p><text:s/>0.07 </text:p>
          </table:table-cell>
          <table:table-cell table:style-name="ce439" table:formula="of:=([.N13]/[.N3])*100" office:value-type="float" office:value="0.467235228953213">
            <text:p><text:s/>0.47 </text:p>
          </table:table-cell>
          <table:table-cell table:style-name="ce320" table:number-columns-repeated="1010"/>
        </table:table-row>
        <table:table-row table:style-name="ro32">
          <table:table-cell table:style-name="ce431" office:value-type="string">
            <text:p><text:s text:c="7"/>營業盈餘及事業收入</text:p>
          </table:table-cell>
          <table:table-cell table:style-name="ce439" table:formula="of:=([.B14]/[.B3])*100" office:value-type="float" office:value="0">
            <text:p><text:s/>- <text:s text:c="2"/></text:p>
          </table:table-cell>
          <table:table-cell table:style-name="ce439" table:formula="of:=([.C14]/[.C3])*100" office:value-type="float" office:value="0">
            <text:p><text:s/>- <text:s text:c="2"/></text:p>
          </table:table-cell>
          <table:table-cell table:style-name="ce439" table:formula="of:=([.D14]/[.D3])*100" office:value-type="float" office:value="0">
            <text:p><text:s/>- <text:s text:c="2"/></text:p>
          </table:table-cell>
          <table:table-cell table:style-name="ce439" table:formula="of:=([.E14]/[.E3])*100" office:value-type="float" office:value="0">
            <text:p><text:s/>- <text:s text:c="2"/></text:p>
          </table:table-cell>
          <table:table-cell table:style-name="ce439" table:formula="of:=([.F14]/[.F3])*100" office:value-type="float" office:value="0">
            <text:p><text:s/>- <text:s text:c="2"/></text:p>
          </table:table-cell>
          <table:table-cell table:style-name="ce439" table:formula="of:=([.G14]/[.G3])*100" office:value-type="float" office:value="0">
            <text:p><text:s/>- <text:s text:c="2"/></text:p>
          </table:table-cell>
          <table:table-cell table:style-name="ce439" table:formula="of:=([.H14]/[.H3])*100" office:value-type="float" office:value="0">
            <text:p><text:s/>- <text:s text:c="2"/></text:p>
          </table:table-cell>
          <table:table-cell table:style-name="ce439" table:formula="of:=([.I14]/[.I3])*100" office:value-type="float" office:value="0">
            <text:p><text:s/>- <text:s text:c="2"/></text:p>
          </table:table-cell>
          <table:table-cell table:style-name="ce439" table:formula="of:=([.J14]/[.J3])*100" office:value-type="float" office:value="0">
            <text:p><text:s/>- <text:s text:c="2"/></text:p>
          </table:table-cell>
          <table:table-cell table:style-name="ce439" table:formula="of:=([.K14]/[.K3])*100" office:value-type="float" office:value="0">
            <text:p><text:s/>- <text:s text:c="2"/></text:p>
          </table:table-cell>
          <table:table-cell table:style-name="ce439" table:formula="of:=([.L14]/[.L3])*100" office:value-type="float" office:value="0">
            <text:p><text:s/>- <text:s text:c="2"/></text:p>
          </table:table-cell>
          <table:table-cell table:style-name="ce439" table:formula="of:=([.M14]/[.M3])*100" office:value-type="float" office:value="0">
            <text:p><text:s/>- <text:s text:c="2"/></text:p>
          </table:table-cell>
          <table:table-cell table:style-name="ce439" table:formula="of:=([.N14]/[.N3])*100" office:value-type="float" office:value="0">
            <text:p><text:s/>- <text:s text:c="2"/>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補助及協助收入</text:p>
          </table:table-cell>
          <table:table-cell table:style-name="ce439" table:formula="of:=([.B15]/[.B3])*100" office:value-type="float" office:value="13.0556123102851">
            <text:p><text:s/>13.06 </text:p>
          </table:table-cell>
          <table:table-cell table:style-name="ce439" table:formula="of:=([.C15]/[.C3])*100" office:value-type="float" office:value="24.728785166547">
            <text:p><text:s/>24.73 </text:p>
          </table:table-cell>
          <table:table-cell table:style-name="ce439" table:formula="of:=([.D15]/[.D3])*100" office:value-type="float" office:value="20.7147281174078">
            <text:p><text:s/>20.71 </text:p>
          </table:table-cell>
          <table:table-cell table:style-name="ce439" table:formula="of:=([.E15]/[.E3])*100" office:value-type="float" office:value="22.2979363619967">
            <text:p><text:s/>22.30 </text:p>
          </table:table-cell>
          <table:table-cell table:style-name="ce439" table:formula="of:=([.F15]/[.F3])*100" office:value-type="float" office:value="23.7668930106082">
            <text:p><text:s/>23.77 </text:p>
          </table:table-cell>
          <table:table-cell table:style-name="ce439" table:formula="of:=([.G15]/[.G3])*100" office:value-type="float" office:value="8.76100097158495">
            <text:p><text:s/>8.76 </text:p>
          </table:table-cell>
          <table:table-cell table:style-name="ce439" table:formula="of:=([.H15]/[.H3])*100" office:value-type="float" office:value="18.3694112886911">
            <text:p><text:s/>18.37 </text:p>
          </table:table-cell>
          <table:table-cell table:style-name="ce439" table:formula="of:=([.I15]/[.I3])*100" office:value-type="float" office:value="14.7855773053518">
            <text:p><text:s/>14.79 </text:p>
          </table:table-cell>
          <table:table-cell table:style-name="ce439" table:formula="of:=([.J15]/[.J3])*100" office:value-type="float" office:value="22.056672127743">
            <text:p><text:s/>22.06 </text:p>
          </table:table-cell>
          <table:table-cell table:style-name="ce439" table:formula="of:=([.K15]/[.K3])*100" office:value-type="float" office:value="21.6527105479286">
            <text:p><text:s/>21.65 </text:p>
          </table:table-cell>
          <table:table-cell table:style-name="ce439" table:formula="of:=([.L15]/[.L3])*100" office:value-type="float" office:value="29.0082046122757">
            <text:p><text:s/>29.01 </text:p>
          </table:table-cell>
          <table:table-cell table:style-name="ce439" table:formula="of:=([.M15]/[.M3])*100" office:value-type="float" office:value="17.2097882039196">
            <text:p><text:s/>17.21 </text:p>
          </table:table-cell>
          <table:table-cell table:style-name="ce439" table:formula="of:=([.N15]/[.N3])*100" office:value-type="float" office:value="18.0289722945146">
            <text:p><text:s/>18.03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捐獻及贈與收入</text:p>
          </table:table-cell>
          <table:table-cell table:style-name="ce439" table:formula="of:=([.B16]/[.B3])*100" office:value-type="float" office:value="0">
            <text:p><text:s/>- <text:s text:c="2"/></text:p>
          </table:table-cell>
          <table:table-cell table:style-name="ce439" table:formula="of:=([.C16]/[.C3])*100" office:value-type="float" office:value="1.496482497081">
            <text:p><text:s/>1.50 </text:p>
          </table:table-cell>
          <table:table-cell table:style-name="ce439" table:formula="of:=([.D16]/[.D3])*100" office:value-type="float" office:value="0.00510184819552731">
            <text:p><text:s/>0.01 </text:p>
          </table:table-cell>
          <table:table-cell table:style-name="ce439" table:formula="of:=([.E16]/[.E3])*100" office:value-type="float" office:value="10.0926606163786">
            <text:p><text:s/>10.09 </text:p>
          </table:table-cell>
          <table:table-cell table:style-name="ce439" table:formula="of:=([.F16]/[.F3])*100" office:value-type="float" office:value="0">
            <text:p><text:s/>- <text:s text:c="2"/></text:p>
          </table:table-cell>
          <table:table-cell table:style-name="ce439" table:formula="of:=([.G16]/[.G3])*100" office:value-type="float" office:value="3.97893377790046">
            <text:p><text:s/>3.98 </text:p>
          </table:table-cell>
          <table:table-cell table:style-name="ce439" table:formula="of:=([.H16]/[.H3])*100" office:value-type="float" office:value="19.1920285622291">
            <text:p><text:s/>19.19 </text:p>
          </table:table-cell>
          <table:table-cell table:style-name="ce439" table:formula="of:=([.I16]/[.I3])*100" office:value-type="float" office:value="1.03736104795051">
            <text:p><text:s/>1.04 </text:p>
          </table:table-cell>
          <table:table-cell table:style-name="ce439" table:formula="of:=([.J16]/[.J3])*100" office:value-type="float" office:value="0.000115374852897063">
            <text:p><text:s/>0.00 </text:p>
          </table:table-cell>
          <table:table-cell table:style-name="ce439" table:formula="of:=([.K16]/[.K3])*100" office:value-type="float" office:value="0.331460377594752">
            <text:p><text:s/>0.33 </text:p>
          </table:table-cell>
          <table:table-cell table:style-name="ce439" table:formula="of:=([.L16]/[.L3])*100" office:value-type="float" office:value="9.90342668320309">
            <text:p><text:s/>9.90 </text:p>
          </table:table-cell>
          <table:table-cell table:style-name="ce439" table:formula="of:=([.M16]/[.M3])*100" office:value-type="float" office:value="15.9893636814686">
            <text:p><text:s/>15.99 </text:p>
          </table:table-cell>
          <table:table-cell table:style-name="ce439" table:formula="of:=([.N16]/[.N3])*100" office:value-type="float" office:value="0">
            <text:p><text:s/>- <text:s text:c="2"/>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6"/>其他收入</text:p>
          </table:table-cell>
          <table:table-cell table:style-name="ce439" table:formula="of:=([.B17]/[.B3])*100" office:value-type="float" office:value="3.99617898499068">
            <text:p><text:s/>4.00 </text:p>
          </table:table-cell>
          <table:table-cell table:style-name="ce439" table:formula="of:=([.C17]/[.C3])*100" office:value-type="float" office:value="1.65382125538958">
            <text:p><text:s/>1.65 </text:p>
          </table:table-cell>
          <table:table-cell table:style-name="ce439" table:formula="of:=([.D17]/[.D3])*100" office:value-type="float" office:value="1.82829831934917">
            <text:p><text:s/>1.83 </text:p>
          </table:table-cell>
          <table:table-cell table:style-name="ce439" table:formula="of:=([.E17]/[.E3])*100" office:value-type="float" office:value="1.56213569596643">
            <text:p><text:s/>1.56 </text:p>
          </table:table-cell>
          <table:table-cell table:style-name="ce439" table:formula="of:=([.F17]/[.F3])*100" office:value-type="float" office:value="1.71309769149957">
            <text:p><text:s/>1.71 </text:p>
          </table:table-cell>
          <table:table-cell table:style-name="ce439" table:formula="of:=([.G17]/[.G3])*100" office:value-type="float" office:value="3.01908610155345">
            <text:p><text:s/>3.02 </text:p>
          </table:table-cell>
          <table:table-cell table:style-name="ce439" table:formula="of:=([.H17]/[.H3])*100" office:value-type="float" office:value="4.19001974623383">
            <text:p><text:s/>4.19 </text:p>
          </table:table-cell>
          <table:table-cell table:style-name="ce439" table:formula="of:=([.I17]/[.I3])*100" office:value-type="float" office:value="4.21078556623623">
            <text:p><text:s/>4.21 </text:p>
          </table:table-cell>
          <table:table-cell table:style-name="ce439" table:formula="of:=([.J17]/[.J3])*100" office:value-type="float" office:value="1.75935113182731">
            <text:p><text:s/>1.76 </text:p>
          </table:table-cell>
          <table:table-cell table:style-name="ce439" table:formula="of:=([.K17]/[.K3])*100" office:value-type="float" office:value="1.98557042489538">
            <text:p><text:s/>1.99 </text:p>
          </table:table-cell>
          <table:table-cell table:style-name="ce439" table:formula="of:=([.L17]/[.L3])*100" office:value-type="float" office:value="2.35253813930495">
            <text:p><text:s/>2.35 </text:p>
          </table:table-cell>
          <table:table-cell table:style-name="ce439" table:formula="of:=([.M17]/[.M3])*100" office:value-type="float" office:value="2.66489394691144">
            <text:p><text:s/>2.66 </text:p>
          </table:table-cell>
          <table:table-cell table:style-name="ce439" table:formula="of:=([.N17]/[.N3])*100" office:value-type="float" office:value="0.768036127910613">
            <text:p><text:s/>0.77 </text:p>
          </table:table-cell>
          <table:table-cell table:style-name="ce320" table:number-columns-repeated="1010"/>
        </table:table-row>
        <table:table-row table:style-name="ro32">
          <table:table-cell table:style-name="ce429" office:value-type="string">
            <text:p><text:s text:c="2"/>自有財源比(%)</text:p>
          </table:table-cell>
          <table:table-cell table:style-name="ce440" table:formula="of:=([.B3]-[.B7]-[.B15])/[.B3]*100" office:value-type="float" office:value="73.7161500120993">
            <text:p><text:s/>73.72 </text:p>
          </table:table-cell>
          <table:table-cell table:style-name="ce440" table:formula="of:=([.C3]-[.C7]-[.C15])/[.C3]*100" office:value-type="float" office:value="59.9741146528165">
            <text:p><text:s/>59.97 </text:p>
          </table:table-cell>
          <table:table-cell table:style-name="ce440" table:formula="of:=([.D3]-[.D7]-[.D15])/[.D3]*100" office:value-type="float" office:value="48.4740882231997">
            <text:p><text:s/>48.47 </text:p>
          </table:table-cell>
          <table:table-cell table:style-name="ce440" table:formula="of:=([.E3]-[.E7]-[.E15])/[.E3]*100" office:value-type="float" office:value="44.7989664946602">
            <text:p><text:s/>44.80 </text:p>
          </table:table-cell>
          <table:table-cell table:style-name="ce440" table:formula="of:=([.F3]-[.F7]-[.F15])/[.F3]*100" office:value-type="float" office:value="48.5522688285565">
            <text:p><text:s/>48.55 </text:p>
          </table:table-cell>
          <table:table-cell table:style-name="ce440" table:formula="of:=([.G3]-[.G7]-[.G15])/[.G3]*100" office:value-type="float" office:value="73.7578601656694">
            <text:p><text:s/>73.76 </text:p>
          </table:table-cell>
          <table:table-cell table:style-name="ce440" table:formula="of:=([.H3]-[.H7]-[.H15])/[.H3]*100" office:value-type="float" office:value="52.7566369285916">
            <text:p><text:s/>52.76 </text:p>
          </table:table-cell>
          <table:table-cell table:style-name="ce440" table:formula="of:=([.I3]-[.I7]-[.I15])/[.I3]*100" office:value-type="float" office:value="63.0167780189411">
            <text:p><text:s/>63.02 </text:p>
          </table:table-cell>
          <table:table-cell table:style-name="ce440" table:formula="of:=([.J3]-[.J7]-[.J15])/[.J3]*100" office:value-type="float" office:value="49.9000853773912">
            <text:p><text:s/>49.90 </text:p>
          </table:table-cell>
          <table:table-cell table:style-name="ce440" table:formula="of:=([.K3]-[.K7]-[.K15])/[.K3]*100" office:value-type="float" office:value="44.5477836963234">
            <text:p><text:s/>44.55 </text:p>
          </table:table-cell>
          <table:table-cell table:style-name="ce440" table:formula="of:=([.L3]-[.L7]-[.L15])/[.L3]*100" office:value-type="float" office:value="32.1441271107796">
            <text:p><text:s/>32.14 </text:p>
          </table:table-cell>
          <table:table-cell table:style-name="ce440" table:formula="of:=([.M3]-[.M7]-[.M15])/[.M3]*100" office:value-type="float" office:value="52.749589121806">
            <text:p><text:s/>52.75 </text:p>
          </table:table-cell>
          <table:table-cell table:style-name="ce440" table:formula="of:=([.N3]-[.N7]-[.N15])/[.N3]*100" office:value-type="float" office:value="3.79433169195868">
            <text:p><text:s/>3.79 </text:p>
          </table:table-cell>
          <table:table-cell table:style-name="ce320" table:number-columns-repeated="1010"/>
        </table:table-row>
        <table:table-row table:style-name="ro37">
          <table:table-cell table:style-name="ce293" office:value-type="string">
            <text:p>資料來源：97年度桃園縣各鄉鎮(市)總預算彙編</text:p>
          </table:table-cell>
          <table:table-cell table:style-name="ce293" table:number-columns-repeated="12"/>
          <table:table-cell table:style-name="ce320" table:number-columns-repeated="1011"/>
        </table:table-row>
        <table:table-row table:style-name="ro4" table:number-rows-repeated="86">
          <table:table-cell table:style-name="ce293" table:number-columns-repeated="13"/>
          <table:table-cell table:style-name="ce320" table:number-columns-repeated="1011"/>
        </table:table-row>
        <table:table-row table:style-name="ro4" table:number-rows-repeated="89">
          <table:table-cell table:style-name="ce294" table:number-columns-repeated="13"/>
          <table:table-cell table:number-columns-repeated="1011"/>
        </table:table-row>
        <table:table-row table:style-name="ro4" table:number-rows-repeated="10483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-</number:text>
      <number:number number:decimal-places="3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4" number:min-integer-digits="1" number:grouping="true"/>
      <number:text> </number:text>
    </number:number-style>
    <number:number-style style:name="N152">
      <number:text>(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4" number:min-integer-digits="1" number:grouping="true"/>
      <number:text> </number:text>
    </number:number-style>
    <number:number-style style:name="N154">
      <number:number number:decimal-places="4" number:min-integer-digits="1"/>
      <number:text> </number:text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(</number:text>
      <number:number number:decimal-places="3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1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4" number:min-integer-digits="1" number:grouping="true"/>
      <number:text> </number:text>
    </number:number-style>
    <number:number-style style:name="N170P1" style:volatile="true">
      <number:text>-</number:text>
      <number:number number:decimal-places="4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integer-digits="1"/>
      <number:text>%</number:text>
    </number:percentage-style>
    <number:percentage-style style:name="N172">
      <number:number number:decimal-places="3" number:min-integer-digits="1"/>
      <number:text>%</number:text>
    </number:percentage-style>
    <number:number-style style:name="N173P0" style:volatile="true">
      <number:number number:decimal-places="2" number:min-integer-digits="1"/>
      <number:text> </number:text>
    </number:number-style>
    <number:number-style style:name="N173"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/>
    </number:number-style>
    <number:number-style style:name="N174">
      <style:text-properties fo:color="#ff0000"/>
      <number:number number:decimal-places="4" number:min-integer-digits="1"/>
      <style:map style:condition="value()&gt;=0" style:apply-style-name="N174P0"/>
    </number:number-style>
    <number:number-style style:name="N175P0" style:volatile="true">
      <number:number number:decimal-places="4" number:min-integer-digits="1" number:grouping="true"/>
    </number:number-style>
    <number:number-style style:name="N175">
      <style:text-properties fo:color="#ff0000"/>
      <number:number number:decimal-places="4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</number:number-style>
    <number:number-style style:name="N176">
      <style:text-properties fo:color="#ff0000"/>
      <number:number number:decimal-places="1" number:min-integer-digits="1" number:grouping="true"/>
      <style:map style:condition="value()&gt;=0" style:apply-style-name="N176P0"/>
    </number:number-style>
    <number:number-style style:name="N177">
      <number:number number:decimal-places="2" number:min-integer-digits="1" number:grouping="true"/>
      <number:text> </number:text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number:min-integer-digits="1" number:grouping="true"/>
      <number:text> </number:text>
    </number:number-style>
    <number:number-style style:name="N180P0" style:volatile="true">
      <number:text> </number:text>
      <number:number number:decimal-places="3" number:min-integer-digits="1" number:grouping="true"/>
      <number:text> </number:text>
    </number:number-style>
    <number:number-style style:name="N180P1" style:volatile="true">
      <number:text>-</number:text>
      <number:number number:decimal-places="3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integer-digits="1"/>
      <number:text> </number:text>
    </number:number-style>
    <number:number-style style:name="N182">
      <number:text>(</number:text>
      <number:number number:decimal-places="0" number:min-integer-digits="1"/>
      <number:text>)</number:text>
      <style:map style:condition="value()&gt;=0" style:apply-style-name="N18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度鄉鎮市收入規模" style:display-name="一般_94年度鄉鎮市收入規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2.3cm" fo:margin-left="3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277cm"/>
      </style:footer-style>
    </style:page-layout>
    <style:page-layout style:name="Mpm5">
      <style:page-layout-properties style:num-format="1" style:print-orientation="portrait" fo:margin-top="3cm" fo:margin-bottom="2.3cm" fo:margin-left="3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277cm"/>
      </style:footer-style>
    </style:page-layout>
    <style:page-layout style:name="Mpm6">
      <style:page-layout-properties style:num-format="1" style:print-orientation="portrait" fo:margin-top="3cm" fo:margin-bottom="2.3cm" fo:margin-left="3cm" fo:margin-right="2cm" style:first-page-number="1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3cm" fo:margin-bottom="2.3cm" fo:margin-left="3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style:num-format="1" style:print-orientation="portrait" fo:margin-top="3cm" fo:margin-bottom="2.3cm" fo:margin-left="3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77cm"/>
      </style:footer-style>
    </style:page-layout>
    <style:page-layout style:name="Mpm9">
      <style:page-layout-properties style:num-format="1" style:print-orientation="portrait" fo:margin-top="3cm" fo:margin-bottom="2.3cm" fo:margin-left="3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10">
      <style:page-layout-properties style:num-format="1" style:print-orientation="portrait" fo:margin-top="3cm" fo:margin-bottom="2.3cm" fo:margin-left="3cm" fo:margin-right="1.499cm" style:first-page-number="19" style:scale-to-X="1" style:scale-to-Y="1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277cm"/>
      </style:footer-style>
    </style:page-layout>
    <style:page-layout style:name="Mpm11">
      <style:page-layout-properties fo:page-width="42cm" fo:page-height="29.7cm" style:num-format="1" style:print-orientation="landscape" fo:margin-top="2.799cm" fo:margin-bottom="2.3cm" fo:margin-left="3cm" fo:margin-right="2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fo:page-width="42cm" fo:page-height="29.7cm" style:num-format="1" style:print-orientation="landscape" fo:margin-top="3cm" fo:margin-bottom="2.3cm" fo:margin-left="3cm" fo:margin-right="2cm" style:first-page-number="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13">
      <style:page-layout-properties style:num-format="1" style:print-orientation="portrait" fo:margin-top="1.3cm" fo:margin-bottom="1.3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.776cm"/>
      </style:header-style>
      <style:footer-style>
        <style:header-footer-properties fo:min-height="0.751cm" fo:margin-left="0.499cm" fo:margin-right="1cm" fo:margin-top="0.776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>
        <text:p><text:span text:style-name="MT1">- 12 -</text:span></text:p>
      </style:footer>
      <style:footer-left style:display="false">
        <text:p><text:span text:style-name="MT1">- 12 -</text:span></text:p>
      </style:footer-left>
    </style:master-page>
    <style:master-page style:name="PageStyle_5f_表2表3" style:display-name="PageStyle_表2表3" style:page-layout-name="Mpm5">
      <style:header style:display="false"/>
      <style:header-left style:display="false"/>
      <style:footer>
        <text:p><text:span text:style-name="MT1">- 13 -</text:span></text:p>
      </style:footer>
      <style:footer-left style:display="false">
        <text:p><text:span text:style-name="MT1">- 13 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表5" style:display-name="PageStyle_表5" style:page-layout-name="Mpm7">
      <style:header style:display="false"/>
      <style:header-left style:display="false"/>
      <style:footer>
        <text:p><text:span text:style-name="MT1">- 17 -</text:span></text:p>
      </style:footer>
      <style:footer-left style:display="false">
        <text:p><text:span text:style-name="MT1">- 17 -</text:span></text:p>
      </style:footer-left>
    </style:master-page>
    <style:master-page style:name="PageStyle_5f_表6" style:display-name="PageStyle_表6" style:page-layout-name="Mpm8">
      <style:header style:display="false"/>
      <style:header-left style:display="false"/>
      <style:footer>
        <text:p><text:span text:style-name="MT1">- 18 -</text:span></text:p>
      </style:footer>
      <style:footer-left style:display="false">
        <text:p><text:span text:style-name="MT1">- 18 -</text:span></text:p>
      </style:footer-left>
    </style:master-page>
    <style:master-page style:name="PageStyle_5f_表7表8" style:display-name="PageStyle_表7表8" style:page-layout-name="Mpm9">
      <style:header style:display="false"/>
      <style:header-left style:display="false"/>
      <style:footer>
        <text:p><text:span text:style-name="MT1">- 19 -</text:span></text:p>
      </style:footer>
      <style:footer-left style:display="false">
        <text:p><text:span text:style-name="MT1">- 19 -</text:span></text:p>
      </style:footer-left>
    </style:master-page>
    <style:master-page style:name="PageStyle_5f_表9" style:display-name="PageStyle_表9" style:page-layout-name="Mpm10">
      <style:header style:display="false"/>
      <style:header-left style:display="false"/>
      <style:footer>
        <text:p><text:span text:style-name="MT1">- 20 -</text:span></text:p>
      </style:footer>
      <style:footer-left style:display="false">
        <text:p><text:span text:style-name="MT1">- 20 -</text:span></text:p>
      </style:footer-left>
    </style:master-page>
    <style:master-page style:name="PageStyle_5f_表10" style:display-name="PageStyle_表10" style:page-layout-name="Mpm7">
      <style:header style:display="false"/>
      <style:header-left style:display="false"/>
      <style:footer>
        <text:p><text:span text:style-name="MT1">- 21 -</text:span></text:p>
      </style:footer>
      <style:footer-left style:display="false">
        <text:p><text:span text:style-name="MT1">- 21 -</text:span></text:p>
      </style:footer-left>
    </style:master-page>
    <style:master-page style:name="PageStyle_5f_表11" style:display-name="PageStyle_表11" style:page-layout-name="Mpm11">
      <style:header style:display="false"/>
      <style:header-left style:display="false"/>
      <style:footer>
        <text:p><text:span text:style-name="MT1">- 22 -</text:span></text:p>
      </style:footer>
      <style:footer-left style:display="false">
        <text:p><text:span text:style-name="MT1">- 22 -</text:span></text:p>
      </style:footer-left>
    </style:master-page>
    <style:master-page style:name="PageStyle_5f_表12" style:display-name="PageStyle_表12" style:page-layout-name="Mpm12">
      <style:header style:display="false"/>
      <style:header-left style:display="false"/>
      <style:footer>
        <text:p><text:span text:style-name="MT1">- 23 -</text:span></text:p>
      </style:footer>
      <style:footer-left style:display="false">
        <text:p><text:span text:style-name="MT1">- 23 -</text:span></text:p>
      </style:footer-left>
    </style:master-page>
    <style:master-page style:name="PageStyle_5f_表13" style:display-name="PageStyle_表13" style:page-layout-name="Mpm13">
      <style:header>
        <text:p><text:span text:style-name="MT2"><text:s/></text:span></text:p>
      </style:header>
      <style:header-left style:display="false">
        <text:p><text:span text:style-name="MT2"><text:s/></text:span></text:p>
      </style:header-left>
      <style:footer>
        <text:p><text:span text:style-name="MT3">-24-</text:span></text:p>
      </style:footer>
      <style:footer-left style:display="false">
        <text:p><text:span text:style-name="MT3">-24-</text:span></text:p>
      </style:footer-left>
    </style:master-page>
    <style:master-page style:name="PageStyle_5f_Sheet3" style:display-name="PageStyle_Sheet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3-26T09:51:20</meta:creation-date>
    <dc:creator>pingjen</dc:creator>
    <dc:date>2011-08-19T10:43:22</dc:date>
    <meta:print-date>2011-08-16T11:11:30</meta:print-date>
    <meta:document-statistic meta:table-count="14" meta:cell-count="3269" meta:object-count="0"/>
    <meta:generator>OpenOffice.org/3.4.1$Win32 OpenOffice.org_project/341m1$Build-9593</meta:generator>
  </office:meta>
</office:document-meta>
</file>