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45cm" fo:margin-left="0cm" fo:margin-top="0cm" fo:margin-bottom="0cm" table:align="left" style:writing-mode="lr-tb"/>
    </style:style>
    <style:style style:name="表格1.A" style:family="table-column">
      <style:table-column-properties style:column-width="2.15cm"/>
    </style:style>
    <style:style style:name="表格1.B" style:family="table-column">
      <style:table-column-properties style:column-width="8.091cm"/>
    </style:style>
    <style:style style:name="表格1.C" style:family="table-column">
      <style:table-column-properties style:column-width="7.50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9.684cm" fo:keep-together="auto"/>
    </style:style>
    <style:style style:name="P1" style:family="paragraph" style:parent-style-name="Default" style:list-style-name="WWNum1">
      <style:paragraph-properties fo:margin-top="0cm" fo:margin-bottom="0.265cm" style:contextual-spacing="false" fo:text-align="justify" style:justify-single-word="false"/>
    </style:style>
    <style:style style:name="P2" style:family="paragraph" style:parent-style-name="Default" style:list-style-name="WWNum1">
      <style:paragraph-properties fo:text-align="justify" style:justify-single-word="false"/>
    </style:style>
    <style:style style:name="P3" style:family="paragraph" style:parent-style-name="List_20_Paragraph" style:list-style-name="WWNum29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4" style:family="paragraph" style:parent-style-name="List_20_Paragraph" style:list-style-name="WWNum30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line-height="0.811cm" fo:text-align="center" style:justify-single-word="false"/>
    </style:style>
    <style:style style:name="P6" style:family="paragraph" style:parent-style-name="Standard">
      <style:paragraph-properties fo:orphans="2" fo:widows="2"/>
      <style:text-properties style:font-name="標楷體" fo:font-size="20pt" style:font-name-asian="標楷體1" style:font-size-asian="20pt" style:font-size-complex="20pt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orphans="2" fo:widows="2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loext:opacity="100%" style:font-name="標楷體" fo:font-size="28pt" fo:font-weight="bold" style:letter-kerning="false" style:font-name-asian="標楷體1" style:font-size-asian="28pt" style:font-weight-asian="bold" style:font-name-complex="標楷體1" style:font-size-complex="28pt"/>
    </style:style>
    <style:style style:name="T6" style:family="text">
      <style:text-properties fo:color="#000000" loext:opacity="100%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苗栗縣銅鑼鄉重陽節敬老禮金發放自治條例廢止</text:span></text:p>
      <text:p text:style-name="P5"><text:span text:style-name="T1">總說明</text:span></text:p>
      <text:list text:style-name="WWNum1">
        <text:list-item>
          <text:p text:style-name="P1"><text:span text:style-name="T4">為弘揚敬老美德，照顧老人生活，增進老人福祉，具體落實關懷老人福利措施，本鄉現行「苗栗縣銅鑼鄉重陽節敬老禮金發放自治條例」自102年8月7日銅鄉民字第1020008961號令制定公布施行，業經109年7月28日銅鄉民字第1090008950號令修正及110年1月4日銅鄉民字第1100000009號令公布施行至今。</text:span></text:p>
        </text:list-item>
        <text:list-item>
          <text:p text:style-name="P1"><text:span text:style-name="T4">茲因苗栗縣政府推動「苗栗縣敬老禮金」福利政策案，113年苗栗縣敬老禮金將於春節、端午節及重陽節前核發禮金，由苗栗縣政府編列2節(春、端午節)禮金經費，本所配合編列一節禮金經費。為配合將其一節禮金搭配本所既有重陽禮金發放，嗣經本所制定「苗栗縣銅鑼鄉敬老禮金發放自治條例」並於112年12月21日銅鄉民字第1120034311B號令公布自113年1月1日施行。</text:span></text:p>
        </text:list-item>
        <text:list-item>
          <text:p text:style-name="P2"><text:span text:style-name="T4">為整併本鄉敬老禮金發放作業及考量就同一事件已制定新法規，依據中標法第21條第1項第4款及第22條第3項法規廢止之相關規定，廢止「苗栗縣銅鑼鄉重陽節敬老禮金發放自治條例」共計八條，俾新舊法規得以銜接。</text:span></text:p>
        </text:list-item>
      </text:list>
      <text:p text:style-name="P6"/>
      <text:p text:style-name="P7"><text:span text:style-name="T5">廢止法規整理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T6">法規名稱</text:span></text:p>
          </table:table-cell>
          <table:table-cell table:style-name="表格1.A1" office:value-type="string">
            <text:p text:style-name="P8"><text:span text:style-name="T6">發布日期文號</text:span></text:p>
          </table:table-cell>
          <table:table-cell table:style-name="表格1.A1" office:value-type="string">
            <text:p text:style-name="P8"><text:span text:style-name="T3">廢止理由</text:span></text:p>
          </table:table-cell>
        </table:table-row>
        <table:table-row table:style-name="表格1.2">
          <table:table-cell table:style-name="表格1.A1" office:value-type="string">
            <text:p text:style-name="P8"><text:span text:style-name="T6">苗栗縣銅鑼鄉重陽節敬老禮金發放自治條例</text:span></text:p>
          </table:table-cell>
          <table:table-cell table:style-name="表格1.A1" office:value-type="string">
            <text:list text:style-name="WWNum29">
              <text:list-item>
                <text:p text:style-name="P3"><text:span text:style-name="T6">102年8月7日銅鄉民字第1020008961號令制定公布施行。</text:span></text:p>
              </text:list-item>
              <text:list-item>
                <text:p text:style-name="P3"><text:span text:style-name="T6">109年7月28日銅鄉民字第1090008950號令修正施行。</text:span></text:p>
              </text:list-item>
              <text:list-item>
                <text:p text:style-name="P3"><text:span text:style-name="T6">110年1月4日銅鄉民字第1100000009號令公布施行。</text:span></text:p>
              </text:list-item>
            </text:list>
          </table:table-cell>
          <table:table-cell table:style-name="表格1.A1" office:value-type="string">
            <text:list text:style-name="WWNum30">
              <text:list-item>
                <text:p text:style-name="P4"><text:span text:style-name="T3">為弘揚敬老美德，照顧老人生活，增進老人福祉，具體落實關懷老人福利措施，本鄉現行「苗栗縣銅鑼鄉重陽節敬老禮金發放自治條例」自102年8月7日銅鄉民字第1020008961號令制定公布施行，業經109年7月28日銅鄉民字第1090008950號令修正及110年1月4日銅鄉民字第1100000009號令公布施行至今。</text:span></text:p>
              </text:list-item>
              <text:list-item>
                <text:p text:style-name="P4"><text:span text:style-name="T3">茲因苗栗縣政府推動「苗栗縣敬老禮金」福利政策案，113年苗栗縣敬老禮金將於春節、端午節及重陽節前核發禮金，由苗栗縣政府編列2節(春、端午節)禮金經費，本所配合編列一節禮金經費。為配合將其一節禮金搭配本所既有重陽禮金發放，嗣經本所制定「苗栗縣銅鑼鄉敬老禮金發放自治條例」並於112年12月21日銅鄉民字第1120034311B號令公布自113年1月1日施行。</text:span></text:p>
              </text:list-item>
              <text:list-item>
                <text:p text:style-name="P4"><text:span text:style-name="T3">為整併本鄉敬老禮金發放作業及考量就同一事件已制定新法規，依據中標法第21條第1項第4款及第22條第3項法規廢止之相關規定，廢止「苗栗縣銅鑼鄉重陽節敬老禮金發放自治條例」共計八條，俾新舊法規得以銜接。</text:span></text:p>
              </text:list-item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2.822cm" fo:margin-right="0cm" fo:text-indent="-2.822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fo:font-weight="normal" style:font-size-asian="14pt" style:font-weight-asian="normal" style:font-size-complex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4pt" style:font-size-asian="14pt" style:font-size-complex="14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4pt" style:font-size-asian="14pt" style:font-size-complex="14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language="en" fo:country="US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color="#000000" loext:opacity="100%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color="#000000" loext:opacity="10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size="14pt" style:font-size-asian="14pt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language="en" fo:country="US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8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6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3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2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8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7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5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9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2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71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1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6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1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0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51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9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51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5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59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4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一、" style:num-suffix="一、" style:num-format="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92" loext:num-list-format="(一)" style:num-suffix="(一)" style:num-format="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93" loext:num-list-format="%1%1." style:num-suffix="1.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一、" style:num-suffix="一、" style:num-format="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01" loext:num-list-format="(一)" style:num-suffix="(一)" style:num-format="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02" loext:num-list-format="%1%1." style:num-suffix="1.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51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5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59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4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1" text:start-value="0">
        <style:list-level-properties text:list-level-position-and-space-mode="label-alignment">
          <style:list-level-label-alignment text:label-followed-by="listtab" fo:text-indent="-0.847cm" fo:margin-left="3.51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24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81cm" fo:text-indent="-1.905cm" fo:margin-left="3.28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4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1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1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1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雅娟</meta:initial-creator>
    <dc:creator>李佳憓</dc:creator>
    <meta:editing-cycles>2</meta:editing-cycles>
    <meta:print-date>2023-07-20T08:36:00</meta:print-date>
    <meta:creation-date>2024-04-15T02:54:00</meta:creation-date>
    <dc:date>2024-04-15T02:54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16" meta:word-count="899" meta:character-count="1041" meta:non-whitespace-character-count="1041"/>
    <meta:user-defined meta:name="AppVersion">16.0000</meta:user-defined>
    <meta:template xlink:type="simple" xlink:actuate="onRequest" xlink:title="Normal" xlink:href=""/>
  </office:meta>
</office:document-meta>
</file>