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5cm" table:align="center" style:writing-mode="lr-tb"/>
    </style:style>
    <style:style style:name="表格1.A" style:family="table-column">
      <style:table-column-properties style:column-width="1.274cm"/>
    </style:style>
    <style:style style:name="表格1.B" style:family="table-column">
      <style:table-column-properties style:column-width="0.235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3.773cm"/>
    </style:style>
    <style:style style:name="表格1.E" style:family="table-column">
      <style:table-column-properties style:column-width="2.528cm"/>
    </style:style>
    <style:style style:name="表格1.F" style:family="table-column">
      <style:table-column-properties style:column-width="0.058cm"/>
    </style:style>
    <style:style style:name="表格1.G" style:family="table-column">
      <style:table-column-properties style:column-width="3.681cm"/>
    </style:style>
    <style:style style:name="表格1.H" style:family="table-column">
      <style:table-column-properties style:column-width="1.746cm"/>
    </style:style>
    <style:style style:name="表格1.I" style:family="table-column">
      <style:table-column-properties style:column-width="4.062cm"/>
    </style:style>
    <style:style style:name="表格1.1" style:family="table-row">
      <style:table-row-properties style:min-row-height="0.40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66cm" fo:keep-together="auto"/>
    </style:style>
    <style:style style:name="表格1.3" style:family="table-row">
      <style:table-row-properties style:min-row-height="0.58cm" fo:keep-together="auto"/>
    </style:style>
    <style:style style:name="表格1.4" style:family="table-row">
      <style:table-row-properties style:min-row-height="0.559cm" fo:keep-together="auto"/>
    </style:style>
    <style:style style:name="表格1.5" style:family="table-row">
      <style:table-row-properties style:min-row-height="0.42cm" fo:keep-together="auto"/>
    </style:style>
    <style:style style:name="表格1.6" style:family="table-row">
      <style:table-row-properties style:min-row-height="0.725cm" fo:keep-together="auto"/>
    </style:style>
    <style:style style:name="表格1.7" style:family="table-row">
      <style:table-row-properties style:min-row-height="0.866cm" fo:keep-together="auto"/>
    </style:style>
    <style:style style:name="表格1.8" style:family="table-row">
      <style:table-row-properties style:min-row-height="0.868cm" fo:keep-together="auto"/>
    </style:style>
    <style:style style:name="表格1.11" style:family="table-row">
      <style:table-row-properties style:min-row-height="0.542cm" fo:keep-together="auto"/>
    </style:style>
    <style:style style:name="表格1.13" style:family="table-row">
      <style:table-row-properties style:min-row-height="0.543cm" fo:keep-together="auto"/>
    </style:style>
    <style:style style:name="表格1.14" style:family="table-row">
      <style:table-row-properties style:min-row-height="3.067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448cm" fo:keep-together="auto"/>
    </style:style>
    <style:style style:name="表格1.16" style:family="table-row">
      <style:table-row-properties style:min-row-height="4.461cm" fo:keep-together="auto"/>
    </style:style>
    <style:style style:name="表格1.18" style:family="table-row">
      <style:table-row-properties style:min-row-height="4.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1.058cm" fo:text-align="center" style:justify-single-word="false"/>
    </style:style>
    <style:style style:name="P4" style:family="paragraph" style:parent-style-name="Standard">
      <style:paragraph-properties fo:margin-left="0cm" fo:margin-right="1.69cm" fo:margin-top="0.423cm" fo:margin-bottom="0cm" style:contextual-spacing="false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2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058cm" fo:margin-right="0cm" style:line-height-at-least="0.423cm" fo:text-align="justify" style:justify-single-word="false" fo:text-indent="-1.058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list-style-name="WW8Num2">
      <style:paragraph-properties style:line-height-at-least="0cm"/>
    </style:style>
    <style:style style:name="P22" style:family="paragraph" style:parent-style-name="Standard" style:list-style-name="WW8Num2">
      <style:paragraph-properties style:line-height-at-least="0cm" fo:text-align="justify" style:justify-single-word="false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>
      <style:paragraph-properties fo:margin-top="0cm" fo:margin-bottom="0.423cm" style:contextual-spacing="false" style:line-height-at-least="0cm"/>
    </style:style>
    <style:style style:name="P25" style:family="paragraph" style:parent-style-name="Standard">
      <style:paragraph-properties fo:margin-left="1.058cm" fo:margin-right="0cm" style:line-height-at-least="0.423cm" fo:text-align="justify" style:justify-single-word="false" fo:text-indent="-1.05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桃園市</text:span><text:span text:style-name="T4"> 平鎮 <text:s/></text:span><text:span text:style-name="T3">區國民年金所得未達一定標準資格認定申復書</text:span></text:p>
      <text:p text:style-name="P4">原申請日期： <text:s text:c="10"/>申復日期： <text:s text:c="10"/>案由：□不符 <text:s/>□調整款別 <text:s/>□其他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5">申請人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5">身分證字號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案號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table:number-columns-spanned="3" office:value-type="string">
            <text:p text:style-name="P5">聯絡電話</text:p>
          </table:table-cell>
          <table:covered-table-cell/>
          <table:covered-table-cell/>
          <table:table-cell table:style-name="表格1.A1" table:number-columns-spanned="6" office:value-type="string">
            <text:p text:style-name="Standard"><text:span text:style-name="T5">住宅： <text:s text:c="22"/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5">戶籍地址</text:p>
          </table:table-cell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5">通訊地址</text:p>
          </table:table-cell>
          <table:covered-table-cell/>
          <table:covered-table-cell/>
          <table:table-cell table:style-name="表格1.A1" table:number-columns-spanned="6" office:value-type="string">
            <text:p text:style-name="P6">□同戶籍地址 □不同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17">增減之全家應計人口、收入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7">檢附文件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5">稱謂</text:p>
          </table:table-cell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office:value-type="string">
            <text:p text:style-name="P20"><text:span text:style-name="T5">身分證字號</text:span></text:p>
          </table:table-cell>
          <table:table-cell table:style-name="表格1.A1" office:value-type="string">
            <text:p text:style-name="P5">職業</text:p>
          </table:table-cell>
          <table:table-cell table:style-name="表格1.A1" table:number-columns-spanned="2" office:value-type="string">
            <text:p text:style-name="P5">收入</text:p>
          </table:table-cell>
          <table:covered-table-cell/>
          <table:covered-table-cell table:style-name="表格1.A1"/>
          <table:covered-table-cell/>
        </table:table-row>
        <table:table-row table:style-name="表格1.7"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rows-spanned="5" table:number-columns-spanned="2" office:value-type="string">
            <text:list text:style-name="WW8Num2">
              <text:list-item>
                <text:p text:style-name="P8">戶籍謄本或戶口名簿</text:p>
              </text:list-item>
              <text:list-item>
                <text:p text:style-name="P8">離職證明</text:p>
              </text:list-item>
              <text:list-item>
                <text:p text:style-name="P8">最近三個月之薪資證明</text:p>
              </text:list-item>
              <text:list-item>
                <text:p text:style-name="P8">勞保投保資料表</text:p>
              </text:list-item>
              <text:list-item>
                <text:p text:style-name="P8">身心障礙手冊正反面影本</text:p>
              </text:list-item>
              <text:list-item>
                <text:p text:style-name="P22"><text:span text:style-name="T5">學生證正反面影本</text:span></text:p>
              </text:list-item>
              <text:list-item>
                <text:p text:style-name="P8">醫生診斷證明書</text:p>
              </text:list-item>
              <text:list-item>
                <text:p text:style-name="P21"><text:span text:style-name="T5">其他：</text:span><text:span text:style-name="T9"> <text:s text:c="16"/></text:span></text:p>
              </text:list-item>
            </text:list>
          </table:table-cell>
          <table:covered-table-cell/>
        </table:table-row>
        <table:table-row table:style-name="表格1.8"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covered-table-cell table:style-name="表格1.A1"/>
          <table:covered-table-cell/>
        </table:table-row>
        <table:table-row table:style-name="表格1.7"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covered-table-cell table:style-name="表格1.A1"/>
          <table:covered-table-cell/>
        </table:table-row>
        <table:table-row table:style-name="表格1.8"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covered-table-cell table:style-name="表格1.A1"/>
          <table:covered-table-cell/>
        </table:table-row>
        <table:table-row table:style-name="表格1.11"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covered-table-cell table:style-name="表格1.A1"/>
          <table:covered-table-cell/>
        </table:table-row>
        <table:table-row table:style-name="表格1.8"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3">
          <table:table-cell table:style-name="表格1.A1" table:number-columns-spanned="9" office:value-type="string">
            <text:p text:style-name="P20"><text:span text:style-name="T7">申復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18"/>
            <text:p text:style-name="P16"/>
            <text:p text:style-name="P23"><text:span text:style-name="T5">申 請 人（簽名或蓋章）： <text:s text:c="9"/></text:span></text:p>
            <text:p text:style-name="P24"><text:span text:style-name="T5">受委託人（簽名或蓋章）： <text:s text:c="31"/>日期： </text:span><text:span text:style-name="T5"><text:s text:c="2"/></text:span><text:span text:style-name="T5"><text:s/>年 <text:s text:c="2"/>月 </text:span><text:span text:style-name="T5">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9" office:value-type="string">
            <text:p text:style-name="P20"><text:span text:style-name="T7">區公所初審意見及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5">審核意見</text:p>
          </table:table-cell>
          <table:covered-table-cell/>
          <table:table-cell table:style-name="表格1.A1" table:number-columns-spanned="7" office:value-type="string">
            <text:p text:style-name="P11">1.□ 經核符合所得未達當年度最低生活費的1.5倍，依國民年金法第12條第2款第1目，保險費自付30%。</text:p>
            <text:p text:style-name="P25"><text:span text:style-name="T5">2.□ 經核符合所得達當年度最低生活費的1.5倍，惟未達2倍，依國民年金其法第12條第2款第2目，保險費自付45%。</text:span></text:p>
            <text:p text:style-name="P11">3.□ 全戶平均每人每月收入超過最低生活費2倍，不符國民年金法第12條第2款規定，所請保險費補助歉難同意。</text:p>
            <text:p text:style-name="P12">承辦人： <text:s text:c="19"/>課長： <text:s text:c="19"/>區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9" office:value-type="string">
            <text:p text:style-name="P20"><text:span text:style-name="T7">市府複審意見及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20"><text:span text:style-name="T5">審核意見</text:span></text:p>
          </table:table-cell>
          <table:covered-table-cell/>
          <table:table-cell table:style-name="表格1.A1" table:number-columns-spanned="7" office:value-type="string">
            <text:p text:style-name="P25"><text:span text:style-name="T5">1.□ 經核符合所得未達當年度最低生活費的1.5倍，依國民年金法第12條第2款第1目，保險費自付30%。</text:span></text:p>
            <text:p text:style-name="P25"><text:span text:style-name="T5">2.□ 經核符合所得達當年度最低生活費的1.5倍，惟未達2倍，依國民年金其法第12條第2款第2目，保險費自付45%。</text:span></text:p>
            <text:p text:style-name="P11">3.□ 全戶平均每人每月收入超過最低生活費2倍，不符國民年金法第12條第2款規定，所請保險費補助歉難同意。</text:p>
            <text:p text:style-name="P25"><text:span text:style-name="T5">承辦人： <text:s text:c="19"/>科長： <text:s text:c="19"/>局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.75cm" fo:margin-left="1.251cm" fo:margin-right="1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13.</text:span><text:span text:style-name="MT1">01</text:span><text:span text:style-name="MT1">.</text:span><text:span text:style-name="MT1">01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低收入戶申覆書</dc:title>
    <dc:subject/>
    <meta:keyword/>
    <meta:initial-creator>user</meta:initial-creator>
    <meta:creation-date>2023-12-25T15:51:00</meta:creation-date>
    <dc:creator>徐淑華</dc:creator>
    <dc:date>2023-12-25T15:51:00</dc:date>
    <meta:print-date>2016-12-19T10:30:00</meta:print-date>
    <meta:editing-cycles>2</meta:editing-cycles>
    <meta:document-statistic meta:table-count="1" meta:image-count="0" meta:object-count="0" meta:page-count="2" meta:paragraph-count="41" meta:word-count="558" meta:character-count="812" meta:non-whitespace-character-count="600"/>
    <meta:generator>LibreOffice/7.4.2.3$Windows_x86 LibreOffice_project/382eef1f22670f7f4118c8c2dd222ec7ad009daf</meta:generator>
  </office:meta>
</office:document-meta>
</file>