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桃園區公所105-107年推動性別主流化實施計畫</text:p>
      <text:p text:style-name="P2">壹、依據</text:p>
      <text:p text:style-name="P2"><text:s text:c="2"/>一、桃園市政府105年2月4日府社婦字第1050032841號函。</text:p>
      <text:p text:style-name="P2"><text:s text:c="2"/>二、桃園市政府105-107年推動各區公所性別主流化實施計畫。</text:p>
      <text:p text:style-name="P2">貳、計畫目標</text:p>
      <text:p text:style-name="P1"><text:span text:style-name="T1"><text:s text:c="4"/>強化本公所員工性別觀點、宣導CEDAW及性別平等，以逐步提供</text:span></text:p>
      <text:p text:style-name="P1"><text:span text:style-name="T1"><text:s text:c="4"/>不同性別不同需求之服務，落實性別主流化目標。</text:span></text:p>
      <text:p text:style-name="P2">參、執行對象：本公所全體員工。</text:p>
      <text:p text:style-name="P2">肆、實施期程：105年1月至107年12月。</text:p>
      <text:p text:style-name="P2">伍、實施策略與措施</text:p>
      <text:p text:style-name="P2"><text:s text:c="2"/>一、推動體制</text:p>
      <text:p text:style-name="P1"><text:span text:style-name="T1"><text:s text:c="3"/>（一）性別平等專案小組：由區長為召集人，副區長為副召集人，</text:span></text:p>
      <text:p text:style-name="P1"><text:span text:style-name="T1"><text:s text:c="8"/>邀集主任秘書、秘書、視導及各課室主管、性別議題聯絡人</text:span></text:p>
      <text:p text:style-name="P2"><text:s text:c="8"/>等14-15人為委員，,共同成立小組。</text:p>
      <text:p text:style-name="P1"><text:span text:style-name="T1"><text:s text:c="3"/>（二）性別議題聯絡人：由人事室主任擔任聯絡人，人事室業務</text:span></text:p>
      <text:p text:style-name="P1"><text:span text:style-name="T1"><text:s text:c="8"/>承辦擔任代理聯絡人，負責本公所性別主流化業務聯絡窗</text:span></text:p>
      <text:p text:style-name="P2"><text:s text:c="8"/>口。</text:p>
      <text:p text:style-name="P1"><text:span text:style-name="T1"><text:s text:c="2"/>二、定期召開會議：每年於2月份召開1次本公所性別平等專案小</text:span></text:p>
      <text:p text:style-name="P1"><text:span text:style-name="T1"><text:s text:c="6"/>組會議，必要時得召開臨時會議。</text:span></text:p>
      <text:p text:style-name="P1"><text:span text:style-name="T1"><text:s text:c="2"/>三、性別意識培力</text:span></text:p>
      <text:p text:style-name="P2"><text:s text:c="3"/>（一）以專題演講、網路研習或讀書會等方式，每年應辦理1次</text:p>
      <text:p text:style-name="P1"><text:span text:style-name="T1"><text:s text:c="9"/>性別意識培力課程。</text:span></text:p>
      <text:p text:style-name="P2"><text:s text:c="3"/>（二）每人每年必修時數</text:p>
      <text:p text:style-name="P1"><text:span text:style-name="T1"><text:s text:c="7"/>1、一般公務員（含編制內公務員及約僱人員）：</text:span></text:p>
      <text:p text:style-name="P1"><text:span text:style-name="T1"><text:s text:c="10"/>每人每年應完成2小時性別意識培力課程（不限實體或數</text:span></text:p>
      <text:p text:style-name="P2"><text:s text:c="10"/>位課程）。</text:p>
      <text:p text:style-name="P2"><text:s text:c="7"/>2、性別議題聯絡人及代理人：</text:p>
      <text:p text:style-name="P1"><text:span text:style-name="T1"><text:s text:c="10"/>每人每年應完成12小時性別意識培力課程，尤以參加市</text:span></text:p>
      <text:p text:style-name="P1"><text:span text:style-name="T1"><text:s text:c="10"/>府社會局每年辦理1日以上性別主流化工作坊為主。</text:span></text:p>
      <text:p text:style-name="P2"><text:s text:c="2"/>四、對民眾推展性別平等宣導</text:p>
      <text:p text:style-name="P2"><text:s text:c="4"/>（一）消除對婦女一切形式歧視公約（以下簡稱CEDAW）宣導：</text:p>
      <text:p text:style-name="P2"><text:s text:c="10"/>每年應對人民辦理1次CEDAW之宣導事宜。</text:p>
      <text:p text:style-name="P2"><text:s text:c="4"/>（二）性別平等宣導：</text:p>
      <text:p text:style-name="P1"><text:span text:style-name="T1"><text:s text:c="10"/>每年應對人民辦理1次性別平等及性別主流化之宣導事</text:span></text:p>
      <text:p text:style-name="P2"><text:s text:c="10"/>宜。</text:p>
      <text:p text:style-name="P2"><text:s text:c="2"/>五、建置及維護性別議題網頁專區</text:p>
      <text:p text:style-name="P1"><text:soft-page-break/><text:span text:style-name="T1"><text:s text:c="6"/>於本公所網站（http://www.tao.tycg.gov.tw/）建置性別主</text:span></text:p>
      <text:p text:style-name="P1"><text:span text:style-name="T1"><text:s text:c="6"/>流化專區，以利民眾閱灠及宣導。</text:span></text:p>
      <text:p text:style-name="P2"><text:s/>陸、經費來源</text:p>
      <text:p text:style-name="P2"><text:s text:c="5"/>由本公所年度相關預算項下支應。</text:p>
      <text:p text:style-name="P1"><text:span text:style-name="T1"><text:s/>柒、本實施計畫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-complex="Times New Roman"/>
    </style:style>
    <style:style style:name="WW8Num8z0" style:family="text">
      <style:text-properties fo:language="en" fo:country="US"/>
    </style:style>
    <style:style style:name="WW8Num9z0" style:family="text">
      <style:text-properties style:font-name="Times New Roman" style:font-name-asian="新細明體1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1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2cm" fo:margin-left="1.1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762cm" fo:margin-left="1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1825</meta:initial-creator>
    <meta:creation-date>2016-05-30T16:12:00</meta:creation-date>
    <dc:creator>徐圓禎</dc:creator>
    <dc:date>2016-05-30T16:12:00</dc:date>
    <meta:print-date>2016-05-06T15:20:00</meta:print-date>
    <meta:editing-cycles>2</meta:editing-cycles>
    <meta:editing-duration>P15824DT17H31M44S</meta:editing-duration>
    <meta:document-statistic meta:table-count="0" meta:image-count="0" meta:object-count="0" meta:page-count="2" meta:paragraph-count="41" meta:word-count="688" meta:character-count="951"/>
    <meta:generator>OpenOffice.org/3.4.1$Win32 OpenOffice.org_project/341m1$Build-9593</meta:generator>
  </office:meta>
</office:document-meta>
</file>