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53cm" style:snap-to-layout-grid="false"/>
    </style:style>
    <style:style style:name="P3" style:family="paragraph" style:parent-style-name="Standard">
      <style:paragraph-properties fo:line-height="0.95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53cm" style:snap-to-layout-grid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 style:master-page-name="Standard">
      <style:paragraph-properties fo:margin-top="0.635cm" fo:margin-bottom="0cm" fo:line-height="0.953cm" style:page-number="auto" style:snap-to-layout-grid="false"/>
    </style:style>
    <style:style style:name="P9" style:family="paragraph" style:parent-style-name="Standard">
      <style:paragraph-properties fo:margin-left="1.977cm" fo:margin-right="0cm" fo:text-indent="-1.977cm" style:auto-text-indent="false" style:snap-to-layout-grid="false"/>
    </style:style>
    <style:style style:name="P10" style:family="paragraph" style:parent-style-name="Standard">
      <style:paragraph-properties fo:margin-left="1.977cm" fo:margin-right="0cm" fo:text-indent="-1.97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1.977cm" fo:margin-right="0cm" fo:line-height="0.635cm" fo:text-indent="-1.977cm" style:auto-text-indent="false" style:snap-to-layout-grid="false"/>
    </style:style>
    <style:style style:name="P12" style:family="paragraph" style:parent-style-name="Standard">
      <style:paragraph-properties fo:margin-left="1.976cm" fo:margin-right="0cm" fo:text-indent="-1.976cm" style:auto-text-indent="false" style:snap-to-layout-grid="false"/>
    </style:style>
    <style:style style:name="P13" style:family="paragraph" style:parent-style-name="Standard">
      <style:paragraph-properties fo:margin-left="1.483cm" fo:margin-right="0cm" fo:line-height="0.564cm" fo:text-align="justify" style:justify-single-word="false" fo:text-indent="-1.483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4"/>桃園市桃園區公所</text:span><text:span text:style-name="T2">105年性別平等專案小組會議紀錄</text:span></text:p>
      <text:p text:style-name="P3">壹、時間：105年5月30日(星期一)下午4時</text:p>
      <text:p text:style-name="P3">貳、地點：本公所3樓第一會議室</text:p>
      <text:p text:style-name="P3">參、主席：張召集人兼主席世威 <text:s text:c="20"/>記錄：徐圓禎</text:p>
      <text:p text:style-name="P2"><text:span text:style-name="T3">肆、出席委員：(如簽到單)</text:span></text:p>
      <text:p text:style-name="P4">伍、人事室報告：略</text:p>
      <text:p text:style-name="P4">陸、討論提案：</text:p>
      <text:p text:style-name="P9"><text:span text:style-name="T4">案由一：</text:span><text:span text:style-name="T6">草擬本公所105-107年推動性別主流化實施計畫1份，提請討論。</text:span></text:p>
      <text:p text:style-name="P10">說明：</text:p>
      <text:p text:style-name="P6"><text:span text:style-name="T6"><text:s text:c="2"/>一、依據桃園市政府105年2月4日府社婦字第1050032841號函暨桃園市政</text:span></text:p>
      <text:p text:style-name="P6"><text:span text:style-name="T6"><text:s text:c="6"/>府105-107年推動各區公所性別主流化實施計畫辦理。 <text:s text:c="2"/></text:span></text:p>
      <text:p text:style-name="P6"><text:span text:style-name="T6"><text:s text:c="2"/>二、依市府規定，各區公所須依據其實施計畫擬定未來3年（105-107年）推</text:span></text:p>
      <text:p text:style-name="P6"><text:span text:style-name="T6"><text:s text:c="6"/>動性別主流化實施計畫，於105年6月底前提報核定。 </text:span></text:p>
      <text:p text:style-name="P12"><text:span text:style-name="T8"><text:s text:c="2"/>三、</text:span><text:span text:style-name="T6">本案請各位委員提供卓見。</text:span></text:p>
      <text:p text:style-name="P13"><text:span text:style-name="T5">決議</text:span><text:span text:style-name="T4">：</text:span><text:span text:style-name="T6">照案通過。</text:span></text:p>
      <text:p text:style-name="P10"/>
      <text:p text:style-name="P9"><text:span text:style-name="T4">案由二：</text:span><text:span text:style-name="T6">為落實推動本公所性別主流化實施計畫，相關業務分工案，提請討論。</text:span></text:p>
      <text:p text:style-name="P9"><text:span text:style-name="T4">說明： </text:span></text:p>
      <text:p text:style-name="P5"><text:span text:style-name="T6"><text:s text:c="3"/>一、為利業務推行及成果資料之提報，擬建議分工及辦理事項如下： <text:s text:c="2"/></text:span></text:p>
      <text:p text:style-name="P12"><text:span text:style-name="T6">　　（一）性別意識培力課程：主責單位為人事室。</text:span></text:p>
      <text:p text:style-name="P12"><text:span text:style-name="T6"><text:s text:c="4"/>（二）對民眾推展性別平等宣導：建議主責單位以社會課、人文課、民政課</text:span></text:p>
      <text:p text:style-name="P12"><text:span text:style-name="T6"><text:s text:c="10"/>為主，並請其他單位亦配合辦理。</text:span></text:p>
      <text:p text:style-name="P12"><text:span text:style-name="T6"><text:s text:c="4"/>（三）建議請社會課洽市府社會局等相關單位蒐集文宣資料，以利宣導，並</text:span></text:p>
      <text:p text:style-name="P12"><text:span text:style-name="T6"><text:s text:c="10"/>可藉由各種集會及活動場合伺機對民眾宣導。</text:span></text:p>
      <text:p text:style-name="P12"><text:span text:style-name="T6"><text:s text:c="4"/>（四</text:span><text:span text:style-name="T9">）</text:span><text:span text:style-name="T6">建置及維護性別議題網頁專區：相關單位提供性別平等資料，由秘書</text:span></text:p>
      <text:p text:style-name="P12"><text:span text:style-name="T6"><text:s text:c="10"/>室協助維護及更新專區資料。</text:span></text:p>
      <text:p text:style-name="P12"><text:span text:style-name="T6"><text:s text:c="4"/>（五</text:span><text:span text:style-name="T9">）</text:span><text:span text:style-name="T6">請各相關單位蒐集辦理成果之書面資料及照片檔，以利提報。</text:span></text:p>
      <text:p text:style-name="P12"><text:span text:style-name="T7">　 二、本案</text:span><text:span text:style-name="T6">請各位委員提供卓見。</text:span></text:p>
      <text:p text:style-name="P11"><text:span text:style-name="T5">決議</text:span><text:span text:style-name="T4">：</text:span><text:span text:style-name="T6">照案通過（主政單位：人事室；協辦對口單位：社會課；網頁資料登載：</text:span></text:p>
      <text:p text:style-name="P11"><text:span text:style-name="T5"><text:s text:c="6"/></text:span><text:span text:style-name="T6">秘書室協助）。</text:span></text:p>
      <text:p text:style-name="P11"><text:span text:style-name="T4"><text:s text:c="12"/></text:span></text:p>
      <text:p text:style-name="P7"><text:span text:style-name="T3">柒、臨時動議：</text:span><text:span text:style-name="T7">無</text:span></text:p>
      <text:p text:style-name="P2"><text:span text:style-name="T3">捌、散會：</text:span><text:span text:style-name="T7">下午4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WW8Num11z0" style:family="text">
      <style:text-properties fo:font-weight="normal" style:font-weight-asian="normal"/>
    </style:style>
    <style:style style:name="WW8Num22z0" style:family="text">
      <style:text-properties fo:language="en" fo:country="US"/>
    </style:style>
    <style:style style:name="WW8Num24z0" style:family="text">
      <style:text-properties fo:color="#000000" style:font-name-complex="Courier New"/>
    </style:style>
    <style:style style:name="WW8Num26z0" style:family="text">
      <style:text-properties fo:language="en" fo:country="US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結語_20_字元" style:display-name="結語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99cm" fo:text-indent="-1.482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73cm" fo:text-indent="-1.482cm" fo:margin-left="2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16cm" fo:text-indent="-1.27cm" fo:margin-left="1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0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058cm" fo:text-indent="-1.27cm" fo:margin-left="2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16cm" fo:text-indent="-1.27cm" fo:margin-left="1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16cm" fo:text-indent="-1.27cm" fo:margin-left="1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91cm" fo:text-indent="-1.27cm" fo:margin-left="1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26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85cm" fo:text-indent="-1.27cm" fo:margin-left="2.0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35cm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85cm" fo:text-indent="-1.27cm" fo:margin-left="2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76cm" fo:text-indent="-1.27cm" fo:margin-left="1.7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cm" fo:text-indent="-0.847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6cm" fo:text-indent="-0.847cm" fo:margin-left="3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93cm" fo:text-indent="-0.847cm" fo:margin-left="3.8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4cm" fo:text-indent="-0.847cm" fo:margin-left="4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6cm" fo:text-indent="-0.847cm" fo:margin-left="5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33cm" fo:text-indent="-0.847cm" fo:margin-left="6.4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8cm" fo:text-indent="-0.847cm" fo:margin-left="7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6cm" fo:text-indent="-0.847cm" fo:margin-left="8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99cm" fo:text-indent="-1.508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323cm" fo:text-indent="-1.2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桃園市公所九十三年第四次考績委員會提案說明</dc:title>
    <meta:initial-creator>user</meta:initial-creator>
    <meta:creation-date>2016-05-30T16:12:00</meta:creation-date>
    <dc:creator>徐圓禎</dc:creator>
    <dc:date>2016-05-30T16:12:00</dc:date>
    <meta:print-date>2016-05-30T15:49:00</meta:print-date>
    <meta:editing-cycles>2</meta:editing-cycles>
    <meta:editing-duration>P15824DT17H31M44S</meta:editing-duration>
    <meta:document-statistic meta:table-count="0" meta:image-count="0" meta:object-count="0" meta:page-count="1" meta:paragraph-count="33" meta:word-count="606" meta:character-count="765"/>
    <meta:generator>OpenOffice.org/3.4.1$Win32 OpenOffice.org_project/341m1$Build-9593</meta:generator>
  </office:meta>
</office:document-meta>
</file>