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6000002CAE7F7C168.jpg"/>
  <manifest:file-entry manifest:media-type="image/jpeg" manifest:full-path="Pictures/10000000000004F6000002CA577263E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14.65cm" svg:height="8.243cm" svg:x="0cm" svg:y="0cm">
        <draw:image xlink:href="Pictures/10000000000004F6000002CAE7F7C168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5" svg:width="14.65cm" svg:height="8.243cm" svg:x="0cm" svg:y="0cm">
        <draw:image xlink:href="Pictures/10000000000004F6000002CA577263EC.jpg" xlink:type="simple" xlink:show="embed" xlink:actuate="onLoad">
          <text:p/>
        </draw:image>
      </draw:frame>
      <text:p text:style-name="P4"><text:span text:style-name="T2">107年性別主流化課程─</text:span></text:p>
      <text:p text:style-name="P1"><text:span text:style-name="T2">性別主流化的媒體觀點─與CEDAW的對話</text:span></text:p>
      <text:p text:style-name="Standard"/>
      <text:p text:style-name="P2"><text:span text:style-name="T1">同仁踴躍參加課程簽到</text:span><draw:frame draw:style-name="fr1" text:anchor-type="char" svg:x="-0.088cm" svg:y="1.122cm" svg:width="14.649cm" svg:height="8.243cm" draw:z-index="1"><draw:image xlink:href="Pictures/10000000000004F6000002CAE7F7C168.jpg" xlink:type="simple" xlink:show="embed" xlink:actuate="onLoad"/></draw:frame><text:bookmark text:name="_GoBack"/></text:p>
      <text:p text:style-name="P3"/>
      <text:p text:style-name="P2"><text:span text:style-name="T1">講師林承宇於台前講授CEDAW內容</text:span></text:p>
      <text:p text:style-name="P2"><draw:frame draw:style-name="fr1" text:anchor-type="char" svg:x="-0.088cm" svg:y="0.3cm" svg:width="14.649cm" svg:height="8.243cm" draw:z-index="3"><draw:image xlink:href="Pictures/10000000000004F6000002CA577263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奕如</meta:initial-creator>
    <dc:creator>陳奕如</dc:creator>
    <meta:editing-cycles>2</meta:editing-cycles>
    <meta:creation-date>2017-07-17T09:00:00</meta:creation-date>
    <dc:date>2018-04-19T02:53:00</dc:date>
    <meta:editing-duration>PT22S</meta:editing-duration>
    <meta:generator>OpenOffice.org/3.4.1$Win32 OpenOffice.org_project/341m1$Build-9593</meta:generator>
    <meta:document-statistic meta:table-count="0" meta:image-count="2" meta:object-count="0" meta:page-count="1" meta:paragraph-count="4" meta:word-count="49" meta:character-count="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