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2CABA345BF5.jpg"/>
  <manifest:file-entry manifest:media-type="image/jpeg" manifest:full-path="Pictures/100000000000043B000007853AD4E105.jpg"/>
  <manifest:file-entry manifest:media-type="image/jpeg" manifest:full-path="Pictures/10000000000004F6000002CA60127F4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Arial Unicode MS" style:font-size-complex="20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" svg:width="14.65cm" svg:height="8.243cm" svg:x="0cm" svg:y="0cm">
        <draw:image xlink:href="Pictures/10000000000004F6000002CABA345BF5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14.65cm" svg:height="8.243cm" svg:x="0cm" svg:y="0cm">
        <draw:image xlink:href="Pictures/10000000000004F6000002CA60127F44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" svg:width="12.489cm" svg:height="22.194cm" svg:x="0cm" svg:y="0cm">
        <draw:image xlink:href="Pictures/100000000000043B000007853AD4E105.jpg" xlink:type="simple" xlink:show="embed" xlink:actuate="onLoad">
          <text:p/>
        </draw:image>
      </draw:frame>
      <text:p text:style-name="P3"><text:span text:style-name="T1">107年里基層建設暨里長里幹事聯繫會報－「性別平等宣導」</text:span></text:p>
      <text:p text:style-name="P1"/>
      <text:p text:style-name="P2"><text:span text:style-name="T2">107年3月9日由承辦人於活動前撥放性別主流化微電影</text:span></text:p>
      <text:p text:style-name="P1"><draw:frame draw:style-name="fr1" text:anchor-type="char" svg:x="0.009cm" svg:y="9.587cm" svg:width="14.649cm" svg:height="8.243cm" draw:z-index="1"><draw:image xlink:href="Pictures/10000000000004F6000002CABA345BF5.jpg" xlink:type="simple" xlink:show="embed" xlink:actuate="onLoad"/></draw:frame><draw:frame draw:style-name="fr1" text:anchor-type="char" svg:x="0.085cm" svg:y="0.559cm" svg:width="14.649cm" svg:height="8.243cm" draw:z-index="3"><draw:image xlink:href="Pictures/10000000000004F6000002CA60127F44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2"><draw:frame draw:style-name="fr1" text:anchor-type="char" svg:x="0.607cm" svg:y="0.056cm" svg:width="12.488cm" svg:height="22.193cm" draw:z-index="5"><draw:image xlink:href="Pictures/100000000000043B000007853AD4E1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如</meta:initial-creator>
    <dc:creator>陳奕如</dc:creator>
    <meta:editing-cycles>2</meta:editing-cycles>
    <meta:creation-date>2018-04-27T07:35:00</meta:creation-date>
    <dc:date>2018-04-27T07:35:00</dc:date>
    <meta:editing-duration>P0D</meta:editing-duration>
    <meta:generator>OpenOffice.org/3.4.1$Win32 OpenOffice.org_project/341m1$Build-9593</meta:generator>
    <meta:document-statistic meta:table-count="0" meta:image-count="3" meta:object-count="0" meta:page-count="2" meta:paragraph-count="2" meta:word-count="50" meta:character-count="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