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3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0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212cm" fo:margin-right="0cm" fo:line-height="0.706cm" fo:text-indent="-0.212cm" style:auto-text-indent="false"/>
    </style:style>
    <style:style style:name="P22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center" style:justify-single-word="false" fo:orphans="2" fo:widows="2" fo:break-before="page"/>
    </style:style>
    <style:style style:name="P26" style:family="paragraph" style:parent-style-name="Standard">
      <style:paragraph-properties fo:line-height="0.988cm" fo:text-align="center" style:justify-single-word="false" fo:break-before="page"/>
    </style:style>
    <style:style style:name="P27" style:family="paragraph" style:parent-style-name="Standard">
      <style:paragraph-properties fo:margin-left="0.755cm" fo:margin-right="0cm" fo:line-height="0.988cm" fo:text-indent="-0.988cm" style:auto-text-indent="false"/>
    </style:style>
    <style:style style:name="P28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-0.25cm" fo:margin-right="0cm" fo:line-height="0.988cm" fo:text-indent="0cm" style:auto-text-indent="false"/>
    </style:style>
    <style:style style:name="P30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1" style:family="paragraph" style:parent-style-name="Standard">
      <style:paragraph-properties fo:margin-left="0cm" fo:margin-right="0cm" fo:line-height="0.988cm" fo:text-indent="3.496cm" style:auto-text-indent="false"/>
    </style:style>
    <style:style style:name="P32" style:family="paragraph" style:parent-style-name="Standard">
      <style:paragraph-properties fo:margin-top="0cm" fo:margin-bottom="0.212cm" fo:line-height="0.635cm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4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35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6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37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38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39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letter-kerning="true" style:font-name-asian="標楷體1" style:font-name-complex="新細明體1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 fo:font-weight="bold" style:font-name-asian="標楷體1" style:font-size-asian="20pt" style:font-weight-asian="bold" style:font-size-complex="20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6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4">政府單位，名稱：</text:span><text:span text:style-name="T5">桃園區公所</text:span></text:p>
      <text:p text:style-name="P5"><text:span text:style-name="T4">民間單位，名稱：</text:span><text:span text:style-name="T1">___________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4">政府單位，名稱：</text:span><text:span text:style-name="T1">___________</text:span></text:p>
      <text:p text:style-name="P5"><text:span text:style-name="T4">民間單位，名稱：</text:span><text:span text:style-name="T1">___________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7</text:span></text:p>
      <text:p text:style-name="P20"/>
      <text:p text:style-name="P3"><text:span text:style-name="T1">4</text:span></text:p>
      <text:p text:style-name="P3"><text:span text:style-name="T1">活動日期</text:span></text:p>
      <text:p text:style-name="P5"><text:span text:style-name="T1">107.3.31</text:span></text:p>
      <text:p text:style-name="P20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桃園市桃園區公所107年度社區照顧關懷據點及巷弄長照站說明暨實務經驗分享研習</text:span></text:p>
      <text:p text:style-name="P9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4">性別平等政策綱領</text:span></text:p>
      <text:p text:style-name="P4"><text:span text:style-name="T4">權力、決策與影響力</text:span></text:p>
      <text:p text:style-name="P4"><text:span text:style-name="T4">就業、經濟與福利</text:span></text:p>
      <text:p text:style-name="P4"><text:soft-page-break/><text:span text:style-name="T4">教育、文化</text:span></text:p>
      <text:p text:style-name="P4"><text:span text:style-name="T4">媒體</text:span></text:p>
      <text:p text:style-name="P4"><text:span text:style-name="T4">人身安全與司法 </text:span></text:p>
      <text:p text:style-name="P4"><text:span text:style-name="T4">人口、婚姻與家庭 </text:span></text:p>
      <text:p text:style-name="P4"><text:span text:style-name="T4">健康、醫療與照顧 <text:s text:c="32"/>環境、能源與科技</text:span></text:p>
      <text:p text:style-name="P4"><text:span text:style-name="T4">性別分析</text:span></text:p>
      <text:p text:style-name="P22"><text:span text:style-name="T4">性別基礎概念或性別平等意識培力</text:span></text:p>
      <text:p text:style-name="P4"><text:span text:style-name="T4">CEDAW</text:span></text:p>
      <text:p text:style-name="P4"><text:span text:style-name="T4">其他新興議題</text:span></text:p>
      <text:p text:style-name="P4"><text:span text:style-name="T4">性別主流化的發展與運用</text:span></text:p>
      <text:p text:style-name="P4"><text:span text:style-name="T4">歷史發展與總體架構</text:span></text:p>
      <text:p text:style-name="P4"><text:span text:style-name="T4">工具概念與實例運用</text:span></text:p>
      <text:p text:style-name="P4"><text:span text:style-name="T4">性別統計</text:span></text:p>
      <text:p text:style-name="P4"><text:span text:style-name="T4">性別影響評估</text:span></text:p>
      <text:p text:style-name="P4"><text:span text:style-name="T4">性別預算</text:span></text:p>
      <text:p text:style-name="P9"/>
      <text:p text:style-name="P3"><text:span text:style-name="T1">7</text:span></text:p>
      <text:p text:style-name="P3"><text:span text:style-name="T1">活動目標</text:span></text:p>
      <text:p text:style-name="P5"><text:span text:style-name="T1">製作淺顯易懂之PPT(含宣導短片)，進行宣導，使參加之各里、社區發展協會里長、理事長、幹部及志工等，認識目前政府推動之性別平等政策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承辦人以PPT內容進行解說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</text:span><text:span text:style-name="T5">114</text:span><text:span text:style-name="T1">人，分別為男性：</text:span><text:span text:style-name="T5">44</text:span><text:span text:style-name="T1">人；女性：</text:span><text:span text:style-name="T5">70</text:span><text:span text:style-name="T1">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5"><text:span text:style-name="T1">請提供2張以上電子檔照片，且須有簡要文字說明。</text:span></text:p>
      <text:p text:style-name="P5"><text:span text:style-name="T1">每張照片說明均為50字以內。</text:span></text:p>
      <text:p text:style-name="P3"><text:span text:style-name="T1">11</text:span></text:p>
      <text:p text:style-name="P3"><text:span text:style-name="T1">相關連結</text:span></text:p>
      <text:p text:style-name="P5"><text:span text:style-name="T1">若有網址連結，請填入活動網址。</text:span></text:p>
      <text:p text:style-name="P5"><text:soft-page-break/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</text:span><text:span text:style-name="T5">桃園區公所</text:span></text:p>
      <text:p text:style-name="P5"><text:span text:style-name="T1">聯絡人姓名：</text:span><text:span text:style-name="T5">蕭婉辰</text:span></text:p>
      <text:p text:style-name="P5"><text:span text:style-name="T1">聯絡人電話：</text:span><text:span text:style-name="T5">3347208</text:span></text:p>
      <text:p text:style-name="P5"><text:span text:style-name="T1">聯絡人傳真：</text:span><text:span text:style-name="T5">3347186</text:span></text:p>
      <text:p text:style-name="P5"><text:span text:style-name="T1">聯絡人E-mail：</text:span><text:bookmark text:name="_GoBack"/></text:p>
      <text:p text:style-name="P9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___________</text:span></text:p>
      <text:p text:style-name="P23"><text:span text:style-name="T1">(2)講師資料請填寫下表</text:span><text:span text:style-name="T6">「性別培力講師資料」</text:span><text:span text:style-name="T1">。</text:span></text:p>
      <text:p text:style-name="P23"><text:span text:style-name="T1">(3)本成果(含講師資料)將公開於網路，為個資法規範項目，請以書面或電子郵件徵詢講師個人同意上傳，檢附「個人資料蒐集聲明暨同意書」。</text:span></text:p>
      <text:p text:style-name="P23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23"><text:span text:style-name="T1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23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21"><text:span text:style-name="T1">備註：</text:span></text:p>
      <text:p text:style-name="P2"><text:span text:style-name="T1">依行政院性別平等處104年7月23日院臺性平字第1040140386號函頒之「地方性別平等培力網」實施計畫制定。</text:span></text:p>
      <text:p text:style-name="P26"><text:span text:style-name="T12">桃園市政府</text:span></text:p>
      <text:p text:style-name="P14"><text:span text:style-name="T12">性別培力講師資料</text:span></text:p>
      <text:list xml:id="list5988512447060686501" text:style-name="WWNum12">
        <text:list-item>
          <text:p text:style-name="P34"><text:span text:style-name="T1">姓名：________________</text:span></text:p>
        </text:list-item>
        <text:list-item>
          <text:p text:style-name="P34"><text:span text:style-name="T1">性別：________________</text:span></text:p>
        </text:list-item>
        <text:list-item>
          <text:p text:style-name="P34"><text:span text:style-name="T1">現職：________________</text:span></text:p>
        </text:list-item>
        <text:list-item>
          <text:p text:style-name="P34"><text:span text:style-name="T1">職稱：________________</text:span></text:p>
        </text:list-item>
        <text:list-item>
          <text:p text:style-name="P34"><text:span text:style-name="T1">類別：學術或研究單位，</text:span><text:span text:style-name="T4">民間團體或實務界，其他</text:span></text:p>
        </text:list-item>
        <text:list-item>
          <text:p text:style-name="P34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政策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法律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政治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社區參與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生涯發展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男性研究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勞動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經濟、財經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社會福利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教育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文史藝術(文化產業等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媒體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><text:span text:style-name="T4">性別與運動、休閒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><text:span text:style-name="T4">其他新興議題</text:span></text:p>
          </table:table-cell>
        </table:table-row>
      </table:table>
      <text:p text:style-name="P39"><text:span text:style-name="T4"><text:s text:c="4"/></text:span></text:p>
      <text:p text:style-name="P38"><text:span text:style-name="T12">桃園市政府</text:span></text:p>
      <text:p text:style-name="P14"><text:span text:style-name="T12">個人資料蒐集聲明暨同意書</text:span></text:p>
      <text:p text:style-name="P27"><text:span text:style-name="T13">一、本府取得您的個人資料，目的在於辦理本府「性別意識培力」，蒐集、處理及利用您的個人資料，均依個人資料保護法及相關法令之規定辦理。</text:span></text:p>
      <text:p text:style-name="P27"><text:span text:style-name="T13">二、本次蒐集、處理及利用您的個人資料，如「桃園市政府性別培力執行成果表</text:span></text:p>
      <text:p text:style-name="P27"><text:span text:style-name="T13">所載。</text:span></text:p>
      <text:p text:style-name="P27"><text:span text:style-name="T13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27"><text:span text:style-name="T13">四、本聲明暨同意書若有未盡事宜，依個人資料保護法或其他相關法律之規定辦理。</text:span></text:p>
      <text:p text:style-name="P27"><text:span text:style-name="T13">五、您瞭解此一同意書符合個人資料保護法及相關法規之要求，具有書面同意本局蒐集、處理及利用您個人資料之效果。</text:span></text:p>
      <text:p text:style-name="P28"/>
      <text:p text:style-name="P30"><text:span text:style-name="T14">我已詳閱本同意書，瞭解並同意受此同意書之拘束，另在符合上述告知事項範圍內，提供以下單位個人資料(視勾選各資訊公開程度，提供桃園市在地性別人才師資</text:span></text:p>
      <text:p text:style-name="P30"><text:span text:style-name="T14">冊</text:span><text:span text:style-name="T8">)</text:span><text:span text:style-name="T14">，願意者請打</text:span><text:span text:style-name="T15">✓</text:span><text:span text:style-name="T14">。</text:span></text:p>
      <text:p text:style-name="P29"><text:span text:style-name="T13">提供單位：</text:span></text:p>
      <text:p text:style-name="P29"><text:span text:style-name="T7">□其它政府機關 </text:span><text:span text:style-name="T13"><text:s/></text:span><text:span text:style-name="T7">□公益、社福團體 <text:s/>□</text:span><text:span text:style-name="T13">民意代表 <text:s/></text:span><text:span text:style-name="T7">□媒體</text:span><text:span text:style-name="T13">報導</text:span></text:p>
      <text:p text:style-name="P15"/>
      <text:p text:style-name="P14"><text:span text:style-name="T13"><text:s text:c="12"/>立同意書人：_______________________(須本人簽名或蓋章)</text:span></text:p>
      <text:p text:style-name="P31"><text:span text:style-name="T13">中華民國 <text:s text:c="3"/>年 <text:s text:c="3"/>月 <text:s text:c="3"/>日</text:span></text:p>
      <text:p text:style-name="P10"/>
      <text:p text:style-name="P25"><text:span text:style-name="T9">問卷滿意度調查分析表</text:span></text:p>
      <text:p text:style-name="P16"><text:span text:style-name="T7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17"><text:span text:style-name="T16">滿意度　</text:span></text:p>
            <text:p text:style-name="P16"><text:span text:style-name="T16">題次</text:span></text:p>
          </table:table-cell>
          <table:covered-table-cell/>
          <table:table-cell table:style-name="表格2.C1" office:value-type="string">
            <text:p text:style-name="P1"><text:span text:style-name="T16">非常滿意</text:span></text:p>
            <text:p text:style-name="P1"><text:span text:style-name="T16">人數(%)</text:span></text:p>
          </table:table-cell>
          <table:table-cell table:style-name="表格2.C1" office:value-type="string">
            <text:p text:style-name="P1"><text:span text:style-name="T16">滿意</text:span></text:p>
            <text:p text:style-name="P1"><text:span text:style-name="T16">人數(%)</text:span></text:p>
          </table:table-cell>
          <table:table-cell table:style-name="表格2.C1" office:value-type="string">
            <text:p text:style-name="P1"><text:span text:style-name="T16">普通</text:span></text:p>
            <text:p text:style-name="P1"><text:span text:style-name="T16">人數(%)</text:span></text:p>
          </table:table-cell>
          <table:table-cell table:style-name="表格2.C1" office:value-type="string">
            <text:p text:style-name="P1"><text:span text:style-name="T16">不滿意</text:span></text:p>
            <text:p text:style-name="P1"><text:span text:style-name="T16">人數(%)</text:span></text:p>
          </table:table-cell>
          <table:table-cell table:style-name="表格2.C1" office:value-type="string">
            <text:p text:style-name="P1"><text:span text:style-name="T16">非常不滿意</text:span></text:p>
            <text:p text:style-name="P1"><text:span text:style-name="T16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6">第1題</text:span></text:p>
            <text:p text:style-name="P1"><text:span text:style-name="T16">(簡易題文)</text:span></text:p>
          </table:table-cell>
          <table:covered-table-cell/>
          <table:table-cell table:style-name="表格2.C2" office:value-type="string">
            <text:p text:style-name="P1"><text:span text:style-name="T16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6">第2題</text:span></text:p>
            <text:p text:style-name="P1"><text:span text:style-name="T16">(簡易題文)</text:span></text:p>
          </table:table-cell>
          <table:covered-table-cell/>
          <table:table-cell table:style-name="表格2.C2" office:value-type="string">
            <text:p text:style-name="P1"><text:span text:style-name="T16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6">第3題</text:span></text:p>
            <text:p text:style-name="P1"><text:span text:style-name="T16">(簡易題文)</text:span></text:p>
          </table:table-cell>
          <table:covered-table-cell/>
          <table:table-cell table:style-name="表格2.C2" office:value-type="string">
            <text:p text:style-name="P1"><text:span text:style-name="T16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6">第4題</text:span></text:p>
            <text:p text:style-name="P1"><text:span text:style-name="T16">(簡易題文)</text:span></text:p>
          </table:table-cell>
          <table:covered-table-cell/>
          <table:table-cell table:style-name="表格2.C2" office:value-type="string">
            <text:p text:style-name="P1"><text:span text:style-name="T16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6">第5題</text:span></text:p>
            <text:p text:style-name="P1"><text:span text:style-name="T16">(簡易題文)</text:span></text:p>
          </table:table-cell>
          <table:covered-table-cell/>
          <table:table-cell table:style-name="表格2.C2" office:value-type="string">
            <text:p text:style-name="P1"><text:span text:style-name="T16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6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1"><text:span text:style-name="T10">整體滿意度</text:span></text:p>
          </table:table-cell>
          <table:covered-table-cell/>
          <table:table-cell table:style-name="表格2.C2" office:value-type="string">
            <text:p text:style-name="P1"><text:span text:style-name="T10">合計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0">男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0">女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table-cell table:style-name="表格2.A20" office:value-type="string">
            <text:p text:style-name="P1"><text:span text:style-name="T10">實際人數</text:span></text:p>
          </table:table-cell>
          <table:table-cell table:style-name="表格2.B20" table:number-columns-spanned="6" office:value-type="string">
            <text:p text:style-name="P16"><text:span text:style-name="T10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><text:span text:style-name="T10">備註</text:span></text:p>
          </table:table-cell>
          <table:table-cell table:style-name="表格2.B20" table:number-columns-spanned="6" office:value-type="string">
            <text:p text:style-name="P16"><text:span text:style-name="T10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"><text:span text:style-name="T7">二、質化分析(請以文字陳述活動辦理情況、參與程度、未來課程建議事項等)</text:span></text:p>
      <text:p text:style-name="P24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2</meta:editing-cycles>
    <meta:print-date>2018-04-26T00:17:00</meta:print-date>
    <meta:creation-date>2018-04-26T00:18:00</meta:creation-date>
    <dc:date>2018-04-26T00:18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8" meta:paragraph-count="256" meta:word-count="1887" meta:character-count="2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