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09cm" fo:margin-left="-0.191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6.909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.099cm" fo:margin-left="-0.049cm" table:align="left" style:writing-mode="lr-tb"/>
    </style:style>
    <style:style style:name="表格2.A" style:family="table-column">
      <style:table-column-properties style:column-width="2.321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2.443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2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2.A20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B20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3" style:family="table">
      <style:table-properties style:width="15.408cm" table:align="center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0.464cm"/>
    </style:style>
    <style:style style:name="表格3.C" style:family="table-column">
      <style:table-column-properties style:column-width="1.926cm"/>
    </style:style>
    <style:style style:name="表格3.E" style:family="table-column">
      <style:table-column-properties style:column-width="0.413cm"/>
    </style:style>
    <style:style style:name="表格3.F" style:family="table-column">
      <style:table-column-properties style:column-width="1.513cm"/>
    </style:style>
    <style:style style:name="表格3.G" style:family="table-column">
      <style:table-column-properties style:column-width="0.617cm"/>
    </style:style>
    <style:style style:name="表格3.H" style:family="table-column">
      <style:table-column-properties style:column-width="1.307cm"/>
    </style:style>
    <style:style style:name="表格3.I" style:family="table-column">
      <style:table-column-properties style:column-width="1.025cm"/>
    </style:style>
    <style:style style:name="表格3.J" style:family="table-column">
      <style:table-column-properties style:column-width="0.901cm"/>
    </style:style>
    <style:style style:name="表格3.K" style:family="table-column">
      <style:table-column-properties style:column-width="1.099cm"/>
    </style:style>
    <style:style style:name="表格3.L" style:family="table-column">
      <style:table-column-properties style:column-width="1cm"/>
    </style:style>
    <style:style style:name="表格3.1" style:family="table-row">
      <style:table-row-properties style:min-row-height="0.609cm" style:keep-together="true"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2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orphans="2" fo:widows="2" fo:text-indent="0cm" style:auto-text-indent="false"/>
    </style:style>
    <style:style style:name="P6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</style:style>
    <style:style style:name="P7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 fo:text-align="justify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706cm" fo:orphans="2" fo:widows="2"/>
      <style:text-properties style:font-name="標楷體" style:font-name-asian="標楷體1"/>
    </style:style>
    <style:style style:name="P1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1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"/>
    </style:style>
    <style:style style:name="P20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988cm" fo:text-align="center" style:justify-single-word="false"/>
    </style:style>
    <style:style style:name="P22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text-align="end" style:justify-single-word="false" fo:orphans="2" fo:widows="2"/>
    </style:style>
    <style:style style:name="P25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"/>
    </style:style>
    <style:style style:name="P27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212cm" fo:margin-right="0cm" fo:line-height="0.706cm" fo:text-indent="-0.212cm" style:auto-text-indent="false"/>
    </style:style>
    <style:style style:name="P29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3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text-align="center" style:justify-single-word="false" fo:orphans="2" fo:widows="2" fo:break-before="page"/>
    </style:style>
    <style:style style:name="P33" style:family="paragraph" style:parent-style-name="Standard">
      <style:paragraph-properties fo:line-height="0.988cm" fo:text-align="center" style:justify-single-word="false" fo:break-before="page"/>
    </style:style>
    <style:style style:name="P34" style:family="paragraph" style:parent-style-name="Standard">
      <style:paragraph-properties fo:margin-left="0.755cm" fo:margin-right="0cm" fo:line-height="0.988cm" fo:text-indent="-0.988cm" style:auto-text-indent="false"/>
    </style:style>
    <style:style style:name="P35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-0.25cm" fo:margin-right="0cm" fo:line-height="0.988cm" fo:text-indent="0cm" style:auto-text-indent="false"/>
    </style:style>
    <style:style style:name="P37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38" style:family="paragraph" style:parent-style-name="Standard">
      <style:paragraph-properties fo:margin-left="0cm" fo:margin-right="0cm" fo:line-height="0.988cm" fo:text-indent="3.496cm" style:auto-text-indent="false"/>
    </style:style>
    <style:style style:name="P39" style:family="paragraph" style:parent-style-name="Standard">
      <style:paragraph-properties fo:margin-top="0cm" fo:margin-bottom="0.212cm" fo:line-height="0.635cm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letter-kerning="true" style:font-name-asian="標楷體1" style:font-name-complex="新細明體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T15" style:family="text">
      <style:text-properties fo:color="#000000" style:font-name="標楷體" style:letter-kerning="true" style:font-name-asian="標楷體1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附表2桃園市政府性別培力、宣導執行成果表</text:span><text:span text:style-name="T1">(每活動填報1表)</text:span></text:p>
      <text:p text:style-name="P10"><text:span text:style-name="T1">項次</text:span></text:p>
      <text:p text:style-name="P10"><text:span text:style-name="T1">項目</text:span></text:p>
      <text:p text:style-name="P10"><text:span text:style-name="T1">資料內容</text:span></text:p>
      <text:p text:style-name="P10"><text:span text:style-name="T1">備註</text:span></text:p>
      <text:p text:style-name="P10"><text:span text:style-name="T1">1</text:span></text:p>
      <text:p text:style-name="P10"><text:span text:style-name="T1">主辦單位</text:span></text:p>
      <text:p text:style-name="P11"><text:span text:style-name="T4">政府單位，名稱：</text:span><text:span text:style-name="T1">桃園市桃園區公所</text:span></text:p>
      <text:p text:style-name="P12"><text:span text:style-name="T4">民間單位，名稱：</text:span><text:span text:style-name="T1">___________</text:span></text:p>
      <text:p text:style-name="P9"><text:span text:style-name="T1">分為政府單位或民間單位</text:span></text:p>
      <text:p text:style-name="P10"><text:span text:style-name="T1">2</text:span></text:p>
      <text:p text:style-name="P10"><text:span text:style-name="T1">協辦單位</text:span></text:p>
      <text:p text:style-name="P11"><text:span text:style-name="T4">政府單位，名稱：</text:span><text:span text:style-name="T1">___________</text:span></text:p>
      <text:p text:style-name="P12"><text:span text:style-name="T4">民間單位，名稱：</text:span><text:span text:style-name="T1">___________</text:span></text:p>
      <text:p text:style-name="P12"><text:span text:style-name="T1">分為政府單位或民間單位</text:span></text:p>
      <text:p text:style-name="P10"><text:span text:style-name="T1">3</text:span></text:p>
      <text:p text:style-name="P10"><text:span text:style-name="T1">年度</text:span></text:p>
      <text:p text:style-name="P12"><text:span text:style-name="T1">107</text:span></text:p>
      <text:p text:style-name="P27"/>
      <text:p text:style-name="P10"><text:span text:style-name="T1">4</text:span></text:p>
      <text:p text:style-name="P10"><text:span text:style-name="T1">活動日期</text:span></text:p>
      <text:p text:style-name="P12"><text:span text:style-name="T1">107年3月27日</text:span></text:p>
      <text:p text:style-name="P27"/>
      <text:p text:style-name="P10"><text:span text:style-name="T1">5</text:span></text:p>
      <text:p text:style-name="P10"><text:span text:style-name="T1">活動</text:span></text:p>
      <text:p text:style-name="P10"><text:span text:style-name="T1">稱</text:span></text:p>
      <text:p text:style-name="P13"><text:span text:style-name="T1">性別主流化的媒體觀點─與CEDAW的對話</text:span></text:p>
      <text:p text:style-name="P15"/>
      <text:p text:style-name="P10"><text:span text:style-name="T1">6</text:span></text:p>
      <text:p text:style-name="P10"><text:span text:style-name="T1">課程類別</text:span></text:p>
      <text:p text:style-name="P11"><text:span text:style-name="T4">性別平等政策綱領</text:span></text:p>
      <text:p text:style-name="P11"><text:span text:style-name="T4">權力、決策與影響力</text:span></text:p>
      <text:p text:style-name="P11"><text:span text:style-name="T4">就業、經濟與福利</text:span></text:p>
      <text:p text:style-name="P11"><text:span text:style-name="T4">教育、文化</text:span></text:p>
      <text:p text:style-name="P11"><text:span text:style-name="T4">媒體</text:span></text:p>
      <text:p text:style-name="P11"><text:span text:style-name="T4">人身安全與司法 </text:span></text:p>
      <text:p text:style-name="P11"><text:soft-page-break/><text:span text:style-name="T4">人口、婚姻與家庭 </text:span></text:p>
      <text:p text:style-name="P11"><text:span text:style-name="T4">健康、醫療與照顧 <text:s text:c="32"/>環境、能源與科技</text:span></text:p>
      <text:p text:style-name="P11"><text:span text:style-name="T4">性別分析</text:span></text:p>
      <text:p text:style-name="P29"><text:span text:style-name="T4">性別基礎概念或性別平等意識培力</text:span></text:p>
      <text:p text:style-name="P11"><text:span text:style-name="T4">CEDAW</text:span></text:p>
      <text:p text:style-name="P11"><text:span text:style-name="T4">其他新興議題</text:span></text:p>
      <text:p text:style-name="P11"><text:span text:style-name="T4">性別主流化的發展與運用</text:span></text:p>
      <text:p text:style-name="P11"><text:span text:style-name="T4">歷史發展與總體架構</text:span></text:p>
      <text:p text:style-name="P11"><text:span text:style-name="T4">工具概念與實例運用</text:span></text:p>
      <text:p text:style-name="P11"><text:span text:style-name="T4">性別統計</text:span></text:p>
      <text:p text:style-name="P11"><text:span text:style-name="T4">性別影響評估</text:span></text:p>
      <text:p text:style-name="P11"><text:span text:style-name="T4">性別預算</text:span></text:p>
      <text:p text:style-name="P15"/>
      <text:p text:style-name="P10"><text:span text:style-name="T1">7</text:span></text:p>
      <text:p text:style-name="P10"><text:span text:style-name="T1">活動目標</text:span></text:p>
      <text:p text:style-name="P12"><text:span text:style-name="T1">邀請世新大學廣播電視電影學系專任副教授講師林承宇，從媒體的觀點談到性別主流化</text:span></text:p>
      <text:p text:style-name="P12"><text:span text:style-name="T1">CEDAW方面的資訊，使參與課程的同仁能夠對性別主流化</text:span></text:p>
      <text:p text:style-name="P12"><text:span text:style-name="T1">CEDAW有更深的了解。</text:span></text:p>
      <text:p text:style-name="P12"><text:span text:style-name="T1">請以300字以內文字描述。</text:span></text:p>
      <text:p text:style-name="P10"><text:span text:style-name="T1">8</text:span></text:p>
      <text:p text:style-name="P10"><text:span text:style-name="T1">活動簡介</text:span></text:p>
      <text:p text:style-name="P12"><text:span text:style-name="T1">桃園區公所人事室舉辦之性別主流化課程，提供本公所同仁及外部民眾共同參與聆聽。</text:span></text:p>
      <text:p text:style-name="P12"><text:span text:style-name="T1">林承宇講師以簡明易懂且有趣的方式解說CEDAW內容，並佐以實際新聞事件作為案例說明，授課以和同仁互動方式呈現，使同仁受益良多。</text:span></text:p>
      <text:p text:style-name="P12"><text:span text:style-name="T1">請以300字以內文字描述。</text:span></text:p>
      <text:p text:style-name="P10"><text:span text:style-name="T1">9</text:span></text:p>
      <text:p text:style-name="P10"><text:span text:style-name="T1">參加人數</text:span></text:p>
      <text:p text:style-name="P12"><text:span text:style-name="T1">共94人，分別為男性：40人；女性：54</text:span><text:bookmark text:name="_GoBack"/><text:span text:style-name="T1">人。</text:span></text:p>
      <text:p text:style-name="P12"><text:span text:style-name="T1">活動以人數為計，非人次。</text:span></text:p>
      <text:p text:style-name="P10"><text:span text:style-name="T1">10</text:span></text:p>
      <text:p text:style-name="P10"><text:span text:style-name="T1">相關照片</text:span></text:p>
      <text:p text:style-name="P12"><text:span text:style-name="T1">照片兩張如附件</text:span></text:p>
      <text:p text:style-name="P15"/>
      <text:p text:style-name="P15"/>
      <text:p text:style-name="P10"><text:span text:style-name="T1">11</text:span></text:p>
      <text:p text:style-name="P10"><text:span text:style-name="T1">相關連結</text:span></text:p>
      <text:p text:style-name="P12"><text:soft-page-break/><text:span text:style-name="T1">無</text:span></text:p>
      <text:p text:style-name="P15"/>
      <text:p text:style-name="P10"><text:span text:style-name="T1">12</text:span></text:p>
      <text:p text:style-name="P10"><text:span text:style-name="T1">聯絡方式</text:span></text:p>
      <text:p text:style-name="P12"><text:span text:style-name="T1">單位名稱：桃園市桃園區公所</text:span></text:p>
      <text:p text:style-name="P12"><text:span text:style-name="T1">聯絡人姓名：陳奕如</text:span></text:p>
      <text:p text:style-name="P12"><text:span text:style-name="T1">聯絡人電話：03-3348058#3504</text:span></text:p>
      <text:p text:style-name="P12"><text:span text:style-name="T1">聯絡人傳真：03-3387668</text:span></text:p>
      <text:p text:style-name="P12"><text:span text:style-name="T1">聯絡人E-mail：10001356@mail.tycg.gov.tw</text:span></text:p>
      <text:p text:style-name="P15"/>
      <text:p text:style-name="P10"><text:span text:style-name="T1">13</text:span></text:p>
      <text:p text:style-name="P10"><text:span text:style-name="T1">講師資料</text:span></text:p>
      <text:p text:style-name="P30"><text:span text:style-name="T1">(1)授課名稱：性別主流化的媒體觀點─與CEDAW的對話</text:span></text:p>
      <text:p text:style-name="P30"><text:span text:style-name="T1">(2)講師資料請填寫下表</text:span><text:span text:style-name="T5">「性別培力講師資料」</text:span><text:span text:style-name="T1">。</text:span></text:p>
      <text:p text:style-name="P30"><text:span text:style-name="T1">(3)本成果(含講師資料)將公開於網路，為個資法規範項目，請以書面或電子郵件徵詢講師個人同意上傳，檢附「個人資料蒐集聲明暨同意書」。</text:span></text:p>
      <text:p text:style-name="P30"><text:span text:style-name="T1">1.性別培力課程可能有眾多講師分授不同課程，請述明講師及其授課名稱。</text:span></text:p>
      <text:p text:style-name="P12"><text:span text:style-name="T1">2.請提供講師最新資料。</text:span></text:p>
      <text:p text:style-name="P30"><text:span text:style-name="T1">3.講師資料將隨同本成果表公布於網路，為個資法規範項目，請以書面或電子郵件徵詢講師個人同意上傳，並檢附</text:span><text:span text:style-name="T5">「個人資料蒐集聲明暨同意書</text:span></text:p>
      <text:p text:style-name="P30"><text:span text:style-name="T1">。</text:span></text:p>
      <text:p text:style-name="P10"><text:span text:style-name="T1">13</text:span></text:p>
      <text:p text:style-name="P10"><text:span text:style-name="T1">滿意度分析</text:span></text:p>
      <text:p text:style-name="P12"><text:span text:style-name="T1">無</text:span></text:p>
      <text:p text:style-name="P15"/>
      <text:p text:style-name="P10"><text:span text:style-name="T1">14</text:span></text:p>
      <text:p text:style-name="P10"><text:span text:style-name="T1">其他</text:span></text:p>
      <text:p text:style-name="P12"><text:span text:style-name="T1">附簽到表。</text:span></text:p>
      <text:p text:style-name="P12"><text:span text:style-name="T1">電子檔</text:span></text:p>
      <text:p text:style-name="P28"><text:span text:style-name="T1">備註：</text:span></text:p>
      <text:p text:style-name="P9"><text:span text:style-name="T1">依行政院性別平等處104年7月23日院臺性平字第1040140386號函頒之「地方性別平等培力網」實施計畫制定。</text:span></text:p>
      <text:p text:style-name="P33"><text:span text:style-name="T11">桃園市政府</text:span></text:p>
      <text:p text:style-name="P21"><text:span text:style-name="T11">性別培力講師資料</text:span></text:p>
      <text:list xml:id="list2216040806537580630" text:style-name="WWNum12">
        <text:list-item>
          <text:p text:style-name="P1"><text:span text:style-name="T1">姓名：林承宇</text:span></text:p>
        </text:list-item>
        <text:list-item>
          <text:p text:style-name="P1"><text:span text:style-name="T1">性別：男</text:span></text:p>
        </text:list-item>
        <text:list-item>
          <text:p text:style-name="P1"><text:span text:style-name="T1">現職：世新大學</text:span></text:p>
        </text:list-item>
        <text:list-item>
          <text:p text:style-name="P1"><text:span text:style-name="T1">職稱：副教授</text:span></text:p>
        </text:list-item>
        <text:list-item>
          <text:p text:style-name="P1"><text:span text:style-name="T1">類別：學術或研究單位，</text:span><text:span text:style-name="T4">民間團體或實務界，其他</text:span></text:p>
        </text:list-item>
        <text:list-item>
          <text:p text:style-name="P1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其他新興議題</text:span></text:p>
          </table:table-cell>
        </table:table-row>
      </table:table>
      <text:p text:style-name="P7"><text:span text:style-name="T4"><text:s text:c="4"/></text:span></text:p>
      <text:p text:style-name="P5"/>
      <text:p text:style-name="P5"/>
      <text:p text:style-name="P5"/>
      <text:p text:style-name="P5"/>
      <text:p text:style-name="P5"/>
      <text:p text:style-name="P6"><text:span text:style-name="T11">桃園市政府</text:span></text:p>
      <text:p text:style-name="P21"><text:span text:style-name="T11">個人資料蒐集聲明暨同意書</text:span></text:p>
      <text:p text:style-name="P34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34"><text:span text:style-name="T12">二、本次蒐集、處理及利用您的個人資料，如「桃園市政府性別培力執行成果表</text:span></text:p>
      <text:p text:style-name="P34"><text:span text:style-name="T12">所載。</text:span></text:p>
      <text:p text:style-name="P34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34"><text:span text:style-name="T12">四、本聲明暨同意書若有未盡事宜，依個人資料保護法或其他相關法律之規定辦理。</text:span></text:p>
      <text:p text:style-name="P34"><text:span text:style-name="T12">五、您瞭解此一同意書符合個人資料保護法及相關法規之要求，具有書面同意本局蒐集、處理及利用您個人資料之效果。</text:span></text:p>
      <text:p text:style-name="P35"/>
      <text:p text:style-name="P37"><text:span text:style-name="T13">我已詳閱本同意書，瞭解並同意受此同意書之拘束，另在符合上述告知事項範</text:span><text:soft-page-break/><text:span text:style-name="T13">圍內，提供以下單位個人資料(視勾選各資訊公開程度，提供桃園市在地性別人才師資</text:span></text:p>
      <text:p text:style-name="P37"><text:span text:style-name="T13">冊</text:span><text:span text:style-name="T7">)</text:span><text:span text:style-name="T13">，願意者請打</text:span><text:span text:style-name="T14">✓</text:span><text:span text:style-name="T13">。</text:span></text:p>
      <text:p text:style-name="P36"><text:span text:style-name="T12">提供單位：</text:span></text:p>
      <text:p text:style-name="P36"><text:span text:style-name="T6">□其它政府機關 </text:span><text:span text:style-name="T12"><text:s/></text:span><text:span text:style-name="T6">□公益、社福團體 <text:s/>□</text:span><text:span text:style-name="T12">民意代表 <text:s/></text:span><text:span text:style-name="T6">□媒體</text:span><text:span text:style-name="T12">報導</text:span></text:p>
      <text:p text:style-name="P22"/>
      <text:p text:style-name="P21"><text:span text:style-name="T12"><text:s text:c="12"/>立同意書人：_______________________(須本人簽名或蓋章)</text:span></text:p>
      <text:p text:style-name="P38"><text:span text:style-name="T12">中華民國 <text:s text:c="3"/>年 <text:s text:c="3"/>月 <text:s text:c="3"/>日</text:span></text:p>
      <text:p text:style-name="P17"/>
      <text:p text:style-name="P32"><text:span text:style-name="T8">問卷滿意度調查分析表</text:span></text:p>
      <text:p text:style-name="P23"><text:span text:style-name="T6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table:number-columns-spanned="2" office:value-type="string">
            <text:p text:style-name="P24"><text:span text:style-name="T15">滿意度　</text:span></text:p>
            <text:p text:style-name="P23"><text:span text:style-name="T15">題次</text:span></text:p>
          </table:table-cell>
          <table:covered-table-cell/>
          <table:table-cell table:style-name="表格2.C1" office:value-type="string">
            <text:p text:style-name="P8"><text:span text:style-name="T15">非常滿意</text:span></text:p>
            <text:p text:style-name="P8"><text:span text:style-name="T15">人數(%)</text:span></text:p>
          </table:table-cell>
          <table:table-cell table:style-name="表格2.C1" office:value-type="string">
            <text:p text:style-name="P8"><text:span text:style-name="T15">滿意</text:span></text:p>
            <text:p text:style-name="P8"><text:span text:style-name="T15">人數(%)</text:span></text:p>
          </table:table-cell>
          <table:table-cell table:style-name="表格2.C1" office:value-type="string">
            <text:p text:style-name="P8"><text:span text:style-name="T15">普通</text:span></text:p>
            <text:p text:style-name="P8"><text:span text:style-name="T15">人數(%)</text:span></text:p>
          </table:table-cell>
          <table:table-cell table:style-name="表格2.C1" office:value-type="string">
            <text:p text:style-name="P8"><text:span text:style-name="T15">不滿意</text:span></text:p>
            <text:p text:style-name="P8"><text:span text:style-name="T15">人數(%)</text:span></text:p>
          </table:table-cell>
          <table:table-cell table:style-name="表格2.C1" office:value-type="string">
            <text:p text:style-name="P8"><text:span text:style-name="T15">非常不滿意</text:span></text:p>
            <text:p text:style-name="P8"><text:span text:style-name="T15">人數(%)</text:span></text:p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8"><text:span text:style-name="T15">第1題</text:span></text:p>
            <text:p text:style-name="P8"><text:span text:style-name="T15">(簡易題文)</text:span></text:p>
          </table:table-cell>
          <table:covered-table-cell/>
          <table:table-cell table:style-name="表格2.C2" office:value-type="string">
            <text:p text:style-name="P8"><text:span text:style-name="T15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8"><text:span text:style-name="T15">第2題</text:span></text:p>
            <text:p text:style-name="P8"><text:span text:style-name="T15">(簡易題文)</text:span></text:p>
          </table:table-cell>
          <table:covered-table-cell/>
          <table:table-cell table:style-name="表格2.C2" office:value-type="string">
            <text:p text:style-name="P8"><text:span text:style-name="T15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8"><text:span text:style-name="T15">第3題</text:span></text:p>
            <text:p text:style-name="P8"><text:span text:style-name="T15">(簡易題文)</text:span></text:p>
          </table:table-cell>
          <table:covered-table-cell/>
          <table:table-cell table:style-name="表格2.C2" office:value-type="string">
            <text:p text:style-name="P8"><text:span text:style-name="T15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8"><text:span text:style-name="T15">第4題</text:span></text:p>
            <text:p text:style-name="P8"><text:span text:style-name="T15">(簡易題文)</text:span></text:p>
          </table:table-cell>
          <table:covered-table-cell/>
          <table:table-cell table:style-name="表格2.C2" office:value-type="string">
            <text:p text:style-name="P8"><text:span text:style-name="T15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2" table:number-rows-spanned="3" table:number-columns-spanned="2" office:value-type="string">
            <text:p text:style-name="P8"><text:span text:style-name="T15">第5題</text:span></text:p>
            <text:p text:style-name="P8"><text:span text:style-name="T15">(簡易題文)</text:span></text:p>
          </table:table-cell>
          <table:covered-table-cell/>
          <table:table-cell table:style-name="表格2.C2" office:value-type="string">
            <text:p text:style-name="P8"><text:span text:style-name="T15">合計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男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15">女</text:span></text:p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office:value-type="string">
            <text:p text:style-name="P25"/>
          </table:table-cell>
          <table:table-cell table:style-name="表格2.C2" table:number-columns-spanned="0" office:value-type="string">
            <text:p text:style-name="P25"/>
          </table:table-cell>
        </table:table-row>
        <table:table-row table:style-name="表格2.1">
          <table:table-cell table:style-name="表格2.A17" table:number-rows-spanned="3" table:number-columns-spanned="2" office:value-type="string">
            <text:p text:style-name="P8"><text:span text:style-name="T9">整體滿意度</text:span></text:p>
          </table:table-cell>
          <table:covered-table-cell/>
          <table:table-cell table:style-name="表格2.C2" office:value-type="string">
            <text:p text:style-name="P8"><text:span text:style-name="T9">合計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9">男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8"><text:span text:style-name="T9">女</text:span></text:p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C2" table:number-columns-spanned="0" office:value-type="string">
            <text:p text:style-name="P18"/>
          </table:table-cell>
        </table:table-row>
        <table:table-row table:style-name="表格2.1">
          <table:table-cell table:style-name="表格2.A20" office:value-type="string">
            <text:p text:style-name="P8"><text:span text:style-name="T9">實際人數</text:span></text:p>
          </table:table-cell>
          <table:table-cell table:style-name="表格2.B20" table:number-columns-spanned="6" office:value-type="string">
            <text:p text:style-name="P23"><text:span text:style-name="T9">合計 <text:s/>人；男 <text:s/>人(%)、女 <text:s/>人(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office:value-type="string">
            <text:p text:style-name="P8"><text:span text:style-name="T9">備註</text:span></text:p>
          </table:table-cell>
          <table:table-cell table:style-name="表格2.B20" table:number-columns-spanned="6" office:value-type="string">
            <text:p text:style-name="P23"><text:span text:style-name="T9">如有多題，請自行增列題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1"><text:span text:style-name="T6">二、質化分析(請以文字陳述活動辦理情況、參與程度、未來課程建議事項等)</text:span></text:p>
      <text:p text:style-name="P31"><text:span text:style-name="T2">附表3桃園市政府性別培力</text:span><text:span text:style-name="T3">總</text:span><text:span text:style-name="T2">執行成果表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3.A1" office:value-type="string">
            <text:p text:style-name="Standard"><text:span text:style-name="T1">活動名稱</text:span></text:p>
          </table:table-cell>
          <table:table-cell table:style-name="表格3.A1" office:value-type="string">
            <text:p text:style-name="Standard"><text:span text:style-name="T1">辦理單位</text:span></text:p>
          </table:table-cell>
          <table:table-cell table:style-name="表格3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3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Standard"><text:span text:style-name="T1">1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2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3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4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5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6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7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Standard"><text:span text:style-name="T1">8</text:span></text:p>
          </table:table-cell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P14"/>
          </table:table-cell>
          <table:covered-table-cell/>
          <table:table-cell table:style-name="表格3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3.A1" office:value-type="string">
            <text:p text:style-name="Standard"><text:span text:style-name="T1">男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Standard"><text:span text:style-name="T1">女</text:span></text:p>
          </table:table-cell>
          <table:table-cell table:style-name="表格3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39"><text:s/></text:p>
      <text:p text:style-name="P16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陳奕如</dc:creator>
    <meta:editing-cycles>13</meta:editing-cycles>
    <meta:print-date>2016-08-25T02:46:00</meta:print-date>
    <meta:creation-date>2017-07-13T05:52:00</meta:creation-date>
    <dc:date>2018-04-19T02:29:00</dc:date>
    <meta:editing-duration>PT58S</meta:editing-duration>
    <meta:generator>OpenOffice.org/3.4.1$Win32 OpenOffice.org_project/341m1$Build-9593</meta:generator>
    <meta:document-statistic meta:table-count="3" meta:image-count="0" meta:object-count="0" meta:page-count="8" meta:paragraph-count="255" meta:word-count="1885" meta:character-count="22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