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PMincho1" svg:font-family="'MS P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09cm" fo:margin-left="-0.191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7.654cm"/>
    </style:style>
    <style:style style:name="表格1.C" style:family="table-column">
      <style:table-column-properties style:column-width="1.095cm"/>
    </style:style>
    <style:style style:name="表格1.D" style:family="table-column">
      <style:table-column-properties style:column-width="6.909cm"/>
    </style:style>
    <style:style style:name="表格1.1" style:family="table-row">
      <style:table-row-properties style:min-row-height="1.61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.099cm" fo:margin-left="-0.049cm" table:align="left" style:writing-mode="lr-tb"/>
    </style:style>
    <style:style style:name="表格2.A" style:family="table-column">
      <style:table-column-properties style:column-width="2.321cm"/>
    </style:style>
    <style:style style:name="表格2.B" style:family="table-column">
      <style:table-column-properties style:column-width="0.12cm"/>
    </style:style>
    <style:style style:name="表格2.C" style:family="table-column">
      <style:table-column-properties style:column-width="2.443cm"/>
    </style:style>
    <style:style style:name="表格2.1" style:family="table-row">
      <style:table-row-properties style:min-row-height="0.609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表格2.C1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a" fo:border-top="none" fo:border-bottom="0.035cm solid #000001">
        <style:background-image/>
      </style:table-cell-properties>
    </style:style>
    <style:style style:name="表格2.C2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1"/>
    </style:style>
    <style:style style:name="表格2.A17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none"/>
    </style:style>
    <style:style style:name="表格2.A20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表格2.B20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18cm solid #00000a" fo:border-bottom="0.018cm solid #00000a">
        <style:background-image/>
      </style:table-cell-properties>
    </style:style>
    <style:style style:name="表格3" style:family="table">
      <style:table-properties style:width="15.408cm" table:align="center" style:writing-mode="lr-tb"/>
    </style:style>
    <style:style style:name="表格3.A" style:family="table-column">
      <style:table-column-properties style:column-width="1.461cm"/>
    </style:style>
    <style:style style:name="表格3.B" style:family="table-column">
      <style:table-column-properties style:column-width="0.464cm"/>
    </style:style>
    <style:style style:name="表格3.C" style:family="table-column">
      <style:table-column-properties style:column-width="1.926cm"/>
    </style:style>
    <style:style style:name="表格3.E" style:family="table-column">
      <style:table-column-properties style:column-width="0.413cm"/>
    </style:style>
    <style:style style:name="表格3.F" style:family="table-column">
      <style:table-column-properties style:column-width="1.513cm"/>
    </style:style>
    <style:style style:name="表格3.G" style:family="table-column">
      <style:table-column-properties style:column-width="0.617cm"/>
    </style:style>
    <style:style style:name="表格3.H" style:family="table-column">
      <style:table-column-properties style:column-width="1.307cm"/>
    </style:style>
    <style:style style:name="表格3.I" style:family="table-column">
      <style:table-column-properties style:column-width="1.025cm"/>
    </style:style>
    <style:style style:name="表格3.J" style:family="table-column">
      <style:table-column-properties style:column-width="0.901cm"/>
    </style:style>
    <style:style style:name="表格3.K" style:family="table-column">
      <style:table-column-properties style:column-width="1.099cm"/>
    </style:style>
    <style:style style:name="表格3.L" style:family="table-column">
      <style:table-column-properties style:column-width="1cm"/>
    </style:style>
    <style:style style:name="表格3.1" style:family="table-row">
      <style:table-row-properties style:min-row-height="0.609cm" style:keep-together="true"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List_20_Paragraph" style:list-style-name="WWNum12">
      <style:paragraph-properties fo:line-height="0.917cm" fo:text-align="justify" style:justify-single-word="false" fo:orphans="2" fo:widows="2"/>
    </style:style>
    <style:style style:name="P2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style:font-name="標楷體" style:font-name-asian="標楷體1"/>
    </style:style>
    <style:style style:name="P3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style:font-name="標楷體" fo:letter-spacing="0.042cm" style:letter-kerning="true" style:font-name-asian="標楷體1" style:font-name-complex="新細明體1"/>
    </style:style>
    <style:style style:name="P4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</style:style>
    <style:style style:name="P5" style:family="paragraph" style:parent-style-name="List_20_Paragraph">
      <style:paragraph-properties fo:margin-left="0cm" fo:margin-right="0cm" fo:line-height="0.706cm" fo:text-align="center" style:justify-single-word="false" fo:orphans="2" fo:widows="2" fo:text-indent="0cm" style:auto-text-indent="false" fo:break-before="page"/>
    </style:style>
    <style:style style:name="P6" style:family="paragraph" style:parent-style-name="List_20_Paragraph">
      <style:paragraph-properties fo:margin-left="1.27cm" fo:margin-right="0cm" fo:line-height="0.706cm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orphans="2" fo:widows="2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13" style:family="paragraph" style:parent-style-name="Standard">
      <style:paragraph-properties fo:line-height="0.706cm" fo:orphans="2" fo:widows="2"/>
      <style:text-properties fo:color="#333333" style:font-name="新細明體" fo:letter-spacing="0.042cm" style:letter-kerning="true" style:font-name-complex="新細明體1"/>
    </style:style>
    <style:style style:name="P14" style:family="paragraph" style:parent-style-name="Standard">
      <style:text-properties style:font-name="標楷體" style:font-name-asian="標楷體1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16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1" style:font-name-complex="新細明體1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1" style:font-name-complex="新細明體1"/>
    </style:style>
    <style:style style:name="P19" style:family="paragraph" style:parent-style-name="Standard">
      <style:paragraph-properties fo:line-height="0.706cm" fo:orphans="2" fo:widows="2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988cm" fo:text-align="center" style:justify-single-word="false"/>
    </style:style>
    <style:style style:name="P21" style:family="paragraph" style:parent-style-name="Standard">
      <style:paragraph-properties fo:line-height="0.988cm"/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>
      <style:paragraph-properties fo:text-align="end" style:justify-single-word="false" fo:orphans="2" fo:widows="2"/>
    </style:style>
    <style:style style:name="P24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1" style:font-name-complex="新細明體1"/>
    </style:style>
    <style:style style:name="P25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1" style:font-name-complex="新細明體1"/>
    </style:style>
    <style:style style:name="P26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/>
      <style:text-properties style:font-name="標楷體" style:font-name-asian="標楷體1"/>
    </style:style>
    <style:style style:name="P27" style:family="paragraph" style:parent-style-name="Standard">
      <style:paragraph-properties fo:margin-left="0.212cm" fo:margin-right="0cm" fo:line-height="0.706cm" fo:text-indent="-0.212cm" style:auto-text-indent="false"/>
    </style:style>
    <style:style style:name="P28" style:family="paragraph" style:parent-style-name="Standard">
      <style:paragraph-properties fo:margin-left="0.635cm" fo:margin-right="0cm" fo:line-height="0.706cm" fo:orphans="2" fo:widows="2" fo:text-indent="-0.635cm" style:auto-text-indent="false"/>
    </style:style>
    <style:style style:name="P29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30" style:family="paragraph" style:parent-style-name="Standard">
      <style:paragraph-properties fo:text-align="center" style:justify-single-word="false" fo:break-before="page"/>
    </style:style>
    <style:style style:name="P31" style:family="paragraph" style:parent-style-name="Standard">
      <style:paragraph-properties fo:text-align="center" style:justify-single-word="false" fo:orphans="2" fo:widows="2" fo:break-before="page"/>
    </style:style>
    <style:style style:name="P32" style:family="paragraph" style:parent-style-name="Standard">
      <style:paragraph-properties fo:line-height="0.988cm" fo:text-align="center" style:justify-single-word="false" fo:break-before="page"/>
    </style:style>
    <style:style style:name="P33" style:family="paragraph" style:parent-style-name="Standard">
      <style:paragraph-properties fo:margin-left="0.755cm" fo:margin-right="0cm" fo:line-height="0.988cm" fo:text-indent="-0.988cm" style:auto-text-indent="false"/>
    </style:style>
    <style:style style:name="P34" style:family="paragraph" style:parent-style-name="Standard">
      <style:paragraph-properties fo:margin-left="0.998cm" fo:margin-right="0cm" fo:line-height="0.988cm" fo:text-indent="-0.998cm" style:auto-text-indent="false"/>
      <style:text-properties fo:font-size="14pt" style:font-name-asian="標楷體1" style:font-size-asian="14pt" style:font-size-complex="14pt"/>
    </style:style>
    <style:style style:name="P35" style:family="paragraph" style:parent-style-name="Standard">
      <style:paragraph-properties fo:margin-left="-0.25cm" fo:margin-right="0cm" fo:line-height="0.988cm" fo:text-indent="0cm" style:auto-text-indent="false"/>
    </style:style>
    <style:style style:name="P36" style:family="paragraph" style:parent-style-name="Standard">
      <style:paragraph-properties fo:margin-left="-0.25cm" fo:margin-right="0cm" fo:margin-top="0.423cm" fo:margin-bottom="0cm" fo:line-height="0.988cm" fo:text-indent="0cm" style:auto-text-indent="false"/>
    </style:style>
    <style:style style:name="P37" style:family="paragraph" style:parent-style-name="Standard">
      <style:paragraph-properties fo:margin-left="0cm" fo:margin-right="0cm" fo:line-height="0.988cm" fo:text-indent="3.496cm" style:auto-text-indent="false"/>
    </style:style>
    <style:style style:name="P38" style:family="paragraph" style:parent-style-name="Standard">
      <style:paragraph-properties fo:margin-top="0cm" fo:margin-bottom="0.212cm" fo:line-height="0.635cm"/>
    </style:style>
    <style:style style:name="P3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style="italic" fo:font-weight="bold" style:font-name-asian="標楷體1" style:font-size-asian="18pt" style:font-style-asian="italic" style:font-weight-asian="bold" style:font-size-complex="18pt"/>
    </style:style>
    <style:style style:name="T4" style:family="text">
      <style:text-properties style:font-name="標楷體" fo:letter-spacing="0.042cm" style:letter-kerning="true" style:font-name-asian="標楷體1" style:font-name-complex="新細明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style:letter-kerning="true" style:font-name-asian="標楷體1" style:font-name-complex="新細明體1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20pt" fo:font-weight="bold" style:font-name-asian="標楷體1" style:font-size-asian="20pt" style:font-weight-asian="bold" style:font-size-complex="20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="MS PMincho" fo:font-size="14pt" fo:font-weight="bold" style:font-name-asian="MS PMincho1" style:font-size-asian="14pt" style:font-weight-asian="bold" style:font-size-complex="14pt"/>
    </style:style>
    <style:style style:name="T15" style:family="text">
      <style:text-properties fo:color="#000000" style:font-name="標楷體" style:letter-kerning="true" style:font-name-asian="標楷體1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附表2桃園市政府性別培力、宣導執行成果表</text:span><text:span text:style-name="T1">(每活動填報1表)</text:span></text:p>
      <text:p text:style-name="P9"><text:span text:style-name="T1">項次</text:span></text:p>
      <text:p text:style-name="P9"><text:span text:style-name="T1">項目</text:span></text:p>
      <text:p text:style-name="P9"><text:span text:style-name="T1">資料內容</text:span></text:p>
      <text:p text:style-name="P9"><text:span text:style-name="T1">備註</text:span></text:p>
      <text:p text:style-name="P9"><text:span text:style-name="T1">1</text:span></text:p>
      <text:p text:style-name="P9"><text:span text:style-name="T1">主辦單位</text:span></text:p>
      <text:p text:style-name="P13"/>
      <text:p text:style-name="P10"><text:span text:style-name="T4">政府單位，名稱：</text:span><text:span text:style-name="T1">桃園市桃園區公所</text:span></text:p>
      <text:p text:style-name="P11"><text:span text:style-name="T4">民間單位，名稱：</text:span><text:span text:style-name="T1">___________</text:span></text:p>
      <text:p text:style-name="P8"><text:span text:style-name="T1">分為政府單位或民間單位</text:span></text:p>
      <text:p text:style-name="P9"><text:span text:style-name="T1">2</text:span></text:p>
      <text:p text:style-name="P9"><text:span text:style-name="T1">協辦單位</text:span></text:p>
      <text:p text:style-name="P13"/>
      <text:p text:style-name="P10"><text:span text:style-name="T4">政府單位，名稱：</text:span><text:span text:style-name="T1">___________</text:span></text:p>
      <text:p text:style-name="P11"><text:span text:style-name="T4">民間單位，名稱：</text:span><text:span text:style-name="T1">___________</text:span></text:p>
      <text:p text:style-name="P11"><text:span text:style-name="T1">分為政府單位或民間單位</text:span></text:p>
      <text:p text:style-name="P9"><text:span text:style-name="T1">3</text:span></text:p>
      <text:p text:style-name="P9"><text:span text:style-name="T1">年度</text:span></text:p>
      <text:p text:style-name="P11"><text:span text:style-name="T1">107</text:span></text:p>
      <text:p text:style-name="P26"/>
      <text:p text:style-name="P9"><text:span text:style-name="T1">4</text:span></text:p>
      <text:p text:style-name="P9"><text:span text:style-name="T1">活動日期</text:span></text:p>
      <text:p text:style-name="P11"><text:span text:style-name="T1">107年4月21日及4月23日</text:span></text:p>
      <text:p text:style-name="P26"/>
      <text:p text:style-name="P9"><text:span text:style-name="T1">5</text:span></text:p>
      <text:p text:style-name="P9"><text:span text:style-name="T1">活動</text:span></text:p>
      <text:p text:style-name="P9"><text:span text:style-name="T1">稱</text:span></text:p>
      <text:p text:style-name="P12"><text:span text:style-name="T1">107年民防(分)團常年訓練活動</text:span></text:p>
      <text:p text:style-name="P15"/>
      <text:p text:style-name="P9"><text:span text:style-name="T1">6</text:span></text:p>
      <text:p text:style-name="P9"><text:span text:style-name="T1">課程類別</text:span></text:p>
      <text:p text:style-name="P13"/>
      <text:p text:style-name="P10"><text:span text:style-name="T4">性別平等政策綱領</text:span></text:p>
      <text:p text:style-name="P10"><text:span text:style-name="T4">權力、決策與影響力</text:span></text:p>
      <text:p text:style-name="P10"><text:span text:style-name="T4">就業、經濟與福利</text:span></text:p>
      <text:p text:style-name="P10"><text:soft-page-break/><text:span text:style-name="T4">教育、文化</text:span></text:p>
      <text:p text:style-name="P10"><text:span text:style-name="T4">媒體</text:span></text:p>
      <text:p text:style-name="P10"><text:span text:style-name="T4">人身安全與司法 </text:span></text:p>
      <text:p text:style-name="P10"><text:span text:style-name="T4">人口、婚姻與家庭 </text:span></text:p>
      <text:p text:style-name="P10"><text:span text:style-name="T4">健康、醫療與照顧 <text:s text:c="32"/>環境、能源與科技</text:span></text:p>
      <text:p text:style-name="P10"><text:span text:style-name="T4">性別分析</text:span></text:p>
      <text:p text:style-name="P28"><text:span text:style-name="T4">性別基礎概念或性別平等意識培力</text:span></text:p>
      <text:p text:style-name="P10"><text:span text:style-name="T4">CEDAW</text:span></text:p>
      <text:p text:style-name="P10"><text:span text:style-name="T4">其他新興議題</text:span></text:p>
      <text:p text:style-name="P10"><text:span text:style-name="T4">性別主流化的發展與運用</text:span></text:p>
      <text:p text:style-name="P10"><text:span text:style-name="T4">歷史發展與總體架構</text:span></text:p>
      <text:p text:style-name="P10"><text:span text:style-name="T4">工具概念與實例運用</text:span></text:p>
      <text:p text:style-name="P10"><text:span text:style-name="T4">性別統計</text:span></text:p>
      <text:p text:style-name="P10"><text:span text:style-name="T4">性別影響評估</text:span></text:p>
      <text:p text:style-name="P10"><text:span text:style-name="T4">性別預算</text:span></text:p>
      <text:p text:style-name="P15"/>
      <text:p text:style-name="P9"><text:span text:style-name="T1">7</text:span></text:p>
      <text:p text:style-name="P9"><text:span text:style-name="T1">活動目標</text:span></text:p>
      <text:p text:style-name="P11"><text:span text:style-name="T1">依據民防法成立民防團隊編組，增進民防知識，並協助災難搶救，發揮民間自衛自救及保衛之功能。</text:span></text:p>
      <text:p text:style-name="P11"><text:span text:style-name="T1">請以300字以內文字描述。</text:span></text:p>
      <text:p text:style-name="P9"><text:span text:style-name="T1">8</text:span></text:p>
      <text:p text:style-name="P9"><text:span text:style-name="T1">活動簡介</text:span></text:p>
      <text:p text:style-name="P11"><text:span text:style-name="T1">參加人員為本公所員工、里長及桃園市政府警察局同仁等，</text:span><text:bookmark text:name="_GoBack"/><text:span text:style-name="T1">於活動前在4樓視聽中心場地撥放性別平等微電影「誰來定義”女子”人才」，宣導就業服務法中明定雇主不得以性別、性傾向、年齡、婚姻、容貌…等理由予以歧視，雇主以與執行工作無關之特質，來判定是否符合僱用的勞動條件，是不平等、不合理的行為。</text:span></text:p>
      <text:p text:style-name="P11"><text:span text:style-name="T1">請以300字以內文字描述。</text:span></text:p>
      <text:p text:style-name="P9"><text:span text:style-name="T1">9</text:span></text:p>
      <text:p text:style-name="P9"><text:span text:style-name="T1">參加人數</text:span></text:p>
      <text:p text:style-name="P11"><text:span text:style-name="T1">共433人，分別為男性：254人；女性：179人。</text:span></text:p>
      <text:p text:style-name="P11"><text:span text:style-name="T1">活動以人數為計，非人次。</text:span></text:p>
      <text:p text:style-name="P9"><text:span text:style-name="T1">10</text:span></text:p>
      <text:p text:style-name="P9"><text:span text:style-name="T1">相關照片</text:span></text:p>
      <text:p text:style-name="P11"><text:span text:style-name="T1">請提供2張以上電子檔照片，且須有簡要文字說明。</text:span></text:p>
      <text:p text:style-name="P11"><text:span text:style-name="T1">每張照片說明均為50字以內。</text:span></text:p>
      <text:p text:style-name="P9"><text:soft-page-break/><text:span text:style-name="T1">11</text:span></text:p>
      <text:p text:style-name="P9"><text:span text:style-name="T1">相關連結</text:span></text:p>
      <text:p text:style-name="P11"><text:span text:style-name="T1">若有網址連結，請填入活動網址。</text:span></text:p>
      <text:p text:style-name="P11"><text:span text:style-name="T1">請確認網路連結有效性。</text:span></text:p>
      <text:p text:style-name="P9"><text:span text:style-name="T1">12</text:span></text:p>
      <text:p text:style-name="P9"><text:span text:style-name="T1">聯絡方式</text:span></text:p>
      <text:p text:style-name="P11"><text:span text:style-name="T1">單位名稱：民政課</text:span></text:p>
      <text:p text:style-name="P11"><text:span text:style-name="T1">聯絡人姓名：陳淑珠</text:span></text:p>
      <text:p text:style-name="P11"><text:span text:style-name="T1">聯絡人電話：3348058#1117</text:span></text:p>
      <text:p text:style-name="P11"><text:span text:style-name="T1">聯絡人傳真：3361258</text:span></text:p>
      <text:p text:style-name="P11"><text:span text:style-name="T1">聯絡人E-mail：___________</text:span></text:p>
      <text:p text:style-name="P15"/>
      <text:p text:style-name="P9"><text:span text:style-name="T1">13</text:span></text:p>
      <text:p text:style-name="P9"><text:span text:style-name="T1">講師資料</text:span></text:p>
      <text:p text:style-name="P11"><text:span text:style-name="T1">(1)授課名稱：___________</text:span></text:p>
      <text:p text:style-name="P29"><text:span text:style-name="T1">(2)講師資料請填寫下表</text:span><text:span text:style-name="T5">「性別培力講師資料」</text:span><text:span text:style-name="T1">。</text:span></text:p>
      <text:p text:style-name="P29"><text:span text:style-name="T1">(3)本成果(含講師資料)將公開於網路，為個資法規範項目，請以書面或電子郵件徵詢講師個人同意上傳，檢附「個人資料蒐集聲明暨同意書」。</text:span></text:p>
      <text:p text:style-name="P29"><text:span text:style-name="T1">1.性別培力課程可能有眾多講師分授不同課程，請述明講師及其授課名稱。</text:span></text:p>
      <text:p text:style-name="P11"><text:span text:style-name="T1">2.請提供講師最新資料。</text:span></text:p>
      <text:p text:style-name="P29"><text:span text:style-name="T1">3.講師資料將隨同本成果表公布於網路，為個資法規範項目，請以書面或電子郵件徵詢講師個人同意上傳，並檢附</text:span><text:span text:style-name="T5">「個人資料蒐集聲明暨同意書</text:span></text:p>
      <text:p text:style-name="P29"><text:span text:style-name="T1">。</text:span></text:p>
      <text:p text:style-name="P9"><text:span text:style-name="T1">13</text:span></text:p>
      <text:p text:style-name="P9"><text:span text:style-name="T1">滿意度分析</text:span></text:p>
      <text:p text:style-name="P11"><text:span text:style-name="T1">請填寫下表。</text:span></text:p>
      <text:p text:style-name="P11"><text:span text:style-name="T1">培力訓練均需包含滿意度分析，且需區分男女。</text:span></text:p>
      <text:p text:style-name="P9"><text:span text:style-name="T1">14</text:span></text:p>
      <text:p text:style-name="P9"><text:span text:style-name="T1">其他</text:span></text:p>
      <text:p text:style-name="P11"><text:span text:style-name="T1">1.請附簽到表、講義內容。</text:span></text:p>
      <text:p text:style-name="P11"><text:span text:style-name="T1">2.另視實際情況，請檢附計畫書。</text:span></text:p>
      <text:p text:style-name="P11"><text:span text:style-name="T1">均檢附電子檔即可。</text:span></text:p>
      <text:p text:style-name="P27"><text:span text:style-name="T1">備註：依行政院性別平等處104年7月23日院臺性平字第1040140386號函頒之「地方性別平等培力網」實施計畫制定。</text:span></text:p>
      <text:p text:style-name="P32"><text:span text:style-name="T11">桃園市政府</text:span></text:p>
      <text:p text:style-name="P20"><text:span text:style-name="T11">性別培力講師資料</text:span></text:p>
      <text:list xml:id="list6435752766750073403" text:style-name="WWNum12">
        <text:list-item>
          <text:p text:style-name="P1"><text:span text:style-name="T1">姓名：________________</text:span></text:p>
        </text:list-item>
        <text:list-item>
          <text:p text:style-name="P1"><text:span text:style-name="T1">性別：________________</text:span></text:p>
        </text:list-item>
        <text:list-item>
          <text:p text:style-name="P1"><text:span text:style-name="T1">現職：________________</text:span></text:p>
        </text:list-item>
        <text:list-item>
          <text:p text:style-name="P1"><text:span text:style-name="T1">職稱：________________</text:span></text:p>
        </text:list-item>
        <text:list-item>
          <text:p text:style-name="P1"><text:span text:style-name="T1">類別：學術或研究單位，</text:span><text:span text:style-name="T4">民間團體或實務界，其他</text:span></text:p>
        </text:list-item>
        <text:list-item>
          <text:p text:style-name="P1"><text:span text:style-name="T1">專長領域(請勾選，可複選)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政策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民俗、宗教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法律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暴力與人身安全(性侵害、家暴、性騷擾防治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政治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犯罪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社區參與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、婚姻與家庭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生涯發展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地政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男性研究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健康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遷移(跨國婚姻、新移民女性、跨國移工、人口販運等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環境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勞動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空間、工程、設計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經濟、財經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科技、日常生活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社會福利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農業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教育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國防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文史藝術(文化產業等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族群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媒體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CEDAW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4">性別與運動、休閒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4">其他新興議題</text:span></text:p>
          </table:table-cell>
        </table:table-row>
      </table:table>
      <text:p text:style-name="P6"><text:span text:style-name="T4"><text:s text:c="4"/></text:span></text:p>
      <text:p text:style-name="P5"><text:span text:style-name="T11">桃園市政府</text:span></text:p>
      <text:p text:style-name="P20"><text:span text:style-name="T11">個人資料蒐集聲明暨同意書</text:span></text:p>
      <text:p text:style-name="P33"><text:span text:style-name="T12">一、本府取得您的個人資料，目的在於辦理本府「性別意識培力」，蒐集、處理及利用您的個人資料，均依個人資料保護法及相關法令之規定辦理。</text:span></text:p>
      <text:p text:style-name="P33"><text:span text:style-name="T12">二、本次蒐集、處理及利用您的個人資料，如「桃園市政府性別培力執行成果表</text:span></text:p>
      <text:p text:style-name="P33"><text:span text:style-name="T12">所載。</text:span></text:p>
      <text:p text:style-name="P33"><text:span text:style-name="T12">三、您同意本局為使審查作業落實公平、公正與客觀原則，以您所提供的個人資料確認您的身分，與您進行聯絡並從事相關素行查核；並同意本局處理及使用您的個人資料。</text:span></text:p>
      <text:p text:style-name="P33"><text:span text:style-name="T12">四、本聲明暨同意書若有未盡事宜，依個人資料保護法或其他相關法律之規定辦理。</text:span></text:p>
      <text:p text:style-name="P33"><text:span text:style-name="T12">五、您瞭解此一同意書符合個人資料保護法及相關法規之要求，具有書面同意本局蒐集、處理及利用您個人資料之效果。</text:span></text:p>
      <text:p text:style-name="P34"/>
      <text:p text:style-name="P36"><text:span text:style-name="T13">我已詳閱本同意書，瞭解並同意受此同意書之拘束，另在符合上述告知事項範圍內，提供以下單位個人資料(視勾選各資訊公開程度，提供桃園市在地性別人才師資</text:span></text:p>
      <text:p text:style-name="P36"><text:span text:style-name="T13">冊</text:span><text:span text:style-name="T7">)</text:span><text:span text:style-name="T13">，願意者請打</text:span><text:span text:style-name="T14">✓</text:span><text:span text:style-name="T13">。</text:span></text:p>
      <text:p text:style-name="P35"><text:span text:style-name="T12">提供單位：</text:span></text:p>
      <text:p text:style-name="P35"><text:span text:style-name="T6">□其它政府機關 </text:span><text:span text:style-name="T12"><text:s/></text:span><text:span text:style-name="T6">□公益、社福團體 <text:s/>□</text:span><text:span text:style-name="T12">民意代表 <text:s/></text:span><text:span text:style-name="T6">□媒體</text:span><text:span text:style-name="T12">報導</text:span></text:p>
      <text:p text:style-name="P21"/>
      <text:p text:style-name="P20"><text:span text:style-name="T12"><text:s text:c="12"/>立同意書人：_______________________(須本人簽名或蓋章)</text:span></text:p>
      <text:p text:style-name="P37"><text:span text:style-name="T12">中華民國 <text:s text:c="3"/>年 <text:s text:c="3"/>月 <text:s text:c="3"/>日</text:span></text:p>
      <text:p text:style-name="P16"/>
      <text:p text:style-name="P31"><text:span text:style-name="T8">問卷滿意度調查分析表</text:span></text:p>
      <text:p text:style-name="P22"><text:span text:style-name="T6">一、量化分析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row table:style-name="表格2.1">
          <table:table-cell table:style-name="表格2.A1" table:number-columns-spanned="2" office:value-type="string">
            <text:p text:style-name="P23"><text:span text:style-name="T15">滿意度　</text:span></text:p>
            <text:p text:style-name="P22"><text:span text:style-name="T15">題次</text:span></text:p>
          </table:table-cell>
          <table:covered-table-cell/>
          <table:table-cell table:style-name="表格2.C1" office:value-type="string">
            <text:p text:style-name="P7"><text:span text:style-name="T15">非常滿意</text:span></text:p>
            <text:p text:style-name="P7"><text:span text:style-name="T15">人數(%)</text:span></text:p>
          </table:table-cell>
          <table:table-cell table:style-name="表格2.C1" office:value-type="string">
            <text:p text:style-name="P7"><text:span text:style-name="T15">滿意</text:span></text:p>
            <text:p text:style-name="P7"><text:span text:style-name="T15">人數(%)</text:span></text:p>
          </table:table-cell>
          <table:table-cell table:style-name="表格2.C1" office:value-type="string">
            <text:p text:style-name="P7"><text:span text:style-name="T15">普通</text:span></text:p>
            <text:p text:style-name="P7"><text:span text:style-name="T15">人數(%)</text:span></text:p>
          </table:table-cell>
          <table:table-cell table:style-name="表格2.C1" office:value-type="string">
            <text:p text:style-name="P7"><text:span text:style-name="T15">不滿意</text:span></text:p>
            <text:p text:style-name="P7"><text:span text:style-name="T15">人數(%)</text:span></text:p>
          </table:table-cell>
          <table:table-cell table:style-name="表格2.C1" office:value-type="string">
            <text:p text:style-name="P7"><text:span text:style-name="T15">非常不滿意</text:span></text:p>
            <text:p text:style-name="P7"><text:span text:style-name="T15">人數(%)</text:span></text:p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7"><text:span text:style-name="T15">第1題</text:span></text:p>
            <text:p text:style-name="P7"><text:span text:style-name="T15">(簡易題文)</text:span></text:p>
          </table:table-cell>
          <table:covered-table-cell/>
          <table:table-cell table:style-name="表格2.C2" office:value-type="string">
            <text:p text:style-name="P7"><text:span text:style-name="T15">合計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5">男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5">女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7"><text:span text:style-name="T15">第2題</text:span></text:p>
            <text:p text:style-name="P7"><text:span text:style-name="T15">(簡易題文)</text:span></text:p>
          </table:table-cell>
          <table:covered-table-cell/>
          <table:table-cell table:style-name="表格2.C2" office:value-type="string">
            <text:p text:style-name="P7"><text:span text:style-name="T15">合計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5">男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5">女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7"><text:span text:style-name="T15">第3題</text:span></text:p>
            <text:p text:style-name="P7"><text:span text:style-name="T15">(簡易題文)</text:span></text:p>
          </table:table-cell>
          <table:covered-table-cell/>
          <table:table-cell table:style-name="表格2.C2" office:value-type="string">
            <text:p text:style-name="P7"><text:span text:style-name="T15">合計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5">男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5">女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7"><text:span text:style-name="T15">第4題</text:span></text:p>
            <text:p text:style-name="P7"><text:span text:style-name="T15">(簡易題文)</text:span></text:p>
          </table:table-cell>
          <table:covered-table-cell/>
          <table:table-cell table:style-name="表格2.C2" office:value-type="string">
            <text:p text:style-name="P7"><text:span text:style-name="T15">合計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5">男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5">女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7"><text:span text:style-name="T15">第5題</text:span></text:p>
            <text:p text:style-name="P7"><text:span text:style-name="T15">(簡易題文)</text:span></text:p>
          </table:table-cell>
          <table:covered-table-cell/>
          <table:table-cell table:style-name="表格2.C2" office:value-type="string">
            <text:p text:style-name="P7"><text:span text:style-name="T15">合計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5">男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5">女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table-cell table:style-name="表格2.A17" table:number-rows-spanned="3" table:number-columns-spanned="2" office:value-type="string">
            <text:p text:style-name="P7"><text:span text:style-name="T9">整體滿意度</text:span></text:p>
          </table:table-cell>
          <table:covered-table-cell/>
          <table:table-cell table:style-name="表格2.C2" office:value-type="string">
            <text:p text:style-name="P7"><text:span text:style-name="T9">合計</text:span>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table:number-columns-spanned="0" office:value-type="string">
            <text:p text:style-name="P17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9">男</text:span>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table:number-columns-spanned="0" office:value-type="string">
            <text:p text:style-name="P17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9">女</text:span>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table:number-columns-spanned="0" office:value-type="string">
            <text:p text:style-name="P17"/>
          </table:table-cell>
        </table:table-row>
        <table:table-row table:style-name="表格2.1">
          <table:table-cell table:style-name="表格2.A20" office:value-type="string">
            <text:p text:style-name="P7"><text:span text:style-name="T9">實際人數</text:span></text:p>
          </table:table-cell>
          <table:table-cell table:style-name="表格2.B20" table:number-columns-spanned="6" office:value-type="string">
            <text:p text:style-name="P22"><text:span text:style-name="T9">合計 <text:s/>人；男 <text:s/>人(%)、女 <text:s/>人(%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0" office:value-type="string">
            <text:p text:style-name="P7"><text:span text:style-name="T9">備註</text:span></text:p>
          </table:table-cell>
          <table:table-cell table:style-name="表格2.B20" table:number-columns-spanned="6" office:value-type="string">
            <text:p text:style-name="P22"><text:span text:style-name="T9">如有多題，請自行增列題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0"><text:span text:style-name="T6">二、質化分析(請以文字陳述活動辦理情況、參與程度、未來課程建議事項等)</text:span></text:p>
      <text:p text:style-name="P30"><text:span text:style-name="T2">附表3桃園市政府性別培力</text:span><text:span text:style-name="T3">總</text:span><text:span text:style-name="T2">執行成果表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2" office:value-type="string">
            <text:p text:style-name="Standard"><text:span text:style-name="T1">項次</text:span></text:p>
          </table:table-cell>
          <table:covered-table-cell/>
          <table:table-cell table:style-name="表格3.A1" office:value-type="string">
            <text:p text:style-name="Standard"><text:span text:style-name="T1">活動名稱</text:span></text:p>
          </table:table-cell>
          <table:table-cell table:style-name="表格3.A1" office:value-type="string">
            <text:p text:style-name="Standard"><text:span text:style-name="T1">辦理單位</text:span></text:p>
          </table:table-cell>
          <table:table-cell table:style-name="表格3.A1" table:number-columns-spanned="2" office:value-type="string">
            <text:p text:style-name="Standard"><text:span text:style-name="T1">日期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1">參加對象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1">參加人數</text:span></text:p>
          </table:table-cell>
          <table:covered-table-cell/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2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3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4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5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6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7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8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</table:table>
      <text:p text:style-name="P38"><text:s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PMincho1" svg:font-family="'MS P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keep-with-next="always"/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="100%" fo:margin-left="0.176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line-height="115%" fo:keep-together="always" fo:orphans="2" fo:widows="2" text:number-lines="false" text:line-number="0"/>
      <style:text-properties fo:color="#365f91" fo:font-size="14pt" fo:font-weight="bold" style:letter-kerning="true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margin-top="0cm" fo:margin-bottom="0.176cm" fo:line-height="115%" fo:orphans="2" fo:widows="2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line-height="115%" fo:orphans="2" fo:widows="2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776cm" fo:margin-right="0cm" fo:margin-top="0cm" fo:margin-bottom="0.176cm" fo:line-height="115%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清單段落_20_字元" style:display-name="清單段落 字元" style:family="text"/>
    <style:style style:name="List_20_Paragraph_20_Char" style:display-name="List Paragraph Char" style:family="text">
      <style:text-properties style:font-name="Times New Roman" style:font-name-asian="新細明體1" style:font-name-complex="Times New Roman1" style:font-size-complex="12pt"/>
    </style:style>
    <style:style style:name="ListLabel_20_1" style:display-name="ListLabel 1" style:family="text">
      <style:text-properties fo:language="en" fo:country="US" fo:font-weight="bold" style:font-name-asian="標楷體1" style:font-weight-asian="bold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標楷體1" style:font-name-complex="Times New Roman1"/>
    </style:style>
    <style:style style:name="ListLabel_20_7" style:display-name="ListLabel 7" style:family="text">
      <style:text-properties fo:font-weight="bold" style:font-name-asian="新細明體1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玉齡</meta:initial-creator>
    <dc:creator>陳奕如</dc:creator>
    <meta:editing-cycles>6</meta:editing-cycles>
    <meta:print-date>2016-08-25T02:46:00</meta:print-date>
    <meta:creation-date>2018-07-17T03:04:00</meta:creation-date>
    <dc:date>2018-07-18T08:09:00</dc:date>
    <meta:editing-duration>PT2M32S</meta:editing-duration>
    <meta:generator>OpenOffice.org/3.4.1$Win32 OpenOffice.org_project/341m1$Build-9593</meta:generator>
    <meta:document-statistic meta:table-count="3" meta:image-count="0" meta:object-count="0" meta:page-count="8" meta:paragraph-count="255" meta:word-count="1988" meta:character-count="23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