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1FA000003846B9F6ACF.jpg"/>
  <manifest:file-entry manifest:media-type="image/jpeg" manifest:full-path="Pictures/10000000000003C0000006AA7DAEA9C2.jpg"/>
  <manifest:file-entry manifest:media-type="image/jpeg" manifest:full-path="Pictures/10000000000006AA000003C0D209BC1B.jpg"/>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706cm" fo:text-align="justify" style:justify-single-word="false"/>
      <style:text-properties style:font-name="標楷體" style:font-name-asian="標楷體1"/>
    </style:style>
    <style:style style:name="P2" style:family="paragraph" style:parent-style-name="Standard">
      <style:paragraph-properties fo:line-height="0.706cm" fo:text-align="justify" style:justify-single-word="false"/>
    </style:style>
    <style:style style:name="P3" style:family="paragraph" style:parent-style-name="Standard" style:master-page-name="Standard">
      <style:paragraph-properties fo:text-align="center" style:justify-single-word="false" style:page-number="auto"/>
    </style:style>
    <style:style style:name="P4" style:family="paragraph">
      <style:paragraph-properties fo:text-align="center"/>
      <style:text-properties fo:font-size="18pt"/>
    </style:style>
    <style:style style:name="T1" style:family="text">
      <style:text-properties style:font-name="標楷體" fo:font-size="20pt" fo:font-weight="bold" style:letter-kerning="true" style:font-name-asian="標楷體1" style:font-size-asian="20pt" style:font-weight-asian="bold" style:font-name-complex="Arial Unicode MS" style:font-size-complex="20pt"/>
    </style:style>
    <style:style style:name="T2" style:family="text">
      <style:text-properties style:font-name="標楷體" style:font-name-asian="標楷體1"/>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318cm" fo:margin-right="0.318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4" draw:style-name="gr1" draw:text-style-name="P4" svg:width="5.848cm" svg:height="10.395cm" svg:x="0cm" svg:y="0cm">
        <draw:image xlink:href="Pictures/10000000000003C0000006AA7DAEA9C2.jpg" xlink:type="simple" xlink:show="embed" xlink:actuate="onLoad">
          <text:p/>
        </draw:image>
      </draw:frame>
      <draw:frame text:anchor-type="page" text:anchor-page-number="0" draw:z-index="2" draw:name="Picture 3" draw:style-name="gr1" draw:text-style-name="P4" svg:width="5.841cm" svg:height="10.379cm" svg:x="0cm" svg:y="0cm">
        <draw:image xlink:href="Pictures/10000000000001FA000003846B9F6ACF.jpg" xlink:type="simple" xlink:show="embed" xlink:actuate="onLoad">
          <text:p/>
        </draw:image>
      </draw:frame>
      <draw:frame text:anchor-type="page" text:anchor-page-number="0" draw:z-index="4" draw:name="Picture 2" draw:style-name="gr1" draw:text-style-name="P4" svg:width="14.65cm" svg:height="8.243cm" svg:x="0cm" svg:y="0cm">
        <draw:image xlink:href="Pictures/10000000000006AA000003C0D209BC1B.jpg" xlink:type="simple" xlink:show="embed" xlink:actuate="onLoad">
          <text:p/>
        </draw:image>
      </draw:frame>
      <text:p text:style-name="P3"><text:span text:style-name="T1">107年里基層建設暨里長里幹事聯繫會報－「性別平等宣導」</text:span></text:p>
      <text:p text:style-name="P1"/>
      <text:p text:style-name="P2"><text:span text:style-name="T2">107年8月23日由承辦人於活動前撥放性別主流化微電影</text:span></text:p>
      <text:p text:style-name="P1"><draw:frame draw:style-name="fr1" text:anchor-type="char" svg:x="0.617cm" svg:y="0.009cm" svg:width="5.837cm" svg:height="10.373cm" draw:z-index="1"><draw:image xlink:href="Pictures/10000000000003C0000006AA7DAEA9C2.jpg" xlink:type="simple" xlink:show="embed" xlink:actuate="onLoad"/></draw:frame><draw:frame draw:style-name="fr2" text:anchor-type="char" svg:x="0.009cm" svg:y="9.17cm" svg:width="5.84cm" svg:height="10.379cm" draw:z-index="3"><draw:image xlink:href="Pictures/10000000000001FA000003846B9F6ACF.jpg" xlink:type="simple" xlink:show="embed" xlink:actuate="onLoad"/><draw:contour-polygon svg:width="5.767cm" svg:height="10.344cm" svg:viewBox="0 0 5767 10344" draw:points="14,0 14,10344 5767,10344 5767,0" draw:recreate-on-edit="false"/></draw:frame><draw:frame draw:style-name="fr2" text:anchor-type="char" svg:x="-0.226cm" svg:y="0.55cm" svg:width="14.651cm" svg:height="8.244cm" draw:z-index="5"><draw:image xlink:href="Pictures/10000000000006AA000003C0D209BC1B.jpg" xlink:type="simple" xlink:show="embed" xlink:actuate="onLoad"/><draw:contour-polygon svg:width="1704px" svg:height="958px" svg:viewBox="0 0 1704 958" draw:points="286,1 298,2 299,3 308,4 308,5 305,6 310,7 317,8 318,9 326,10 335,11 353,12 350,13 351,14 388,15 397,16 382,17 397,18 397,19 399,20 399,21 408,22 410,23 416,24 444,25 444,26 458,27 459,28 485,29 493,30 515,31 515,32 559,33 590,34 774,35 526,36 532,37 542,38 558,39 892,40 885,41 883,42 881,43 880,44 879,45 539,46 865,47 865,48 864,49 864,50 863,51 863,52 863,53 863,54 864,55 858,56 855,57 859,58 855,59 857,60 447,61 447,62 466,63 466,64 465,65 465,66 464,67 464,68 463,69 463,70 463,71 463,72 462,73 981,74 980,75 503,76 504,77 972,78 972,79 972,80 955,81 954,82 943,83 943,84 942,85 942,86 935,87 934,88 933,89 460,90 460,91 928,92 927,93 926,94 523,95 523,96 461,97 335,98 335,99 335,100 339,101 365,102 370,103 373,104 372,105 371,106 371,107 238,108 339,109 261,110 286,111 285,112 294,113 316,114 334,115 346,116 352,117 352,118 365,119 339,120 338,121 338,122 310,123 310,124 310,125 310,126 310,127 310,128 310,129 310,130 310,131 310,132 310,133 310,134 310,135 310,136 312,137 312,138 312,139 312,140 312,141 312,142 312,143 510,144 583,145 583,146 382,147 381,148 380,149 379,150 377,151 377,152 377,153 377,154 377,155 377,156 377,157 377,158 377,159 213,160 220,161 245,162 290,163 290,164 290,165 290,166 290,167 290,168 235,169 222,170 222,171 207,172 207,173 207,174 108,175 212,176 212,177 212,178 235,179 247,180 223,181 249,182 282,183 585,184 379,185 375,186 375,187 585,188 585,189 584,190 584,191 584,192 584,193 584,194 584,195 584,196 584,197 584,198 584,199 584,200 584,201 584,202 585,203 585,204 585,205 585,206 405,207 585,208 585,209 585,210 585,211 585,212 585,213 304,214 267,215 267,216 286,217 258,218 268,219 265,220 264,221 263,222 262,223 261,224 240,225 259,226 261,227 211,228 218,229 266,230 217,231 223,232 40,233 267,234 268,235 356,236 371,237 370,238 371,239 371,240 369,241 368,242 369,243 369,244 360,245 369,246 369,247 369,248 358,249 359,250 368,251 373,252 357,253 368,254 366,255 365,256 349,257 346,258 343,259 326,260 319,261 307,262 271,263 270,264 272,265 42,266 42,267 13,268 12,269 17,270 17,271 18,272 11,273 47,274 47,275 17,276 17,277 17,278 15,279 188,280 188,281 63,282 250,283 246,284 263,285 262,286 49,287 238,288 349,289 314,290 70,291 92,292 305,293 287,294 277,295 273,296 265,297 265,298 238,299 248,300 263,301 65,302 183,303 261,304 224,305 262,306 265,307 265,308 265,309 265,310 18,311 17,312 17,313 17,314 17,315 17,316 24,317 49,318 48,319 53,320 21,321 21,322 263,323 251,324 264,325 265,326 245,327 239,328 232,329 365,330 365,331 365,332 57,333 358,334 358,335 365,336 365,337 379,338 379,339 366,340 17,341 15,342 5,343 5,344 5,345 5,346 5,347 5,348 5,349 5,350 6,351 6,352 6,353 6,354 6,355 6,356 6,357 1,358 20,359 383,360 384,361 383,362 383,363 383,364 368,365 345,366 384,367 340,368 340,369 340,370 340,371 340,372 340,373 359,374 44,375 43,376 44,377 359,378 359,379 359,380 359,381 370,382 370,383 370,384 370,385 370,386 45,387 45,388 45,389 371,390 371,391 371,392 362,393 362,394 46,395 46,396 46,397 372,398 372,399 372,400 263,401 260,402 260,403 259,404 259,405 259,406 48,407 48,408 48,409 48,410 48,411 48,412 48,413 48,414 49,415 259,416 262,417 257,418 257,419 257,420 256,421 255,422 255,423 255,424 255,425 256,426 275,427 272,428 272,429 272,430 162,431 162,432 159,433 159,434 157,435 157,436 156,437 155,438 154,439 146,440 145,441 145,442 144,443 144,444 143,445 147,446 146,447 142,448 142,449 144,450 144,451 144,452 144,453 144,454 145,455 145,456 142,457 1,458 1,459 1,460 1,461 22,462 24,463 19,464 1,465 1,466 1,467 1,468 137,469 134,470 1,471 1,472 1,473 1,474 5,475 4,476 5,477 1,478 1,479 1,480 1,481 259,482 259,483 260,484 264,485 272,486 272,487 272,488 272,489 270,490 268,491 267,492 265,493 257,494 257,495 267,496 252,497 258,498 266,499 266,500 266,501 266,502 266,503 266,504 266,505 266,506 266,507 266,508 266,509 266,510 102,511 101,512 100,513 97,514 94,515 93,516 92,517 91,518 90,519 64,520 46,521 43,522 39,523 37,524 45,525 45,526 44,527 42,528 42,529 41,530 41,531 40,532 38,533 38,534 39,535 39,536 39,537 33,538 31,539 19,540 18,541 31,542 31,543 10,544 30,545 17,546 16,547 15,548 15,549 14,550 25,551 24,552 24,553 23,554 10,555 23,556 16,557 18,558 22,559 7,560 7,561 2,562 1,563 1,564 1,565 2,566 1,567 1,568 1,569 10,570 64,571 64,572 63,573 63,574 63,575 62,576 62,577 61,578 61,579 61,580 61,581 60,582 60,583 60,584 3,585 2,586 1,587 1,588 5,589 52,590 27,591 28,592 29,593 46,594 32,595 139,596 138,597 138,598 137,599 137,600 269,601 136,602 269,603 169,604 169,605 169,606 169,607 160,608 150,609 149,610 149,611 149,612 149,613 149,614 21,615 23,616 150,617 13,618 14,619 16,620 17,621 19,622 150,623 148,624 146,625 154,626 286,627 285,628 285,629 274,630 283,631 285,632 306,633 308,634 310,635 312,636 314,637 316,638 318,639 320,640 322,641 324,642 328,643 333,644 335,645 339,646 924,647 924,648 500,649 925,650 925,651 925,652 38,653 27,654 18,655 5,656 1,657 1,658 1,659 1,660 39,661 39,662 38,663 38,664 38,665 38,666 38,667 38,668 38,669 37,670 37,671 37,672 37,673 36,674 36,675 36,676 36,677 35,678 35,679 35,680 35,681 35,682 35,683 35,684 34,685 34,686 34,687 34,688 34,689 34,690 34,691 33,692 33,693 32,694 29,695 25,696 20,697 13,698 6,699 3,700 1,701 5,702 1,703 1,704 32,705 32,706 32,707 32,708 32,709 32,710 32,711 32,712 32,713 32,714 32,715 32,716 32,717 32,718 32,719 33,720 33,721 33,722 33,723 33,724 33,725 33,726 33,727 34,728 34,729 34,730 34,731 34,732 34,733 34,734 34,735 34,736 33,737 33,738 32,739 31,740 30,741 29,742 26,743 22,744 20,745 13,746 7,747 1,748 1,749 11,750 1,751 1,752 8,753 1,754 1,755 3,756 65,757 59,758 51,759 46,760 33,761 24,762 13,763 3,764 1,765 1,766 1,767 96,768 96,769 96,770 96,771 96,772 96,773 96,774 96,775 96,776 96,777 96,778 97,779 97,780 97,781 97,782 97,783 97,784 97,785 98,786 98,787 98,788 98,789 98,790 98,791 98,792 98,793 98,794 98,795 98,796 98,797 98,798 97,799 97,800 97,801 97,802 96,803 96,804 94,805 96,806 96,807 98,808 98,809 100,810 96,811 96,812 98,813 97,814 97,815 84,816 57,817 56,818 65,819 82,820 80,821 76,822 70,823 60,824 55,825 43,826 30,827 22,828 10,829 1,830 1,831 1,832 1,833 61,834 64,835 64,836 241,837 241,838 241,839 241,840 241,841 240,842 240,843 240,844 240,845 240,846 240,847 240,848 240,849 239,850 239,851 239,852 239,853 240,854 240,855 240,856 240,857 240,858 240,859 240,860 241,861 241,862 240,863 239,864 239,865 239,866 239,867 239,868 238,869 238,870 238,871 238,872 238,873 238,874 238,875 238,876 238,877 238,878 237,879 237,880 237,881 237,882 237,883 237,884 237,885 237,886 237,887 237,888 237,889 237,890 237,891 237,892 237,893 237,894 237,895 236,896 236,897 236,898 236,899 236,900 236,901 236,902 236,903 236,904 236,905 235,906 234,907 234,908 234,909 234,910 234,911 235,912 235,913 235,914 234,915 234,916 234,917 234,918 234,919 234,920 234,921 234,922 234,923 234,924 234,925 234,926 234,927 234,928 234,929 271,930 272,931 272,932 273,933 275,934 277,935 297,936 297,937 301,938 302,939 302,940 302,941 302,942 302,943 302,944 302,945 302,946 302,947 302,948 302,949 303,950 303,951 303,952 370,953 298,954 297,955 295,956 293,957 293,958 1678,958 1678,957 1695,956 1702,955 1702,954 1702,953 1702,952 1701,951 1536,950 1541,949 1544,948 1552,947 1557,946 1562,945 1696,944 1696,943 1703,942 1703,941 1703,940 1702,939 1701,938 1701,937 1681,936 1681,935 1681,934 1681,933 1681,932 1681,931 1629,930 1632,929 1635,928 1640,927 1682,926 1682,925 1682,924 1682,923 1683,922 1683,921 1683,920 1683,919 1683,918 1684,917 1684,916 1684,915 1684,914 1684,913 1684,912 1684,911 1684,910 1684,909 1684,908 1684,907 1684,906 1684,905 1684,904 1654,903 1652,902 1650,901 1648,900 1704,899 1704,898 1704,897 1704,896 1704,895 1704,894 1704,893 1703,892 1702,891 1702,890 1624,889 1622,888 1619,887 1616,886 1614,885 1613,884 1608,883 1607,882 1604,881 1600,880 1598,879 1596,878 1398,877 1402,876 1406,875 1568,874 1565,873 1423,872 1428,871 1434,870 1438,869 1444,868 1448,867 1529,866 1566,865 1549,864 1498,863 1558,862 1497,861 1496,860 1496,859 1495,858 1500,857 1494,856 1393,855 1393,854 1520,853 1516,852 1393,851 1393,850 1394,849 1393,848 1393,847 1516,846 1516,845 1514,844 1511,843 1510,842 1508,841 1503,840 1500,839 1499,838 1498,837 1495,836 1493,835 1491,834 1488,833 1486,832 1484,831 1482,830 1480,829 1478,828 1475,827 1473,826 1471,825 1473,824 1473,823 1472,822 1472,821 1471,820 1470,819 1469,818 1468,817 1467,816 1466,815 1466,814 1465,813 1464,812 1348,811 1457,810 1456,809 1456,808 1455,807 1454,806 1454,805 1453,804 1459,803 1458,802 1456,801 1368,800 1360,799 1401,798 1402,797 1654,796 1401,795 1401,794 1400,793 1400,792 1399,791 1398,790 1396,789 1394,788 1658,787 1658,786 1658,785 1659,784 1380,783 1375,782 1366,781 1660,780 1661,779 1661,778 1367,777 1370,776 1373,775 1373,774 1374,773 1374,772 1374,771 1374,770 1373,769 1371,768 1298,767 1298,766 1665,765 1665,764 1665,763 1665,762 1294,761 1294,760 1347,759 1347,758 1451,757 1451,756 1451,755 1452,754 1452,753 1686,752 1685,751 1684,750 1684,749 1684,748 1683,747 1682,746 1681,745 1679,744 1689,743 1686,742 1704,741 1704,740 1704,739 1702,738 1700,737 1670,736 1704,735 1704,734 1704,733 1702,732 1697,731 1689,730 1692,729 1461,728 1704,727 1699,726 1694,725 1463,724 1464,723 1464,722 1464,721 1464,720 1466,719 1466,718 1466,717 1466,716 1466,715 1704,714 1704,713 1704,712 1704,711 1697,710 1693,709 1690,708 1686,707 1683,706 1680,705 1677,704 1675,703 1674,702 1674,701 1674,700 1674,699 1675,698 1675,697 1675,696 1676,695 1676,694 1676,693 1676,692 1676,691 1676,690 1676,689 1676,688 1676,687 1675,686 1675,685 1674,684 1672,683 1667,682 1680,681 1704,680 1704,679 1704,678 1704,677 1704,676 1667,675 1665,674 1664,673 1661,672 1699,671 1658,670 1656,669 1654,668 1652,667 1650,666 1649,665 1649,664 1649,663 1649,662 1649,661 1649,660 1650,659 1652,658 1652,657 1651,656 1650,655 1650,654 1650,653 1650,652 1650,651 1650,650 1650,649 1650,648 1650,647 1651,646 1651,645 1651,644 1651,643 1651,642 1651,641 1651,640 1652,639 1652,638 1652,637 1653,636 1655,635 1656,634 1656,633 1656,632 1656,631 1656,630 1656,629 1656,628 1656,627 1656,626 1656,625 1655,624 1655,623 1655,622 1654,621 1653,620 1653,619 1652,618 1653,617 1646,616 1645,615 1644,614 1643,613 1637,612 1635,611 1631,610 1624,609 1618,608 1618,607 1618,606 1618,605 1618,604 1582,603 1582,602 1581,601 1618,600 1618,599 1618,598 1618,597 1618,596 1617,595 1616,594 1659,593 1660,592 1660,591 1660,590 1661,589 1661,588 1662,587 1662,586 1661,585 1661,584 1661,583 1620,582 1620,581 1621,580 1664,579 1664,578 1664,577 1621,576 1621,575 1621,574 1622,573 1666,572 1666,571 1622,570 1622,569 1622,568 1622,567 1623,566 1668,565 1668,564 1668,563 1668,562 1625,561 1626,560 1626,559 1626,558 1670,557 1670,556 1670,555 1670,554 1670,553 1670,552 1670,551 1627,550 1625,549 1389,548 1387,547 1613,546 1608,545 1605,544 1511,543 1521,542 1526,541 1542,540 1549,539 1566,538 1552,537 1560,536 1559,535 1560,534 1560,533 1561,532 1561,531 1561,530 1562,529 1561,528 1561,527 1562,526 1562,525 1562,524 1563,523 1564,522 1563,521 1564,520 1565,519 1566,518 1566,517 1566,516 1567,515 1567,514 1567,513 1704,512 1704,511 1684,510 1684,509 1684,508 1683,507 1680,506 1679,505 1676,504 1674,503 1671,502 1570,501 1571,500 1571,499 1683,498 1687,497 1571,496 1571,495 1667,494 1670,493 1670,492 1670,491 1670,490 1670,489 1671,488 1671,487 1455,486 1581,485 1672,484 1672,483 1672,482 1565,481 1704,480 1588,479 1564,478 1673,477 1673,476 1550,475 1673,474 1673,473 1668,472 1669,471 1667,470 1667,469 1667,468 1665,467 1669,466 1669,465 1669,464 1669,463 1669,462 1704,461 1669,460 1669,459 1669,458 1669,457 1669,456 1699,455 1699,454 1699,453 1699,452 1699,451 1704,450 1704,449 1704,448 1670,447 1670,446 1670,445 1583,444 1686,443 1684,442 1680,441 1581,440 1599,439 1682,438 1679,437 1661,436 1600,435 1556,434 1619,433 1671,432 1704,431 1704,430 1704,429 1704,428 1691,427 1704,426 1704,425 1704,424 1698,423 1698,422 1698,421 1698,420 1698,419 1697,418 1689,417 1688,416 1681,415 1681,414 1674,413 1674,412 1673,411 1702,410 1684,409 1704,408 1704,407 1704,406 1703,405 1691,404 1704,403 1704,402 1704,401 1704,400 1688,399 1688,398 1687,397 1687,396 1686,395 1686,394 1686,393 1686,392 1684,391 1664,390 1658,389 1675,388 1672,387 1581,386 1605,385 1629,384 1671,383 1679,382 1680,381 1674,380 1669,379 1669,378 1669,377 1670,376 1670,375 1673,374 1674,373 1674,372 1674,371 1674,370 1674,369 1673,368 1673,367 1673,366 1672,365 1672,364 1670,363 1679,362 1681,361 1682,360 1682,359 1682,358 1682,357 1682,356 1700,355 1684,354 1669,353 1700,352 1701,351 1701,350 1701,349 1701,348 1701,347 1701,346 1702,345 1702,344 1702,343 1702,342 1702,341 1702,340 1703,339 1703,338 1703,337 1703,336 1703,335 1703,334 1703,333 1703,332 1703,331 1703,330 1703,329 1703,328 1703,327 1703,326 1672,325 1672,324 1703,323 1703,322 1703,321 1703,320 1704,319 1704,318 1704,317 1704,316 1704,315 1704,314 1704,313 1704,312 1704,311 1704,310 1704,309 1704,308 1704,307 1704,306 1704,305 1704,304 1704,303 1704,302 1704,301 1704,300 1704,299 1704,298 1704,297 1704,296 1704,295 1704,294 1704,293 1704,292 1704,291 1704,290 1704,289 1704,288 1704,287 1703,286 1701,285 1699,284 1697,283 1704,282 1704,281 1704,280 1704,279 1704,278 1704,277 1704,276 1699,275 1699,274 1704,273 1704,272 1684,271 1685,270 1687,269 1689,268 1690,267 1690,266 1703,265 1703,264 1704,263 1704,262 1704,261 1704,260 1704,259 1704,258 1704,257 1704,256 1704,255 1703,254 1703,253 1704,252 1704,251 1702,250 1702,249 1702,248 1702,247 1703,246 1704,245 1704,244 1650,243 1649,242 1648,241 1647,240 1644,239 1579,238 1566,237 1566,236 1567,235 1567,234 1567,233 1567,232 1567,231 1567,230 1567,229 1567,228 1704,227 1704,226 1704,225 1703,224 1698,223 1678,222 1651,221 1649,220 1619,219 1606,218 1593,217 1577,216 1568,215 1568,214 1568,213 1492,212 1568,211 1704,210 1704,209 1697,208 1682,207 1704,206 1704,205 1704,204 1698,203 1704,202 1704,201 1704,200 1703,199 1701,198 1700,197 1698,196 1697,195 1695,194 1694,193 1693,192 1691,191 1690,190 1537,189 1537,188 1537,187 1687,186 1687,185 1535,184 1635,183 1535,182 1533,181 1013,180 1013,179 1351,178 1352,177 1353,176 1353,175 1354,174 1354,173 1353,172 1353,171 1015,170 1015,169 1015,168 1016,167 1017,166 1018,165 1020,164 878,163 878,162 878,161 878,160 879,159 879,158 879,157 879,156 878,155 878,154 878,153 878,152 877,151 877,150 890,149 896,148 895,147 1301,146 1303,145 1407,144 1416,143 1422,142 1431,141 1307,140 1307,139 1308,138 1307,137 1307,136 1306,135 694,134 675,133 711,132 712,131 713,130 1099,129 1104,128 1105,127 1106,126 1106,125 1106,124 1106,123 1105,122 1105,121 1094,120 936,119 1039,118 1039,117 1038,116 1038,115 953,114 1522,113 1524,112 1527,111 1530,110 1531,109 1531,108 1531,107 1530,106 1530,105 1530,104 1529,103 1528,102 1046,101 1046,100 1046,99 1046,98 1047,97 1047,96 1047,95 1047,94 1047,93 1047,92 1047,91 1292,90 1300,89 1302,88 1305,87 1306,86 1306,85 1306,84 1306,83 1306,82 1307,81 1307,80 1306,79 990,78 1007,77 1088,76 1090,75 1094,74 1098,73 1099,72 1104,71 974,70 1113,69 975,68 1122,67 1125,66 1128,65 1131,64 1137,63 1140,62 1145,61 999,60 999,59 998,58 1156,57 1166,56 1167,55 1170,54 1178,53 1181,52 1184,51 997,50 1190,49 997,48 1201,47 998,46 1207,45 1211,44 1216,43 1220,42 1221,41 1226,40 1233,39 1234,38 1240,37 997,36 1247,35 1250,34 997,33 998,32 1262,31 998,30 997,29 792,28 1275,27 810,26 1609,25 1614,24 1619,23 1622,22 1627,21 1626,20 1621,19 1627,18 1623,17 1620,16 1619,15 1616,14 1557,13 1557,12 1557,11 1556,10 1556,9 1569,8 1569,7 1572,6 1574,5 1574,4 1574,3 1579,2 1580,1" draw:recreate-on-edit="true"/></draw:frame></text:p>
      <text:p text:style-name="P1"/>
      <text:p text:style-name="P1"/>
      <text:p text:style-name="P1"/>
      <text:p text:style-name="P1"/>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size="9pt" style:font-size-asian="9pt" style:font-name-complex="F"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size="9pt" style:font-size-asian="9pt" style:font-name-complex="F" style:font-size-complex="9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奕如</meta:initial-creator>
    <dc:creator>陳奕如</dc:creator>
    <meta:editing-cycles>4</meta:editing-cycles>
    <meta:creation-date>2018-04-27T07:35:00</meta:creation-date>
    <dc:date>2018-10-24T07:01:00</dc:date>
    <meta:editing-duration>PT3S</meta:editing-duration>
    <meta:generator>OpenOffice.org/3.4.1$Win32 OpenOffice.org_project/341m1$Build-9593</meta:generator>
    <meta:document-statistic meta:table-count="0" meta:image-count="3" meta:object-count="0" meta:page-count="1" meta:paragraph-count="2" meta:word-count="50" meta:character-count="5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