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988cm" fo:text-align="center" style:justify-single-word="false"/>
    </style:style>
    <style:style style:name="P21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end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212cm" fo:margin-right="0cm" fo:line-height="0.706cm" fo:text-indent="-0.212cm" style:auto-text-indent="false"/>
    </style:style>
    <style:style style:name="P28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line-height="0.988cm" fo:text-align="center" style:justify-single-word="false" fo:break-before="page"/>
    </style:style>
    <style:style style:name="P33" style:family="paragraph" style:parent-style-name="Standard">
      <style:paragraph-properties fo:margin-left="0.755cm" fo:margin-right="0cm" fo:line-height="0.988cm" fo:text-indent="-0.988cm" style:auto-text-indent="false"/>
    </style:style>
    <style:style style:name="P34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-0.25cm" fo:margin-right="0cm" fo:line-height="0.988cm" fo:text-indent="0cm" style:auto-text-indent="false"/>
    </style:style>
    <style:style style:name="P36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7" style:family="paragraph" style:parent-style-name="Standard">
      <style:paragraph-properties fo:margin-left="0cm" fo:margin-right="0cm" fo:line-height="0.988cm" fo:text-indent="3.496cm" style:auto-text-indent="false"/>
    </style:style>
    <style:style style:name="P38" style:family="paragraph" style:parent-style-name="Standard">
      <style:paragraph-properties fo:margin-top="0cm" fo:margin-bottom="0.212cm" fo:line-height="0.635cm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letter-kerning="true" style:font-name-asian="標楷體1" style:font-name-complex="新細明體1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5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4">政府單位，名稱：</text:span><text:span text:style-name="T1">桃園市桃園區公所</text:span></text:p>
      <text:p text:style-name="P11"><text:span text:style-name="T4">民間單位，名稱：</text:span><text:span text:style-name="T1">___________</text:span></text:p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4">政府單位，名稱：</text:span><text:span text:style-name="T1">___________</text:span></text:p>
      <text:p text:style-name="P11"><text:span text:style-name="T4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6"/>
      <text:p text:style-name="P9"><text:span text:style-name="T1">4</text:span></text:p>
      <text:p text:style-name="P9"><text:span text:style-name="T1">活動日期</text:span></text:p>
      <text:p text:style-name="P11"><text:span text:style-name="T1">107年8月23日</text:span></text:p>
      <text:p text:style-name="P26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1">里基層建設暨里長里幹事聯繫會報</text:span></text:p>
      <text:p text:style-name="P15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4">性別平等政策綱領</text:span></text:p>
      <text:p text:style-name="P10"><text:span text:style-name="T4">權力、決策與影響力</text:span></text:p>
      <text:p text:style-name="P10"><text:span text:style-name="T4">就業、經濟與福利</text:span></text:p>
      <text:p text:style-name="P10"><text:soft-page-break/><text:span text:style-name="T4">教育、文化</text:span></text:p>
      <text:p text:style-name="P10"><text:span text:style-name="T4">媒體</text:span></text:p>
      <text:p text:style-name="P10"><text:span text:style-name="T4">人身安全與司法 </text:span></text:p>
      <text:p text:style-name="P10"><text:span text:style-name="T4">人口、婚姻與家庭 </text:span></text:p>
      <text:p text:style-name="P10"><text:span text:style-name="T4">健康、醫療與照顧 <text:s text:c="32"/>環境、能源與科技</text:span></text:p>
      <text:p text:style-name="P10"><text:span text:style-name="T4">性別分析</text:span></text:p>
      <text:p text:style-name="P28"><text:span text:style-name="T4">性別基礎概念或性別平等意識培力</text:span></text:p>
      <text:p text:style-name="P10"><text:span text:style-name="T4">CEDAW</text:span></text:p>
      <text:p text:style-name="P10"><text:span text:style-name="T4">其他新興議題</text:span></text:p>
      <text:p text:style-name="P10"><text:span text:style-name="T4">性別主流化的發展與運用</text:span></text:p>
      <text:p text:style-name="P10"><text:span text:style-name="T4">歷史發展與總體架構</text:span></text:p>
      <text:p text:style-name="P10"><text:span text:style-name="T4">工具概念與實例運用</text:span></text:p>
      <text:p text:style-name="P10"><text:span text:style-name="T4">性別統計</text:span></text:p>
      <text:p text:style-name="P10"><text:span text:style-name="T4">性別影響評估</text:span></text:p>
      <text:p text:style-name="P10"><text:span text:style-name="T4">性別預算</text:span></text:p>
      <text:p text:style-name="P15"/>
      <text:p text:style-name="P9"><text:span text:style-name="T1">7</text:span></text:p>
      <text:p text:style-name="P9"><text:span text:style-name="T1">活動目標</text:span></text:p>
      <text:p text:style-name="P11"><text:span text:style-name="T1">透過會報及區政宣導方式，讓地方基層了解公所為民服務內涵，已掌握地方脈動，作為後續政策修正與規劃之參考，以達區政多元服務之目標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透過活動前撥放性別主流化微電影「誰來定義好人才」，讓參加活動的各級長官、里幹事、里長、議員等人員，從輕鬆愉快的影片欣賞中瞭解兩性工作權等的資訊，培養性別平等的觀念及看法。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130</text:span><text:bookmark text:name="_GoBack"/><text:span text:style-name="T1">人，分別為男性：88人；女性：42人。</text:span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pan text:style-name="T1">11</text:span></text:p>
      <text:p text:style-name="P9"><text:soft-page-break/><text:span text:style-name="T1">相關連結</text:span></text:p>
      <text:p text:style-name="P11"><text:span text:style-name="T1">若有網址連結，請填入活動網址。</text:span></text:p>
      <text:p text:style-name="P11"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民政課</text:span></text:p>
      <text:p text:style-name="P11"><text:span text:style-name="T1">聯絡人姓名：劉秉薪</text:span></text:p>
      <text:p text:style-name="P11"><text:span text:style-name="T1">聯絡人電話：3348058#1118</text:span></text:p>
      <text:p text:style-name="P11"><text:span text:style-name="T1">聯絡人傳真：3361258</text:span></text:p>
      <text:p text:style-name="P11"><text:span text:style-name="T1">聯絡人E-mail：___________</text:span></text:p>
      <text:p text:style-name="P15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29"><text:span text:style-name="T1">(2)講師資料請填寫下表</text:span><text:span text:style-name="T5">「性別培力講師資料」</text:span><text:span text:style-name="T1">。</text:span></text:p>
      <text:p text:style-name="P29"><text:span text:style-name="T1">(3)本成果(含講師資料)將公開於網路，為個資法規範項目，請以書面或電子郵件徵詢講師個人同意上傳，檢附「個人資料蒐集聲明暨同意書」。</text:span></text:p>
      <text:p text:style-name="P29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29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9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7"><text:span text:style-name="T1">備註：依行政院性別平等處104年7月23日院臺性平字第1040140386號函頒之「地方性別平等培力網」實施計畫制定。</text:span></text:p>
      <text:p text:style-name="P32"><text:span text:style-name="T11">桃園市政府</text:span></text:p>
      <text:p text:style-name="P20"><text:span text:style-name="T11">性別培力講師資料</text:span></text:p>
      <text:list xml:id="list4055025612888522326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4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其他新興議題</text:span></text:p>
          </table:table-cell>
        </table:table-row>
      </table:table>
      <text:p text:style-name="P6"><text:span text:style-name="T4"><text:s text:c="4"/></text:span></text:p>
      <text:p text:style-name="P5"><text:span text:style-name="T11">桃園市政府</text:span></text:p>
      <text:p text:style-name="P20"><text:span text:style-name="T11">個人資料蒐集聲明暨同意書</text:span></text:p>
      <text:p text:style-name="P33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33"><text:span text:style-name="T12">二、本次蒐集、處理及利用您的個人資料，如「桃園市政府性別培力執行成果表</text:span></text:p>
      <text:p text:style-name="P33"><text:span text:style-name="T12">所載。</text:span></text:p>
      <text:p text:style-name="P33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3"><text:span text:style-name="T12">四、本聲明暨同意書若有未盡事宜，依個人資料保護法或其他相關法律之規定辦理。</text:span></text:p>
      <text:p text:style-name="P33"><text:span text:style-name="T12">五、您瞭解此一同意書符合個人資料保護法及相關法規之要求，具有書面同意本局蒐集、處理及利用您個人資料之效果。</text:span></text:p>
      <text:p text:style-name="P34"/>
      <text:p text:style-name="P36"><text:span text:style-name="T13">我已詳閱本同意書，瞭解並同意受此同意書之拘束，另在符合上述告知事項範圍內，提供以下單位個人資料(視勾選各資訊公開程度，提供桃園市在地性別人才師資</text:span></text:p>
      <text:p text:style-name="P36"><text:span text:style-name="T13">冊</text:span><text:span text:style-name="T7">)</text:span><text:span text:style-name="T13">，願意者請打</text:span><text:span text:style-name="T14">✓</text:span><text:span text:style-name="T13">。</text:span></text:p>
      <text:p text:style-name="P35"><text:span text:style-name="T12">提供單位：</text:span></text:p>
      <text:p text:style-name="P35"><text:span text:style-name="T6">□其它政府機關 </text:span><text:span text:style-name="T12"><text:s/></text:span><text:span text:style-name="T6">□公益、社福團體 <text:s/>□</text:span><text:span text:style-name="T12">民意代表 <text:s/></text:span><text:span text:style-name="T6">□媒體</text:span><text:span text:style-name="T12">報導</text:span></text:p>
      <text:p text:style-name="P21"/>
      <text:p text:style-name="P20"><text:span text:style-name="T12"><text:s text:c="12"/>立同意書人：_______________________(須本人簽名或蓋章)</text:span></text:p>
      <text:p text:style-name="P37"><text:span text:style-name="T12">中華民國 <text:s text:c="3"/>年 <text:s text:c="3"/>月 <text:s text:c="3"/>日</text:span></text:p>
      <text:p text:style-name="P16"/>
      <text:p text:style-name="P31"><text:span text:style-name="T8">問卷滿意度調查分析表</text:span></text:p>
      <text:p text:style-name="P22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3"><text:span text:style-name="T15">滿意度　</text:span></text:p>
            <text:p text:style-name="P22"><text:span text:style-name="T15">題次</text:span></text:p>
          </table:table-cell>
          <table:covered-table-cell/>
          <table:table-cell table:style-name="表格2.C1" office:value-type="string">
            <text:p text:style-name="P7"><text:span text:style-name="T15">非常滿意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滿意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普通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不滿意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非常不滿意</text:span></text:p>
            <text:p text:style-name="P7"><text:span text:style-name="T15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1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2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3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4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5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9">整體滿意度</text:span></text:p>
          </table:table-cell>
          <table:covered-table-cell/>
          <table:table-cell table:style-name="表格2.C2" office:value-type="string">
            <text:p text:style-name="P7"><text:span text:style-name="T9">合計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9">男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9">女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table-cell table:style-name="表格2.A20" office:value-type="string">
            <text:p text:style-name="P7"><text:span text:style-name="T9">實際人數</text:span></text:p>
          </table:table-cell>
          <table:table-cell table:style-name="表格2.B20" table:number-columns-spanned="6" office:value-type="string">
            <text:p text:style-name="P22"><text:span text:style-name="T9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9">備註</text:span></text:p>
          </table:table-cell>
          <table:table-cell table:style-name="表格2.B20" table:number-columns-spanned="6" office:value-type="string">
            <text:p text:style-name="P22"><text:span text:style-name="T9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0"><text:span text:style-name="T6">二、質化分析(請以文字陳述活動辦理情況、參與程度、未來課程建議事項等)</text:span></text:p>
      <text:p text:style-name="P30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8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4</meta:editing-cycles>
    <meta:print-date>2016-08-25T02:46:00</meta:print-date>
    <meta:creation-date>2018-04-27T07:07:00</meta:creation-date>
    <dc:date>2018-10-24T07:17:00</dc:date>
    <meta:editing-duration>PT23S</meta:editing-duration>
    <meta:generator>OpenOffice.org/3.4.1$Win32 OpenOffice.org_project/341m1$Build-9593</meta:generator>
    <meta:document-statistic meta:table-count="3" meta:image-count="0" meta:object-count="0" meta:page-count="8" meta:paragraph-count="255" meta:word-count="1947" meta:character-count="2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