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328000003CAF21851AD.jpg"/>
  <manifest:file-entry manifest:media-type="image/jpeg" manifest:full-path="Pictures/10000000000002C3000003E898C6870E.jpg"/>
  <manifest:file-entry manifest:media-type="image/jpeg" manifest:full-path="Pictures/10000000000003FA0000031F4F09F8E7.jpg"/>
  <manifest:file-entry manifest:media-type="image/gif" manifest:full-path="Pictures/10000002000000B80000007CAECEBE72.gif"/>
  <manifest:file-entry manifest:media-type="image/jpeg" manifest:full-path="Pictures/10000000000002D00000021CD6FCED68.jpg"/>
  <manifest:file-entry manifest:media-type="image/png" manifest:full-path="Pictures/100000000000027E000001DC0073E5BD.png"/>
  <manifest:file-entry manifest:media-type="image/jpeg" manifest:full-path="Pictures/1000000000000293000003E843433EDB.jpg"/>
  <manifest:file-entry manifest:media-type="image/gif" manifest:full-path="Pictures/10000000000002520000018F6E4DF534.gif"/>
  <manifest:file-entry manifest:media-type="" manifest:full-path="Pictures/20000018000262BF000184625C071255.wmf"/>
  <manifest:file-entry manifest:media-type="image/jpeg" manifest:full-path="Pictures/1000000000000320000002586A2CF175.jpg"/>
  <manifest:file-entry manifest:media-type="image/gif" manifest:full-path="Pictures/1000000C0000006000000050C2A3DDEC.gif"/>
  <manifest:file-entry manifest:media-type="image/gif" manifest:full-path="Pictures/1000000000000212000001617C46FAC7.gif"/>
  <manifest:file-entry manifest:media-type="image/jpeg" manifest:full-path="Pictures/1000000000000500000002D02D71D36C.jpg"/>
  <manifest:file-entry manifest:media-type="image/jpeg" manifest:full-path="Pictures/100000000000041A00000258E0751BCD.jpg"/>
  <manifest:file-entry manifest:media-type="image/png" manifest:full-path="Pictures/10000000000003D9000001B8AAC7F142.png"/>
  <manifest:file-entry manifest:media-type="image/jpeg" manifest:full-path="Pictures/10000000000000C9000000FAE52AF3AB.jpg"/>
  <manifest:file-entry manifest:media-type="image/png" manifest:full-path="Pictures/10000201000003DB00000290385C302B.png"/>
  <manifest:file-entry manifest:media-type="image/jpeg" manifest:full-path="Pictures/10000000000001F400000151B223C8ED.jpg"/>
  <manifest:file-entry manifest:media-type="image/jpeg" manifest:full-path="Pictures/100000000000017100000171979E0415.jpg"/>
  <manifest:file-entry manifest:media-type="" manifest:full-path="Pictures/2000005B000139FC0000CAC719DEB8D7.wmf"/>
  <manifest:file-entry manifest:media-type="image/png" manifest:full-path="Pictures/10000000000002580000035198990ABF.png"/>
  <manifest:file-entry manifest:media-type="image/gif" manifest:full-path="Pictures/100000000000025E00000193EF25BBEF.gif"/>
  <manifest:file-entry manifest:media-type="image/jpeg" manifest:full-path="Pictures/100000000000014E000000B0D1677D8E.jpg"/>
  <manifest:file-entry manifest:media-type="image/jpeg" manifest:full-path="Pictures/10000000000002D00000021CD71CB218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random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106cm" svg:stroke-color="#ff0000" draw:fill="none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.026cm" draw:stroke-linejoin="miter" draw:fill="none" draw:textarea-vertical-align="middle" draw:auto-grow-height="true" fo:padding-top="0.127cm" fo:padding-bottom="0.127cm" fo:padding-left="0.254cm" fo:padding-right="0.254cm" fo:wrap-option="wrap"/>
    </style:style>
    <style:style style:name="gr6" style:family="graphic" style:parent-style-name="standard">
      <style:graphic-properties draw:stroke="none" svg:stroke-width="0.247cm" draw:stroke-linejoin="miter" draw:fill="solid" draw:fill-color="#ededed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-0.174cm, 0cm, -0.389cm)" draw:image-opacity="100%" style:mirror="none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solid" svg:stroke-width="0.212cm" svg:stroke-color="#000000" draw:marker-end="msArrowEnd_20_5" draw:marker-end-width="0.636cm" draw:marker-end-center="false" draw:stroke-linejoin="round" draw:fill="none" draw:textarea-horizontal-align="center" draw:textarea-vertical-align="top" draw:auto-grow-height="false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no-wrap"/>
    </style:style>
    <style:style style:name="gr12" style:family="graphic" style:parent-style-name="standard">
      <style:graphic-properties draw:stroke="none" svg:stroke-width="0cm" draw:fill="none" draw:textarea-vertical-align="middle" draw:auto-grow-height="false" draw:fit-to-size="false" fo:padding-top="0.125cm" fo:padding-bottom="0.125cm" fo:padding-left="0.25cm" fo:padding-right="0.25cm" fo:wrap-option="wrap"/>
    </style:style>
    <style:style style:name="pr1" style:family="presentation" style:parent-style-name="預設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" style:family="presentation" style:parent-style-name="預設-subtitle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預設-notes">
      <style:graphic-properties draw:stroke="none" svg:stroke-width="0cm" draw:fill="none" draw:fill-color="#ffffff" draw:textarea-vertical-align="top" draw:auto-grow-height="false" draw:fit-to-size="false" fo:min-height="12.41cm" fo:padding-top="0.125cm" fo:padding-bottom="0.125cm" fo:padding-left="0.25cm" fo:padding-right="0.25cm" fo:wrap-option="wrap"/>
    </style:style>
    <style:style style:name="pr4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6" style:family="presentation" style:parent-style-name="預設_20_1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8" style:family="presentation" style:parent-style-name="預設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0" style:family="presentation" style:parent-style-name="預設_20_1-notes">
      <style:graphic-properties draw:fill-color="#ffffff" fo:min-height="12.41cm"/>
    </style:style>
    <style:style style:name="pr11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7cm" fo:padding-bottom="0.127cm" fo:padding-left="0.254cm" fo:padding-right="0.254cm" fo:wrap-option="wrap"/>
    </style:style>
    <style:style style:name="pr12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3" style:family="presentation" style:parent-style-name="預設_20_1-backgroundobjects">
      <style:graphic-properties draw:stroke="none" svg:stroke-width="0cm" draw:fill="none" draw:fill-color="#ffffff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4" style:family="presentation" style:parent-style-name="預設_20_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15" style:family="presentation" style:parent-style-name="預設_20_1-notes">
      <style:graphic-properties draw:stroke="none" svg:stroke-width="0cm" draw:fill="none" draw:fill-color="#ffffff" draw:textarea-vertical-align="top" draw:auto-grow-height="false" draw:fit-to-size="false" fo:min-height="12.41cm" fo:padding-top="0.125cm" fo:padding-bottom="0.125cm" fo:padding-left="0.25cm" fo:padding-right="0.25cm" fo:wrap-option="wrap"/>
    </style:style>
    <style:style style:name="pr16" style:family="presentation" style:parent-style-name="預設_20_2-notes">
      <style:graphic-properties draw:fill-color="#ffffff" fo:min-height="12.41cm"/>
    </style:style>
    <style:style style:name="pr17" style:family="presentation" style:parent-style-name="預設_20_2-notes">
      <style:graphic-properties draw:stroke="none" svg:stroke-width="0cm" draw:fill="none" draw:fill-color="#ffffff" draw:textarea-vertical-align="top" draw:auto-grow-height="false" draw:fit-to-size="false" fo:min-height="12.41cm" fo:padding-top="0.125cm" fo:padding-bottom="0.125cm" fo:padding-left="0.25cm" fo:padding-right="0.25cm" fo:wrap-option="wrap"/>
    </style:style>
    <style:style style:name="pr18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19" style:family="presentation" style:parent-style-name="預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20" style:family="presentation" style:parent-style-name="預設_20_3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21" style:family="presentation" style:parent-style-name="預設_20_3-backgroundobjects">
      <style:graphic-properties draw:stroke="none" svg:stroke-width="0cm" draw:stroke-linejoin="miter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22" style:family="presentation" style:parent-style-name="預設_20_3-notes">
      <style:graphic-properties draw:fill-color="#ffffff" fo:min-height="12.41cm"/>
    </style:style>
    <style:style style:name="pr23" style:family="presentation" style:parent-style-name="預設_20_1-backgroundobjects">
      <style:graphic-properties draw:stroke="none" svg:stroke-width="0cm" draw:stroke-linejoin="miter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24" style:family="presentation" style:parent-style-name="預設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25" style:family="presentation" style:parent-style-name="預設_20_2-note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r26" style:family="presentation" style:parent-style-name="預設_20_4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pr27" style:family="presentation" style:parent-style-name="預設_20_4-notes">
      <style:graphic-properties draw:stroke="none" svg:stroke-width="0cm" draw:fill="none" draw:fill-color="#ffffff" draw:textarea-vertical-align="top" draw:auto-grow-height="false" draw:fit-to-size="false" fo:min-height="12.41cm" fo:padding-top="0.125cm" fo:padding-bottom="0.125cm" fo:padding-left="0.25cm" fo:padding-right="0.25cm" fo:wrap-option="wrap"/>
    </style:style>
    <style:style style:name="pr28" style:family="presentation" style:parent-style-name="預設_20_4-backgroundobjects">
      <style:graphic-properties draw:stroke="none" svg:stroke-width="0cm" draw:fill="none" draw:fill-color="#ffffff" draw:textarea-vertical-align="top" draw:auto-grow-height="false" fo:min-height="12.41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text-align="start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top="0cm" fo:margin-bottom="0cm" fo:text-align="center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P5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8" style:family="paragraph">
      <style:paragraph-properties fo:margin-left="0cm" fo:margin-right="0cm" fo:margin-top="0.197cm" fo:margin-bottom="0.5cm" fo:text-align="start" fo:text-indent="0cm" style:punctuation-wrap="hanging"/>
      <style:text-properties fo:hyphenate="false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25cm" fo:margin-bottom="0cm" fo:text-align="start" fo:text-indent="0cm" style:punctuation-wrap="hanging"/>
      <style:text-properties fo:hyphenate="false"/>
    </style:style>
    <style:style style:name="P11" style:family="paragraph">
      <style:paragraph-properties fo:margin-left="0.762cm" fo:margin-right="0cm" fo:margin-top="0.225cm" fo:margin-bottom="0cm" fo:line-height="50%" fo:text-align="start" fo:text-indent="-0.761cm" style:punctuation-wrap="hanging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/>
      <style:text-properties fo:font-size="18pt" fo:hyphenate="false"/>
    </style:style>
    <style:style style:name="P13" style:family="paragraph">
      <style:paragraph-properties fo:margin-left="0cm" fo:margin-right="0cm" fo:margin-top="0cm" fo:margin-bottom="0cm" fo:line-height="100%" fo:text-align="start" fo:text-indent="0cm" style:punctuation-wrap="simple"/>
      <style:text-properties fo:font-size="18pt" fo:hyphenate="false"/>
    </style:style>
    <style:style style:name="P14" style:family="paragraph">
      <style:paragraph-properties fo:margin-left="0cm" fo:margin-right="0cm" fo:margin-top="0.225cm" fo:margin-bottom="0cm" fo:line-height="120%" fo:text-align="start" fo:text-indent="0cm" style:punctuation-wrap="hanging"/>
      <style:text-properties fo:hyphenate="false"/>
    </style:style>
    <style:style style:name="P15" style:family="paragraph">
      <style:paragraph-properties fo:margin-left="0cm" fo:margin-right="0cm" fo:margin-top="0.225cm" fo:margin-bottom="0.5cm" fo:line-height="90%" fo:text-align="start" fo:text-indent="0cm" style:punctuation-wrap="hanging"/>
      <style:text-properties fo:hyphenate="false"/>
    </style:style>
    <style:style style:name="P16" style:family="paragraph">
      <style:paragraph-properties fo:margin-left="1.27cm" fo:margin-right="0cm" fo:margin-top="0cm" fo:margin-bottom="0cm" fo:text-align="start" fo:text-indent="0cm" style:punctuation-wrap="hanging"/>
      <style:text-properties fo:font-size="18pt" fo:hyphenate="false"/>
    </style:style>
    <style:style style:name="P17" style:family="paragraph">
      <style:paragraph-properties fo:text-align="center" style:font-independent-line-spacing="true"/>
      <style:text-properties fo:font-size="18pt"/>
    </style:style>
    <style:style style:name="P18" style:family="paragraph">
      <style:paragraph-properties style:punctuation-wrap="hanging"/>
      <style:text-properties fo:font-size="18pt"/>
    </style:style>
    <style:style style:name="P19" style:family="paragraph">
      <style:paragraph-properties fo:margin-left="0cm" fo:margin-right="0cm" fo:margin-top="0.225cm" fo:margin-bottom="0.5cm" fo:line-height="120%" fo:text-align="start" fo:text-indent="0cm" style:punctuation-wrap="hanging"/>
      <style:text-properties fo:hyphenate="false"/>
    </style:style>
    <style:style style:name="P20" style:family="paragraph">
      <style:paragraph-properties fo:margin-left="0cm" fo:margin-right="0cm" fo:margin-top="0.225cm" fo:margin-bottom="0.5cm" fo:line-height="110%" fo:text-align="start" fo:text-indent="0cm" style:punctuation-wrap="hanging"/>
      <style:text-properties fo:hyphenate="false"/>
    </style:style>
    <style:style style:name="P21" style:family="paragraph">
      <style:paragraph-properties fo:margin-left="0cm" fo:margin-right="0cm" fo:margin-top="0.225cm" fo:margin-bottom="0.5cm" fo:line-height="125%" fo:text-align="start" fo:text-indent="0cm" style:punctuation-wrap="hanging"/>
      <style:text-properties fo:hyphenate="false"/>
    </style:style>
    <style:style style:name="P22" style:family="paragraph">
      <style:paragraph-properties fo:margin-left="0cm" fo:margin-right="0cm" fo:margin-top="0.225cm" fo:margin-bottom="0.5cm" fo:line-height="150%" fo:text-align="start" fo:text-indent="0cm" style:punctuation-wrap="hanging"/>
      <style:text-properties fo:hyphenate="false"/>
    </style:style>
    <style:style style:name="P23" style:family="paragraph">
      <style:paragraph-properties fo:margin-left="2.064cm" fo:margin-right="0cm" fo:line-height="90%" fo:text-indent="-0.952cm"/>
    </style:style>
    <style:style style:name="P24" style:family="paragraph">
      <style:paragraph-properties fo:margin-left="0cm" fo:margin-right="0cm" fo:margin-top="0.225cm" fo:margin-bottom="0cm" fo:line-height="170%" fo:text-align="start" fo:text-indent="0cm" style:punctuation-wrap="hanging"/>
      <style:text-properties fo:hyphenate="false"/>
    </style:style>
    <style:style style:name="P25" style:family="paragraph">
      <style:paragraph-properties fo:margin-left="1.111cm" fo:margin-right="0cm" fo:line-height="90%" fo:text-indent="0cm"/>
    </style:style>
    <style:style style:name="P26" style:family="paragraph">
      <style:paragraph-properties fo:margin-left="0cm" fo:margin-right="0cm" fo:margin-top="0cm" fo:margin-bottom="0cm" fo:line-height="100%" fo:text-indent="0cm" style:punctuation-wrap="hanging"/>
      <style:text-properties fo:hyphenate="false"/>
    </style:style>
    <style:style style:name="P27" style:family="paragraph">
      <style:paragraph-properties fo:margin-left="0.318cm" fo:margin-right="0cm" fo:margin-top="0cm" fo:margin-bottom="0.095cm" fo:line-height="90%" fo:text-indent="0cm"/>
    </style:style>
    <style:style style:name="T1" style:family="text">
      <style:text-properties fo:color="#c0504d" style:text-line-through-style="none" fo:font-family="Calibri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color="#80808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4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0" style:family="text">
      <style:text-properties fo:color="#000000" style:text-line-through-style="none" fo:font-family="新細明體" style:font-family-generic="roman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fo:font-family="新細明體" style:font-family-generic="roman" fo:font-size="32pt" fo:letter-spacing="normal" fo:font-style="normal" style:text-underline-style="solid" style:text-underline-width="auto" style:text-underline-color="font-color" fo:font-weight="bold" style:font-size-asian="32pt" style:font-style-asian="normal" style:font-weight-asian="bold" style:font-size-complex="32pt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fo:color="#000000" style:text-line-through-style="none" fo:font-family="Verdana" style:font-family-generic="swiss" fo:font-size="18pt" fo:letter-spacing="normal" fo:font-style="normal" style:text-underline-style="none" fo:font-weight="normal" style:font-family-asian="新細明體" style:font-pitch-asian="fixed" style:font-size-asian="18pt" style:font-style-asian="normal" style:font-weight-asian="normal" style:font-size-complex="18pt" style:font-style-complex="normal" style:font-weight-complex="normal"/>
    </style:style>
    <style:style style:name="T14" style:family="text">
      <style:text-properties fo:color="#000000" style:text-line-through-style="none" fo:font-family="Calibri" fo:font-size="32pt" fo:letter-spacing="normal" fo:font-style="normal" style:text-underline-style="none" fo:font-weight="bold" style:font-family-asian="標楷體" style:font-pitch-asian="fixed" style:font-size-asian="32pt" style:font-style-asian="normal" style:font-weight-asian="bold" style:font-size-complex="32pt" style:font-style-complex="normal" style:font-weight-complex="bold"/>
    </style:style>
    <style:style style:name="T15" style:family="text">
      <style:text-properties fo:color="#c00000" style:text-line-through-style="none" fo:font-family="Calibri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16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標楷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17" style:family="text">
      <style:text-properties fo:color="#000000" style:text-line-through-style="none" fo:font-family="Calibri" fo:font-size="44pt" fo:letter-spacing="normal" fo:font-style="normal" style:text-underline-style="none" fo:font-weight="bold" style:font-size-asian="44pt" style:font-style-asian="normal" style:font-weight-asian="bold" style:font-size-complex="44pt" style:font-style-complex="normal" style:font-weight-complex="bold"/>
    </style:style>
    <style:style style:name="T18" style:family="text">
      <style:text-properties fo:color="#000000" style:text-line-through-style="none" fo:font-family="+mn-lt" fo:font-size="12pt" fo:letter-spacing="normal" fo:font-style="normal" style:text-underline-style="none" fo:font-weight="normal" style:font-family-asian="+mn-ea" style:font-size-asian="12pt" style:font-style-asian="normal" style:font-weight-asian="normal" style:font-family-complex="+mn-cs" style:font-size-complex="12pt" style:font-style-complex="normal" style:font-weight-complex="normal"/>
    </style:style>
    <style:style style:name="T19" style:family="text">
      <style:text-properties fo:color="#000000" style:text-line-through-style="none" fo:font-family="+mn-lt" fo:font-size="12pt" fo:letter-spacing="normal" fo:font-style="normal" style:text-underline-style="none" fo:font-weight="bold" style:font-family-asian="+mn-ea" style:font-size-asian="12pt" style:font-style-asian="normal" style:font-weight-asian="bold" style:font-family-complex="+mn-cs" style:font-size-complex="12pt" style:font-style-complex="normal" style:font-weight-complex="bold"/>
    </style:style>
    <style:style style:name="T20" style:family="text">
      <style:text-properties fo:color="#c00000" style:text-line-through-style="none" fo:font-family="標楷體" style:font-family-generic="script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family-complex="'Times New Roman'" style:font-family-generic-complex="roman" style:font-size-complex="28pt" style:font-style-complex="normal" style:font-weight-complex="bold"/>
    </style:style>
    <style:style style:name="T21" style:family="text">
      <style:text-properties fo:color="#000000" style:text-line-through-style="none" fo:font-family="標楷體" style:font-family-generic="script" fo:font-size="16pt" fo:letter-spacing="normal" fo:font-style="normal" style:text-underline-style="none" fo:font-weight="normal" style:font-family-asian="標楷體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2" style:family="text">
      <style:text-properties fo:color="#000000" style:text-line-through-style="none" fo:font-family="PMingLiu" fo:font-size="16pt" fo:letter-spacing="normal" fo:font-style="normal" style:text-underline-style="none" fo:font-weight="normal" style:font-family-asian="新細明體" style:font-pitch-asian="fixed" style:font-size-asian="16pt" style:font-style-asian="normal" style:font-weight-asian="normal" style:font-family-complex="'Times New Roman'" style:font-family-generic-complex="roman" style:font-size-complex="16pt" style:font-style-complex="normal" style:font-weight-complex="normal"/>
    </style:style>
    <style:style style:name="T23" style:family="text">
      <style:text-properties fo:color="#000000" style:text-line-through-style="none" fo:font-family="PMingLiu" fo:font-size="12pt" fo:letter-spacing="normal" fo:font-style="normal" style:text-underline-style="none" fo:font-weight="normal" style:font-family-asian="PMingLiu" style:font-size-asian="12pt" style:font-style-asian="normal" style:font-weight-asian="normal" style:font-family-complex="'Times New Roman'" style:font-family-generic-complex="roman" style:font-size-complex="12pt" style:font-style-complex="normal" style:font-weight-complex="normal"/>
    </style:style>
    <style:style style:name="T24" style:family="text">
      <style:text-properties fo:color="#000000" style:text-line-through-style="none" fo:font-family="PMingLiu" fo:font-size="15pt" fo:letter-spacing="normal" fo:font-style="normal" style:text-underline-style="none" fo:font-weight="normal" style:font-family-asian="新細明體" style:font-pitch-asian="fixed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25" style:family="text">
      <style:text-properties fo:color="#000000" style:text-line-through-style="none" fo:font-family="PMingLiu" fo:font-size="15pt" fo:letter-spacing="normal" fo:font-style="normal" style:text-underline-style="none" fo:font-weight="normal" style:font-family-asian="PMingLiu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26" style:family="text">
      <style:text-properties fo:color="#0033dd" style:text-line-through-style="none" fo:font-family="PMingLiu" fo:font-size="16pt" fo:letter-spacing="normal" fo:font-style="normal" style:text-underline-style="none" fo:font-weight="bold" style:font-family-asian="新細明體" style:font-pitch-asian="fixed" style:font-size-asian="16pt" style:font-style-asian="normal" style:font-weight-asian="bold" style:font-family-complex="新細明體" style:font-family-generic-complex="roman" style:font-size-complex="16pt" style:font-style-complex="normal" style:font-weight-complex="bold"/>
    </style:style>
    <style:style style:name="T27" style:family="text">
      <style:text-properties fo:color="#008080" style:text-line-through-style="none" fo:font-family="PMingLiu" fo:font-size="15pt" fo:letter-spacing="normal" fo:font-style="normal" style:text-underline-style="solid" style:text-underline-width="auto" style:text-underline-color="font-color" fo:font-weight="normal" style:font-family-asian="新細明體" style:font-pitch-asian="fixed" style:font-size-asian="15pt" style:font-style-asian="normal" style:font-weight-asian="normal" style:font-family-complex="'Times New Roman'" style:font-family-generic-complex="roman" style:font-size-complex="15pt" style:font-style-complex="normal" style:font-weight-complex="normal"/>
    </style:style>
    <style:style style:name="T28" style:family="text">
      <style:text-properties fo:color="#953735" style:text-line-through-style="none" fo:font-family="微軟正黑體" style:font-family-generic="swiss" fo:font-size="40pt" fo:letter-spacing="normal" fo:font-style="normal" style:text-underline-style="none" fo:font-weight="bold" style:font-family-asian="微軟正黑體" style:font-pitch-asian="fixed" style:font-size-asian="40pt" style:font-style-asian="normal" style:font-weight-asian="bold" style:font-size-complex="40pt" style:font-style-complex="normal" style:font-weight-complex="bold"/>
    </style:style>
    <style:style style:name="T29" style:family="text">
      <style:text-properties fo:color="#000000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0" style:family="text">
      <style:text-properties fo:color="#b5497f"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1" style:family="text">
      <style:text-properties fo:color="#000000"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32" style:family="text">
      <style:text-properties fo:color="#000000"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3" style:family="text">
      <style:text-properties fo:color="#000000" style:text-line-through-style="none" fo:font-family="Calibri" fo:font-size="96pt" fo:letter-spacing="normal" fo:font-style="normal" style:text-underline-style="none" fo:font-weight="normal" style:font-size-asian="96pt" style:font-style-asian="normal" style:font-weight-asian="normal" style:font-size-complex="96pt" style:font-style-complex="normal" style:font-weight-complex="normal"/>
    </style:style>
    <style:style style:name="T34" style:family="text">
      <style:text-properties fo:color="#cc0066" style:text-line-through-style="none" fo:font-family="Calibri" fo:font-size="36pt" fo:letter-spacing="normal" fo:font-style="normal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T35" style:family="text">
      <style:text-properties fo:color="#40404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6" style:family="text">
      <style:text-properties fo:color="#000000" style:text-line-through-style="none" fo:font-family="標楷體" style:font-family-generic="script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37" style:family="text">
      <style:text-properties fo:color="#ff0000" style:text-line-through-style="none" fo:font-family="標楷體" style:font-family-generic="script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38" style:family="text">
      <style:text-properties fo:color="#77933c" style:text-line-through-style="none" fo:font-family="標楷體" style:font-family-generic="script" fo:font-size="28pt" fo:letter-spacing="normal" fo:font-style="normal" style:text-underline-style="none" fo:font-weight="normal" style:font-family-asian="標楷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color="#40404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0" style:family="text">
      <style:text-properties fo:color="#c0504d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41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color="#c0504d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43" style:family="text">
      <style:text-properties fo:color="#6d6d6d" style:text-line-through-style="none" fo:font-family="微軟正黑體" style:font-family-generic="swiss" fo:font-size="54pt" fo:letter-spacing="normal" fo:font-style="normal" style:text-underline-style="none" fo:font-weight="bold" style:font-family-asian="微軟正黑體" style:font-pitch-asian="fixed" style:font-size-asian="54pt" style:font-style-asian="normal" style:font-weight-asian="bold" style:font-size-complex="54pt" style:font-style-complex="normal" style:font-weight-complex="bold"/>
    </style:style>
    <style:style style:name="T44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微軟正黑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45" style:family="text">
      <style:text-properties fo:color="#646464" style:text-line-through-style="none" fo:font-family="微軟正黑體" style:font-family-generic="swiss" fo:font-size="50pt" fo:letter-spacing="normal" fo:font-style="normal" style:text-underline-style="none" fo:font-weight="bold" style:font-family-asian="微軟正黑體" style:font-pitch-asian="fixed" style:font-size-asian="50pt" style:font-style-asian="normal" style:font-weight-asian="bold" style:font-size-complex="50pt" style:font-style-complex="normal" style:font-weight-complex="bold"/>
    </style:style>
    <style:style style:name="T46" style:family="text">
      <style:text-properties fo:color="#646464" style:text-line-through-style="none" fo:font-family="微軟正黑體" style:font-family-generic="swiss" fo:font-size="66pt" fo:letter-spacing="normal" fo:font-style="normal" style:text-underline-style="none" fo:font-weight="bold" style:font-family-asian="微軟正黑體" style:font-pitch-asian="fixed" style:font-size-asian="66pt" style:font-style-asian="normal" style:font-weight-asian="bold" style:font-size-complex="66pt" style:font-style-complex="normal" style:font-weight-complex="bold"/>
    </style:style>
    <style:style style:name="T47" style:family="text">
      <style:text-properties fo:color="#000000" style:text-line-through-style="none" fo:font-family="微軟正黑體" style:font-family-generic="swiss" fo:font-size="20pt" fo:letter-spacing="normal" fo:font-style="normal" style:text-underline-style="none" fo:font-weight="normal" style:font-family-asian="微軟正黑體" style:font-pitch-asian="fixed" style:font-size-asian="20pt" style:font-style-asian="normal" style:font-weight-asian="normal" style:font-size-complex="20pt" style:font-style-complex="normal" style:font-weight-complex="normal"/>
    </style:style>
    <style:style style:name="T48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normal" style:font-family-asian="微軟正黑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49" style:family="text">
      <style:text-properties fo:color="#cc0066" style:text-line-through-style="none" fo:font-family="標楷體" style:font-family-generic="script" fo:font-size="29pt" fo:letter-spacing="normal" fo:font-style="normal" style:text-underline-style="none" fo:font-weight="normal" style:font-family-asian="標楷體" style:font-pitch-asian="fixed" style:font-size-asian="29pt" style:font-style-asian="normal" style:font-weight-asian="normal" style:font-size-complex="29pt" style:font-style-complex="normal" style:font-weight-complex="normal"/>
    </style:style>
    <style:style style:name="T50" style:family="text">
      <style:text-properties style:text-line-through-style="none" fo:font-family="'Times New Roman'" style:font-family-generic="roman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51" style:family="text">
      <style:text-properties fo:color="#cc0066" style:text-line-through-style="none" fo:font-family="Calibri" fo:font-size="44pt" fo:letter-spacing="normal" fo:font-style="normal" style:text-underline-style="none" fo:font-weight="normal" style:font-family-asian="標楷體" style:font-pitch-asian="fixed" style:font-size-asian="44pt" style:font-style-asian="normal" style:font-weight-asian="normal" style:font-size-complex="44pt" style:font-style-complex="normal" style:font-weight-complex="normal"/>
    </style:style>
    <style:style style:name="T52" style:family="text">
      <style:text-properties fo:color="#cc0066" style:text-line-through-style="none" fo:font-family="Calibri" fo:font-size="30pt" fo:letter-spacing="normal" fo:font-style="normal" style:text-underline-style="none" fo:font-weight="normal" style:font-family-asian="標楷體" style:font-pitch-asian="fixed" style:font-size-asian="30pt" style:font-style-asian="normal" style:font-weight-asian="normal" style:font-size-complex="30pt" style:font-style-complex="normal" style:font-weight-complex="normal"/>
    </style:style>
    <style:style style:name="T53" style:family="text">
      <style:text-properties fo:color="#000000" style:text-line-through-style="none" fo:font-family="Calibri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54" style:family="text">
      <style:text-properties fo:color="#000000" style:text-line-through-style="none" fo:font-family="標楷體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55" style:family="text">
      <style:text-properties fo:color="#cc0066" style:text-line-through-style="none" fo:font-family="Calibri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56" style:family="text">
      <style:text-properties fo:color="#000000" style:text-line-through-style="none" fo:font-family="標楷體" style:font-family-generic="script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57" style:family="text">
      <style:text-properties fo:color="#000000" style:text-line-through-style="none" fo:font-family="標楷體" style:font-family-generic="script" fo:font-size="28pt" fo:letter-spacing="normal" fo:font-style="normal" style:text-underline-style="solid" style:text-underline-width="auto" style:text-underline-color="font-color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58" style:family="text">
      <style:text-properties fo:color="#c0504d" style:text-line-through-style="none" fo:font-family="Calibri" fo:font-size="28pt" fo:letter-spacing="normal" fo:font-style="normal" style:text-underline-style="none" fo:font-weight="bold" style:font-family-asian="標楷體" style:font-pitch-asian="fixed" style:font-size-asian="28pt" style:font-style-asian="normal" style:font-weight-asian="bold" style:font-size-complex="28pt" style:font-style-complex="normal" style:font-weight-complex="bold"/>
    </style:style>
    <style:style style:name="T59" style:family="text">
      <style:text-properties fo:color="#cc0066" style:text-line-through-style="none" fo:font-family="Calibri" fo:font-size="50pt" fo:letter-spacing="normal" fo:font-style="normal" style:text-underline-style="none" fo:font-weight="normal" style:font-family-asian="標楷體" style:font-pitch-asian="fixed" style:font-size-asian="50pt" style:font-style-asian="normal" style:font-weight-asian="normal" style:font-size-complex="50pt" style:font-style-complex="normal" style:font-weight-complex="normal"/>
    </style:style>
    <style:style style:name="T60" style:family="text">
      <style:text-properties fo:color="#cc0066" style:text-line-through-style="none" fo:font-family="標楷體" style:font-family-generic="script" fo:font-size="30pt" fo:letter-spacing="normal" fo:font-style="normal" style:text-underline-style="none" fo:font-weight="normal" style:font-family-asian="標楷體" style:font-pitch-asian="fixed" style:font-size-asian="30pt" style:font-style-asian="normal" style:font-weight-asian="normal" style:font-size-complex="30pt" style:font-style-complex="normal" style:font-weight-complex="normal"/>
    </style:style>
    <style:style style:name="T61" style:family="text">
      <style:text-properties style:text-line-through-style="none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62" style:family="text">
      <style:text-properties style:text-line-through-style="none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63" style:family="text">
      <style:text-properties fo:color="#cc0066" style:text-line-through-style="none" fo:font-family="Calibri" fo:font-size="30pt" fo:letter-spacing="normal" fo:font-style="normal" style:text-underline-style="none" fo:font-weight="bold" style:font-family-asian="標楷體" style:font-pitch-asian="fixed" style:font-size-asian="30pt" style:font-style-asian="normal" style:font-weight-asian="bold" style:font-size-complex="30pt" style:font-style-complex="normal" style:font-weight-complex="bold"/>
    </style:style>
    <style:style style:name="T64" style:family="text">
      <style:text-properties fo:color="#000000" style:text-line-through-style="none" fo:font-family="標楷體" style:font-family-generic="script" fo:font-size="26pt" fo:letter-spacing="normal" fo:font-style="normal" style:text-underline-style="none" fo:font-weight="bold" style:font-family-asian="標楷體" style:font-pitch-asian="fixed" style:font-size-asian="26pt" style:font-style-asian="normal" style:font-weight-asian="bold" style:font-size-complex="26pt" style:font-style-complex="normal" style:font-weight-complex="bold"/>
    </style:style>
    <style:style style:name="T65" style:family="text">
      <style:text-properties fo:color="#8b8b8b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6" style:family="text">
      <style:text-properties fo:color="#000000" style:text-line-through-style="none" fo:font-family="金梅毛隸書" style:font-family-generic="modern" fo:font-size="44pt" fo:letter-spacing="normal" fo:font-style="normal" style:text-underline-style="none" fo:font-weight="normal" style:font-family-asian="金梅毛隸書" style:font-pitch-asian="variable" style:font-size-asian="44pt" style:font-style-asian="normal" style:font-weight-asian="normal" style:font-size-complex="44pt" style:font-style-complex="normal" style:font-weight-complex="normal"/>
    </style:style>
    <style:style style:name="T67" style:family="text">
      <style:text-properties fo:color="#000000" style:text-line-through-style="none" fo:font-family="微軟正黑體" style:font-family-generic="swiss" fo:font-size="24pt" fo:letter-spacing="normal" fo:font-style="normal" style:text-underline-style="solid" style:text-underline-width="auto" style:text-underline-color="font-color" fo:font-weight="normal" style:font-family-asian="微軟正黑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68" style:family="text">
      <style:text-properties fo:color="#000000"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69" style:family="text">
      <style:text-properties fo:color="#000000" style:text-line-through-style="none" fo:font-family="微軟正黑體" style:font-family-generic="swiss" fo:font-size="22pt" fo:letter-spacing="normal" fo:font-style="normal" style:text-underline-style="none" fo:font-weight="normal" style:font-family-asian="微軟正黑體" style:font-pitch-asian="fixed" style:font-size-asian="22pt" style:font-style-asian="normal" style:font-weight-asian="normal" style:font-size-complex="22pt" style:font-style-complex="normal" style:font-weight-complex="normal"/>
    </style:style>
    <style:style style:name="T70" style:family="text">
      <style:text-properties fo:color="#000000" style:text-line-through-style="none" fo:font-family="Calibri" fo:font-size="72pt" fo:letter-spacing="normal" fo:font-style="normal" style:text-underline-style="none" fo:font-weight="bold" style:font-size-asian="72pt" style:font-style-asian="normal" style:font-weight-asian="bold" style:font-size-complex="72pt" style:font-style-complex="normal" style:font-weight-complex="bold"/>
    </style:style>
    <style:style style:name="T71" style:family="text">
      <style:text-properties fo:color="#000000" style:text-line-through-style="none" fo:font-family="Calibri" fo:font-size="72pt" fo:letter-spacing="normal" fo:font-style="normal" style:text-underline-style="none" fo:font-weight="normal" style:font-size-asian="72pt" style:font-style-asian="normal" style:font-weight-asian="normal" style:font-size-complex="72pt" style:font-style-complex="normal" style:font-weight-complex="normal"/>
    </style:style>
    <style:style style:name="T72" style:family="text">
      <style:text-properties fo:color="#cc0066" style:text-line-through-style="none" fo:font-family="微軟正黑體" style:font-family-generic="swiss" fo:font-size="30pt" fo:letter-spacing="normal" fo:font-style="normal" style:text-underline-style="none" fo:font-weight="normal" style:font-family-asian="微軟正黑體" style:font-pitch-asian="fixed" style:font-size-asian="30pt" style:font-style-asian="normal" style:font-weight-asian="normal" style:font-size-complex="30pt" style:font-style-complex="normal" style:font-weight-complex="normal"/>
    </style:style>
    <style:style style:name="T73" style:family="text">
      <style:text-properties fo:color="#000000" style:text-line-through-style="none" fo:font-family="微軟正黑體" style:font-family-generic="swiss" fo:font-size="32pt" fo:letter-spacing="normal" fo:font-style="normal" style:text-underline-style="none" fo:font-weight="normal" style:font-family-asian="微軟正黑體" style:font-pitch-asian="fixed" style:font-size-asian="32pt" style:font-style-asian="normal" style:font-weight-asian="normal" style:font-size-complex="32pt" style:font-style-complex="normal" style:font-weight-complex="normal"/>
    </style:style>
    <style:style style:name="T74" style:family="text">
      <style:text-properties fo:color="#000000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75" style:family="text">
      <style:text-properties fo:color="#000000" style:text-line-through-style="none" fo:font-family="Calibri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7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7" style:family="text">
      <style:text-properties style:text-line-through-style="none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78" style:family="text"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79" style:family="text">
      <style:text-properties style:text-line-through-style="none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80" style:family="text">
      <style:text-properties style:text-line-through-style="none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81" style:family="text">
      <style:text-properties style:text-line-through-style="none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82" style:family="text">
      <style:text-properties style:text-line-through-style="non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83" style:family="text">
      <style:text-properties fo:color="#cc0066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4" style:family="text">
      <style:text-properties style:text-line-through-style="none" fo:font-family="微軟正黑體" style:font-family-generic="swiss" fo:letter-spacing="normal" fo:font-style="normal" style:text-underline-style="none" fo:font-weight="normal" style:font-family-asian="微軟正黑體" style:font-pitch-asian="fixed" style:font-style-asian="normal" style:font-weight-asian="normal" style:font-style-complex="normal" style:font-weight-complex="normal"/>
    </style:style>
    <style:style style:name="T85" style:family="text">
      <style:text-properties fo:color="#000000" style:text-line-through-style="none" fo:font-family="標楷體" style:font-family-generic="script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86" style:family="text">
      <style:text-properties fo:color="#a74375" style:text-line-through-style="none" fo:font-family="標楷體" style:font-family-generic="script" fo:font-size="36pt" fo:letter-spacing="normal" fo:font-style="normal" style:text-underline-style="none" fo:font-weight="normal" style:font-family-asian="標楷體" style:font-pitch-asian="fixed" style:font-size-asian="36pt" style:font-style-asian="normal" style:font-weight-asian="normal" style:font-size-complex="36pt" style:font-style-complex="normal" style:font-weight-complex="normal"/>
    </style:style>
    <style:style style:name="T87" style:family="text">
      <style:text-properties fo:color="#c00000" style:text-line-through-style="none" fo:font-family="標楷體" style:font-family-generic="script" fo:font-size="24pt" fo:letter-spacing="normal" fo:font-style="normal" style:text-underline-style="none" fo:font-weight="normal" style:font-family-asian="標楷體" style:font-pitch-asian="fixed" style:font-size-asian="24pt" style:font-style-asian="normal" style:font-weight-asian="normal" style:font-size-complex="24pt" style:font-style-complex="normal" style:font-weight-complex="normal"/>
    </style:style>
    <style:style style:name="T88" style:family="text">
      <style:text-properties style:text-line-through-style="none" fo:font-family="微軟正黑體" style:font-family-generic="swiss" fo:font-size="24pt" fo:letter-spacing="normal" fo:font-style="normal" style:text-underline-style="none" fo:font-weight="bold" style:font-family-asian="微軟正黑體" style:font-pitch-asian="fixed" style:font-size-asian="24pt" style:font-style-asian="normal" style:font-weight-asian="bold" style:font-size-complex="24pt" style:font-style-complex="normal" style:font-weight-complex="bold"/>
    </style:style>
    <style:style style:name="T89" style:family="text">
      <style:text-properties style:text-line-through-style="none" fo:font-family="微軟正黑體" style:font-family-generic="swiss" fo:font-size="18pt" fo:letter-spacing="normal" fo:font-style="normal" style:text-underline-style="none" fo:font-weight="bold" style:font-family-asian="微軟正黑體" style:font-pitch-asian="fixed" style:font-size-asian="18pt" style:font-style-asian="normal" style:font-weight-asian="bold" style:font-size-complex="18pt" style:font-style-complex="normal" style:font-weight-complex="bold"/>
    </style:style>
    <style:style style:name="T90" style:family="text">
      <style:text-properties style:text-line-through-style="none" fo:font-family="微軟正黑體" style:font-family-generic="swiss" fo:font-size="20pt" fo:letter-spacing="normal" fo:font-style="normal" style:text-underline-style="none" fo:font-weight="bold" style:font-family-asian="微軟正黑體" style:font-pitch-asian="fixed" style:font-size-asian="20pt" style:font-style-asian="normal" style:font-weight-asian="bold" style:font-size-complex="20pt" style:font-style-complex="normal" style:font-weight-complex="bold"/>
    </style:style>
    <style:style style:name="T91" style:family="text">
      <style:text-properties style:text-line-through-style="none" fo:font-family="微軟正黑體" style:font-family-generic="swiss" fo:letter-spacing="normal" fo:font-style="normal" style:text-underline-style="none" fo:font-weight="bold" style:font-family-asian="微軟正黑體" style:font-pitch-asian="fixed" style:font-style-asian="normal" style:font-weight-asian="bold" style:font-style-complex="normal" style:font-weight-complex="bold"/>
    </style:style>
    <style:style style:name="T92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93" style:family="text">
      <style:text-properties fo:color="#000000" style:text-line-through-style="none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94" style:family="text">
      <style:text-properties fo:color="#000000" style:text-line-through-style="none" fo:font-family="微軟正黑體" style:font-family-generic="swiss" fo:font-size="44pt" fo:letter-spacing="normal" fo:font-style="normal" style:text-underline-style="none" fo:font-weight="bold" style:font-family-asian="微軟正黑體" style:font-pitch-asian="fixed" style:font-size-asian="44pt" style:font-style-asian="normal" style:font-weight-asian="bold" style:font-size-complex="44pt" style:font-style-complex="normal" style:font-weight-complex="bold"/>
    </style:style>
    <style:style style:name="T95" style:family="text">
      <style:text-properties fo:color="#000000" style:text-line-through-style="none" fo:font-family="Calibri" fo:font-size="28pt" fo:letter-spacing="normal" fo:font-style="normal" style:text-underline-style="none" fo:font-weight="normal" style:font-family-asian="微軟正黑體" style:font-pitch-asian="fixed" style:font-size-asian="28pt" style:font-style-asian="normal" style:font-weight-asian="normal" style:font-size-complex="28pt" style:font-style-complex="normal" style:font-weight-complex="normal"/>
    </style:style>
    <style:style style:name="T96" style:family="text">
      <style:text-properties fo:color="#000000" style:text-line-through-style="none" fo:font-family="微軟正黑體" style:font-family-generic="swiss" fo:font-size="40pt" fo:letter-spacing="normal" fo:font-style="normal" style:text-underline-style="none" fo:font-weight="bold" style:font-family-asian="微軟正黑體" style:font-pitch-asian="fixed" style:font-size-asian="40pt" style:font-style-asian="normal" style:font-weight-asian="bold" style:font-size-complex="40pt" style:font-style-complex="normal" style:font-weight-complex="bold"/>
    </style:style>
    <style:style style:name="T97" style:family="text">
      <style:text-properties fo:color="#000000" style:text-line-through-style="none" fo:font-family="微軟正黑體" style:font-family-generic="swiss" fo:font-size="23pt" fo:letter-spacing="normal" fo:font-style="normal" style:text-underline-style="none" fo:font-weight="normal" style:font-family-asian="微軟正黑體" style:font-pitch-asian="fixed" style:font-size-asian="23pt" style:font-style-asian="normal" style:font-weight-asian="normal" style:font-size-complex="23pt" style:font-style-complex="normal" style:font-weight-complex="normal"/>
    </style:style>
    <style:style style:name="T98" style:family="text">
      <style:text-properties fo:color="#000000" style:text-line-through-style="none" fo:font-family="細明體" style:font-family-generic="modern" fo:font-size="28pt" fo:letter-spacing="normal" fo:font-style="normal" style:text-underline-style="none" fo:font-weight="normal" style:font-family-asian="細明體" style:font-pitch-asian="variable" style:font-size-asian="28pt" style:font-style-asian="normal" style:font-weight-asian="normal" style:font-size-complex="28pt" style:font-style-complex="normal" style:font-weight-complex="normal"/>
    </style:style>
    <style:style style:name="T99" style:family="text">
      <style:text-properties fo:color="#000000" style:text-line-through-style="none" fo:font-family="Calibri" fo:font-size="32pt" fo:letter-spacing="normal" fo:font-style="normal" style:text-underline-style="none" fo:font-weight="normal" style:font-family-asian="細明體" style:font-pitch-asian="variable" style:font-size-asian="32pt" style:font-style-asian="normal" style:font-weight-asian="normal" style:font-size-complex="32pt" style:font-style-complex="normal" style:font-weight-complex="normal"/>
    </style:style>
    <style:style style:name="T100" style:family="text">
      <style:text-properties fo:color="#000000" style:text-line-through-style="none" fo:font-family="微軟正黑體" style:font-family-generic="swiss" fo:font-size="43pt" fo:letter-spacing="normal" fo:font-style="normal" style:text-underline-style="none" fo:font-weight="bold" style:font-family-asian="微軟正黑體" style:font-pitch-asian="fixed" style:font-size-asian="43pt" style:font-style-asian="normal" style:font-weight-asian="bold" style:font-size-complex="43pt" style:font-style-complex="normal" style:font-weight-complex="bold"/>
    </style:style>
    <style:style style:name="T101" style:family="text">
      <style:text-properties fo:color="#000000" style:text-line-through-style="none" fo:font-family="Calibri" fo:font-size="32pt" fo:letter-spacing="normal" fo:font-style="normal" style:text-underline-style="none" fo:font-weight="bold" style:font-family-asian="微軟正黑體" style:font-pitch-asian="fixed" style:font-size-asian="32pt" style:font-style-asian="normal" style:font-weight-asian="bold" style:font-size-complex="32pt" style:font-style-complex="normal" style:font-weight-complex="bold"/>
    </style:style>
    <style:style style:name="T102" style:family="text">
      <style:text-properties fo:color="#000000" style:text-line-through-style="none" fo:font-family="Calibri" fo:font-size="55pt" fo:letter-spacing="normal" fo:font-style="normal" style:text-underline-style="none" fo:font-weight="bold" style:font-size-asian="55pt" style:font-style-asian="normal" style:font-weight-asian="bold" style:font-size-complex="55pt" style:font-style-complex="normal" style:font-weight-complex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style:use-window-font-color="true" fo:font-size="75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">
        <style:list-level-properties text:space-before="0.001cm" text:min-label-width="0.761cm"/>
        <style:text-properties fo:font-family="'Wingdings 2'" fo:color="#9bbb59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01cm" text:min-label-width="0.952cm"/>
        <style:text-properties fo:color="#9bbb59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min-label-width="0.6cm"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ü">
        <style:list-level-properties text:space-before="0.001cm" text:min-label-width="0.952cm"/>
        <style:text-properties fo:font-family="Wingding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number text:level="3" style:num-format="">
        <style:list-level-properties text:space-before="2.541cm" text:min-label-width="0.634cm"/>
        <style:text-properties style:use-window-font-color="true" fo:font-size="45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•">
        <style:list-level-properties text:space-before="0.001cm" text:min-label-width="1.69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0.6cm" text:min-label-width="0.6cm"/>
        <style:text-properties style:use-window-font-color="true" fo:font-size="45%"/>
      </text:list-level-style-number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presentation:presentation-page-layout-name="AL1T0">
        <office:forms form:automatic-focus="false" form:apply-design-mode="false"/>
        <draw:frame draw:name="標題 1" presentation:style-name="pr1" draw:text-style-name="P2" draw:layer="layout" svg:width="19.201cm" svg:height="4.199cm" svg:x="8.099cm" svg:y="5.725cm" presentation:class="title" presentation:user-transformed="true">
          <draw:text-box>
            <text:p text:style-name="P1"><text:span text:style-name="T1">婦幼保護與性別平權</text:span></text:p>
          </draw:text-box>
        </draw:frame>
        <draw:frame draw:name="副標題 2" presentation:style-name="pr2" draw:text-style-name="P2" draw:layer="layout" svg:width="17.779cm" svg:height="4.867cm" svg:x="6.299cm" svg:y="10.125cm" presentation:class="subtitle" presentation:user-transformed="true">
          <draw:text-box>
            <text:p text:style-name="P3"><text:span text:style-name="T2">勵馨基金會 桃園分事務所</text:span></text:p>
            <text:p text:style-name="P3"><text:span text:style-name="T2">盧詠麗 社工督導</text:span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1" presentation:class="page"/>
          <draw:frame draw:name="備忘稿版面配置區 2" presentation:style-name="pr3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4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自我介紹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自我介紹</text:span></text:p>
          </draw:text-box>
        </draw:frame>
        <draw:g draw:name="內容版面配置區 3">
          <draw:frame draw:name="{6FFB5191-8E17-4122-AB03-A5A30049549A}" draw:style-name="gr2" draw:text-style-name="P6" draw:layer="layout" svg:width="2.737cm" svg:height="12.086cm" svg:x="15.702cm" svg:y="4.133cm">
            <draw:image xlink:href="">
              <text:p><text:span text:style-name="T5">姓名：盧詠麗</text:span></text:p>
            </draw:image>
          </draw:frame>
          <draw:frame draw:name="{D6F8BE8C-CE5A-49FA-A857-7F5845FDCAC4}" draw:style-name="gr2" draw:text-style-name="P6" draw:layer="layout" svg:width="2.737cm" svg:height="12.086cm" svg:x="18.441cm" svg:y="4.133cm">
            <draw:image xlink:href="">
              <text:p><text:span text:style-name="T5">現任職：財團法人勵馨社會福利事業基金會</text:span></text:p>
            </draw:image>
          </draw:frame>
          <draw:frame draw:name="{780CDB10-0050-4640-92FA-9EAA249D9843}" draw:style-name="gr2" draw:text-style-name="P6" draw:layer="layout" svg:width="2.737cm" svg:height="12.086cm" svg:x="21.179cm" svg:y="4.133cm">
            <draw:image xlink:href="">
              <text:p><text:span text:style-name="T5">學歷：國立師範大學社會工作研究所畢業</text:span></text:p>
            </draw:image>
          </draw:frame>
          <draw:frame draw:name="{2DCE180E-EAD9-4B68-AC31-29180CAACA08}" draw:style-name="gr2" draw:text-style-name="P6" draw:layer="layout" svg:width="2.737cm" svg:height="12.086cm" svg:x="12.964cm" svg:y="4.133cm">
            <draw:image xlink:href="">
              <text:p><text:span text:style-name="T5">執照：社會工作師證書字號（內授中社字第</text:span><text:span text:style-name="T5">1000702540</text:span><text:span text:style-name="T5">號）</text:span></text:p>
            </draw:image>
          </draw:frame>
          <draw:frame draw:name="{78471436-DD7A-4E98-810A-589732AF58D5}" draw:style-name="gr2" draw:text-style-name="P6" draw:layer="layout" svg:width="2.737cm" svg:height="12.086cm" svg:x="4.748cm" svg:y="4.133cm">
            <draw:image xlink:href="">
              <text:p><text:span text:style-name="T5">經歷：社工師、研發專員</text:span></text:p>
            </draw:image>
          </draw:frame>
          <draw:frame draw:name="{F9367B13-A149-44AB-BA1C-3DF6E3751BE2}" draw:style-name="gr2" draw:text-style-name="P6" draw:layer="layout" svg:width="2.737cm" svg:height="12.086cm" svg:x="2.01cm" svg:y="4.133cm">
            <draw:image xlink:href="">
              <text:p><text:span text:style-name="T5">現職：督導</text:span></text:p>
            </draw:image>
          </draw:frame>
          <draw:frame draw:name="{7963E5DF-2575-4CF9-9240-C301FE3D89BF}" draw:style-name="gr2" draw:text-style-name="P6" draw:layer="layout" svg:width="2.737cm" svg:height="12.086cm" svg:x="7.487cm" svg:y="4.133cm">
            <draw:image xlink:href="">
              <text:p><text:span text:style-name="T5">服務專長：家庭暴力婦女保護、目睹兒童保護、性平防治業務</text:span></text:p>
            </draw:image>
          </draw:frame>
          <draw:frame draw:name="{F95F9154-07EE-4DD2-8FF0-B342589E473F}" draw:style-name="gr2" draw:text-style-name="P6" draw:layer="layout" svg:width="2.737cm" svg:height="12.086cm" svg:x="10.225cm" svg:y="4.133cm">
            <draw:image xlink:href="">
              <text:p><text:span text:style-name="T5">服務信念：一個人的價值高於全世界</text:span></text:p>
            </draw:image>
          </draw:frame>
        </draw:g>
        <presentation:notes draw:style-name="dp2">
          <draw:page-thumbnail draw:name="投影片圖像版面配置區 1" draw:style-name="gr1" draw:layer="layout" svg:width="0cm" svg:height="0cm" svg:x="0cm" svg:y="0cm" draw:page-number="2" presentation:class="page"/>
          <draw:frame draw:name="備忘稿版面配置區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為什麼會發生家暴…..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為什麼會發生家暴…</text:span><text:span text:style-name="T4">..</text:span></text:p>
          </draw:text-box>
        </draw:frame>
        <draw:frame draw:name="內容版面配置區 2" presentation:style-name="pr8" draw:text-style-name="P2" draw:layer="layout" svg:width="22.859cm" svg:height="12.571cm" svg:x="1.299cm" svg:y="3.724cm" presentation:class="outline" presentation:user-transformed="true">
          <draw:text-box>
            <text:list text:style-name="L5">
              <text:list-item>
                <text:p text:style-name="P7"><text:span text:style-name="T6">個人觀點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情緒控制出了問題</text:span></text:p>
                  </text:list-item>
                  <text:list-item>
                    <text:p text:style-name="P8"><text:span text:style-name="T7">個人的特質，沒有安全感、人格異常、有衝動與支配的性格、曾經是受虐者等。</text:span></text:p>
                  </text:list-item>
                </text:list>
              </text:list-item>
            </text:list>
            <text:p text:style-name="P9"><text:span text:style-name="T7"/></text:p>
            <text:list text:style-name="L7">
              <text:list-item>
                <text:p text:style-name="P7"><text:span text:style-name="T6">家庭壓力觀點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強調暴力的發生，是施暴者處於</text:span><text:span text:style-name="T8">壓力狀態下</text:span><text:span text:style-name="T7">的結果，例如失業、孩子難以管教</text:span></text:p>
                  </text:list-item>
                </text:list>
              </text:list-item>
            </text:list>
            <text:p text:style-name="P9"><text:span text:style-name="T7"/></text:p>
          </draw:text-box>
        </draw:frame>
        <draw:frame draw:name="投影片編號版面配置區 3" presentation:style-name="pr9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9"><text:page-number>&lt;編號&gt;</text:page-number></text:span></text:p>
          </draw:text-box>
        </draw:frame>
        <presentation:notes draw:style-name="dp3">
          <draw:page-thumbnail draw:style-name="gr1" draw:layer="layout" svg:width="13.786cm" svg:height="10.34cm" svg:x="2.547cm" svg:y="2.095cm" draw:page-number="3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暴力會終止?" draw:style-name="dp1" draw:master-page-name="預設_20_1" presentation:presentation-page-layout-name="AL2T11">
        <draw:frame draw:name="Rectangle 2" presentation:style-name="pr5" draw:text-style-name="P2" draw:layer="layout" svg:width="22.859cm" svg:height="2.16cm" svg:x="-5.502cm" svg:y="2.924cm" presentation:class="title" presentation:user-transformed="true">
          <draw:text-box>
            <text:p text:style-name="P3"><text:span text:style-name="T6">暴力會終止</text:span><text:span text:style-name="T6">?</text:span></text:p>
          </draw:text-box>
        </draw:frame>
        <draw:frame draw:name="Rectangle 3" presentation:style-name="pr8" draw:text-style-name="P2" draw:layer="layout" svg:width="9.4cm" svg:height="12.202cm" svg:x="1.899cm" svg:y="5.925cm" presentation:class="outline" presentation:user-transformed="true">
          <draw:text-box>
            <text:list text:style-name="L8">
              <text:list-item>
                <text:p text:style-name="P10"><text:span text:style-name="T10">我們以為暴力自己會終止，但</text:span><text:span text:style-name="T11">暴力總是循環</text:span><text:span text:style-name="T12">。</text:span></text:p>
              </text:list-item>
            </text:list>
            <text:p text:style-name="P11"><text:span text:style-name="T10"/></text:p>
          </draw:text-box>
        </draw:frame>
        <draw:frame draw:name="投影片編號版面配置區 5" presentation:style-name="pr11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13"><text:page-number>&lt;編號&gt;</text:page-number></text:span></text:p>
          </draw:text-box>
        </draw:frame>
        <draw:frame draw:name="圖片 1" draw:style-name="gr3" draw:text-style-name="P6" draw:layer="layout" svg:width="13.568cm" svg:height="19.199cm" svg:x="11.666cm" svg:y="0cm">
          <draw:image xlink:href="Pictures/10000000000002580000035198990ABF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" draw:layer="layout" svg:width="0cm" svg:height="0cm" svg:x="0cm" svg:y="0cm" draw:page-number="4" presentation:class="page"/>
          <draw:frame draw:name="備忘稿版面配置區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page5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內容版面配置區 2" presentation:style-name="pr12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當家庭成員互毆時，如何判斷誰是加害人，誰是被害人？</text:span></text:p>
              </text:list-item>
            </text:list>
            <text:p text:style-name="P7"><text:span text:style-name="T6"/></text:p>
          </draw:text-box>
        </draw:frame>
        <presentation:notes draw:style-name="dp3">
          <draw:page-thumbnail draw:style-name="gr1" draw:layer="layout" svg:width="13.786cm" svg:height="10.34cm" svg:x="2.547cm" svg:y="2.095cm" draw:page-number="5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家暴現場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家暴現場</text:span></text:p>
          </draw:text-box>
        </draw:frame>
        <draw:frame draw:name="內容版面配置區 2" presentation:style-name="pr8" draw:text-style-name="P2" draw:layer="layout" svg:width="23.43cm" svg:height="12.571cm" svg:x="0.899cm" svg:y="4.524cm" presentation:class="outline" presentation:user-transformed="true">
          <draw:text-box>
            <text:p text:style-name="P7"><text:span text:style-name="T14">1.</text:span><text:span text:style-name="T14">一個巴掌拍不響，兩個人都有問題！</text:span></text:p>
            <text:p text:style-name="P7"><text:span text:style-name="T15"><text:s text:c="5"/></text:span><text:span text:style-name="T15">～關注是暴力的本質，暴力就是犯罪不允許的</text:span></text:p>
            <text:p text:style-name="P7"><text:span text:style-name="T14">2.</text:span><text:span text:style-name="T14">沒有受傷、現場沒混亂，還不是家暴</text:span></text:p>
            <text:p text:style-name="P7"><text:span text:style-name="T15"><text:s text:c="4"/></text:span><text:span text:style-name="T15">～敏感度</text:span></text:p>
            <text:p text:style-name="P7"><text:span text:style-name="T14">3.</text:span><text:span text:style-name="T14">先生或男方家人說：沒什麼事啦！</text:span></text:p>
            <text:p text:style-name="P7"><text:span text:style-name="T14"/></text:p>
            <text:p text:style-name="P7"><text:span text:style-name="T14">4.</text:span><text:span text:style-name="T14">對女 性貼標籤</text:span></text:p>
            <text:p text:style-name="P7"><text:span text:style-name="T14"/></text:p>
            <text:p text:style-name="P7"><text:span text:style-name="T16"/></text:p>
          </draw:text-box>
        </draw:frame>
        <presentation:notes draw:style-name="dp3">
          <draw:page-thumbnail draw:style-name="gr1" draw:layer="layout" svg:width="13.786cm" svg:height="10.34cm" svg:x="2.547cm" svg:y="2.095cm" draw:page-number="6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新聞追追追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新聞追追追</text:span></text:p>
          </draw:text-box>
        </draw:frame>
        <draw:frame draw:name="內容版面配置區 2" presentation:style-name="pr12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12">家暴婦尋短 </text:span><text:span text:style-name="T12">11</text:span><text:span text:style-name="T12">歲兒打</text:span><text:span text:style-name="T12">110</text:span><text:span text:style-name="T12">求救</text:span></text:p>
              </text:list-item>
              <text:list-item>
                <text:p text:style-name="P7"><text:span text:style-name="T6">互控家暴多次 兄不滿殺妹同歸於盡</text:span></text:p>
              </text:list-item>
              <text:list-item>
                <text:p text:style-name="P7"><text:span text:style-name="T6">保護媽媽 兒刺死熟睡家暴父</text:span></text:p>
              </text:list-item>
              <text:list-item>
                <text:p text:style-name="P7"><text:span text:style-name="T6">金賢重家暴累犯　打斷女友肋骨被提告</text:span></text:p>
              </text:list-item>
            </text:list>
          </draw:text-box>
        </draw:frame>
        <draw:frame draw:name="投影片編號版面配置區 3" presentation:style-name="pr1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9"><text:page-number>&lt;編號&gt;</text:page-number></text:span></text:p>
          </draw:text-box>
        </draw:frame>
        <draw:frame draw:name="內容版面配置區 4" draw:style-name="gr3" draw:text-style-name="P6" xml:id="id1" draw:id="id1" draw:layer="layout" svg:width="19.522cm" svg:height="14.565cm" svg:x="2.899cm" svg:y="2.124cm">
          <draw:image xlink:href="Pictures/100000000000027E000001DC0073E5BD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anim:sub-item="" smil:attributeName="visibility" smil:to="visible"/>
                  <anim:transitionFilter smil:dur="0.5s" smil:targetElement="id1" anim:sub-item="" smil:type="fade" smil:subtype="crossfade"/>
                </anim:par>
              </anim:par>
            </anim:par>
          </anim:seq>
        </anim:par>
        <presentation:notes draw:style-name="dp3">
          <draw:page-thumbnail draw:style-name="gr1" draw:layer="layout" svg:width="13.786cm" svg:height="10.34cm" svg:x="2.547cm" svg:y="2.095cm" draw:page-number="7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童話中公主與王子的Happy Ending" draw:style-name="dp1" draw:master-page-name="預設_20_1" presentation:presentation-page-layout-name="AL2T11">
        <draw:frame draw:name="標題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童話中公主與王子的</text:span><text:span text:style-name="T17">Happy Ending</text:span></text:p>
          </draw:text-box>
        </draw:frame>
        <draw:frame draw:name="內容版面配置區 9" draw:style-name="gr3" draw:text-style-name="P6" draw:layer="layout" svg:width="8.8cm" svg:height="12.447cm" svg:x="2.699cm" svg:y="4.124cm">
          <draw:image xlink:href="Pictures/10000000000002C3000003E898C6870E.jpg" xlink:type="simple" xlink:show="embed" xlink:actuate="onLoad">
            <text:p/>
          </draw:image>
        </draw:frame>
        <draw:frame draw:name="投影片編號版面配置區 3" presentation:style-name="pr1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9"><text:page-number>&lt;編號&gt;</text:page-number></text:span></text:p>
          </draw:text-box>
        </draw:frame>
        <draw:frame draw:name="圖片 6" draw:style-name="gr3" draw:text-style-name="P6" draw:layer="layout" svg:width="11.752cm" svg:height="9.225cm" svg:x="12.7cm" svg:y="7.125cm">
          <draw:image xlink:href="Pictures/10000000000003FA0000031F4F09F8E7.jp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" draw:layer="layout" svg:width="0cm" svg:height="0cm" svg:x="0cm" svg:y="0cm" draw:page-number="8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><text:span text:style-name="T18">往往</text:span><text:span text:style-name="T19">人不可貌相</text:span><text:span text:style-name="T18">，看看王子手上的</text:span><text:span text:style-name="T19">石頭</text:span><text:span text:style-name="T18">可知他生氣起來一定很可怕！有些人只要脾氣一來或喝醉酒就會對妻子家暴，可不要</text:span><text:span text:style-name="T19">一而再再而三</text:span><text:span text:style-name="T18">的原諒對方啊，趕快</text:span><text:span text:style-name="T19">向外援助</text:span><text:span text:style-name="T18">才是正確的。</text:span><text:span text:style-name="T18"><text:line-break/></text:span><text:span text:style-name="T18"><text:line-break/></text:span><text:span text:style-name="T18">原</text:span></text:p>
              <text:p><text:span text:style-name="T18"/></text:p>
              <text:p><text:span text:style-name="T18">吃了毒蘋果而昏迷的</text:span><text:span text:style-name="T19">白雪公主</text:span><text:span text:style-name="T18">，終於等到</text:span><text:span text:style-name="T19">白馬王子</text:span><text:span text:style-name="T18">的</text:span><text:span text:style-name="T19">真愛之吻</text:span><text:span text:style-name="T18">，當公主</text:span><text:span text:style-name="T19">甦醒</text:span><text:span text:style-name="T18">後兩人就過著</text:span><text:span text:style-name="T19">幸福的日子</text:span><text:span text:style-name="T18">，但結婚後白馬王子竟然對</text:span><text:span text:style-name="T19">嬌滴滴</text:span><text:span text:style-name="T18">的白雪公主</text:span><text:span text:style-name="T19">家暴</text:span><text:span text:style-name="T18">？這也提醒著我們，結婚的時候以為對方就是</text:span><text:span text:style-name="T19">拯救自己的王子</text:span><text:span text:style-name="T18">，孰不知婚後才是</text:span><text:span text:style-name="T19">痛苦的開始</text:span><text:span text:style-name="T18">，如果妳選擇隱忍只是縱容對方的家暴唷</text:span><text:span text:style-name="T18"><text:line-break/></text:span><text:span text:style-name="T18"><text:line-break/></text:span><text:span text:style-name="T18">原文網址</text:span><text:span text:style-name="T18">: </text:span><text:span text:style-name="T18"><text:a xlink:href="http://www.niusnews.com/=P1lcbbn3">http://www.niusnews.com/=P1lcbbn3</text:a></text:span><text:span text:style-name="T18"> © </text:span><text:span text:style-name="T18">妞新聞 </text:span><text:span text:style-name="T18">www.niusnews.com</text:span><text:span text:style-name="T18">文網址</text:span><text:span text:style-name="T18">: </text:span><text:span text:style-name="T18"><text:a xlink:href="http://www.niusnews.com/=P1lcbbn3">http://www.niusnews.com/=P1lcbbn3</text:a></text:span><text:span text:style-name="T18"> © </text:span><text:span text:style-name="T18">妞新聞 </text:span><text:span text:style-name="T18">www.niusnews.com</text:span></text:p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你的不平凡的他….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你的不平凡的他…</text:span><text:span text:style-name="T4">.</text:span></text:p>
          </draw:text-box>
        </draw:frame>
        <draw:frame draw:name="內容版面配置區 4" draw:style-name="gr3" draw:text-style-name="P6" draw:layer="layout" svg:width="8.6cm" svg:height="13.051cm" svg:x="2.299cm" svg:y="3.724cm">
          <draw:image xlink:href="Pictures/1000000000000293000003E843433EDB.jpg" xlink:type="simple" xlink:show="embed" xlink:actuate="onLoad">
            <text:p/>
          </draw:image>
        </draw:frame>
        <draw:frame draw:name="投影片編號版面配置區 3" presentation:style-name="pr1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9"><text:page-number>&lt;編號&gt;</text:page-number></text:span></text:p>
          </draw:text-box>
        </draw:frame>
        <draw:frame draw:name="圖片 5" draw:style-name="gr3" draw:text-style-name="P6" draw:layer="layout" svg:width="9.33cm" svg:height="11.2cm" svg:x="12.7cm" svg:y="4.724cm">
          <draw:image xlink:href="Pictures/1000000000000328000003CAF21851AD.jp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" draw:layer="layout" svg:width="0cm" svg:height="0cm" svg:x="0cm" svg:y="0cm" draw:page-number="9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><text:span text:style-name="T18">不管另一半對妳而言是多麼的不平凡，遭遇到暴力行為時一定要拿出</text:span><text:span text:style-name="T19">勇氣</text:span><text:span text:style-name="T18">去改變，想辦法解決就是妳所擁有最</text:span><text:span text:style-name="T19">珍貴的超能力</text:span><text:span text:style-name="T18">。</text:span><text:span text:style-name="T18"><text:line-break/></text:span><text:span text:style-name="T18"><text:line-break/></text:span><text:span text:style-name="T18">原文網址</text:span><text:span text:style-name="T18">: </text:span><text:span text:style-name="T18"><text:a xlink:href="http://www.niusnews.com/=P1lcbbn3">http://www.niusnews.com/=P1lcbbn3</text:a></text:span><text:span text:style-name="T18"> © </text:span><text:span text:style-name="T18">妞新聞 </text:span><text:span text:style-name="T18">www.niusnews.com</text:span></text:p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統計數據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統計數據</text:span></text:p>
          </draw:text-box>
        </draw:frame>
        <draw:frame draw:name="內容版面配置區 2" presentation:style-name="pr12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桃園區人口近五年人口增量全國第二</text:span></text:p>
              </text:list-item>
              <text:list-item>
                <text:p text:style-name="P7"><text:span text:style-name="T6">桃園市</text:span><text:span text:style-name="T6">108</text:span><text:span text:style-name="T6">年家暴通報統計分析</text:span></text:p>
              </text:list-item>
            </text:list>
          </draw:text-box>
        </draw:frame>
        <draw:frame draw:name="Picture 2" draw:style-name="gr3" draw:text-style-name="P6" draw:layer="layout" svg:width="22.9cm" svg:height="10.229cm" svg:x="1.899cm" svg:y="7.995cm">
          <draw:image xlink:href="Pictures/10000000000003D9000001B8AAC7F142.png" xlink:type="simple" xlink:show="embed" xlink:actuate="onLoad">
            <text:p/>
          </draw:image>
        </draw:frame>
        <draw:custom-shape draw:name="圓角矩形 4" draw:style-name="gr4" draw:text-style-name="P2" draw:layer="layout" svg:width="19.801cm" svg:height="1.214cm" svg:x="3.899cm" svg:y="13.1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3">
          <draw:page-thumbnail draw:style-name="gr1" draw:layer="layout" svg:width="13.786cm" svg:height="10.34cm" svg:x="2.547cm" svg:y="2.095cm" draw:page-number="10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1" draw:style-name="dp1" draw:master-page-name="預設_20_2">
        <draw:custom-shape draw:name="Rectangle 2" draw:style-name="gr5" draw:text-style-name="P2" draw:layer="layout" svg:width="22.602cm" svg:height="14.725cm" svg:x="1.499cm" svg:y="1.593cm">
          <text:p text:style-name="P12"><text:span text:style-name="T20">「我們向家暴受害者的婦女發出了這樣的信息——你同你的孩子有權在家感到安全和可靠。家庭暴力是一個最具破壞力的罪行。</text:span></text:p>
          <text:p text:style-name="P12"><text:span text:style-name="T20"/></text:p>
          <text:p text:style-name="P12"><text:span text:style-name="T20">它不僅破壞家庭的結構，讓孩子們在恐懼中成長，還使得孩子們在長大成人後仿效這些暴力行為。</text:span></text:p>
          <text:p text:style-name="P12"><text:span text:style-name="T20"/></text:p>
          <text:p text:style-name="P12"><text:span text:style-name="T20">做為執法界的領導者，我們有一個集體的責任，以確保家暴受害者的安全，並防止暴力的惡性循環。」 </text:span><text:span text:style-name="T21"><text:line-break/></text:span><text:span text:style-name="T22">　　</text:span><text:span text:style-name="T23"><text:line-break/></text:span><text:span text:style-name="T23"> <text:s text:c="30"/></text:span><text:span text:style-name="T23">~~~</text:span><text:span text:style-name="T24">舊金山地檢長賈斯康於</text:span><text:span text:style-name="T25"> </text:span><text:span text:style-name="T26">家暴認知月</text:span><text:span text:style-name="T24">宣布了兩項新的保護家暴受害者的措施。</text:span><text:span text:style-name="T25"> </text:span></text:p>
          <text:p text:style-name="P13"><text:span text:style-name="T27">　　</text:span><text:span text:style-name="T25"><text:line-break/></text:span><text:span text:style-name="T24">　　</text:span></text:p>
          <draw:enhanced-geometry svg:viewBox="0 0 21600 21600" draw:type="rectangle" draw:enhanced-path="M 0 0 L 21600 0 21600 21600 0 21600 0 0 Z N"/>
        </draw:custom-shape>
        <presentation:notes draw:style-name="dp3">
          <draw:page-thumbnail draw:style-name="gr1" draw:layer="layout" svg:width="13.786cm" svg:height="10.34cm" svg:x="2.547cm" svg:y="2.095cm" draw:page-number="11" presentation:class="page"/>
          <draw:frame presentation:style-name="pr16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12" draw:style-name="dp1" draw:master-page-name="預設_20_2">
        <draw:frame draw:name="資料庫圖表 7" draw:style-name="gr6" draw:text-style-name="P6" draw:layer="layout" svg:width="18.494cm" svg:height="13.112cm" svg:x="4.099cm" svg:y="2.124cm">
          <draw:image xlink:href="Pictures/10000201000003DB00000290385C302B.png" xlink:type="simple" xlink:show="embed" xlink:actuate="onLoad">
            <text:p/>
          </draw:image>
        </draw:frame>
        <presentation:notes draw:style-name="dp2">
          <draw:page-thumbnail draw:name="投影片圖像版面配置區 1" draw:style-name="gr1" draw:layer="layout" svg:width="0cm" svg:height="0cm" svg:x="0cm" svg:y="0cm" draw:page-number="12" presentation:class="page"/>
          <draw:frame draw:name="備忘稿版面配置區 2" presentation:style-name="pr1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18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家暴法「保護」誰？" draw:style-name="dp1" draw:master-page-name="預設_20_3" presentation:presentation-page-layout-name="AL3T19">
        <draw:frame draw:name="Rectangle 1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17">家暴法「保護」誰？</text:span></text:p>
          </draw:text-box>
        </draw:frame>
        <draw:custom-shape draw:name="矩形 3" draw:style-name="gr7" draw:text-style-name="P2" draw:layer="layout" svg:width="13.4cm" svg:height="1.944cm" svg:x="4.498cm" svg:y="16.325cm">
          <text:p text:style-name="P12"><text:span text:style-name="T28">87/6/24</text:span><text:span text:style-name="T28">家暴法通過</text:span></text:p>
          <draw:enhanced-geometry svg:viewBox="0 0 21600 21600" draw:type="rectangle" draw:enhanced-path="M 0 0 L 21600 0 21600 21600 0 21600 0 0 Z N"/>
        </draw:custom-shape>
        <draw:custom-shape draw:name="矩形 1" draw:style-name="gr7" draw:text-style-name="P2" draw:layer="layout" svg:width="22.201cm" svg:height="7.956cm" svg:x="2.099cm" svg:y="4.724cm">
          <text:p text:style-name="P12"><text:span text:style-name="T29">1. </text:span><text:span text:style-name="T29">配偶或前配偶。</text:span></text:p>
          <text:p text:style-name="P12"><text:span text:style-name="T29">2. </text:span><text:span text:style-name="T29">現有或曾有同居關係、家長家屬或家屬間關係者。</text:span></text:p>
          <text:p text:style-name="P12"><text:span text:style-name="T29">3. </text:span><text:span text:style-name="T29">現為或曾為直系血親或直系姻親。</text:span></text:p>
          <text:p text:style-name="P12"><text:span text:style-name="T29">4. </text:span><text:span text:style-name="T29">現為或曾為</text:span><text:span text:style-name="T30">四親等</text:span><text:span text:style-name="T29">以內之旁系血親或旁系姻親。</text:span></text:p>
          <text:p text:style-name="P12"><text:span text:style-name="T29">5. </text:span><text:span text:style-name="T29">現有或曾有親密關係之未同居伴侶。</text:span></text:p>
          <text:p text:style-name="P12"><text:span text:style-name="T31"><text:s text:c="3"/></text:span><text:span text:style-name="T32">此類型對象是指以情感或性行為為基礎，發展親密社會互動關係之 <text:s/>一般男女朋友或同性伴侶，雖然並非家庭成員關係，但亦可聲請保護令。</text:span></text:p>
          <text:p text:style-name="P12"><text:span text:style-name="T29">6. </text:span><text:span text:style-name="T29">看見或直接聽聞家庭暴力之兒童或少年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1" draw:layer="layout" svg:width="0cm" svg:height="0cm" svg:x="0cm" svg:y="0cm" draw:page-number="13" presentation:class="page"/>
          <draw:frame draw:name="備忘稿版面配置區 2" presentation:style-name="pr20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21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page14" draw:style-name="dp1" draw:master-page-name="預設_20_3" presentation:presentation-page-layout-name="AL3T19">
        <draw:frame draw:name="標題 1" presentation:style-name="pr19" draw:text-style-name="P2" draw:layer="layout" svg:width="22.859cm" svg:height="3.174cm" svg:x="1.27cm" svg:y="0.763cm" presentation:class="title" presentation:user-transformed="true">
          <draw:text-box>
            <text:p/>
          </draw:text-box>
        </draw:frame>
        <draw:frame draw:name="圖片 2" draw:style-name="gr3" draw:text-style-name="P6" draw:layer="layout" svg:width="24.802cm" svg:height="13.951cm" svg:x="0.331cm" svg:y="2.774cm">
          <draw:image xlink:href="Pictures/1000000000000500000002D02D71D36C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547cm" svg:y="2.095cm" draw:page-number="14" presentation:class="page"/>
          <draw:frame presentation:style-name="pr22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迷思測驗" draw:style-name="dp1" draw:master-page-name="預設_20_1" presentation:presentation-page-layout-name="AL2T11">
        <draw:frame draw:name="Rectangle 1" presentation:style-name="pr5" draw:text-style-name="P2" draw:layer="layout" svg:width="22.859cm" svg:height="3.174cm" svg:x="1.191cm" svg:y="0.397cm" presentation:class="title" presentation:user-transformed="true">
          <draw:text-box>
            <text:p text:style-name="P3"><text:span text:style-name="T4">迷思測驗</text:span></text:p>
          </draw:text-box>
        </draw:frame>
        <draw:frame draw:name="內容版面配置區 4" presentation:style-name="pr8" draw:text-style-name="P2" draw:layer="layout" svg:width="25.002cm" svg:height="13.246cm" svg:x="0.397cm" svg:y="3.77cm" presentation:class="outline" presentation:user-transformed="true">
          <draw:text-box>
            <text:p text:style-name="P14"><text:span text:style-name="T33">1. </text:span><text:span text:style-name="T33">（ <text:s text:c="2"/>）家庭暴力總是發生在低社會經濟階層</text:span></text:p>
            <text:p text:style-name="P14"><text:span text:style-name="T33"><text:s text:c="17"/></text:span><text:span text:style-name="T33">或是教育程度較差的家庭。</text:span></text:p>
            <text:p text:style-name="P14"><text:span text:style-name="T33">2. </text:span><text:span text:style-name="T33">（ <text:s text:c="2"/>）有暴力傾向的人，看臉就知道！</text:span></text:p>
            <text:p text:style-name="P14"><text:span text:style-name="T33">3. </text:span><text:span text:style-name="T33">（ <text:s text:c="2"/>）會動手打人都是自我情緒控制的問題</text:span></text:p>
            <text:p text:style-name="P14"><text:span text:style-name="T33">4. </text:span><text:span text:style-name="T33">（ <text:s text:c="2"/>）有家暴的家庭，先生一定不愛太太，</text:span></text:p>
            <text:p text:style-name="P14"><text:span text:style-name="T33"><text:s text:c="17"/></text:span><text:span text:style-name="T33">太太也不愛先生了！</text:span></text:p>
            <text:p text:style-name="P14"><text:span text:style-name="T33">5.</text:span><text:span text:style-name="T33">（ <text:s text:c="2"/>）會打人的人都是有苦衷的！</text:span></text:p>
            <text:p text:style-name="P14"><text:span text:style-name="T33"><text:s text:c="16"/></text:span><text:span text:style-name="T33">一定是被太太</text:span><text:span text:style-name="T33">/</text:span><text:span text:style-name="T33">先生激的！</text:span></text:p>
            <text:p text:style-name="P14"><text:span text:style-name="T6"/></text:p>
            <text:p text:style-name="P14"><text:span text:style-name="T6"/></text:p>
            <text:p text:style-name="P14"><text:span text:style-name="T6"/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15" presentation:class="page"/>
          <draw:frame draw:name="備忘稿版面配置區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23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迷思測驗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迷思測驗</text:span></text:p>
          </draw:text-box>
        </draw:frame>
        <draw:frame draw:name="內容版面配置區 2" presentation:style-name="pr8" draw:text-style-name="P2" draw:layer="layout" svg:width="22.859cm" svg:height="12.571cm" svg:x="1.27cm" svg:y="4.445cm" presentation:class="outline" presentation:user-transformed="true">
          <draw:text-box>
            <text:p text:style-name="P14"><text:span text:style-name="T6">6.</text:span><text:span text:style-name="T6">（ <text:s text:c="2"/>）只要婦女願意，她隨時可以離開先生！</text:span></text:p>
            <text:p text:style-name="P14"><text:span text:style-name="T6">7.</text:span><text:span text:style-name="T6">（ <text:s text:c="2"/>）為了小孩，被打也要忍耐…</text:span><text:span text:style-name="T6">.</text:span></text:p>
            <text:p text:style-name="P14"><text:span text:style-name="T6"><text:s text:c="16"/></text:span><text:span text:style-name="T6">不然要怎麼辦？</text:span></text:p>
            <text:p text:style-name="P14"><text:span text:style-name="T6">8.</text:span><text:span text:style-name="T6">（ <text:s text:c="2"/>）家暴是別人家的事！最好別管～</text:span></text:p>
            <text:p text:style-name="P14"><text:span text:style-name="T6"><text:s text:c="15"/></text:span><text:span text:style-name="T6">以免掃到颱風尾</text:span></text:p>
            <text:p text:style-name="P14"><text:span text:style-name="T6">9.</text:span><text:span text:style-name="T6">（ <text:s text:c="2"/>）暴力沒有辦法解決所有事情！</text:span></text:p>
            <text:p text:style-name="P14"><text:span text:style-name="T6">10.</text:span><text:span text:style-name="T6">（ <text:s/>）自己家人不用太尊重！</text:span></text:p>
            <text:p text:style-name="P14"><text:span text:style-name="T6"/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16" presentation:class="page"/>
          <draw:frame draw:name="備忘稿版面配置區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23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親密暴力　" draw:style-name="dp1" draw:master-page-name="預設_20_1" presentation:presentation-page-layout-name="AL2T11">
        <draw:frame draw:name="圖片 5" draw:style-name="gr3" draw:text-style-name="P6" draw:layer="layout" svg:width="7.725cm" svg:height="9.609cm" svg:x="0.092cm" svg:y="7.525cm">
          <draw:image xlink:href="Pictures/10000000000000C9000000FAE52AF3AB.jpg" xlink:type="simple" xlink:show="embed" xlink:actuate="onLoad">
            <text:p/>
          </draw:image>
        </draw:frame>
        <draw:frame draw:name="圖片 4" draw:style-name="gr3" draw:text-style-name="P6" draw:layer="layout" svg:width="11.099cm" svg:height="11.099cm" svg:x="14.7cm" svg:y="7.125cm">
          <draw:image xlink:href="Pictures/100000000000017100000171979E0415.jpg" xlink:type="simple" xlink:show="embed" xlink:actuate="onLoad">
            <text:p/>
          </draw:image>
        </draw:frame>
        <draw:frame draw:name="Rectangle 2" presentation:style-name="pr5" draw:text-style-name="P2" draw:layer="layout" svg:width="21.589cm" svg:height="1.904cm" svg:x="2.963cm" svg:y="0.847cm" presentation:class="title" presentation:user-transformed="true">
          <draw:text-box>
            <text:p text:style-name="P3"><text:span text:style-name="T34">親密暴力</text:span><text:span text:style-name="T35">　</text:span></text:p>
          </draw:text-box>
        </draw:frame>
        <draw:frame draw:name="Rectangle 3" presentation:style-name="pr8" draw:text-style-name="P2" draw:layer="layout" svg:width="22.802cm" svg:height="13.601cm" svg:x="1.699cm" svg:y="2.724cm" presentation:class="outline" presentation:user-transformed="true">
          <draw:text-box>
            <text:list text:style-name="L5">
              <text:list-item>
                <text:p text:style-name="P15"><text:span text:style-name="T36">所稱親密暴力，謂家庭成員間實施</text:span><text:span text:style-name="T37">身體</text:span><text:span text:style-name="T36">或</text:span><text:span text:style-name="T38">精神上</text:span><text:span text:style-name="T36">不法侵害之行為。</text:span></text:p>
              </text:list-item>
            </text:list>
            <text:p text:style-name="P15"><text:span text:style-name="T36"/></text:p>
          </draw:text-box>
        </draw:frame>
        <draw:frame draw:name="投影片編號版面配置區 6" presentation:style-name="pr1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9"><text:page-number>&lt;編號&gt;</text:page-number></text:span></text:p>
          </draw:text-box>
        </draw:frame>
        <draw:g draw:name="資料庫圖表 3">
          <draw:frame draw:name="{56986982-2B0D-4D99-9356-C60B90607112}" draw:style-name="gr2" draw:text-style-name="P6" draw:layer="layout" svg:width="2.919cm" svg:height="8.709cm" svg:x="17.985cm" svg:y="6.325cm">
            <draw:image xlink:href="">
              <text:p><text:span text:style-name="T5">肢體暴力</text:span></text:p>
            </draw:image>
          </draw:frame>
          <draw:frame draw:name="{720D6795-B0CE-474E-8204-E4A15BFD6421}" draw:style-name="gr2" draw:text-style-name="P6" draw:layer="layout" svg:width="2.919cm" svg:height="8.709cm" svg:x="15.064cm" svg:y="6.325cm">
            <draw:image xlink:href="">
              <text:p><text:span text:style-name="T5">心理暴力</text:span></text:p>
            </draw:image>
          </draw:frame>
          <draw:frame draw:name="{253368C3-450B-43E7-85F6-158DBBF1033A}" draw:style-name="gr2" draw:text-style-name="P6" draw:layer="layout" svg:width="2.919cm" svg:height="8.709cm" svg:x="6.303cm" svg:y="6.325cm">
            <draw:image xlink:href="">
              <text:p><text:span text:style-name="T5">操控暴力</text:span></text:p>
            </draw:image>
          </draw:frame>
          <draw:frame draw:name="{FB7ED7DD-0528-4A25-B057-822006385F1B}" draw:style-name="gr2" draw:text-style-name="P6" draw:layer="layout" svg:width="2.919cm" svg:height="8.709cm" svg:x="12.144cm" svg:y="6.325cm">
            <draw:image xlink:href="">
              <text:p><text:span text:style-name="T5">言語暴力</text:span></text:p>
            </draw:image>
          </draw:frame>
          <draw:frame draw:name="{065D2346-5827-465D-9D78-1D48035007A5}" draw:style-name="gr2" draw:text-style-name="P6" draw:layer="layout" svg:width="2.919cm" svg:height="8.709cm" svg:x="9.224cm" svg:y="6.325cm">
            <draw:image xlink:href="">
              <text:p><text:span text:style-name="T5">性暴力</text:span></text:p>
            </draw:image>
          </draw:frame>
        </draw:g>
        <presentation:notes draw:style-name="dp3">
          <draw:page-thumbnail draw:style-name="gr1" draw:layer="layout" svg:width="13.786cm" svg:height="10.34cm" svg:x="2.547cm" svg:y="2.095cm" draw:page-number="17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家暴法不法侵害行為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99cm" svg:y="0cm" presentation:class="title" presentation:user-transformed="true">
          <draw:text-box>
            <text:p text:style-name="P3"><text:span text:style-name="T34">家暴法不法侵害行為</text:span></text:p>
          </draw:text-box>
        </draw:frame>
        <draw:frame draw:name="內容版面配置區 3" draw:style-name="gr3" draw:text-style-name="P6" draw:layer="layout" svg:width="22.201cm" svg:height="14.787cm" svg:x="1.699cm" svg:y="2.524cm">
          <draw:image xlink:href="Pictures/1000000000000212000001617C46FAC7.gif" xlink:type="simple" xlink:show="embed" xlink:actuate="onLoad">
            <text:p/>
          </draw:image>
        </draw:frame>
        <draw:frame draw:name="投影片編號版面配置區 4" presentation:style-name="pr13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9"><text:page-number>&lt;編號&gt;</text:page-number></text:span></text:p>
          </draw:text-box>
        </draw:frame>
        <presentation:notes draw:style-name="dp3">
          <draw:page-thumbnail draw:style-name="gr1" draw:layer="layout" svg:width="13.786cm" svg:height="10.34cm" svg:x="2.547cm" svg:y="2.095cm" draw:page-number="18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暴力的核心議題是 權力與控制" draw:style-name="dp1" draw:master-page-name="預設_20_1" presentation:presentation-page-layout-name="AL2T11">
        <draw:frame draw:name="標題 1" presentation:style-name="pr14" draw:text-style-name="P2" draw:layer="layout" svg:width="21.801cm" svg:height="1.362cm" svg:x="2.129cm" svg:y="1.724cm" presentation:class="title" presentation:user-transformed="true">
          <draw:text-box>
            <text:p text:style-name="P3"><text:span text:style-name="T39">暴力的核心議題是 </text:span><text:span text:style-name="T40">權力與控制</text:span></text:p>
          </draw:text-box>
        </draw:frame>
        <draw:frame draw:name="內容版面配置區 2" presentation:style-name="pr12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41">權力濫用：包括身體、性、心理方面的控制</text:span></text:p>
              </text:list-item>
              <text:list-item>
                <text:p text:style-name="P7"><text:span text:style-name="T41">暴力形式：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7">1.</text:span><text:span text:style-name="T7">強迫對方去做他</text:span><text:span text:style-name="T7">/</text:span><text:span text:style-name="T7">她不想做的事</text:span></text:p>
                  </text:list-item>
                  <text:list-item>
                    <text:p text:style-name="P8"><text:span text:style-name="T7">2.</text:span><text:span text:style-name="T7">做出使對方害怕的事</text:span></text:p>
                  </text:list-item>
                  <text:list-item>
                    <text:p text:style-name="P8"><text:span text:style-name="T7">3.</text:span><text:span text:style-name="T7">阻止對方去做他</text:span><text:span text:style-name="T7">/</text:span><text:span text:style-name="T7">她想做的事</text:span></text:p>
                  </text:list-item>
                </text:list>
              </text:list-item>
            </text:list>
            <text:p text:style-name="P7"><text:span text:style-name="T6"/></text:p>
          </draw:text-box>
        </draw:frame>
        <draw:custom-shape draw:name="矩形 3" draw:style-name="gr7" draw:text-style-name="P2" draw:layer="layout" svg:width="26.1cm" svg:height="1.605cm" svg:x="-0.751cm" svg:y="13.501cm">
          <text:p text:style-name="P16"><text:span text:style-name="T42">暴力是經由選擇的，因此暴力也是可以改變的。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name="投影片圖像版面配置區 1" draw:style-name="gr1" draw:layer="layout" svg:width="0cm" svg:height="0cm" svg:x="0cm" svg:y="0cm" draw:page-number="19" presentation:class="page"/>
          <draw:frame draw:name="備忘稿版面配置區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它是犯罪行為" draw:style-name="dp1" draw:master-page-name="預設_20_1" presentation:presentation-page-layout-name="AL2T11">
        <draw:frame draw:name="標題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17">它是犯罪行為</text:span></text:p>
          </draw:text-box>
        </draw:frame>
        <draw:frame draw:name="內容版面配置區 3" presentation:style-name="pr12" draw:text-style-name="P2" draw:layer="layout" svg:width="23.402cm" svg:height="12.571cm" svg:x="0cm" svg:y="3.924cm" presentation:class="outline" presentation:user-transformed="true">
          <draw:text-box>
            <text:list text:style-name="L5">
              <text:list-item>
                <text:p text:style-name="P7"><text:span text:style-name="T6">家庭暴力是嚴重的</text:span><text:span text:style-name="T43">犯罪行為</text:span><text:span text:style-name="T44">，沒有任何一個人有權利對他人進行肢體、性、或情緒的虐待。</text:span></text:p>
              </text:list-item>
              <text:list-item>
                <text:p text:style-name="P7"><text:span text:style-name="T45">沒有</text:span><text:span text:style-name="T46">任何</text:span><text:span text:style-name="T45">理由</text:span><text:span text:style-name="T44">可以做為暴力的藉口。</text:span></text:p>
              </text:list-item>
            </text:list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20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受暴者的傷害與影響" draw:style-name="dp4" draw:master-page-name="預設_20_1" presentation:presentation-page-layout-name="AL2T11" xml:id="id2" draw:id="id2">
        <draw:frame draw:name="Rectangle 2" presentation:style-name="pr5" draw:text-style-name="P2" draw:layer="layout" svg:width="21.801cm" svg:height="3.174cm" svg:x="1.698cm" svg:y="1.323cm" presentation:class="title" presentation:user-transformed="true">
          <draw:text-box>
            <text:p text:style-name="P3"><text:span text:style-name="T34">受暴者的傷害與影響</text:span></text:p>
          </draw:text-box>
        </draw:frame>
        <draw:frame draw:name="Rectangle 3" presentation:style-name="pr8" draw:text-style-name="P2" draw:layer="layout" svg:width="22.436cm" svg:height="11.852cm" svg:x="1.301cm" svg:y="4.723cm" presentation:class="outline" presentation:user-transformed="true">
          <draw:text-box>
            <text:p xml:id="id3" text:id="id3" text:style-name="P7"><text:span text:style-name="T47">1</text:span><text:span text:style-name="T48">.</text:span><text:span text:style-name="T48">身體方面</text:span><text:span text:style-name="T48">-</text:span><text:span text:style-name="T48">如內傷、身體虛弱、頭痛、器官毀損等 </text:span></text:p>
            <text:p xml:id="id4" text:id="id4" text:style-name="P7"><text:span text:style-name="T48">2.</text:span><text:span text:style-name="T48">心理方面</text:span><text:span text:style-name="T48">-</text:span><text:span text:style-name="T48">自卑、無助、低自信、無自我、憤怒，導致憂鬱症、躁鬱症等精神疾病</text:span></text:p>
            <text:p xml:id="id5" text:id="id5" text:style-name="P7"><text:span text:style-name="T48">3.</text:span><text:span text:style-name="T48">人際方面</text:span><text:span text:style-name="T48">-</text:span><text:span text:style-name="T48">不敢與異性交往、不信任他人、</text:span></text:p>
            <text:p xml:id="id6" text:id="id6" text:style-name="P7"><text:span text:style-name="T48"><text:s text:c="5"/></text:span><text:span text:style-name="T48">社交畏懼等 </text:span></text:p>
            <text:p xml:id="id7" text:id="id7" text:style-name="P7"><text:span text:style-name="T48">4.PTSD</text:span><text:span text:style-name="T48">創傷後壓力失調症</text:span><text:span text:style-name="T48">-</text:span></text:p>
            <text:p xml:id="id8" text:id="id8" text:style-name="P7"><text:span text:style-name="T48"><text:s text:c="4"/></text:span><text:span text:style-name="T48">因婚姻暴力產生情緒失調、身體形式失調</text:span></text:p>
            <text:p xml:id="id9" text:id="id9" text:style-name="P7"><text:span text:style-name="T48"><text:s text:c="4"/></text:span><text:span text:style-name="T48">、睡眠、食慾等失調。</text:span></text:p>
          </draw:text-box>
        </draw:frame>
        <draw:frame draw:name="Picture 2" draw:style-name="gr8" draw:text-style-name="P6" draw:layer="layout" svg:width="6.781cm" svg:height="8.422cm" svg:x="17.901cm" svg:y="8.725cm">
          <draw:image xlink:href="Pictures/100000000000041A00000258E0751BCD.jpg" xlink:type="simple" xlink:show="embed" xlink:actuate="onLoad">
            <text:p/>
          </draw:image>
        </draw:frame>
        <anim:par smil:dur="indefinite" smil:restart="never" presentation:node-type="timing-root">
          <anim:par smil:begin="id2.begin">
            <anim:transitionFilter smil:dur="1s" smil:type="random"/>
          </anim:par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waterfallWipe" smil:subtype="horizontal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waterfallWipe" smil:subtype="horizontalLeft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Left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diagonal-squares" presentation:preset-sub-type="righ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Left"/>
                </anim:par>
              </anim:par>
            </anim:par>
          </anim:seq>
        </anim:par>
        <presentation:notes draw:style-name="dp3">
          <draw:page-thumbnail draw:style-name="gr1" draw:layer="layout" svg:width="13.786cm" svg:height="10.34cm" svg:x="2.547cm" svg:y="2.095cm" draw:page-number="21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22" draw:style-name="dp1" draw:master-page-name="預設_20_2">
        <draw:frame draw:name="圖片 3" draw:style-name="gr3" draw:text-style-name="P6" draw:layer="layout" svg:width="22.553cm" svg:height="15.201cm" svg:x="1.899cm" svg:y="1.124cm">
          <draw:image xlink:href="Pictures/10000000000001F400000151B223C8ED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547cm" svg:y="2.095cm" draw:page-number="22" presentation:class="page"/>
          <draw:frame presentation:style-name="pr16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肢體暴力類型與嚴重性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99cm" svg:y="0cm" presentation:class="title" presentation:user-transformed="true">
          <draw:text-box>
            <text:p text:style-name="P3"><text:span text:style-name="T17">肢體暴力類型與嚴重性</text:span></text:p>
          </draw:text-box>
        </draw:frame>
        <draw:frame draw:name="內容版面配置區 4" draw:style-name="gr3" draw:text-style-name="P6" draw:layer="layout" svg:width="15.715cm" svg:height="10.556cm" svg:x="4.842cm" svg:y="5.453cm">
          <draw:image xlink:href="Pictures/10000000000002520000018F6E4DF534.gif" xlink:type="simple" xlink:show="embed" xlink:actuate="onLoad">
            <text:p/>
          </draw:image>
        </draw:frame>
        <draw:frame draw:name="投影片編號版面配置區 3" presentation:style-name="pr9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9"><text:page-number>&lt;編號&gt;</text:page-number></text:span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23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精神暴力類型與嚴重性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099cm" svg:y="0cm" presentation:class="title" presentation:user-transformed="true">
          <draw:text-box>
            <text:p text:style-name="P3"><text:span text:style-name="T17">精神暴力類型與嚴重性</text:span></text:p>
          </draw:text-box>
        </draw:frame>
        <draw:frame draw:name="內容版面配置區 4" draw:style-name="gr3" draw:text-style-name="P6" draw:layer="layout" svg:width="16.033cm" svg:height="10.662cm" svg:x="4.683cm" svg:y="5.4cm">
          <draw:image xlink:href="Pictures/100000000000025E00000193EF25BBEF.gif" xlink:type="simple" xlink:show="embed" xlink:actuate="onLoad">
            <text:p/>
          </draw:image>
        </draw:frame>
        <draw:frame draw:name="投影片編號版面配置區 3" presentation:style-name="pr9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9"><text:page-number>&lt;編號&gt;</text:page-number></text:span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24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家庭暴力循環理論" draw:style-name="dp4" draw:master-page-name="預設_20_1" presentation:presentation-page-layout-name="AL2T11" xml:id="id10" draw:id="id10">
        <draw:frame draw:name="Rectangle 2" presentation:style-name="pr5" draw:text-style-name="P2" draw:layer="layout" svg:width="20.606cm" svg:height="2.962cm" svg:x="7.576cm" svg:y="16.482cm" presentation:class="title" presentation:user-transformed="true">
          <draw:text-box>
            <text:p text:style-name="P3"><text:span text:style-name="T49">家庭暴力循環理論</text:span></text:p>
          </draw:text-box>
        </draw:frame>
        <draw:g draw:name="群組 14">
          <draw:frame draw:name="Picture 4" draw:style-name="gr3" draw:text-style-name="P6" draw:layer="layout" svg:width="4.021cm" svg:height="3.24cm" svg:x="17.668cm" svg:y="8.015cm">
            <draw:image xlink:href="Pictures/1000000C0000006000000050C2A3DDEC.gif" xlink:type="simple" xlink:show="embed" xlink:actuate="onLoad">
              <text:p/>
            </draw:image>
          </draw:frame>
          <draw:frame draw:name="Picture 3" draw:style-name="gr3" draw:text-style-name="P6" draw:layer="layout" svg:width="5.714cm" svg:height="4.012cm" svg:x="8.848cm" svg:y="3.061cm">
            <draw:image xlink:href="Pictures/2000005B000139FC0000CAC719DEB8D7.wmf" xlink:type="simple" xlink:show="embed" xlink:actuate="onLoad">
              <text:p/>
            </draw:image>
          </draw:frame>
          <draw:frame draw:name="Picture 5" draw:style-name="gr8" draw:text-style-name="P6" draw:layer="layout" svg:width="4.867cm" svg:height="3.346cm" svg:x="9.836cm" svg:y="12.249cm">
            <draw:image xlink:href="Pictures/10000002000000B80000007CAECEBE72.gif" xlink:type="simple" xlink:show="embed" xlink:actuate="onLoad">
              <text:p/>
            </draw:image>
          </draw:frame>
          <draw:frame draw:name="Picture 6" draw:style-name="gr8" draw:text-style-name="P6" draw:layer="layout" svg:width="5.714cm" svg:height="3.042cm" svg:x="3.063cm" svg:y="6.534cm">
            <draw:image xlink:href="Pictures/20000018000262BF000184625C071255.wmf" xlink:type="simple" xlink:show="embed" xlink:actuate="onLoad">
              <text:p/>
            </draw:image>
          </draw:frame>
          <draw:line draw:name="Line 7" draw:style-name="gr9" draw:text-style-name="P17" draw:layer="layout" svg:x1="14.916cm" svg:y1="6.745cm" svg:x2="17.667cm" svg:y2="8.438cm">
            <text:p/>
          </draw:line>
          <draw:line draw:name="Line 8" draw:style-name="gr9" draw:text-style-name="P17" draw:layer="layout" svg:x1="17.879cm" svg:y1="12.036cm" svg:x2="14.704cm" svg:y2="13.73cm">
            <text:p/>
          </draw:line>
          <draw:line draw:name="Line 9" draw:style-name="gr9" draw:text-style-name="P17" draw:layer="layout" svg:x1="8.354cm" svg:y1="14.153cm" svg:x2="5.602cm" svg:y2="12.248cm">
            <text:p/>
          </draw:line>
          <draw:line draw:name="Line 10" draw:style-name="gr9" draw:text-style-name="P17" draw:layer="layout" svg:x1="6.872cm" svg:y1="7.38cm" svg:x2="9.624cm" svg:y2="5.898cm">
            <text:p/>
          </draw:line>
          <draw:custom-shape draw:name="Rectangle 11" draw:style-name="gr10" draw:text-style-name="P2" draw:layer="layout" svg:width="4.021cm" svg:height="1.692cm" svg:x="2.216cm" svg:y="10.132cm">
            <text:p text:style-name="P18"><text:span text:style-name="T50">平靜期</text:span></text:p>
            <draw:enhanced-geometry svg:viewBox="0 0 21600 21600" draw:type="rectangle" draw:enhanced-path="M 0 0 L 21600 0 21600 21600 0 21600 0 0 Z N"/>
          </draw:custom-shape>
          <draw:custom-shape draw:name="Rectangle 12" draw:style-name="gr10" draw:text-style-name="P2" draw:layer="layout" svg:width="5.291cm" svg:height="1.481cm" svg:x="9.625cm" svg:y="7.38cm">
            <text:p text:style-name="P18"><text:span text:style-name="T50">壓力累積期</text:span></text:p>
            <draw:enhanced-geometry svg:viewBox="0 0 21600 21600" draw:type="rectangle" draw:enhanced-path="M 0 0 L 21600 0 21600 21600 0 21600 0 0 Z N"/>
          </draw:custom-shape>
          <draw:custom-shape draw:name="Rectangle 13" draw:style-name="gr11" draw:text-style-name="P2" draw:layer="layout" svg:width="4.021cm" svg:height="1.692cm" svg:x="17.65cm" svg:y="11.464cm">
            <text:p text:style-name="P18"><text:span text:style-name="T50">施暴期</text:span></text:p>
            <draw:enhanced-geometry svg:viewBox="0 0 21600 21600" draw:type="rectangle" draw:enhanced-path="M 0 0 L 21600 0 21600 21600 0 21600 0 0 Z N"/>
          </draw:custom-shape>
          <draw:custom-shape draw:name="Rectangle 14" draw:style-name="gr10" draw:text-style-name="P2" draw:layer="layout" svg:width="4.021cm" svg:height="1.692cm" svg:x="9.836cm" svg:y="15.635cm">
            <text:p text:style-name="P18"><text:span text:style-name="T50">蜜月期</text:span></text:p>
            <draw:enhanced-geometry svg:viewBox="0 0 21600 21600" draw:type="rectangle" draw:enhanced-path="M 0 0 L 21600 0 21600 21600 0 21600 0 0 Z N"/>
          </draw:custom-shape>
        </draw:g>
        <draw:custom-shape draw:name="Rectangle 2" draw:style-name="gr12" draw:text-style-name="P2" draw:layer="layout" svg:width="20.606cm" svg:height="2.962cm" svg:x="1.065cm" svg:y="0.027cm">
          <text:p text:style-name="P12"><text:span text:style-name="T49">你還要勸她忍嗎</text:span><text:span text:style-name="T49">?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0.begin">
            <anim:transitionFilter smil:dur="1s" smil:type="random"/>
          </anim:par>
        </anim:par>
        <presentation:notes draw:style-name="dp3">
          <draw:page-thumbnail draw:style-name="gr1" draw:layer="layout" svg:width="13.786cm" svg:height="10.34cm" svg:x="2.547cm" svg:y="2.095cm" draw:page-number="25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危險因子~家庭暴力加害者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51">危險因子</text:span><text:span text:style-name="T51">~</text:span><text:span text:style-name="T51">家庭暴力加害者</text:span></text:p>
          </draw:text-box>
        </draw:frame>
        <draw:frame draw:name="內容版面配置區 2" presentation:style-name="pr8" draw:text-style-name="P2" draw:layer="layout" svg:width="22.647cm" svg:height="12.487cm" svg:x="1.299cm" svg:y="5.525cm" presentation:class="outline" presentation:user-transformed="true">
          <draw:text-box>
            <text:list text:style-name="L5">
              <text:list-item>
                <text:p text:style-name="P7"><text:span text:style-name="T6">長期酗酒、沒酒不行</text:span></text:p>
              </text:list-item>
              <text:list-item>
                <text:p text:style-name="P7"><text:span text:style-name="T6">長期失業、不穩定工作</text:span></text:p>
              </text:list-item>
              <text:list-item>
                <text:p text:style-name="P7"><text:span text:style-name="T6">賭博、欠債</text:span></text:p>
              </text:list-item>
              <text:list-item>
                <text:p text:style-name="P7"><text:span text:style-name="T6">外遇</text:span></text:p>
              </text:list-item>
              <text:list-item>
                <text:p text:style-name="P7"><text:span text:style-name="T6">伸手牌～經濟依賴者</text:span></text:p>
              </text:list-item>
              <text:list-item>
                <text:p text:style-name="P7"><text:span text:style-name="T12">傳統社會性別刻板化印象</text:span></text:p>
              </text:list-item>
            </text:list>
          </draw:text-box>
        </draw:frame>
        <presentation:notes draw:style-name="dp3">
          <draw:page-thumbnail draw:style-name="gr1" draw:layer="layout" svg:width="13.786cm" svg:height="10.34cm" svg:x="2.547cm" svg:y="2.095cm" draw:page-number="26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潛在的家庭暴力加害者性格" draw:style-name="dp1" draw:master-page-name="預設_20_1" presentation:presentation-page-layout-name="AL2T11">
        <draw:frame draw:name="Rectangle 2" presentation:style-name="pr14" draw:text-style-name="P2" draw:layer="layout" svg:width="12.8cm" svg:height="1.362cm" svg:x="6.099cm" svg:y="1.324cm" presentation:class="title" presentation:user-transformed="true">
          <draw:text-box>
            <text:p text:style-name="P3"><text:span text:style-name="T52">潛在的家庭暴力加害者性格</text:span></text:p>
          </draw:text-box>
        </draw:frame>
        <draw:frame draw:name="Rectangle 3" presentation:style-name="pr8" draw:text-style-name="P2" draw:layer="layout" svg:width="22.224cm" svg:height="12.858cm" svg:x="1.499cm" svg:y="2.924cm" presentation:class="outline" presentation:user-transformed="true">
          <draw:text-box>
            <text:list text:style-name="L5">
              <text:list-item>
                <text:p text:style-name="P19"><text:span text:style-name="T53">嫉妒、吃醋</text:span></text:p>
              </text:list-item>
              <text:list-item>
                <text:p text:style-name="P19"><text:span text:style-name="T53">控制的行為表現、疑心病</text:span></text:p>
              </text:list-item>
              <text:list-item>
                <text:p text:style-name="P19"><text:span text:style-name="T53">迅速的墜入情網</text:span></text:p>
              </text:list-item>
              <text:list-item>
                <text:p text:style-name="P19"><text:span text:style-name="T53">不切實際的期待</text:span></text:p>
              </text:list-item>
              <text:list-item>
                <text:p text:style-name="P19"><text:span text:style-name="T53">孤立</text:span><text:span text:style-name="T54">—</text:span><text:span text:style-name="T55">自己無支持系統，讓伴侶也沒有支持系統。</text:span></text:p>
              </text:list-item>
              <text:list-item>
                <text:p text:style-name="P19"><text:span text:style-name="T53">經常怨天尤人，認為時不我予</text:span></text:p>
              </text:list-item>
              <text:list-item>
                <text:p text:style-name="P19"><text:span text:style-name="T53">為自己的感受責怪別人</text:span></text:p>
              </text:list-item>
              <text:list-item>
                <text:p text:style-name="P19"><text:span text:style-name="T53">低自尊</text:span></text:p>
              </text:list-item>
              <text:list-item>
                <text:p text:style-name="P19"><text:span text:style-name="T53">過度敏感</text:span></text:p>
              </text:list-item>
            </text:list>
          </draw:text-box>
        </draw:frame>
        <draw:frame draw:name="內容版面配置區 3" draw:style-name="gr3" draw:text-style-name="P6" draw:layer="layout" svg:width="11.299cm" svg:height="8.474cm" svg:x="13.3cm" svg:y="10.925cm">
          <draw:image xlink:href="Pictures/10000000000002D00000021CD6FCED68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0cm" svg:height="0cm" svg:x="0cm" svg:y="0cm" draw:page-number="27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為自己的感受責怪別人" draw:style-name="dp1" draw:master-page-name="預設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51">為自己的感受責怪別人</text:span></text:p>
          </draw:text-box>
        </draw:frame>
        <draw:frame draw:name="Rectangle 3" presentation:style-name="pr8" draw:text-style-name="P2" draw:layer="layout" svg:width="22.859cm" svg:height="12.571cm" svg:x="0.699cm" svg:y="3.439cm" presentation:class="outline" presentation:user-transformed="true">
          <draw:text-box>
            <text:list text:style-name="L5">
              <text:list-item>
                <text:p text:style-name="P7"><text:span text:style-name="T56">「是你</text:span><text:span text:style-name="T56">/</text:span><text:span text:style-name="T56">妳激怒我的」</text:span></text:p>
              </text:list-item>
              <text:list-item>
                <text:p text:style-name="P7"><text:span text:style-name="T56">「跟你</text:span><text:span text:style-name="T56">/</text:span><text:span text:style-name="T56">妳說了多少遍，結果還這樣，我才生氣的」</text:span></text:p>
              </text:list-item>
              <text:list-item>
                <text:p text:style-name="P7"><text:span text:style-name="T56">「我</text:span><text:span text:style-name="T57">不得不</text:span><text:span text:style-name="T56">生氣」</text:span></text:p>
              </text:list-item>
              <text:list-item>
                <text:p text:style-name="P7"><text:span text:style-name="T56">一切都是你自己造成的！</text:span></text:p>
              </text:list-item>
              <text:list-item>
                <text:p text:style-name="P7"><text:span text:style-name="T56">其實他</text:span><text:span text:style-name="T56">/</text:span><text:span text:style-name="T56">她早就知道自己的想法和感受了，但他</text:span><text:span text:style-name="T56">/</text:span><text:span text:style-name="T56">她要用他的感受來操控對方</text:span></text:p>
              </text:list-item>
            </text:list>
          </draw:text-box>
        </draw:frame>
        <draw:frame draw:name="圖片 3" draw:style-name="gr3" draw:text-style-name="P6" draw:layer="layout" svg:width="10cm" svg:height="7.5cm" svg:x="14.1cm" svg:y="10.925cm">
          <draw:image xlink:href="Pictures/10000000000002D00000021CD71CB218.jpg" xlink:type="simple" xlink:show="embed" xlink:actuate="onLoad">
            <text:p/>
          </draw:image>
        </draw:frame>
        <presentation:notes draw:style-name="dp2">
          <draw:page-thumbnail draw:name="Rectangle 2" draw:style-name="gr1" draw:layer="layout" svg:width="0cm" svg:height="0cm" svg:x="0cm" svg:y="0cm" draw:page-number="28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9" draw:style-name="dp1" draw:master-page-name="預設_20_2">
        <draw:frame draw:name="Rectangle 2" presentation:style-name="pr24" draw:text-style-name="P2" draw:layer="layout" svg:width="22.824cm" svg:height="15.799cm" svg:x="0cm" svg:y="1.526cm" presentation:class="outline" presentation:user-transformed="true">
          <draw:text-box>
            <text:list text:style-name="L5">
              <text:list-item>
                <text:p text:style-name="P20"><text:span text:style-name="T53">經常言語攻擊、糟蹋別人</text:span></text:p>
              </text:list-item>
              <text:list-item>
                <text:p text:style-name="P20"><text:span text:style-name="T53">僵化的性別角色</text:span><text:span text:style-name="T54">—</text:span><text:span text:style-name="T55">運用男性權威，貶低伴侶。</text:span></text:p>
              </text:list-item>
              <text:list-item>
                <text:p text:style-name="P20"><text:span text:style-name="T53">多變的人格</text:span><text:span text:style-name="T53">-</text:span><text:span text:style-name="T53">難以捉摸</text:span></text:p>
              </text:list-item>
              <text:list-item>
                <text:p text:style-name="P20"><text:span text:style-name="T53">有施暴史</text:span></text:p>
              </text:list-item>
              <text:list-item>
                <text:p text:style-name="P20"><text:span text:style-name="T53">威脅性的表現</text:span><text:span text:style-name="T53">-</text:span><text:span text:style-name="T55">恐嚇不准離開、威脅自殺或生命、控制經濟、以小孩做威脅、威脅撤告。</text:span></text:p>
              </text:list-item>
            </text:list>
            <text:p text:style-name="P20"><text:span text:style-name="T58"><text:s text:c="5"/></text:span><text:span text:style-name="T58">將對方受威脅的感覺視為正常</text:span></text:p>
            <text:list text:continue-numbering="true" text:style-name="L5">
              <text:list-item>
                <text:p text:style-name="P21"><text:span text:style-name="T53">破壞東西</text:span><text:span text:style-name="T53">-</text:span><text:span text:style-name="T55">摔家具、虐待動物。</text:span></text:p>
              </text:list-item>
              <text:list-item>
                <text:p text:style-name="P21"><text:span text:style-name="T53">在爭執中使用任何形式的強迫方法</text:span></text:p>
              </text:list-item>
            </text:list>
            <text:p text:style-name="P21"><text:span text:style-name="T55"><text:s text:c="4"/></text:span><text:span text:style-name="T53">-</text:span><text:span text:style-name="T55">強迫對方「聽我說」，以為這是溝通。</text:span></text:p>
            <text:list text:continue-numbering="true" text:style-name="L5">
              <text:list-item>
                <text:p text:style-name="P21"><text:span text:style-name="T53">淡化、否認與責備他人</text:span><text:span text:style-name="T53">--</text:span><text:span text:style-name="T55">所有的錯都是別人的錯。</text:span></text:p>
              </text:list-item>
            </text:list>
            <text:p text:style-name="P20"><text:span text:style-name="T58"/></text:p>
          </draw:text-box>
        </draw:frame>
        <presentation:notes draw:style-name="dp2">
          <draw:page-thumbnail draw:name="Rectangle 2" draw:style-name="gr1" draw:layer="layout" svg:width="0cm" svg:height="0cm" svg:x="0cm" svg:y="0cm" draw:page-number="29" presentation:class="page"/>
          <draw:frame draw:name="Rectangle 3" presentation:style-name="pr25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嫉妒" draw:style-name="dp1" draw:master-page-name="預設_20_1" presentation:presentation-page-layout-name="AL2T11">
        <draw:frame draw:name="Rectangle 2" presentation:style-name="pr14" draw:text-style-name="P2" draw:layer="layout" svg:width="12.8cm" svg:height="1.362cm" svg:x="5.9cm" svg:y="2.125cm" presentation:class="title" presentation:user-transformed="true">
          <draw:text-box>
            <text:p text:style-name="P3"><text:span text:style-name="T59">嫉妒</text:span></text:p>
          </draw:text-box>
        </draw:frame>
        <draw:frame draw:name="Rectangle 3" presentation:style-name="pr12" draw:text-style-name="P2" draw:layer="layout" svg:width="22.63cm" svg:height="10.798cm" svg:x="1.301cm" svg:y="3.726cm" presentation:class="outline" presentation:user-transformed="true">
          <draw:text-box>
            <text:list text:style-name="L5">
              <text:list-item>
                <text:p text:style-name="P7"><text:span text:style-name="T53">嫉妒＝愛情？</text:span></text:p>
              </text:list-item>
              <text:list-item>
                <text:p text:style-name="P7"><text:span text:style-name="T53">嫉妒＝不安全感和佔有慾</text:span></text:p>
              </text:list-item>
              <text:list-item>
                <text:p text:style-name="P7"><text:span text:style-name="T53">行為表現：調查行蹤、控訴伴侶和別人調情、過於在乎她花時間和他以外的人在一起、不斷的打電話給她，然後突然掛掉、怕她交朋友而不讓她工作、計算她的里程、找人監視她</text:span></text:p>
              </text:list-item>
            </text:list>
            <text:p text:style-name="P7"><text:span text:style-name="T53"/></text:p>
          </draw:text-box>
        </draw:frame>
        <presentation:notes draw:style-name="dp2">
          <draw:page-thumbnail draw:name="Rectangle 2" draw:style-name="gr1" draw:layer="layout" svg:width="0cm" svg:height="0cm" svg:x="0cm" svg:y="0cm" draw:page-number="30" presentation:class="page"/>
          <draw:frame draw:name="Rectangle 3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受暴者為何不離開？" draw:style-name="dp1" draw:master-page-name="預設_20_1" presentation:presentation-page-layout-name="AL2T11">
        <draw:frame draw:name="Rectangle 2" presentation:style-name="pr5" draw:text-style-name="P2" draw:layer="layout" svg:width="22.859cm" svg:height="3.174cm" svg:x="1.099cm" svg:y="0.324cm" presentation:class="title" presentation:user-transformed="true">
          <draw:text-box>
            <text:p text:style-name="P3"><text:span text:style-name="T60">受暴者為何不離開？</text:span></text:p>
          </draw:text-box>
        </draw:frame>
        <draw:g draw:name="資料庫圖表 3">
          <draw:frame draw:name="{60A418A2-B39D-440D-89A2-84220A601DE4}" draw:style-name="gr2" draw:text-style-name="P6" draw:layer="layout" svg:width="4.444cm" svg:height="12.487cm" svg:x="15.234cm" svg:y="3.124cm">
            <draw:image xlink:href="">
              <text:p><text:span text:style-name="T61">不離開的因素：</text:span></text:p>
            </draw:image>
          </draw:frame>
          <draw:frame draw:name="{4E8A47DA-C2AA-4A50-9509-5776CF2C999B}" draw:style-name="gr2" draw:text-style-name="P6" draw:layer="layout" svg:width="4.444cm" svg:height="12.487cm" svg:x="10.789cm" svg:y="3.124cm">
            <draw:image xlink:href="">
              <text:p><text:span text:style-name="T62">（</text:span><text:span text:style-name="T62">1</text:span><text:span text:style-name="T62">）經濟 <text:s text:c="9"/>（</text:span><text:span text:style-name="T62">2</text:span><text:span text:style-name="T62">）子女</text:span></text:p>
            </draw:image>
          </draw:frame>
          <draw:frame draw:name="{0CD76265-998F-48DA-BF8B-1FF3578848F3}" draw:style-name="gr2" draw:text-style-name="P6" draw:layer="layout" svg:width="4.444cm" svg:height="12.487cm" svg:x="19.679cm" svg:y="3.124cm">
            <draw:image xlink:href="">
              <text:p><text:span text:style-name="T61">（</text:span><text:span text:style-name="T61">3</text:span><text:span text:style-name="T61">）支持系統缺乏 <text:s/>（</text:span><text:span text:style-name="T61">4</text:span><text:span text:style-name="T61">）宿命觀、宗教觀</text:span></text:p>
            </draw:image>
          </draw:frame>
          <draw:frame draw:name="{2FB93D2F-3BFE-47A1-BFD7-C3C33E04471D}" draw:style-name="gr2" draw:text-style-name="P6" draw:layer="layout" svg:width="4.444cm" svg:height="12.487cm" svg:x="1.899cm" svg:y="3.124cm">
            <draw:image xlink:href="">
              <text:p><text:span text:style-name="T61">（</text:span><text:span text:style-name="T61">5</text:span><text:span text:style-name="T61">）期待施虐者改變（</text:span><text:span text:style-name="T61">6</text:span><text:span text:style-name="T61">）習得無助感</text:span></text:p>
            </draw:image>
          </draw:frame>
          <draw:frame draw:name="{5862ADAE-AA23-4BDE-A2A0-DD7FB7D4C64A}" draw:style-name="gr2" draw:text-style-name="P6" draw:layer="layout" svg:width="4.444cm" svg:height="12.487cm" svg:x="6.344cm" svg:y="3.124cm">
            <draw:image xlink:href="">
              <text:p><text:span text:style-name="T61">（</text:span><text:span text:style-name="T61">7</text:span><text:span text:style-name="T61">）施虐者恐嚇威脅（</text:span><text:span text:style-name="T61">8</text:span><text:span text:style-name="T61">）擔心社會歧視</text:span></text:p>
            </draw:image>
          </draw:frame>
        </draw:g>
        <presentation:notes draw:style-name="dp3">
          <draw:page-thumbnail draw:style-name="gr1" draw:layer="layout" svg:width="13.786cm" svg:height="10.34cm" svg:x="2.547cm" svg:y="2.095cm" draw:page-number="31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受暴者不須為施暴者感到羞恥與自責" draw:style-name="dp1" draw:master-page-name="預設_20_1" presentation:presentation-page-layout-name="AL2T11">
        <draw:frame draw:name="Rectangle 2" presentation:style-name="pr14" draw:text-style-name="P2" draw:layer="layout" svg:width="18.004cm" svg:height="1.362cm" svg:x="3.499cm" svg:y="1.124cm" presentation:class="title" presentation:user-transformed="true">
          <draw:text-box>
            <text:p text:style-name="P3"><text:span text:style-name="T63">受暴者不須為施暴者感到羞恥與自責</text:span></text:p>
          </draw:text-box>
        </draw:frame>
        <draw:frame draw:name="Rectangle 3" presentation:style-name="pr12" draw:text-style-name="P2" draw:layer="layout" svg:width="23.917cm" svg:height="12.487cm" svg:x="1.482cm" svg:y="2.924cm" presentation:class="outline" presentation:user-transformed="true">
          <draw:text-box>
            <text:p text:style-name="P22"><text:span text:style-name="T64">受暴者有權利：</text:span></text:p>
            <text:p text:style-name="P22"><text:span text:style-name="T64">1.</text:span><text:span text:style-name="T64">為維護自身安全，離開暴力環境</text:span></text:p>
            <text:p text:style-name="P22"><text:span text:style-name="T64">2.</text:span><text:span text:style-name="T64">聲請保護令保護自己、子女或其他家人</text:span></text:p>
            <text:p text:style-name="P22"><text:span text:style-name="T64">3.</text:span><text:span text:style-name="T64">必要時可對施暴者的傷害行為提刑事告訴</text:span></text:p>
            <text:p text:style-name="P22"><text:span text:style-name="T64">4.</text:span><text:span text:style-name="T64">或請求民事裁判離婚</text:span></text:p>
            <text:p text:style-name="P22"><text:span text:style-name="T64">5.</text:span><text:span text:style-name="T64">或向施暴者請求賠償</text:span></text:p>
          </draw:text-box>
        </draw:frame>
        <presentation:notes draw:style-name="dp3">
          <draw:page-thumbnail draw:style-name="gr1" draw:layer="layout" svg:width="13.786cm" svg:height="10.34cm" svg:x="2.547cm" svg:y="2.095cm" draw:page-number="32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33" draw:style-name="dp1" draw:master-page-name="預設_20_1" presentation:presentation-page-layout-name="AL2T11">
        <draw:frame draw:name="內容版面配置區 5" draw:style-name="gr3" draw:text-style-name="P6" draw:layer="layout" svg:width="23.468cm" svg:height="17.601cm" svg:x="1.032cm" svg:y="0.124cm">
          <draw:image xlink:href="Pictures/1000000000000320000002586A2CF175.jpg" xlink:type="simple" xlink:show="embed" xlink:actuate="onLoad">
            <text:p/>
          </draw:image>
        </draw:frame>
        <draw:frame draw:name="投影片編號版面配置區 6" presentation:style-name="pr9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65"><text:page-number>&lt;編號&gt;</text:page-number></text:span></text:p>
          </draw:text-box>
        </draw:frame>
        <presentation:notes draw:style-name="dp3">
          <draw:page-thumbnail draw:style-name="gr1" draw:layer="layout" svg:width="13.786cm" svg:height="10.34cm" svg:x="2.547cm" svg:y="2.095cm" draw:page-number="33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受虐(目睹)兒少定義   &#10;" draw:style-name="dp1" draw:master-page-name="預設_20_1" presentation:presentation-page-layout-name="AL2T11">
        <draw:frame draw:name="Rectangle 2" presentation:style-name="pr5" draw:text-style-name="P2" draw:layer="layout" svg:width="21.589cm" svg:height="4.867cm" svg:x="1.699cm" svg:y="0cm" presentation:class="title" presentation:user-transformed="true">
          <draw:text-box>
            <text:p text:style-name="P3"><text:span text:style-name="T49">受虐</text:span><text:span text:style-name="T49">(</text:span><text:span text:style-name="T49">目睹</text:span><text:span text:style-name="T49">)</text:span><text:span text:style-name="T49">兒少定義 <text:s text:c="2"/></text:span><text:span text:style-name="T66"><text:line-break/></text:span><text:span text:style-name="T66"/></text:p>
          </draw:text-box>
        </draw:frame>
        <draw:frame draw:name="Rectangle 3" presentation:style-name="pr12" draw:text-style-name="P2" draw:layer="layout" svg:width="23.745cm" svg:height="15.199cm" svg:x="0.621cm" svg:y="3.822cm" presentation:class="outline" presentation:user-transformed="true">
          <draw:text-box>
            <text:list text:style-name="L13">
              <text:list-item>
                <text:p text:style-name="P15"><text:span text:style-name="T48">目睹包括</text:span><text:span text:style-name="T67">親眼看見</text:span><text:span text:style-name="T48">、</text:span><text:span text:style-name="T67">間接聽見</text:span><text:span text:style-name="T48">、</text:span><text:span text:style-name="T67">事後觀察</text:span></text:p>
              </text:list-item>
            </text:list>
            <text:p text:style-name="P15"><text:span text:style-name="T48"/></text:p>
            <text:p text:style-name="P15"><text:span text:style-name="T68">1.</text:span><text:span text:style-name="T68">目睹且直接受到傷害的兒少</text:span></text:p>
            <text:p text:style-name="P15"><text:span text:style-name="T68"><text:s text:c="5"/></text:span><text:span text:style-name="T48">不但目睹父母的婚姻暴力，還遭到父母任何一方的暴力或疏忽。</text:span></text:p>
            <text:p text:style-name="P15"><text:span text:style-name="T68">2.</text:span><text:span text:style-name="T68">目睹但未直接受到傷害的兒少</text:span></text:p>
            <text:p text:style-name="P15"><text:span text:style-name="T68"><text:s text:c="6"/></text:span><text:span text:style-name="T48">有目睹父母的婚姻暴力，但未受到直接的身體傷害。</text:span></text:p>
            <text:p text:style-name="P15"><text:span text:style-name="T68"/></text:p>
            <text:p text:style-name="P15"><text:span text:style-name="T68">3.</text:span><text:span text:style-name="T68">受虐兒少</text:span></text:p>
            <text:p text:style-name="P23"><text:span text:style-name="T69">直接遭受父母一方或雙方毆打，但父母雙方未發生婚姻暴力</text:span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34" presentation:class="page"/>
          <draw:frame draw:name="備忘稿版面配置區 2" presentation:style-name="pr6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哪些兒少容易成為家暴的對象" draw:style-name="dp1" draw:master-page-name="預設_20_1" presentation:presentation-page-layout-name="AL2T11">
        <draw:frame draw:name="Rectangle 2" presentation:style-name="pr14" draw:text-style-name="P2" draw:layer="layout" svg:width="17.401cm" svg:height="1.362cm" svg:x="4.099cm" svg:y="1.923cm" presentation:class="title" presentation:user-transformed="true">
          <draw:text-box>
            <text:p text:style-name="P3"><text:span text:style-name="T49">哪些兒少容易成為家暴的對象</text:span></text:p>
          </draw:text-box>
        </draw:frame>
        <draw:frame draw:name="Rectangle 3" presentation:style-name="pr8" draw:text-style-name="P2" draw:layer="layout" svg:width="22.63cm" svg:height="11.2cm" svg:x="1.301cm" svg:y="3.924cm" presentation:class="outline" presentation:user-transformed="true">
          <draw:text-box>
            <text:list text:style-name="L5">
              <text:list-item>
                <text:p text:style-name="P24"><text:span text:style-name="T70">個人方面</text:span><text:span text:style-name="T71"><text:line-break/></text:span><text:span text:style-name="T71">1.</text:span><text:span text:style-name="T71">施虐父母：生活壓力、親職能力不足、暴力循環、病理因素。</text:span><text:span text:style-name="T71"><text:line-break/></text:span><text:span text:style-name="T71">2.</text:span><text:span text:style-name="T71">受虐兒童：非父母期待下出生的孩子、身心障礙、發展遲緩、特殊疾病的孩子、孩童有偏差行為、與父母親負向情感連結 。</text:span></text:p>
              </text:list-item>
              <text:list-item>
                <text:p text:style-name="P24"><text:span text:style-name="T70">家庭方面</text:span><text:span text:style-name="T71"><text:line-break/></text:span><text:span text:style-name="T71">當家庭功能失調或不健全、失業壓力、貧困、經濟困難、婚姻問題、成員衝突、缺乏親戚朋友的協助與支持、親職角色缺位等</text:span></text:p>
              </text:list-item>
              <text:list-item>
                <text:p text:style-name="P24"><text:span text:style-name="T70">社會方面</text:span><text:span text:style-name="T71"><text:line-break/></text:span><text:span text:style-name="T71">居住的社區環境品質較差、社會孤立、缺乏社會支持系統、缺乏社會資源等 </text:span></text:p>
              </text:list-item>
            </text:list>
          </draw:text-box>
        </draw:frame>
        <presentation:notes draw:style-name="dp3">
          <draw:page-thumbnail draw:style-name="gr1" draw:layer="layout" svg:width="13.786cm" svg:height="10.34cm" svg:x="2.547cm" svg:y="2.095cm" draw:page-number="35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受暴兒少的辨識" draw:style-name="dp1" draw:master-page-name="預設_20_1" presentation:presentation-page-layout-name="AL2T11">
        <draw:frame draw:name="Rectangle 2" presentation:style-name="pr14" draw:text-style-name="P2" draw:layer="layout" svg:width="16.401cm" svg:height="1.362cm" svg:x="3.899cm" svg:y="1.524cm" presentation:class="title" presentation:user-transformed="true">
          <draw:text-box>
            <text:p text:style-name="P3"><text:span text:style-name="T72">受暴兒少的辨識</text:span></text:p>
          </draw:text-box>
        </draw:frame>
        <draw:frame draw:name="Rectangle 3" presentation:style-name="pr8" draw:text-style-name="P2" draw:layer="layout" svg:width="22.63cm" svg:height="10.798cm" svg:x="1.299cm" svg:y="3.324cm" presentation:class="outline" presentation:user-transformed="true">
          <draw:text-box>
            <text:list text:style-name="L16">
              <text:list-item>
                <text:p text:style-name="P7"><text:span text:style-name="T68">疑似身體虐待的指標</text:span><text:span text:style-name="T73"><text:line-break/></text:span><text:span text:style-name="T47">（一） 不明原因的瘀傷或傷痕</text:span><text:span text:style-name="T47"><text:line-break/></text:span><text:span text:style-name="T47">（二） 不明原因的燒燙傷及灼傷</text:span><text:span text:style-name="T47"><text:line-break/></text:span><text:span text:style-name="T47">（三） 不明原因的骨折或脫臼</text:span><text:span text:style-name="T47"><text:line-break/></text:span><text:span text:style-name="T47">（四） 行為舉止異常</text:span></text:p>
              </text:list-item>
            </text:list>
            <text:p text:style-name="P7"><text:span text:style-name="T47"/></text:p>
            <text:list text:continue-numbering="true" text:style-name="L16">
              <text:list-item>
                <text:p text:style-name="P7"><text:span text:style-name="T68">疑似精神虐待的指標</text:span><text:span text:style-name="T73"><text:line-break/></text:span><text:span text:style-name="T48">偏差習慣、呈現退縮的行為、攻擊或欺負其他同學、情緒或智能發展遲緩、容易自責、自我概念低落。</text:span></text:p>
              </text:list-item>
            </text:list>
            <text:p text:style-name="P7"><text:span text:style-name="T44"/></text:p>
          </draw:text-box>
        </draw:frame>
        <presentation:notes draw:style-name="dp3">
          <draw:page-thumbnail draw:style-name="gr1" draw:layer="layout" svg:width="13.786cm" svg:height="10.34cm" svg:x="2.547cm" svg:y="2.095cm" draw:page-number="36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37" draw:style-name="dp1" draw:master-page-name="預設_20_1" presentation:presentation-page-layout-name="AL2T11">
        <draw:frame draw:name="Rectangle 3" presentation:style-name="pr12" draw:text-style-name="P2" draw:layer="layout" svg:width="23.653cm" svg:height="15.997cm" svg:x="0.9cm" svg:y="1.526cm" presentation:class="outline" presentation:user-transformed="true">
          <draw:text-box>
            <text:p text:style-name="P15"><text:span text:style-name="T41"><text:s/></text:span></text:p>
            <text:list text:style-name="L5">
              <text:list-item>
                <text:p text:style-name="P15"><text:span text:style-name="T74">疑似疏忽的指標</text:span><text:span text:style-name="T6"><text:line-break/></text:span><text:span text:style-name="T6"/></text:p>
              </text:list-item>
            </text:list>
            <text:p text:style-name="P25"><text:span text:style-name="T75">身體出現的狀況</text:span><text:span text:style-name="T76">：身體發出臭味、呈現營養不良的樣子、經常食用腐敗食物、經常性飢餓、</text:span><text:span text:style-name="T76">.</text:span><text:span text:style-name="T76">上課時呈現疲憊、無精打采的樣子。</text:span><text:span text:style-name="T76"><text:line-break/></text:span><text:span text:style-name="T76"/></text:p>
            <text:p text:style-name="P25"><text:span text:style-name="T75">行為舉止異常：</text:span><text:span text:style-name="T76">有偷竊金錢或食物的行為、吃泡麵或麵包充飢、常沒有早餐、午餐可以吃或沒有錢買、衣著不合時宜或不合身、晚上需要至外面販賣口香糖或賣花等維持家計、長期被關在家裡、籠子裡。 </text:span></text:p>
          </draw:text-box>
        </draw:frame>
        <presentation:notes draw:style-name="dp3">
          <draw:page-thumbnail draw:style-name="gr1" draw:layer="layout" svg:width="13.786cm" svg:height="10.34cm" svg:x="2.547cm" svg:y="2.095cm" draw:page-number="37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受暴兒少的影響&#10;" draw:style-name="dp1" draw:master-page-name="預設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7">受暴兒少的影響</text:span><text:span text:style-name="T7"><text:line-break/></text:span><text:span text:style-name="T7"/></text:p>
          </draw:text-box>
        </draw:frame>
        <draw:g draw:name="內容版面配置區 4">
          <draw:frame draw:name="{3AC93386-A4D6-453F-BB6D-37D6DAAC5FCD}" draw:style-name="gr2" draw:text-style-name="P6" draw:layer="layout" svg:width="4.214cm" svg:height="5.048cm" svg:x="6.114cm" svg:y="7.573cm">
            <draw:image xlink:href="">
              <text:p><text:span text:style-name="T61">心理的影響</text:span><text:span text:style-name="T5"> <text:s text:c="4"/></text:span></text:p>
            </draw:image>
          </draw:frame>
          <draw:frame draw:name="{7AAABB89-8A81-40A2-B708-3520BBC62DC6}" draw:style-name="gr2" draw:text-style-name="P6" draw:layer="layout" svg:width="4.214cm" svg:height="5.048cm" svg:x="10.328cm" svg:y="12.622cm">
            <draw:image xlink:href="">
              <text:p><text:span text:style-name="T77">經常處於恐懼中、害怕母親不見或被殺死</text:span></text:p>
            </draw:image>
          </draw:frame>
          <draw:frame draw:name="{FD92732E-E300-4DE4-902F-4932D6E227B5}" draw:style-name="gr2" draw:text-style-name="P6" draw:layer="layout" svg:width="4.214cm" svg:height="5.048cm" svg:x="10.328cm" svg:y="7.573cm">
            <draw:image xlink:href="">
              <text:p><text:span text:style-name="T61">生理的創傷</text:span></text:p>
            </draw:image>
          </draw:frame>
          <draw:frame draw:name="{9C448E7B-4EF4-4D99-B0B0-48CAC9C2C85E}" draw:style-name="gr2" draw:text-style-name="P6" draw:layer="layout" svg:width="0.001cm" svg:height="0.001cm" svg:x="1.899cm" svg:y="2.524cm">
            <draw:image xlink:href="">
              <text:p><text:span text:style-name="T78">身體傷害</text:span></text:p>
            </draw:image>
          </draw:frame>
          <draw:frame draw:name="{0F7AEB6B-B159-4722-A1B6-EC8E043C14C5}" draw:style-name="gr2" draw:text-style-name="P6" draw:layer="layout" svg:width="4.214cm" svg:height="5.048cm" svg:x="1.899cm" svg:y="7.573cm">
            <draw:image xlink:href="">
              <text:p><text:span text:style-name="T79">外在行為的影響</text:span></text:p>
            </draw:image>
          </draw:frame>
          <draw:frame draw:name="{C9F768A2-72A8-49A9-8560-2628442CCA59}" draw:style-name="gr2" draw:text-style-name="P6" draw:layer="layout" svg:width="4.214cm" svg:height="5.048cm" svg:x="10.328cm" svg:y="12.622cm">
            <draw:image xlink:href="">
              <text:p text:style-name="P26"><text:span text:style-name="T80">如學習到暴力，經常會出現攻擊性</text:span><text:span text:style-name="T81">或反社會性的行 為，例如易怒、打人、言語攻擊</text:span></text:p>
            </draw:image>
          </draw:frame>
          <draw:frame draw:name="{60B990E1-945D-4582-B1E6-31C7AA76E308}" draw:style-name="gr2" draw:text-style-name="P6" draw:layer="layout" svg:width="0.001cm" svg:height="0.001cm" svg:x="1.899cm" svg:y="2.524cm">
            <draw:image xlink:href="">
              <text:p><text:span text:style-name="T77">無助、半夜哭泣、經常尿床</text:span></text:p>
            </draw:image>
          </draw:frame>
          <draw:frame draw:name="{E3B3C14D-F864-45EB-A1A1-13B0FA7EBADF}" draw:style-name="gr2" draw:text-style-name="P6" draw:layer="layout" svg:width="0.001cm" svg:height="0.001cm" svg:x="1.899cm" svg:y="2.524cm">
            <draw:image xlink:href="">
              <text:p><text:span text:style-name="T77">嚴重的分離焦慮、內疚、愧疚感等，</text:span></text:p>
            </draw:image>
          </draw:frame>
          <draw:frame draw:name="{9D5912B7-4BE5-4ABF-8CDB-FF1F0FF6D931}" draw:style-name="gr2" draw:text-style-name="P6" draw:layer="layout" svg:width="4.214cm" svg:height="5.048cm" svg:x="14.543cm" svg:y="12.622cm">
            <draw:image xlink:href="">
              <text:p><text:span text:style-name="T77">甚至產生精神疾病、憂鬱症等。</text:span></text:p>
            </draw:image>
          </draw:frame>
          <draw:frame draw:name="{9C9B64C6-DAD3-498D-96C2-77963D275F7B}" draw:style-name="gr2" draw:text-style-name="P6" draw:layer="layout" svg:width="0.001cm" svg:height="0.001cm" svg:x="1.899cm" svg:y="2.524cm">
            <draw:image xlink:href="">
              <text:p><text:span text:style-name="T78">身體的發展遲緩，包括智力、語言發展或身體的發展</text:span></text:p>
            </draw:image>
          </draw:frame>
          <draw:frame draw:name="{E6CEB030-AF6F-4BD1-BD74-CDDF4CBDE08C}" draw:style-name="gr2" draw:text-style-name="P6" draw:layer="layout" svg:width="0.001cm" svg:height="0.001cm" svg:x="1.899cm" svg:y="2.524cm">
            <draw:image xlink:href="">
              <text:p><text:span text:style-name="T78">身體莫名的疼痛，例如頭痛、肚子痛、拉肚子等。</text:span></text:p>
            </draw:image>
          </draw:frame>
          <draw:frame draw:name="{14FDA025-1140-4B8F-97AC-ECD783FDA3C1}" draw:style-name="gr2" draw:text-style-name="P6" draw:layer="layout" svg:width="4.214cm" svg:height="5.048cm" svg:x="6.114cm" svg:y="12.622cm">
            <draw:image xlink:href="">
              <text:p text:style-name="P27"><text:span text:style-name="T80">懷疑、或是不信任的行為</text:span></text:p>
            </draw:image>
          </draw:frame>
          <draw:frame draw:name="{81DDCF23-0AFC-446E-80B8-56D97A0EE0B4}" draw:style-name="gr2" draw:text-style-name="P6" draw:layer="layout" svg:width="4.214cm" svg:height="5.048cm" svg:x="14.543cm" svg:y="12.622cm">
            <draw:image xlink:href="">
              <text:p text:style-name="P27"><text:span text:style-name="T80">過度防衛或人我界限不分</text:span></text:p>
            </draw:image>
          </draw:frame>
          <draw:frame draw:name="{589806AB-8075-471B-9C44-BCAD4846F9D3}" draw:style-name="gr2" draw:text-style-name="P6" draw:layer="layout" svg:width="4.214cm" svg:height="5.048cm" svg:x="1.899cm" svg:y="12.622cm">
            <draw:image xlink:href="">
              <text:p text:style-name="P27"><text:span text:style-name="T80">言語中代性意涵的詞語。</text:span></text:p>
            </draw:image>
          </draw:frame>
          <draw:frame draw:name="{E9E95ADB-03CD-4B9C-AD98-ED154880FD75}" draw:style-name="gr2" draw:text-style-name="P6" draw:layer="layout" svg:width="4.214cm" svg:height="5.048cm" svg:x="6.114cm" svg:y="12.622cm">
            <draw:image xlink:href="">
              <text:p><text:span text:style-name="T77">感覺不被愛、悲傷、無助等感受，或視家庭暴力為秘密而產生羞愧感</text:span></text:p>
            </draw:image>
          </draw:frame>
          <draw:frame draw:name="{B6115799-0FC5-4154-AAA8-1306BC9D7A16}" draw:style-name="gr2" draw:text-style-name="P6" draw:layer="layout" svg:width="4.214cm" svg:height="5.048cm" svg:x="18.758cm" svg:y="12.622cm">
            <draw:image xlink:href="">
              <text:p><text:span text:style-name="T77">創傷後壓力症候群</text:span></text:p>
            </draw:image>
          </draw:frame>
        </draw:g>
        <draw:frame draw:name="投影片編號版面配置區 1" presentation:style-name="pr9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65"><text:page-number>&lt;編號&gt;</text:page-number></text:span></text:p>
          </draw:text-box>
        </draw:frame>
        <presentation:notes draw:style-name="dp3">
          <draw:page-thumbnail draw:style-name="gr1" draw:layer="layout" svg:width="13.786cm" svg:height="10.34cm" svg:x="2.547cm" svg:y="2.095cm" draw:page-number="38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受暴兒少的影響&#10;" draw:style-name="dp1" draw:master-page-name="預設_20_1" presentation:presentation-page-layout-name="AL2T11">
        <draw:frame draw:name="Rectangle 2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7">受暴兒少的影響</text:span><text:span text:style-name="T7"><text:line-break/></text:span><text:span text:style-name="T7"/></text:p>
          </draw:text-box>
        </draw:frame>
        <draw:g draw:name="內容版面配置區 4">
          <draw:frame draw:name="{49A68BF6-084D-4FD9-825F-8B38EE084272}" draw:style-name="gr2" draw:text-style-name="P6" draw:layer="layout" svg:width="7.024cm" svg:height="5.048cm" svg:x="9.724cm" svg:y="7.558cm">
            <draw:image xlink:href="">
              <text:p><text:span text:style-name="T82">社會功能的影響</text:span></text:p>
            </draw:image>
          </draw:frame>
          <draw:frame draw:name="{4A33D6CC-FE93-491A-9FCB-7880BDD02B37}" draw:style-name="gr2" draw:text-style-name="P6" draw:layer="layout" svg:width="7.024cm" svg:height="5.048cm" svg:x="16.748cm" svg:y="12.607cm">
            <draw:image xlink:href="">
              <text:p><text:span text:style-name="T80">社會表現能力比一般兒童差</text:span></text:p>
            </draw:image>
          </draw:frame>
          <draw:frame draw:name="{D5A35544-B175-4F30-9A16-3729D4178361}" draw:style-name="gr2" draw:text-style-name="P6" draw:layer="layout" svg:width="7.024cm" svg:height="5.048cm" svg:x="2.699cm" svg:y="7.558cm">
            <draw:image xlink:href="">
              <text:p><text:span text:style-name="T82">學校適應或學業問題</text:span></text:p>
            </draw:image>
          </draw:frame>
          <draw:frame draw:name="{BDF01F60-68F8-4853-B4E5-732861E4AF4D}" draw:style-name="gr2" draw:text-style-name="P6" draw:layer="layout" svg:width="7.024cm" svg:height="5.048cm" svg:x="9.724cm" svg:y="12.607cm">
            <draw:image xlink:href="">
              <text:p><text:span text:style-name="T80">學業低成就或過於在乎學業，學校適應不良</text:span></text:p>
            </draw:image>
          </draw:frame>
          <draw:frame draw:name="{5F48B5DC-477A-492F-B47F-41FC9C7729F7}" draw:style-name="gr2" draw:text-style-name="P6" draw:layer="layout" svg:width="7.024cm" svg:height="5.048cm" svg:x="2.699cm" svg:y="12.607cm">
            <draw:image xlink:href="">
              <text:p><text:span text:style-name="T80">兒少擔心家人的安危，上學時注意力不集中、精神恍惚、忘東忘西</text:span></text:p>
            </draw:image>
          </draw:frame>
          <draw:frame draw:name="{87C8B113-13E5-44DD-86F8-8C4E689ED208}" draw:style-name="gr2" draw:text-style-name="P6" draw:layer="layout" svg:width="7.024cm" svg:height="5.048cm" svg:x="16.748cm" svg:y="12.607cm">
            <draw:image xlink:href="">
              <text:p><text:span text:style-name="T80">身心症狀，這些狀況都容易影響兒少的就學表現。</text:span></text:p>
            </draw:image>
          </draw:frame>
          <draw:frame draw:name="{3D00A74A-AA78-4A4C-9E50-2919D5929059}" draw:style-name="gr2" draw:text-style-name="P6" draw:layer="layout" svg:width="7.024cm" svg:height="5.048cm" svg:x="9.724cm" svg:y="12.607cm">
            <draw:image xlink:href="">
              <text:p><text:span text:style-name="T80">或認同施暴家人的 行為模式，以暴力解決人際衝突，導致人際關係不佳。</text:span></text:p>
            </draw:image>
          </draw:frame>
          <draw:frame draw:name="{E3E10E3C-7877-4704-9B1D-7AF0B5B8B7A8}" draw:style-name="gr2" draw:text-style-name="P6" draw:layer="layout" svg:width="0.001cm" svg:height="0.001cm" svg:x="2.699cm" svg:y="2.509cm">
            <draw:image xlink:href="">
              <text:p><text:span text:style-name="T80">為了保守家庭的秘密而與同儕疏離</text:span></text:p>
            </draw:image>
          </draw:frame>
        </draw:g>
        <draw:frame draw:name="投影片編號版面配置區 1" presentation:style-name="pr9" draw:text-style-name="P5" draw:layer="layout" svg:width="5.926cm" svg:height="1.013cm" svg:x="18.203cm" svg:y="17.657cm" presentation:class="page-number" presentation:user-transformed="true">
          <draw:text-box>
            <text:p text:style-name="P4"><text:span text:style-name="T65"><text:page-number>&lt;編號&gt;</text:page-number></text:span></text:p>
          </draw:text-box>
        </draw:frame>
        <presentation:notes draw:style-name="dp3">
          <draw:page-thumbnail draw:style-name="gr1" draw:layer="layout" svg:width="13.786cm" svg:height="10.34cm" svg:x="2.547cm" svg:y="2.095cm" draw:page-number="39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目睹家暴的負面影響 " draw:style-name="dp1" draw:master-page-name="預設_20_1" presentation:presentation-page-layout-name="AL2T11">
        <draw:frame draw:name="標題 1" presentation:style-name="pr5" draw:text-style-name="P2" draw:layer="layout" svg:width="12.8cm" svg:height="1.362cm" svg:x="6.499cm" svg:y="0.924cm" presentation:class="title" presentation:user-transformed="true">
          <draw:text-box>
            <text:p text:style-name="P3"><text:span text:style-name="T83">目睹家暴的負面影響 </text:span></text:p>
          </draw:text-box>
        </draw:frame>
        <draw:g draw:name="內容版面配置區 3">
          <draw:frame draw:name="{CCE4E0DD-90FA-4CFE-BE22-A5EE027DB15C}" draw:style-name="gr2" draw:text-style-name="P6" draw:layer="layout" svg:width="2.828cm" svg:height="4.466cm" svg:x="1.299cm" svg:y="6.991cm">
            <draw:image xlink:href="">
              <text:p><text:span text:style-name="T79">人格</text:span><text:span text:style-name="T79">/</text:span><text:span text:style-name="T79">認知的影響</text:span></text:p>
            </draw:image>
          </draw:frame>
          <draw:frame draw:name="{8F193FEB-9F7C-4BF6-9F0D-128DFE6131DC}" draw:style-name="gr2" draw:text-style-name="P6" draw:layer="layout" svg:width="2.828cm" svg:height="4.466cm" svg:x="4.128cm" svg:y="11.459cm">
            <draw:image xlink:href="">
              <text:p><text:span text:style-name="T84">暴力是正常的、普遍的</text:span></text:p>
            </draw:image>
          </draw:frame>
          <draw:frame draw:name="{B51FF0FE-26E8-43D5-B684-97A40E8C506E}" draw:style-name="gr2" draw:text-style-name="P6" draw:layer="layout" svg:width="2.828cm" svg:height="4.466cm" svg:x="21.101cm" svg:y="11.459cm">
            <draw:image xlink:href="">
              <text:p><text:span text:style-name="T84">使用暴力是有效處理衝突的方法；也是唯一方法</text:span><text:span text:style-name="T84"> </text:span></text:p>
            </draw:image>
          </draw:frame>
          <draw:frame draw:name="{15A34D9F-459D-4F6C-A719-40BDCB33466C}" draw:style-name="gr2" draw:text-style-name="P6" draw:layer="layout" svg:width="2.828cm" svg:height="4.466cm" svg:x="6.956cm" svg:y="11.459cm">
            <draw:image xlink:href="">
              <text:p><text:span text:style-name="T84">「生氣」等於「暴力」</text:span></text:p>
            </draw:image>
          </draw:frame>
          <draw:frame draw:name="{D8C885D9-9B3F-46A8-B89F-E9662D3AB30B}" draw:style-name="gr2" draw:text-style-name="P6" draw:layer="layout" svg:width="2.828cm" svg:height="4.466cm" svg:x="1.299cm" svg:y="11.459cm">
            <draw:image xlink:href="">
              <text:p><text:span text:style-name="T84">別人要為我的行為負責：｢我會這樣，都是因為別人…」 </text:span></text:p>
            </draw:image>
          </draw:frame>
          <draw:frame draw:name="{2555EE9C-2DF8-4769-9B4B-B8B059D6F135}" draw:style-name="gr2" draw:text-style-name="P6" draw:layer="layout" svg:width="2.828cm" svg:height="4.466cm" svg:x="18.272cm" svg:y="11.459cm">
            <draw:image xlink:href="">
              <text:p><text:span text:style-name="T84">我要為別人的行為負責</text:span><text:span text:style-name="T84">:</text:span><text:span text:style-name="T84">｢別人的不幸都是因我而引起的」</text:span></text:p>
            </draw:image>
          </draw:frame>
          <draw:frame draw:name="{E5FB5267-97ED-4783-B184-BD7A6690919A}" draw:style-name="gr2" draw:text-style-name="P6" draw:layer="layout" svg:width="0.001cm" svg:height="0.001cm" svg:x="1.299cm" svg:y="2.524cm">
            <draw:image xlink:href="">
              <text:p><text:span text:style-name="T84">任何人都可以使用權力和暴力對待弱者</text:span></text:p>
            </draw:image>
          </draw:frame>
          <draw:frame draw:name="{58F48EA9-6DB6-4FEA-8999-2A5F0E6AD03C}" draw:style-name="gr2" draw:text-style-name="P6" draw:layer="layout" svg:width="2.828cm" svg:height="4.466cm" svg:x="15.443cm" svg:y="11.459cm">
            <draw:image xlink:href="">
              <text:p><text:span text:style-name="T84">愛與暴力相隨是正常的</text:span></text:p>
            </draw:image>
          </draw:frame>
          <draw:frame draw:name="{60ACC810-16DD-4DCF-BA86-9B22FD03CD68}" draw:style-name="gr2" draw:text-style-name="P6" draw:layer="layout" svg:width="2.828cm" svg:height="4.466cm" svg:x="9.785cm" svg:y="11.459cm">
            <draw:image xlink:href="">
              <text:p><text:span text:style-name="T84">男</text:span><text:span text:style-name="T84">(</text:span><text:span text:style-name="T84">女</text:span><text:span text:style-name="T84">)</text:span><text:span text:style-name="T84">人應該要能控制女</text:span><text:span text:style-name="T84">(</text:span><text:span text:style-name="T84">男</text:span><text:span text:style-name="T84">)</text:span><text:span text:style-name="T84">人，而非平等尊重的兩性關係</text:span></text:p>
            </draw:image>
          </draw:frame>
          <draw:frame draw:name="{88D4FF85-AE0D-45A8-A445-9A8101487B4B}" draw:style-name="gr2" draw:text-style-name="P6" draw:layer="layout" svg:width="2.828cm" svg:height="4.466cm" svg:x="12.614cm" svg:y="11.459cm">
            <draw:image xlink:href="">
              <text:p><text:span text:style-name="T84">威脅恐嚇別人，使人心生恐懼，我就能隨心所欲</text:span></text:p>
            </draw:image>
          </draw:frame>
          <draw:frame draw:name="{9026D5FD-E837-43AE-A2D5-D6145A8DBF87}" draw:style-name="gr2" draw:text-style-name="P6" draw:layer="layout" svg:width="0.001cm" svg:height="0.001cm" svg:x="1.299cm" svg:y="2.524cm">
            <draw:image xlink:href="">
              <text:p><text:span text:style-name="T84">家庭會傷人，沒有真正安全的地方，沒有值得信任的人</text:span></text:p>
            </draw:image>
          </draw:frame>
        </draw:g>
        <presentation:notes draw:style-name="dp3">
          <draw:page-thumbnail draw:style-name="gr1" draw:layer="layout" svg:width="13.786cm" svg:height="10.34cm" svg:x="2.547cm" svg:y="2.095cm" draw:page-number="40" presentation:class="page"/>
          <draw:frame presentation:style-name="pr10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page41" draw:style-name="dp1" draw:master-page-name="預設_20_1" presentation:presentation-page-layout-name="AL2T11">
        <draw:frame draw:name="內容版面配置區 2" presentation:style-name="pr12" draw:text-style-name="P2" draw:layer="layout" svg:width="22.859cm" svg:height="17.525cm" svg:x="1.27cm" svg:y="1.524cm" presentation:class="outline" presentation:user-transformed="true">
          <draw:text-box>
            <text:p text:style-name="P7"><text:span text:style-name="T85"><text:s/></text:span><text:span text:style-name="T86">你</text:span><text:span text:style-name="T86">/</text:span><text:span text:style-name="T86">妳的通報</text:span><text:span text:style-name="T86">/</text:span><text:span text:style-name="T86">協助對當事人及家庭影響與挑戰</text:span></text:p>
            <text:p text:style-name="P7"><text:span text:style-name="T87"/></text:p>
          </draw:text-box>
        </draw:frame>
        <draw:g draw:name="資料庫圖表 4">
          <draw:frame draw:name="{FC68A79B-CC07-4436-921D-4F5E4096B17D}" draw:style-name="gr2" draw:text-style-name="P6" draw:layer="layout" svg:width="3.996cm" svg:height="3.762cm" svg:x="2.211cm" svg:y="8.525cm">
            <draw:image xlink:href="">
              <text:p><text:span text:style-name="T88">短期</text:span></text:p>
            </draw:image>
          </draw:frame>
          <draw:frame draw:name="{E085E810-CE51-42A1-98A3-8405AC9C1EB5}" draw:style-name="gr2" draw:text-style-name="P6" draw:layer="layout" svg:width="3.996cm" svg:height="3.762cm" svg:x="2.211cm" svg:y="12.288cm">
            <draw:image xlink:href="">
              <text:p><text:span text:style-name="T89">可能會造成家庭動盪、分離 <text:s text:c="3"/></text:span></text:p>
            </draw:image>
          </draw:frame>
          <draw:frame draw:name="{49573534-78B1-44CF-8A13-3965D8C96E26}" draw:style-name="gr2" draw:text-style-name="P6" draw:layer="layout" svg:width="3.996cm" svg:height="3.762cm" svg:x="18.2cm" svg:y="12.288cm">
            <draw:image xlink:href="">
              <text:p><text:span text:style-name="T89">施暴者或親友對您的指責</text:span></text:p>
            </draw:image>
          </draw:frame>
          <draw:frame draw:name="{CBA276D4-BFF6-4D13-8CFD-573ED3AA9DF7}" draw:style-name="gr2" draw:text-style-name="P6" draw:layer="layout" svg:width="3.996cm" svg:height="3.762cm" svg:x="-1.786cm" svg:y="8.525cm">
            <draw:image xlink:href="">
              <text:p><text:span text:style-name="T90">長期</text:span></text:p>
            </draw:image>
          </draw:frame>
          <draw:frame draw:name="{B7A68C0F-B346-468C-A1D2-4077722F0502}" draw:style-name="gr2" draw:text-style-name="P6" draw:layer="layout" svg:width="3.996cm" svg:height="3.762cm" svg:x="22.197cm" svg:y="12.288cm">
            <draw:image xlink:href="">
              <text:p><text:span text:style-name="T91">不再受暴暴力威脅</text:span></text:p>
            </draw:image>
          </draw:frame>
          <draw:frame draw:name="{1683014F-D75B-4FF9-89E7-3D775A8B68C4}" draw:style-name="gr2" draw:text-style-name="P6" draw:layer="layout" svg:width="3.996cm" svg:height="3.762cm" svg:x="10.205cm" svg:y="12.288cm">
            <draw:image xlink:href="">
              <text:p><text:span text:style-name="T89">施暴者的報復</text:span></text:p>
            </draw:image>
          </draw:frame>
          <draw:frame draw:name="{21057ADD-15EC-4B10-AD6D-1DD4E743E12D}" draw:style-name="gr2" draw:text-style-name="P6" draw:layer="layout" svg:width="0.001cm" svg:height="0.001cm" svg:x="-1.786cm" svg:y="4.762cm">
            <draw:image xlink:href="">
              <text:p><text:span text:style-name="T89">出庭作證</text:span></text:p>
            </draw:image>
          </draw:frame>
          <draw:frame draw:name="{8661649D-780D-4445-9AB3-3E2B024904A5}" draw:style-name="gr2" draw:text-style-name="P6" draw:layer="layout" svg:width="0.001cm" svg:height="0.001cm" svg:x="-1.786cm" svg:y="4.762cm">
            <draw:image xlink:href="">
              <text:p><text:span text:style-name="T89">被害人獲得安全、協助</text:span></text:p>
            </draw:image>
          </draw:frame>
          <draw:frame draw:name="{D7676A7C-B846-438E-B4D1-A1EEF5AA3111}" draw:style-name="gr2" draw:text-style-name="P6" draw:layer="layout" svg:width="3.996cm" svg:height="3.762cm" svg:x="14.202cm" svg:y="12.288cm">
            <draw:image xlink:href="">
              <text:p><text:span text:style-name="T89">施暴者受到法律制裁</text:span></text:p>
            </draw:image>
          </draw:frame>
          <draw:frame draw:name="{0655D891-6993-49B7-900B-8AF8C61E9FBE}" draw:style-name="gr2" draw:text-style-name="P6" draw:layer="layout" svg:width="3.996cm" svg:height="3.762cm" svg:x="6.208cm" svg:y="12.288cm">
            <draw:image xlink:href="">
              <text:p><text:span text:style-name="T89">其他</text:span></text:p>
            </draw:image>
          </draw:frame>
          <draw:frame draw:name="{B7FBBCE6-1F03-4D32-AEE8-8708519CF7EF}" draw:style-name="gr2" draw:text-style-name="P6" draw:layer="layout" svg:width="3.996cm" svg:height="3.762cm" svg:x="6.208cm" svg:y="12.288cm">
            <draw:image xlink:href="">
              <text:p><text:span text:style-name="T91">減少下一個施暴者或受虐者產生</text:span></text:p>
            </draw:image>
          </draw:frame>
          <draw:frame draw:name="{81120F43-EF2B-444F-9C06-8F87BB75403C}" draw:style-name="gr2" draw:text-style-name="P6" draw:layer="layout" svg:width="3.996cm" svg:height="3.762cm" svg:x="18.2cm" svg:y="12.288cm">
            <draw:image xlink:href="">
              <text:p><text:span text:style-name="T91">減少社會犯罪，增加社區社會安全</text:span></text:p>
            </draw:image>
          </draw:frame>
          <draw:frame draw:name="{F4A010C0-AC42-4596-9706-6BCA04842119}" draw:style-name="gr2" draw:text-style-name="P6" draw:layer="layout" svg:width="3.996cm" svg:height="3.762cm" svg:x="10.205cm" svg:y="12.288cm">
            <draw:image xlink:href="">
              <text:p><text:span text:style-name="T91">救人也是救家庭</text:span></text:p>
            </draw:image>
          </draw:frame>
          <draw:frame draw:name="{DA6EF47E-6E52-4ECC-BB38-D76751C52960}" draw:style-name="gr2" draw:text-style-name="P6" draw:layer="layout" svg:width="3.996cm" svg:height="3.762cm" svg:x="14.202cm" svg:y="12.288cm">
            <draw:image xlink:href="">
              <text:p><text:span text:style-name="T91">得到輔導、治療、教育與教訓</text:span></text:p>
            </draw:image>
          </draw:frame>
          <draw:frame draw:name="{906CD5AD-06AE-4976-958B-82821B895BED}" draw:style-name="gr2" draw:text-style-name="P6" draw:layer="layout" svg:width="3.996cm" svg:height="3.762cm" svg:x="2.211cm" svg:y="12.288cm">
            <draw:image xlink:href="">
              <text:p><text:span text:style-name="T91">終止創傷持續有未來希望</text:span></text:p>
            </draw:image>
          </draw:frame>
          <draw:frame draw:name="{2F436F0B-F457-4E7A-AECA-7767A7199CA2}" draw:style-name="gr2" draw:text-style-name="P6" draw:layer="layout" svg:width="3.996cm" svg:height="3.762cm" svg:x="-1.786cm" svg:y="12.288cm">
            <draw:image xlink:href="">
              <text:p><text:span text:style-name="T91">其他</text:span></text:p>
            </draw:image>
          </draw:frame>
        </draw:g>
        <presentation:notes draw:style-name="dp2">
          <draw:page-thumbnail draw:name="投影片圖像版面配置區 1" draw:style-name="gr1" draw:layer="layout" svg:width="0cm" svg:height="0cm" svg:x="0cm" svg:y="0cm" draw:page-number="41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資源在哪裡？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資源在哪裡？</text:span></text:p>
          </draw:text-box>
        </draw:frame>
        <draw:frame draw:name="內容版面配置區 2" presentation:style-name="pr8" draw:text-style-name="P2" draw:layer="layout" svg:width="22.859cm" svg:height="12.571cm" svg:x="1.27cm" svg:y="4.445cm" presentation:class="outline" presentation:user-transformed="true">
          <draw:text-box>
            <text:list text:style-name="L5">
              <text:list-item>
                <text:p text:style-name="P7"><text:span text:style-name="T6">113</text:span><text:span text:style-name="T6">、</text:span><text:span text:style-name="T6">110</text:span></text:p>
              </text:list-item>
              <text:list-item>
                <text:p text:style-name="P7"><text:span text:style-name="T6">醫院</text:span></text:p>
              </text:list-item>
              <text:list-item>
                <text:p text:style-name="P7"><text:span text:style-name="T6">台北市家防中心</text:span></text:p>
              </text:list-item>
              <text:list-item>
                <text:p text:style-name="P7"><text:span text:style-name="T6">台北市政府社會局</text:span></text:p>
              </text:list-item>
              <text:list-item>
                <text:p text:style-name="P7"><text:span text:style-name="T6">法院家暴事件服務處</text:span><text:span text:style-name="T6">(</text:span><text:span text:style-name="T6">新店</text:span><text:span text:style-name="T6">)</text:span></text:p>
              </text:list-item>
              <text:list-item>
                <text:p text:style-name="P7"><text:span text:style-name="T6">張老師基金會</text:span><text:span text:style-name="T6">(</text:span><text:span text:style-name="T6">加害人</text:span><text:span text:style-name="T6">)</text:span></text:p>
              </text:list-item>
              <text:list-item>
                <text:p text:style-name="P7"><text:span text:style-name="T6">男性關懷專線：</text:span><text:span text:style-name="T6">0800-013-999</text:span></text:p>
              </text:list-item>
              <text:list-item>
                <text:p text:style-name="P7"><text:span text:style-name="T6">被害人保護協會</text:span><text:span text:style-name="T6">0800-005-850 </text:span></text:p>
              </text:list-item>
              <text:list-item>
                <text:p text:style-name="P7"><text:span text:style-name="T6">就業服務中心</text:span></text:p>
              </text:list-item>
            </text:list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42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你可成為重要他人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你可成為重要他人</text:span></text:p>
          </draw:text-box>
        </draw:frame>
        <draw:frame draw:name="內容版面配置區 2" presentation:style-name="pr12" draw:text-style-name="P2" draw:layer="layout" svg:width="22.859cm" svg:height="12.571cm" svg:x="1.099cm" svg:y="3.524cm" presentation:class="outline" presentation:user-transformed="true">
          <draw:text-box>
            <text:list text:style-name="L5">
              <text:list-item>
                <text:p text:style-name="P7"><text:span text:style-name="T6">遇到家暴事件時你可以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92">敏感現場、想辦法救人</text:span></text:p>
                  </text:list-item>
                  <text:list-item>
                    <text:p text:style-name="P8"><text:span text:style-name="T92">規勸、隔離當事人</text:span></text:p>
                  </text:list-item>
                  <text:list-item>
                    <text:p text:style-name="P8"><text:span text:style-name="T92">相信他</text:span><text:span text:style-name="T92">/</text:span><text:span text:style-name="T92">她、協助她</text:span><text:span text:style-name="T92">/</text:span><text:span text:style-name="T92">他</text:span></text:p>
                  </text:list-item>
                  <text:list-item>
                    <text:p text:style-name="P8"><text:span text:style-name="T92">完成家暴調查紀錄表、通報</text:span></text:p>
                  </text:list-item>
                  <text:list-item>
                    <text:p text:style-name="P8"><text:span text:style-name="T92">開放態度接納被害人</text:span></text:p>
                  </text:list-item>
                </text:list>
              </text:list-item>
            </text:list>
            <text:p text:style-name="P9"><text:span text:style-name="T92"/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43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無暴力社區" draw:style-name="dp1" draw:master-page-name="預設_20_1" presentation:presentation-page-layout-name="AL2T11">
        <draw:frame draw:name="標題 1" presentation:style-name="pr14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93">無暴力社區</text:span></text:p>
          </draw:text-box>
        </draw:frame>
        <draw:frame draw:name="內容版面配置區 2" presentation:style-name="pr8" draw:text-style-name="P2" draw:layer="layout" svg:width="22.859cm" svg:height="12.571cm" svg:x="0.499cm" svg:y="4.124cm" presentation:class="outline" presentation:user-transformed="true">
          <draw:text-box>
            <text:list text:style-name="L5">
              <text:list-item>
                <text:p text:style-name="P7"><text:span text:style-name="T94">社區監控力量</text:span></text:p>
              </text:list-item>
            </text:list>
            <text:list text:style-name="L6">
              <text:list-item>
                <text:list>
                  <text:list-item>
                    <text:p text:style-name="P8"><text:span text:style-name="T95">監控犯罪者、加害人</text:span></text:p>
                  </text:list-item>
                </text:list>
              </text:list-item>
              <text:list-item>
                <text:p text:style-name="P7"><text:span text:style-name="T96">建立社區家暴防範系統</text:span></text:p>
                <text:list>
                  <text:list-item>
                    <text:p text:style-name="P8"><text:span text:style-name="T97">需要社區志工、警政、醫療、司法與法律等領域之專業者整合力量提供協助。</text:span></text:p>
                  </text:list-item>
                  <text:list-item>
                    <text:p text:style-name="P8"><text:span text:style-name="T98">建立社區組織、社區居民能對受害者、家庭第一時間救助的觀念意識 ，迅速通報給有關協助家暴防範之組織，以遏止事件的發生。 </text:span></text:p>
                  </text:list-item>
                </text:list>
              </text:list-item>
            </text:list>
            <text:p text:style-name="P9"><text:span text:style-name="T98"/></text:p>
            <text:p text:style-name="P7"><text:span text:style-name="T99"/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44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我們可以做的是" draw:style-name="dp1" draw:master-page-name="預設_20_1" presentation:presentation-page-layout-name="AL2T11">
        <draw:frame draw:name="標題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我們可以做的是</text:span></text:p>
          </draw:text-box>
        </draw:frame>
        <draw:frame draw:name="內容版面配置區 2" presentation:style-name="pr8" draw:text-style-name="P2" draw:layer="layout" svg:width="22.859cm" svg:height="12.571cm" svg:x="1.099cm" svg:y="3.724cm" presentation:class="outline" presentation:user-transformed="true">
          <draw:text-box>
            <text:list text:style-name="L5">
              <text:list-item>
                <text:p text:style-name="P22"><text:span text:style-name="T100">不冷漠</text:span><text:span text:style-name="T44">回應社區中的家暴事件。</text:span></text:p>
              </text:list-item>
              <text:list-item>
                <text:p text:style-name="P22"><text:span text:style-name="T44">建立</text:span><text:span text:style-name="T94">社區通報機制</text:span><text:span text:style-name="T44">--</text:span><text:span text:style-name="T44">提供家暴訊息、協助通報</text:span></text:p>
              </text:list-item>
              <text:list-item>
                <text:p text:style-name="P22"><text:span text:style-name="T44">保護、留意</text:span><text:span text:style-name="T101">被害人安全</text:span></text:p>
              </text:list-item>
              <text:list-item>
                <text:p text:style-name="P22"><text:span text:style-name="T44">宣導性別間互相尊重、暴力不能解決事情</text:span></text:p>
              </text:list-item>
              <text:list-item>
                <text:p text:style-name="P22"><text:span text:style-name="T44">避免小孩模仿學習暴力</text:span></text:p>
              </text:list-item>
              <text:list-item>
                <text:p text:style-name="P22"><text:span text:style-name="T44">等待被害人</text:span></text:p>
              </text:list-item>
            </text:list>
            <text:p text:style-name="P22"><text:span text:style-name="T44"/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45" presentation:class="page"/>
          <draw:frame draw:name="備忘稿版面配置區 2" presentation:style-name="pr15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7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draw:page draw:name="結語" draw:style-name="dp1" draw:master-page-name="預設_20_3" presentation:presentation-page-layout-name="AL3T19">
        <draw:frame draw:name="標題 3" presentation:style-name="pr19" draw:text-style-name="P2" draw:layer="layout" svg:width="22.859cm" svg:height="3.174cm" svg:x="1.27cm" svg:y="0.763cm" presentation:class="title" presentation:user-transformed="true">
          <draw:text-box>
            <text:p text:style-name="P3"><text:span text:style-name="T4">結語</text:span></text:p>
          </draw:text-box>
        </draw:frame>
        <draw:frame draw:name="圖片 1" draw:style-name="gr3" draw:text-style-name="P6" draw:layer="layout" svg:width="21.256cm" svg:height="11.2cm" svg:x="3.257cm" svg:y="5.125cm">
          <draw:image xlink:href="Pictures/100000000000014E000000B0D1677D8E.jpg" xlink:type="simple" xlink:show="embed" xlink:actuate="onLoad">
            <text:p/>
          </draw:image>
        </draw:frame>
        <presentation:notes draw:style-name="dp3">
          <draw:page-thumbnail draw:style-name="gr1" draw:layer="layout" svg:width="13.786cm" svg:height="10.34cm" svg:x="2.547cm" svg:y="2.095cm" draw:page-number="46" presentation:class="page"/>
          <draw:frame presentation:style-name="pr22" draw:layer="layout" svg:width="15.104cm" svg:height="12.41cm" svg:x="1.888cm" svg:y="13.099cm" presentation:class="notes" presentation:placeholder="true">
            <draw:text-box/>
          </draw:frame>
        </presentation:notes>
      </draw:page>
      <draw:page draw:name="~謝謝大家~" draw:style-name="dp1" draw:master-page-name="預設_20_4">
        <draw:frame draw:name="標題 5" presentation:style-name="pr26" draw:text-style-name="P2" draw:layer="layout" svg:width="22.859cm" svg:height="3.174cm" svg:x="0.699cm" svg:y="7.925cm" presentation:class="title" presentation:user-transformed="true">
          <draw:text-box>
            <text:p text:style-name="P3"><text:span text:style-name="T102">~</text:span><text:span text:style-name="T102">謝謝大家</text:span><text:span text:style-name="T102">~</text:span></text:p>
          </draw:text-box>
        </draw:frame>
        <presentation:notes draw:style-name="dp2">
          <draw:page-thumbnail draw:name="投影片圖像版面配置區 1" draw:style-name="gr1" draw:layer="layout" svg:width="0cm" svg:height="0cm" svg:x="0cm" svg:y="0cm" draw:page-number="47" presentation:class="page"/>
          <draw:frame draw:name="備忘稿版面配置區 2" presentation:style-name="pr27" draw:text-style-name="P2" draw:layer="layout" svg:width="0.001cm" svg:height="0.001cm" svg:x="0cm" svg:y="0cm" presentation:class="notes">
            <draw:text-box>
              <text:p/>
            </draw:text-box>
          </draw:frame>
          <draw:frame draw:name="投影片編號版面配置區 3" presentation:style-name="pr28" draw:text-style-name="P5" draw:layer="layout" svg:width="0.001cm" svg:height="0.001cm" svg:x="0cm" svg:y="0cm" presentation:class="page-number">
            <draw:text-box>
              <text:p text:style-name="P4"><text:span text:style-name="T3"><text:page-number>&lt;編號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msArrowEnd_20_5" draw:display-name="msArrowEnd 5" svg:viewBox="0 0 300 300" svg:d="m150 0 150 300h-30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solid" draw:fill-color="#ffffff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-outline2" style:family="presentation" style:parent-style-name="預設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-outline3" style:family="presentation" style:parent-style-name="預設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4" style:family="presentation" style:parent-style-name="預設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background" style:display-name="預設 1-background" style:family="presentation">
      <style:graphic-properties draw:stroke="none" draw:fill="solid" draw:fill-color="#ffffff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1-outline2" style:display-name="預設 1-outline2" style:family="presentation" style:parent-style-name="預設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1-outline3" style:display-name="預設 1-outline3" style:family="presentation" style:parent-style-name="預設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4" style:display-name="預設 1-outline4" style:family="presentation" style:parent-style-name="預設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1-outline5" style:display-name="預設 1-outline5" style:family="presentation" style:parent-style-name="預設_20_1-outline4">
      <style:paragraph-properties fo:margin-top="0cm" fo:margin-bottom="0.1cm"/>
      <style:text-properties fo:font-size="20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top="0cm" fo:margin-bottom="0.1cm"/>
      <style:text-properties fo:font-size="20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top="0cm" fo:margin-bottom="0.1cm"/>
      <style:text-properties fo:font-size="20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top="0cm" fo:margin-bottom="0.1cm"/>
      <style:text-properties fo:font-size="20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top="0cm" fo:margin-bottom="0.1cm"/>
      <style:text-properties fo:font-size="20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background" style:display-name="預設 2-background" style:family="presentation">
      <style:graphic-properties draw:stroke="none" draw:fill="solid" draw:fill-color="#ffffff"/>
      <style:text-properties style:letter-kerning="true"/>
    </style:style>
    <style:style style:name="預設_20_2-backgroundobjects" style:display-name="預設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2-notes" style:display-name="預設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2-outline1" style:display-name="預設 2-outline1" style:family="presentation">
      <style:graphic-properties draw:stroke="none" draw:fill="none">
        <text:list-style style:name="預設_20_2-outline1" style:display-name="預設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2-outline2" style:display-name="預設 2-outline2" style:family="presentation" style:parent-style-name="預設_20_2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2-outline3" style:display-name="預設 2-outline3" style:family="presentation" style:parent-style-name="預設_20_2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2-outline4" style:display-name="預設 2-outline4" style:family="presentation" style:parent-style-name="預設_20_2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2-outline5" style:display-name="預設 2-outline5" style:family="presentation" style:parent-style-name="預設_20_2-outline4">
      <style:paragraph-properties fo:margin-top="0cm" fo:margin-bottom="0.1cm"/>
      <style:text-properties fo:font-size="20pt" style:font-size-asian="20pt" style:font-size-complex="20pt"/>
    </style:style>
    <style:style style:name="預設_20_2-outline6" style:display-name="預設 2-outline6" style:family="presentation" style:parent-style-name="預設_20_2-outline5">
      <style:paragraph-properties fo:margin-top="0cm" fo:margin-bottom="0.1cm"/>
      <style:text-properties fo:font-size="20pt" style:font-size-asian="20pt" style:font-size-complex="20pt"/>
    </style:style>
    <style:style style:name="預設_20_2-outline7" style:display-name="預設 2-outline7" style:family="presentation" style:parent-style-name="預設_20_2-outline6">
      <style:paragraph-properties fo:margin-top="0cm" fo:margin-bottom="0.1cm"/>
      <style:text-properties fo:font-size="20pt" style:font-size-asian="20pt" style:font-size-complex="20pt"/>
    </style:style>
    <style:style style:name="預設_20_2-outline8" style:display-name="預設 2-outline8" style:family="presentation" style:parent-style-name="預設_20_2-outline7">
      <style:paragraph-properties fo:margin-top="0cm" fo:margin-bottom="0.1cm"/>
      <style:text-properties fo:font-size="20pt" style:font-size-asian="20pt" style:font-size-complex="20pt"/>
    </style:style>
    <style:style style:name="預設_20_2-outline9" style:display-name="預設 2-outline9" style:family="presentation" style:parent-style-name="預設_20_2-outline8">
      <style:paragraph-properties fo:margin-top="0cm" fo:margin-bottom="0.1cm"/>
      <style:text-properties fo:font-size="20pt" style:font-size-asian="20pt" style:font-size-complex="20pt"/>
    </style:style>
    <style:style style:name="預設_20_2-subtitle" style:display-name="預設 2-subtitle" style:family="presentation">
      <style:graphic-properties draw:stroke="none" draw:fill="none" draw:textarea-vertical-align="middle">
        <text:list-style style:name="預設_20_2-subtitle" style:display-name="預設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2-title" style:display-name="預設 2-title" style:family="presentation">
      <style:graphic-properties draw:stroke="none" draw:fill="none" draw:textarea-vertical-align="middle">
        <text:list-style style:name="預設_20_2-title" style:display-name="預設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background" style:display-name="預設 3-background" style:family="presentation">
      <style:graphic-properties draw:stroke="none" draw:fill="solid" draw:fill-color="#ffffff"/>
      <style:text-properties style:letter-kerning="true"/>
    </style:style>
    <style:style style:name="預設_20_3-backgroundobjects" style:display-name="預設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3-notes" style:display-name="預設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3-outline1" style:display-name="預設 3-outline1" style:family="presentation">
      <style:graphic-properties draw:stroke="none" draw:fill="none">
        <text:list-style style:name="預設_20_3-outline1" style:display-name="預設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3-outline2" style:display-name="預設 3-outline2" style:family="presentation" style:parent-style-name="預設_20_3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3-outline3" style:display-name="預設 3-outline3" style:family="presentation" style:parent-style-name="預設_20_3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3-outline4" style:display-name="預設 3-outline4" style:family="presentation" style:parent-style-name="預設_20_3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3-outline5" style:display-name="預設 3-outline5" style:family="presentation" style:parent-style-name="預設_20_3-outline4">
      <style:paragraph-properties fo:margin-top="0cm" fo:margin-bottom="0.1cm"/>
      <style:text-properties fo:font-size="20pt" style:font-size-asian="20pt" style:font-size-complex="20pt"/>
    </style:style>
    <style:style style:name="預設_20_3-outline6" style:display-name="預設 3-outline6" style:family="presentation" style:parent-style-name="預設_20_3-outline5">
      <style:paragraph-properties fo:margin-top="0cm" fo:margin-bottom="0.1cm"/>
      <style:text-properties fo:font-size="20pt" style:font-size-asian="20pt" style:font-size-complex="20pt"/>
    </style:style>
    <style:style style:name="預設_20_3-outline7" style:display-name="預設 3-outline7" style:family="presentation" style:parent-style-name="預設_20_3-outline6">
      <style:paragraph-properties fo:margin-top="0cm" fo:margin-bottom="0.1cm"/>
      <style:text-properties fo:font-size="20pt" style:font-size-asian="20pt" style:font-size-complex="20pt"/>
    </style:style>
    <style:style style:name="預設_20_3-outline8" style:display-name="預設 3-outline8" style:family="presentation" style:parent-style-name="預設_20_3-outline7">
      <style:paragraph-properties fo:margin-top="0cm" fo:margin-bottom="0.1cm"/>
      <style:text-properties fo:font-size="20pt" style:font-size-asian="20pt" style:font-size-complex="20pt"/>
    </style:style>
    <style:style style:name="預設_20_3-outline9" style:display-name="預設 3-outline9" style:family="presentation" style:parent-style-name="預設_20_3-outline8">
      <style:paragraph-properties fo:margin-top="0cm" fo:margin-bottom="0.1cm"/>
      <style:text-properties fo:font-size="20pt" style:font-size-asian="20pt" style:font-size-complex="20pt"/>
    </style:style>
    <style:style style:name="預設_20_3-subtitle" style:display-name="預設 3-subtitle" style:family="presentation">
      <style:graphic-properties draw:stroke="none" draw:fill="none" draw:textarea-vertical-align="middle">
        <text:list-style style:name="預設_20_3-subtitle" style:display-name="預設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3-title" style:display-name="預設 3-title" style:family="presentation">
      <style:graphic-properties draw:stroke="none" draw:fill="none" draw:textarea-vertical-align="middle">
        <text:list-style style:name="預設_20_3-title" style:display-name="預設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4-background" style:display-name="預設 4-background" style:family="presentation">
      <style:graphic-properties draw:stroke="none" draw:fill="solid" draw:fill-color="#ffffff"/>
      <style:text-properties style:letter-kerning="true"/>
    </style:style>
    <style:style style:name="預設_20_4-backgroundobjects" style:display-name="預設 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4-notes" style:display-name="預設 4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4-outline1" style:display-name="預設 4-outline1" style:family="presentation">
      <style:graphic-properties draw:stroke="none" draw:fill="none">
        <text:list-style style:name="預設_20_4-outline1" style:display-name="預設 4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32pt" style:language-asian="zh" style:country-asian="TW" style:font-style-asian="normal" style:font-weight-asian="normal" style:font-family-complex="Mangal" style:font-family-generic-complex="system" style:font-pitch-complex="variable" style:font-size-complex="32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style style:name="預設_20_4-outline2" style:display-name="預設 4-outline2" style:family="presentation" style:parent-style-name="預設_20_4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預設_20_4-outline3" style:display-name="預設 4-outline3" style:family="presentation" style:parent-style-name="預設_20_4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4-outline4" style:display-name="預設 4-outline4" style:family="presentation" style:parent-style-name="預設_20_4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預設_20_4-outline5" style:display-name="預設 4-outline5" style:family="presentation" style:parent-style-name="預設_20_4-outline4">
      <style:paragraph-properties fo:margin-top="0cm" fo:margin-bottom="0.1cm"/>
      <style:text-properties fo:font-size="20pt" style:font-size-asian="20pt" style:font-size-complex="20pt"/>
    </style:style>
    <style:style style:name="預設_20_4-outline6" style:display-name="預設 4-outline6" style:family="presentation" style:parent-style-name="預設_20_4-outline5">
      <style:paragraph-properties fo:margin-top="0cm" fo:margin-bottom="0.1cm"/>
      <style:text-properties fo:font-size="20pt" style:font-size-asian="20pt" style:font-size-complex="20pt"/>
    </style:style>
    <style:style style:name="預設_20_4-outline7" style:display-name="預設 4-outline7" style:family="presentation" style:parent-style-name="預設_20_4-outline6">
      <style:paragraph-properties fo:margin-top="0cm" fo:margin-bottom="0.1cm"/>
      <style:text-properties fo:font-size="20pt" style:font-size-asian="20pt" style:font-size-complex="20pt"/>
    </style:style>
    <style:style style:name="預設_20_4-outline8" style:display-name="預設 4-outline8" style:family="presentation" style:parent-style-name="預設_20_4-outline7">
      <style:paragraph-properties fo:margin-top="0cm" fo:margin-bottom="0.1cm"/>
      <style:text-properties fo:font-size="20pt" style:font-size-asian="20pt" style:font-size-complex="20pt"/>
    </style:style>
    <style:style style:name="預設_20_4-outline9" style:display-name="預設 4-outline9" style:family="presentation" style:parent-style-name="預設_20_4-outline8">
      <style:paragraph-properties fo:margin-top="0cm" fo:margin-bottom="0.1cm"/>
      <style:text-properties fo:font-size="20pt" style:font-size-asian="20pt" style:font-size-complex="20pt"/>
    </style:style>
    <style:style style:name="預設_20_4-subtitle" style:display-name="預設 4-subtitle" style:family="presentation">
      <style:graphic-properties draw:stroke="none" draw:fill="none" draw:textarea-vertical-align="middle">
        <text:list-style style:name="預設_20_4-subtitle" style:display-name="預設 4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4-title" style:display-name="預設 4-title" style:family="presentation">
      <style:graphic-properties draw:stroke="none" draw:fill="none" draw:textarea-vertical-align="middle">
        <text:list-style style:name="預設_20_4-title" style:display-name="預設 4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etter-spacing="normal" fo:language="zh" fo:country="TW" fo:font-style="normal" fo:text-shadow="none" style:text-underline-style="none" fo:font-weight="normal" style:letter-kerning="true" style:font-family-asian="細明體" style:font-family-generic-asian="system" style:font-pitch-asian="variable" style:font-size-asian="18pt" style:language-asian="zh" style:country-asian="TW" style:font-style-asian="normal" style:font-weight-asian="normal" style:font-family-complex="Mangal" style:font-family-generic-complex="system" style:font-pitch-complex="variable" style:font-size-complex="18pt" style:language-complex="zh" style:country-complex="TW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8.882cm" fo:page-height="27.57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預設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4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預設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預設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預設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預設_20_1-backgroundobjects">
      <style:graphic-properties draw:stroke="none" draw:fill="none" draw:fill-color="#ffffff" draw:auto-grow-height="false" fo:min-height="1.378cm"/>
    </style:style>
    <style:style style:name="Mpr9" style:family="presentation" style:parent-style-name="預設_20_1-backgroundobjects">
      <style:graphic-properties draw:stroke="none" draw:fill="none" draw:fill-color="#ffffff" draw:textarea-vertical-align="bottom" draw:auto-grow-height="false" fo:min-height="1.378cm"/>
    </style:style>
    <style:style style:name="Mpr10" style:family="presentation" style:parent-style-name="預設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預設_20_2-backgroundobjects">
      <style:graphic-properties draw:stroke="none" draw:fill="none" draw:fill-color="#ffffff" draw:auto-grow-height="false" fo:min-height="1.378cm"/>
    </style:style>
    <style:style style:name="Mpr12" style:family="presentation" style:parent-style-name="預設_20_2-backgroundobjects">
      <style:graphic-properties draw:stroke="none" draw:fill="none" draw:fill-color="#ffffff" draw:textarea-vertical-align="bottom" draw:auto-grow-height="false" fo:min-height="1.378cm"/>
    </style:style>
    <style:style style:name="Mpr13" style:family="presentation" style:parent-style-name="預設_20_3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4" style:family="presentation" style:parent-style-name="預設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預設_20_3-backgroundobjects">
      <style:graphic-properties draw:stroke="none" draw:fill="none" draw:fill-color="#ffffff" draw:auto-grow-height="false" fo:min-height="1.378cm"/>
    </style:style>
    <style:style style:name="Mpr16" style:family="presentation" style:parent-style-name="預設_20_3-backgroundobjects">
      <style:graphic-properties draw:stroke="none" draw:fill="none" draw:fill-color="#ffffff" draw:textarea-vertical-align="bottom" draw:auto-grow-height="false" fo:min-height="1.378cm"/>
    </style:style>
    <style:style style:name="Mpr17" style:family="presentation" style:parent-style-name="預設_20_4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8" style:family="presentation" style:parent-style-name="預設_20_4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9" style:family="presentation" style:parent-style-name="預設_20_4-backgroundobjects">
      <style:graphic-properties draw:stroke="none" draw:fill="none" draw:fill-color="#ffffff" draw:auto-grow-height="false" fo:min-height="1.378cm"/>
    </style:style>
    <style:style style:name="Mpr20" style:family="presentation" style:parent-style-name="預設_20_4-backgroundobjects">
      <style:graphic-properties draw:stroke="none" draw:fill="none" draw:fill-color="#ffffff" draw:textarea-vertical-align="bottom" draw:auto-grow-height="false" fo:min-height="1.378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編號&gt;</text:page-number></text:p>
        </draw:text-box>
      </draw:frame>
    </style:handout-master>
    <style:master-page style:name="預設" style:page-layout-name="PM1" draw:style-name="Mdp1">
      <draw:frame draw:name="標題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9-14">9/14/20</text:date></text:span></text:p>
        </draw:text-box>
      </draw:frame>
      <draw:frame draw:name="頁尾版面配置區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1" style:display-name="預設 1" style:page-layout-name="PM1" draw:style-name="Mdp1">
      <draw:frame draw:name="標題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內容版面配置區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請按滑鼠，編輯大綱文字格式。</text:span></text:p>
              <text:list>
                <text:list-item>
                  <text:p text:style-name="MP9"><text:span text:style-name="MT3">第二個大綱層次</text:span></text:p>
                  <text:list>
                    <text:list-item>
                      <text:p text:style-name="MP9"><text:span text:style-name="MT3">第三個大綱層次</text:span></text:p>
                      <text:list>
                        <text:list-item>
                          <text:p text:style-name="MP9"><text:span text:style-name="MT3">第四個大綱層次</text:span></text:p>
                          <text:list>
                            <text:list-item>
                              <text:p text:style-name="MP9"><text:span text:style-name="MT3">第五個大綱層次</text:span></text:p>
                              <text:list>
                                <text:list-item>
                                  <text:p text:style-name="MP9"><text:span text:style-name="MT3">第六個大綱層次</text:span></text:p>
                                  <text:list>
                                    <text:list-item>
                                      <text:p text:style-name="MP9"><text:span text:style-name="MT3">第七個大綱層次</text:span></text:p>
                                      <text:list>
                                        <text:list-item>
                                          <text:p text:style-name="MP9"><text:span text:style-name="MT3">第八個大綱層次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第九個大綱層次按一下以編輯母片文字樣式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第二層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第三層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9-14">9/14/20</text:date></text:span></text:p>
        </draw:text-box>
      </draw:frame>
      <draw:frame draw:name="頁尾版面配置區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presentation:notes style:page-layout-name="PM2">
        <draw:page-thumbnail presentation:style-name="預設_20_1-title" draw:layer="backgroundobjects" svg:width="13.786cm" svg:height="10.34cm" svg:x="2.547cm" svg:y="2.095cm" presentation:class="page"/>
        <draw:frame presentation:style-name="預設_20_1-notes" draw:layer="backgroundobjects" svg:width="15.104cm" svg:height="12.409cm" svg:x="1.888cm" svg:y="13.099cm" presentation:class="notes" presentation:placeholder="true">
          <draw:text-box/>
        </draw:frame>
        <draw:frame presentation:style-name="Mpr8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8.193cm" svg:height="1.377cm" svg:x="10.688cm" svg:y="26.2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2" style:display-name="預設 2" style:page-layout-name="PM1" draw:style-name="Mdp1">
      <draw:frame draw:name="日期版面配置區 1" presentation:style-name="Mpr10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9-14">9/14/20</text:date></text:span></text:p>
        </draw:text-box>
      </draw:frame>
      <draw:frame draw:name="頁尾版面配置區 2" presentation:style-name="Mpr10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3" presentation:style-name="Mpr10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_20_2-title" draw:layer="backgroundobjects" svg:width="22.859cm" svg:height="3.18cm" svg:x="1.27cm" svg:y="0.76cm" presentation:class="title" presentation:placeholder="true">
        <draw:text-box/>
      </draw:frame>
      <draw:frame presentation:style-name="預設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2-title" draw:layer="backgroundobjects" svg:width="13.786cm" svg:height="10.34cm" svg:x="2.547cm" svg:y="2.095cm" presentation:class="page"/>
        <draw:frame presentation:style-name="預設_20_2-notes" draw:layer="backgroundobjects" svg:width="15.104cm" svg:height="12.409cm" svg:x="1.888cm" svg:y="13.099cm" presentation:class="notes" presentation:placeholder="true">
          <draw:text-box/>
        </draw:frame>
        <draw:frame presentation:style-name="Mpr11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8.193cm" svg:height="1.377cm" svg:x="10.688cm" svg:y="26.2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3" style:display-name="預設 3" style:page-layout-name="PM1" draw:style-name="Mdp1">
      <draw:frame draw:name="標題 1" presentation:style-name="Mpr13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2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9-14">9/14/20</text:date></text:span></text:p>
        </draw:text-box>
      </draw:frame>
      <draw:frame draw:name="頁尾版面配置區 3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3-title" draw:layer="backgroundobjects" svg:width="13.786cm" svg:height="10.34cm" svg:x="2.547cm" svg:y="2.095cm" presentation:class="page"/>
        <draw:frame presentation:style-name="預設_20_3-notes" draw:layer="backgroundobjects" svg:width="15.104cm" svg:height="12.409cm" svg:x="1.888cm" svg:y="13.099cm" presentation:class="notes" presentation:placeholder="true">
          <draw:text-box/>
        </draw:frame>
        <draw:frame presentation:style-name="Mpr15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16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16" draw:text-style-name="MP2" draw:layer="backgroundobjects" svg:width="8.193cm" svg:height="1.377cm" svg:x="10.688cm" svg:y="26.2cm" presentation:class="page-number">
          <draw:text-box>
            <text:p text:style-name="MP2"><text:page-number>&lt;編號&gt;</text:page-number></text:p>
          </draw:text-box>
        </draw:frame>
      </presentation:notes>
    </style:master-page>
    <style:master-page style:name="預設_20_4" style:display-name="預設 4" style:page-layout-name="PM1" draw:style-name="Mdp1">
      <draw:frame draw:name="標題 1" presentation:style-name="Mpr17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請按一下滑鼠，編輯標題文的格式。按一下以編輯母片標題樣式</text:span></text:p>
        </draw:text-box>
      </draw:frame>
      <draw:frame draw:name="日期版面配置區 2" presentation:style-name="Mpr18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20-09-14">9/14/20</text:date></text:span></text:p>
        </draw:text-box>
      </draw:frame>
      <draw:frame draw:name="頁尾版面配置區 3" presentation:style-name="Mpr18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投影片編號版面配置區 4" presentation:style-name="Mpr18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編號&gt;</text:page-number></text:span></text:p>
        </draw:text-box>
      </draw:frame>
      <draw:frame presentation:style-name="預設_20_4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預設_20_4-title" draw:layer="backgroundobjects" svg:width="13.786cm" svg:height="10.34cm" svg:x="2.547cm" svg:y="2.095cm" presentation:class="page"/>
        <draw:frame presentation:style-name="預設_20_4-notes" draw:layer="backgroundobjects" svg:width="15.104cm" svg:height="12.409cm" svg:x="1.888cm" svg:y="13.099cm" presentation:class="notes" presentation:placeholder="true">
          <draw:text-box/>
        </draw:frame>
        <draw:frame presentation:style-name="Mpr19" draw:text-style-name="MP1" draw:layer="backgroundobjects" svg:width="8.193cm" svg:height="1.377cm" svg:x="0cm" svg:y="0cm" presentation:class="header">
          <draw:text-box>
            <text:p text:style-name="MP1"><presentation:header/></text:p>
          </draw:text-box>
        </draw:frame>
        <draw:frame presentation:style-name="Mpr19" draw:text-style-name="MP2" draw:layer="backgroundobjects" svg:width="8.193cm" svg:height="1.377cm" svg:x="10.688cm" svg:y="0cm" presentation:class="date-time">
          <draw:text-box>
            <text:p text:style-name="MP2"><presentation:date-time/></text:p>
          </draw:text-box>
        </draw:frame>
        <draw:frame presentation:style-name="Mpr20" draw:text-style-name="MP1" draw:layer="backgroundobjects" svg:width="8.193cm" svg:height="1.377cm" svg:x="0cm" svg:y="26.2cm" presentation:class="footer">
          <draw:text-box>
            <text:p text:style-name="MP1"><presentation:footer/></text:p>
          </draw:text-box>
        </draw:frame>
        <draw:frame presentation:style-name="Mpr20" draw:text-style-name="MP2" draw:layer="backgroundobjects" svg:width="8.193cm" svg:height="1.377cm" svg:x="10.688cm" svg:y="26.2cm" presentation:class="page-number">
          <draw:text-box>
            <text:p text:style-name="MP2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374"/>
    <meta:generator>OpenOffice.org/3.4.1$Win32 OpenOffice.org_project/341m1$Build-9593</meta:generator>
  </office:meta>
</office:document-meta>
</file>