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orphans="2" fo:widows="2"/>
      <style:text-properties fo:color="#00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Times New Roman" style:letter-kerning="true" style:font-name-asian="標楷體1"/>
    </style:style>
    <style:style style:name="P9" style:family="paragraph" style:parent-style-name="Standard">
      <style:paragraph-properties style:line-height-at-least="0.706cm" fo:text-align="end" style:justify-single-word="false" fo:orphans="2" fo:widows="2"/>
      <style:text-properties fo:color="#000000" style:font-name="Times New Roman" style:letter-kerning="true" style:font-name-asian="標楷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style:line-height-at-least="0.706cm" fo:text-align="end" style:justify-single-word="false" fo:orphans="2" fo:widows="2"/>
    </style:style>
    <style:style style:name="P12" style:family="paragraph" style:parent-style-name="Standard">
      <style:paragraph-properties style:line-height-at-least="0.706cm" fo:orphans="2" fo:widows="2"/>
    </style:style>
    <style:style style:name="P13" style:family="paragraph" style:parent-style-name="Standard">
      <style:paragraph-properties style:line-height-at-least="0.706cm" fo:text-align="center" style:justify-single-word="false"/>
    </style:style>
    <style:style style:name="P14" style:family="paragraph" style:parent-style-name="Standard">
      <style:paragraph-properties style:line-height-at-least="0.706cm" fo:text-align="center" style:justify-single-word="false" fo:orphans="2" fo:widows="2"/>
    </style:style>
    <style:style style:name="P15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7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20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Times New Roman" style:letter-kerning="true" style:font-name-asian="標楷體1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ff0000" style:font-name="Times New Roman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表2桃園市政府性別培力、宣導執行成果表</text:span></text:p>
      <text:p text:style-name="P2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B1" office:value-type="string">
            <text:p text:style-name="P2"><text:span text:style-name="T4">項目</text:span></text:p>
          </table:table-cell>
          <table:table-cell table:style-name="表格1.A1" office:value-type="string">
            <text:p text:style-name="P2"><text:span text:style-name="T4">資料內容</text:span></text:p>
          </table:table-cell>
          <table:table-cell table:style-name="表格1.B1" office:value-type="string">
            <text:p text:style-name="P2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</text:span></text:p>
          </table:table-cell>
          <table:table-cell table:style-name="表格1.B1" office:value-type="string">
            <text:p text:style-name="P2"><text:span text:style-name="T4">主辦單位</text:span></text:p>
          </table:table-cell>
          <table:table-cell table:style-name="表格1.C2" office:value-type="string">
            <text:p text:style-name="P3"><text:span text:style-name="T5">政府單位，名稱：</text:span><text:span text:style-name="T4">桃園市桃園區公所</text:span></text:p>
            <text:p text:style-name="P4"><text:span text:style-name="T5">民間單位，名稱：</text:span><text:span text:style-name="T4">__________</text:span></text:p>
          </table:table-cell>
          <table:table-cell table:style-name="表格1.B1" office:value-type="string">
            <text:p text:style-name="P4"><text:span text:style-name="T4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</table:table-cell>
          <table:table-cell table:style-name="表格1.B1" office:value-type="string">
            <text:p text:style-name="P2"><text:span text:style-name="T4">協辦單位</text:span></text:p>
          </table:table-cell>
          <table:table-cell table:style-name="表格1.C2" office:value-type="string">
            <text:p text:style-name="P3"><text:span text:style-name="T5">政府單位，名稱：桃園區各里辦公處</text:span></text:p>
            <text:p text:style-name="P4"><text:span text:style-name="T5">民間單位，名稱：</text:span><text:span text:style-name="T4">___________</text:span></text:p>
          </table:table-cell>
          <table:table-cell table:style-name="表格1.B1" office:value-type="string">
            <text:p text:style-name="P4"><text:span text:style-name="T4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B1" office:value-type="string">
            <text:p text:style-name="P2"><text:span text:style-name="T4">年度</text:span></text:p>
          </table:table-cell>
          <table:table-cell table:style-name="表格1.C2" office:value-type="string">
            <text:p text:style-name="P4"><text:span text:style-name="T4">110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</table:table-cell>
          <table:table-cell table:style-name="表格1.B1" office:value-type="string">
            <text:p text:style-name="P2"><text:span text:style-name="T4">課程/活動日期</text:span></text:p>
          </table:table-cell>
          <table:table-cell table:style-name="表格1.C2" office:value-type="string">
            <text:p text:style-name="P4"><text:span text:style-name="T4">110/3/16~110/5/13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"><text:span text:style-name="T4">5</text:span></text:p>
          </table:table-cell>
          <table:table-cell table:style-name="表格1.B1" office:value-type="string">
            <text:p text:style-name="P2"><text:span text:style-name="T4">課程/活動名稱</text:span></text:p>
          </table:table-cell>
          <table:table-cell table:style-name="表格1.C2" office:value-type="string">
            <text:p text:style-name="Standard"><text:span text:style-name="T10">桃園市桃園區公所110年度里鄰長聯誼暨研習訓練活動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4">6</text:span></text:p>
          </table:table-cell>
          <table:table-cell table:style-name="表格1.B1" office:value-type="string">
            <text:p text:style-name="P2"><text:span text:style-name="T4">課程/活動對象</text:span></text:p>
          </table:table-cell>
          <table:table-cell table:style-name="表格1.C2" office:value-type="string">
            <text:p text:style-name="P5"><text:span text:style-name="T4">里、鄰長</text:span></text:p>
          </table:table-cell>
          <table:table-cell table:style-name="表格1.D4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4">7</text:span></text:p>
          </table:table-cell>
          <table:table-cell table:style-name="表格1.B1" office:value-type="string">
            <text:p text:style-name="P2"><text:span text:style-name="T4">辦理形式</text:span></text:p>
          </table:table-cell>
          <table:table-cell table:style-name="表格1.C2" office:value-type="string">
            <text:p text:style-name="P5"><text:span text:style-name="T4">觀看宣導影片、演講</text:span></text:p>
          </table:table-cell>
          <table:table-cell table:style-name="表格1.D4" office:value-type="string">
            <text:p text:style-name="P4"><text:span text:style-name="T4">演講、</text:span><text:span text:style-name="T5">電影賞析與導讀(討論會)、工作坊、讀書會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8</text:span></text:p>
          </table:table-cell>
          <table:table-cell table:style-name="表格1.B1" office:value-type="string">
            <text:p text:style-name="P2"><text:span text:style-name="T4">課程/活動類別</text:span></text:p>
          </table:table-cell>
          <table:table-cell table:style-name="表格1.C2" office:value-type="string">
            <text:p text:style-name="P3"><text:span text:style-name="T5">性別平等政策綱領</text:span></text:p>
            <text:p text:style-name="P3"><text:span text:style-name="T5">權力、決策與影響力</text:span></text:p>
            <text:p text:style-name="P3"><text:span text:style-name="T5">就業、經濟與福利</text:span></text:p>
            <text:p text:style-name="P3"><text:span text:style-name="T5">教育、文化與媒體</text:span></text:p>
            <text:p text:style-name="P3"><text:span text:style-name="T5">人身安全與司法 </text:span></text:p>
            <text:p text:style-name="P3"><text:span text:style-name="T5">人口、婚姻與家庭</text:span></text:p>
            <text:p text:style-name="P3"><text:span text:style-name="T5">健康、醫療與照顧 <text:s text:c="34"/>環境、能源與科技</text:span></text:p>
            <text:p text:style-name="P3"><text:span text:style-name="T5">性別主流化的發展與運用</text:span></text:p>
            <text:p text:style-name="P3"><text:span text:style-name="T5">歷史發展與總體架構</text:span></text:p>
            <text:p text:style-name="P3"><text:span text:style-name="T5">工具概念與實例運用</text:span></text:p>
            <text:p text:style-name="P3"><text:span text:style-name="T5">性別統計</text:span></text:p>
            <text:p text:style-name="P3"><text:span text:style-name="T5">性別影響評估</text:span></text:p>
            <text:p text:style-name="P3"><text:span text:style-name="T5">性別預算</text:span></text:p>
            <text:p text:style-name="P3"><text:soft-page-break/><text:span text:style-name="T5">性別分析</text:span></text:p>
            <text:p text:style-name="P16"><text:span text:style-name="T5">性別基礎概念或性別平等意識培力</text:span></text:p>
            <text:p text:style-name="P3"><text:span text:style-name="T5">CEDAW</text:span></text:p>
            <text:p text:style-name="P1"><text:span text:style-name="T5">其他新興議題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1">9</text:span></text:p>
          </table:table-cell>
          <table:table-cell table:style-name="表格1.B1" office:value-type="string">
            <text:p text:style-name="P2"><text:span text:style-name="T4">課程/活動簡介(大綱)</text:span></text:p>
          </table:table-cell>
          <table:table-cell table:style-name="表格1.C2" office:value-type="string">
            <text:p text:style-name="P4"><text:span text:style-name="T9">本活動係為加強各里鄰基層建設推展，促進里鄰長及協助里鄰基層工作相關人員之情感交流，並宣導村里業務、災害防救及社會救助等服務事項，增進里鄰長專業知能與性別平等觀念，以發揮村里組織功能。</text:span></text:p>
          </table:table-cell>
          <table:table-cell table:style-name="表格1.B1" office:value-type="string">
            <text:p text:style-name="P4"><text:span text:style-name="T4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0</text:span></text:p>
          </table:table-cell>
          <table:table-cell table:style-name="表格1.B1" office:value-type="string">
            <text:p text:style-name="P2"><text:span text:style-name="T4">參加人數</text:span></text:p>
          </table:table-cell>
          <table:table-cell table:style-name="表格1.C2" office:value-type="string">
            <text:p text:style-name="P4"><text:span text:style-name="T4">截至第3梯次止，共675</text:span><text:bookmark text:name="_GoBack"/><text:span text:style-name="T4">人，分別為男性：219人；女性：456人。</text:span></text:p>
          </table:table-cell>
          <table:table-cell table:style-name="表格1.B1" office:value-type="string">
            <text:p text:style-name="P4"><text:span text:style-name="T4">課程/活動以人數為計，非人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1</text:span></text:p>
          </table:table-cell>
          <table:table-cell table:style-name="表格1.B1" office:value-type="string">
            <text:p text:style-name="P2"><text:span text:style-name="T4">相關照片</text:span></text:p>
          </table:table-cell>
          <table:table-cell table:style-name="表格1.C2" office:value-type="string">
            <text:p text:style-name="P4"><text:span text:style-name="T4">如附件。</text:span></text:p>
          </table:table-cell>
          <table:table-cell table:style-name="表格1.B1" office:value-type="string">
            <text:p text:style-name="P4"><text:span text:style-name="T4">每張照片說明均為50字以內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2</text:span></text:p>
          </table:table-cell>
          <table:table-cell table:style-name="表格1.B1" office:value-type="string">
            <text:p text:style-name="P2"><text:span text:style-name="T4">相關連結</text:span></text:p>
          </table:table-cell>
          <table:table-cell table:style-name="表格1.A1" office:value-type="string">
            <text:p text:style-name="P4"><text:span text:style-name="T4">無。</text:span></text:p>
          </table:table-cell>
          <table:table-cell table:style-name="表格1.B1" office:value-type="string">
            <text:p text:style-name="P4"><text:span text:style-name="T4">請確認網路連結有效性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1">13</text:span></text:p>
          </table:table-cell>
          <table:table-cell table:style-name="表格1.B1" office:value-type="string">
            <text:p text:style-name="P2"><text:span text:style-name="T4">聯絡方式</text:span></text:p>
          </table:table-cell>
          <table:table-cell table:style-name="表格1.C2" office:value-type="string">
            <text:p text:style-name="P4"><text:span text:style-name="T4">單位名稱：民政課</text:span></text:p>
            <text:p text:style-name="P4"><text:span text:style-name="T4">聯絡人姓名：郭先生</text:span></text:p>
            <text:p text:style-name="P4"><text:span text:style-name="T4">聯絡人電話：3348058#1114</text:span></text:p>
          </table:table-cell>
          <table:table-cell table:style-name="表格1.B1" office:value-type="string">
            <text:p text:style-name="P1"><text:span text:style-name="T11">請留意個資，勿填列全名及個人手機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4</text:span></text:p>
          </table:table-cell>
          <table:table-cell table:style-name="表格1.B1" office:value-type="string">
            <text:p text:style-name="P2"><text:span text:style-name="T4">講師資料</text:span></text:p>
          </table:table-cell>
          <table:table-cell table:style-name="表格1.C2" office:value-type="string">
            <text:p text:style-name="P4"><text:span text:style-name="T4">第1梯次：</text:span></text:p>
            <text:p text:style-name="P4"><text:span text:style-name="T4">(1)姓名：游琇茹</text:span></text:p>
            <text:p text:style-name="P17"><text:span text:style-name="T4">(2)職稱：課長</text:span></text:p>
            <text:p text:style-name="P4"><text:span text:style-name="T4">第2梯次：</text:span></text:p>
            <text:p text:style-name="P4"><text:span text:style-name="T4">(1)姓名：古文慧</text:span></text:p>
            <text:p text:style-name="P17"><text:span text:style-name="T4">(2)職稱：視導</text:span></text:p>
            <text:p text:style-name="P4"><text:span text:style-name="T4">第3梯次：</text:span></text:p>
            <text:p text:style-name="P4"><text:span text:style-name="T4">(1)姓名：林榮英</text:span></text:p>
            <text:p text:style-name="P17"><text:span text:style-name="T4">(2)職稱：秘書</text:span></text:p>
            <text:p text:style-name="P4"><text:span text:style-name="T4">第4梯次：</text:span></text:p>
            <text:p text:style-name="P4"><text:span text:style-name="T4">(1)姓名：劉秉薪</text:span></text:p>
            <text:p text:style-name="P17"><text:span text:style-name="T4">(2)職稱：視導</text:span></text:p>
            <text:p text:style-name="P4"><text:span text:style-name="T4">第5梯次：</text:span></text:p>
            <text:p text:style-name="P4"><text:span text:style-name="T4">(1)姓名：胡美華</text:span></text:p>
            <text:p text:style-name="P17"><text:soft-page-break/><text:span text:style-name="T4">(2)職稱：副區長</text:span></text:p>
            <text:p text:style-name="P4"><text:span text:style-name="T4">第6梯次：</text:span></text:p>
            <text:p text:style-name="P4"><text:span text:style-name="T4">(1)姓名：邱惠祝</text:span></text:p>
            <text:p text:style-name="P17"><text:span text:style-name="T4">(2)職稱：視導</text:span></text:p>
            <text:p text:style-name="P4"><text:span text:style-name="T4">第7梯次：</text:span></text:p>
            <text:p text:style-name="P4"><text:span text:style-name="T4">(1)姓名：潘秋季</text:span></text:p>
            <text:p text:style-name="P17"><text:span text:style-name="T4">(2)職稱：視導</text:span></text:p>
            <text:p text:style-name="P4"><text:span text:style-name="T4">第8梯次：</text:span></text:p>
            <text:p text:style-name="P4"><text:span text:style-name="T4">(1)姓名：邱創正</text:span></text:p>
            <text:p text:style-name="P17"><text:span text:style-name="T4">(2)職稱：主任秘書</text:span></text:p>
          </table:table-cell>
          <table:table-cell table:style-name="表格1.B1" office:value-type="string">
            <text:p text:style-name="P4"><text:span text:style-name="T4">請述明講師及其職稱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5</text:span></text:p>
          </table:table-cell>
          <table:table-cell table:style-name="表格1.B1" office:value-type="string">
            <text:p text:style-name="P2"><text:span text:style-name="T4">滿意度分析</text:span></text:p>
          </table:table-cell>
          <table:table-cell table:style-name="表格1.C2" office:value-type="string">
            <text:p text:style-name="P4"><text:span text:style-name="T4">無。</text:span></text:p>
          </table:table-cell>
          <table:table-cell table:style-name="表格1.B1" office:value-type="string">
            <text:p text:style-name="P4"><text:span text:style-name="T4">需包含統計分析，且需區分男女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16</text:span></text:p>
          </table:table-cell>
          <table:table-cell table:style-name="表格1.B1" office:value-type="string">
            <text:p text:style-name="P2"><text:span text:style-name="T4">其他</text:span></text:p>
          </table:table-cell>
          <table:table-cell table:style-name="表格1.C2" office:value-type="string">
            <text:p text:style-name="P4"><text:span text:style-name="T4">簽到表如附件。</text:span></text:p>
            <text:p text:style-name="P6"/>
          </table:table-cell>
          <table:table-cell table:style-name="表格1.B1" office:value-type="string">
            <text:p text:style-name="P4"><text:span text:style-name="T4">均檢附電子檔即可。</text:span></text:p>
          </table:table-cell>
        </table:table-row>
      </table:table>
      <text:p text:style-name="P20"><text:span text:style-name="T3">問卷調查分析表格式</text:span></text:p>
      <text:p text:style-name="P10"><text:span text:style-name="T6">一、量化分析</text:span></text:p>
      <text:p text:style-name="P11"><text:span text:style-name="T8">瞭解程度　</text:span></text:p>
      <text:p text:style-name="P12"><text:span text:style-name="T8">題次</text:span></text:p>
      <text:p text:style-name="P14"><text:span text:style-name="T8">非常瞭解</text:span></text:p>
      <text:p text:style-name="P14"><text:span text:style-name="T8">人數(%)</text:span></text:p>
      <text:p text:style-name="P14"><text:span text:style-name="T8">瞭解</text:span></text:p>
      <text:p text:style-name="P14"><text:span text:style-name="T8">人數(%)</text:span></text:p>
      <text:p text:style-name="P14"><text:span text:style-name="T8">普通</text:span></text:p>
      <text:p text:style-name="P14"><text:span text:style-name="T8">人數(%)</text:span></text:p>
      <text:p text:style-name="P8"/>
      <text:p text:style-name="P14"><text:span text:style-name="T8">瞭解</text:span></text:p>
      <text:p text:style-name="P14"><text:span text:style-name="T8">人數(%)</text:span></text:p>
      <text:p text:style-name="P14"><text:span text:style-name="T8">非常</text:span></text:p>
      <text:p text:style-name="P14"><text:span text:style-name="T8">瞭解</text:span></text:p>
      <text:p text:style-name="P14"><text:span text:style-name="T8">人數(%)</text:span></text:p>
      <text:p text:style-name="P14"><text:span text:style-name="T8">第1題</text:span></text:p>
      <text:p text:style-name="P14"><text:span text:style-name="T8">(簡易題文)</text:span></text:p>
      <text:p text:style-name="P14"><text:span text:style-name="T8">合計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男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女</text:span></text:p>
      <text:p text:style-name="P9"/>
      <text:p text:style-name="P9"/>
      <text:p text:style-name="P9"/>
      <text:p text:style-name="P9"><text:soft-page-break/></text:p>
      <text:p text:style-name="P9"/>
      <text:p text:style-name="P14"><text:span text:style-name="T8">第2題</text:span></text:p>
      <text:p text:style-name="P14"><text:span text:style-name="T8">(簡易題文)</text:span></text:p>
      <text:p text:style-name="P14"><text:span text:style-name="T8">合計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男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女</text:span></text:p>
      <text:p text:style-name="P9"/>
      <text:p text:style-name="P9"/>
      <text:p text:style-name="P9"/>
      <text:p text:style-name="P9"/>
      <text:p text:style-name="P9"/>
      <text:p text:style-name="P14"><text:span text:style-name="T8">第3題</text:span></text:p>
      <text:p text:style-name="P14"><text:span text:style-name="T8">(簡易題文)</text:span></text:p>
      <text:p text:style-name="P14"><text:span text:style-name="T8">合計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男</text:span></text:p>
      <text:p text:style-name="P9"/>
      <text:p text:style-name="P9"/>
      <text:p text:style-name="P9"/>
      <text:p text:style-name="P9"/>
      <text:p text:style-name="P9"><text:soft-page-break/></text:p>
      <text:p text:style-name="P8"/>
      <text:p text:style-name="P14"><text:span text:style-name="T8">女</text:span></text:p>
      <text:p text:style-name="P9"/>
      <text:p text:style-name="P9"/>
      <text:p text:style-name="P9"/>
      <text:p text:style-name="P9"/>
      <text:p text:style-name="P9"/>
      <text:p text:style-name="P14"><text:span text:style-name="T8">第4題</text:span></text:p>
      <text:p text:style-name="P14"><text:span text:style-name="T8">(簡易題文)</text:span></text:p>
      <text:p text:style-name="P14"><text:span text:style-name="T8">合計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男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女</text:span></text:p>
      <text:p text:style-name="P9"/>
      <text:p text:style-name="P9"/>
      <text:p text:style-name="P9"/>
      <text:p text:style-name="P9"/>
      <text:p text:style-name="P9"/>
      <text:p text:style-name="P14"><text:span text:style-name="T8">第5題</text:span></text:p>
      <text:p text:style-name="P14"><text:span text:style-name="T8">(簡易題文)</text:span></text:p>
      <text:p text:style-name="P14"><text:span text:style-name="T8">合計</text:span></text:p>
      <text:p text:style-name="P9"/>
      <text:p text:style-name="P9"/>
      <text:p text:style-name="P9"/>
      <text:p text:style-name="P9"/>
      <text:p text:style-name="P9"/>
      <text:p text:style-name="P8"><text:soft-page-break/></text:p>
      <text:p text:style-name="P14"><text:span text:style-name="T8">男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女</text:span></text:p>
      <text:p text:style-name="P9"/>
      <text:p text:style-name="P9"/>
      <text:p text:style-name="P9"/>
      <text:p text:style-name="P9"/>
      <text:p text:style-name="P9"/>
      <text:p text:style-name="P14"><text:span text:style-name="T8">第6題</text:span></text:p>
      <text:p text:style-name="P13"><text:span text:style-name="T8">(活動/課程能應用於日常生活或業務中)</text:span></text:p>
      <text:p text:style-name="P14"><text:span text:style-name="T8">同意程度</text:span></text:p>
      <text:p text:style-name="P14"><text:span text:style-name="T8">非常同意</text:span></text:p>
      <text:p text:style-name="P14"><text:span text:style-name="T8">人數(%)</text:span></text:p>
      <text:p text:style-name="P14"><text:span text:style-name="T8">同意</text:span></text:p>
      <text:p text:style-name="P14"><text:span text:style-name="T8">人數(%)</text:span></text:p>
      <text:p text:style-name="P14"><text:span text:style-name="T8">普通</text:span></text:p>
      <text:p text:style-name="P14"><text:span text:style-name="T8">人數(%)</text:span></text:p>
      <text:p text:style-name="P14"><text:span text:style-name="T8">不同意</text:span></text:p>
      <text:p text:style-name="P14"><text:span text:style-name="T8">人數(%)</text:span></text:p>
      <text:p text:style-name="P14"><text:span text:style-name="T8">非常不同意</text:span></text:p>
      <text:p text:style-name="P14"><text:span text:style-name="T8">人數(%)</text:span></text:p>
      <text:p text:style-name="P8"/>
      <text:p text:style-name="P14"><text:span text:style-name="T8">合計</text:span></text:p>
      <text:p text:style-name="P9"/>
      <text:p text:style-name="P9"/>
      <text:p text:style-name="P9"/>
      <text:p text:style-name="P9"/>
      <text:p text:style-name="P9"/>
      <text:p text:style-name="P8"/>
      <text:p text:style-name="P14"><text:span text:style-name="T8">男</text:span></text:p>
      <text:p text:style-name="P9"/>
      <text:p text:style-name="P9"/>
      <text:p text:style-name="P9"><text:soft-page-break/></text:p>
      <text:p text:style-name="P9"/>
      <text:p text:style-name="P9"/>
      <text:p text:style-name="P8"/>
      <text:p text:style-name="P14"><text:span text:style-name="T8">女</text:span></text:p>
      <text:p text:style-name="P9"/>
      <text:p text:style-name="P9"/>
      <text:p text:style-name="P9"/>
      <text:p text:style-name="P9"/>
      <text:p text:style-name="P9"/>
      <text:p text:style-name="P14"><text:span text:style-name="T8">實際人數</text:span></text:p>
      <text:p text:style-name="P12"><text:span text:style-name="T8">合計 <text:s/>人；男 <text:s/>人(%)、女 <text:s/>人(%)。</text:span></text:p>
      <text:p text:style-name="P14"><text:span text:style-name="T8">備註</text:span></text:p>
      <text:p text:style-name="P12"><text:span text:style-name="T8">如有多題，請自行增列題次。</text:span></text:p>
      <text:p text:style-name="P7"/>
      <text:p text:style-name="P19"><text:span text:style-name="T6">二、質化分析</text:span><text:span text:style-name="T4">(請以文字陳述活動辦理情況、參與程度、未來課程建議事項等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雯婷</meta:initial-creator>
    <dc:creator>郭啟仲</dc:creator>
    <meta:editing-cycles>3</meta:editing-cycles>
    <meta:creation-date>2021-04-23T07:28:00</meta:creation-date>
    <dc:date>2021-04-23T07:44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10" meta:paragraph-count="169" meta:word-count="1053" meta:character-count="1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