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-0.191cm" table:align="left" style:writing-mode="lr-tb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6.276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5.861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193cm" fo:margin-left="-0.049cm" table:align="left" style:writing-mode="lr-tb"/>
    </style:style>
    <style:style style:name="表格2.A" style:family="table-column">
      <style:table-column-properties style:column-width="2.312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2.314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none" fo:border-bottom="0.035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24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表格2.C24" style:family="table-cell">
      <style:table-cell-properties style:vertical-align="middle" fo:background-color="#fff2cc" fo:padding-left="0.049cm" fo:padding-right="0.049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45cm"/>
    </style:style>
    <style:style style:name="表格3.B" style:family="table-column">
      <style:table-column-properties style:column-width="0.48cm"/>
    </style:style>
    <style:style style:name="表格3.C" style:family="table-column">
      <style:table-column-properties style:column-width="1.847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0.335cm"/>
    </style:style>
    <style:style style:name="表格3.G" style:family="table-column">
      <style:table-column-properties style:column-width="1.591cm"/>
    </style:style>
    <style:style style:name="表格3.H" style:family="table-column">
      <style:table-column-properties style:column-width="0.693cm"/>
    </style:style>
    <style:style style:name="表格3.I" style:family="table-column">
      <style:table-column-properties style:column-width="1.231cm"/>
    </style:style>
    <style:style style:name="表格3.J" style:family="table-column">
      <style:table-column-properties style:column-width="1.065cm"/>
    </style:style>
    <style:style style:name="表格3.K" style:family="table-column">
      <style:table-column-properties style:column-width="0.861cm"/>
    </style:style>
    <style:style style:name="表格3.L" style:family="table-column">
      <style:table-column-properties style:column-width="1.125cm"/>
    </style:style>
    <style:style style:name="表格3.M" style:family="table-column">
      <style:table-column-properties style:column-width="0.995cm"/>
    </style:style>
    <style:style style:name="表格3.1" style:family="table-row">
      <style:table-row-properties style:min-row-height="1.16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3">
      <style:paragraph-properties fo:line-height="0.917cm" fo:text-align="justify" style:justify-single-word="false" fo:orphans="2" fo:widows="2"/>
    </style:style>
    <style:style style:name="P2" style:family="paragraph" style:parent-style-name="List_20_Paragraph" style:list-style-name="WWNum3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1"/>
    </style:style>
    <style:style style:name="P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988cm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fo:color="#000000"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9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20" style:family="paragraph" style:parent-style-name="Standard">
      <style:paragraph-properties fo:line-height="0.988cm" fo:text-align="center" style:justify-single-word="false"/>
      <style:text-properties fo:color="#000000" style:font-name="標楷體" fo:font-size="8pt" fo:font-weight="bold" style:font-name-asian="標楷體1" style:font-size-asian="8pt" style:font-weight-asian="bold" style:font-size-complex="20pt"/>
    </style:style>
    <style:style style:name="P21" style:family="paragraph" style:parent-style-name="Standard">
      <style:paragraph-properties fo:orphans="2" fo:widows="2"/>
      <style:text-properties fo:color="#000000" style:font-name="標楷體" style:letter-kerning="true" style:font-name-asian="標楷體1" style:font-name-complex="新細明體1" style:font-size-complex="12pt"/>
    </style:style>
    <style:style style:name="P22" style:family="paragraph" style:parent-style-name="Standard">
      <style:paragraph-properties fo:line-height="0.988cm" fo:text-align="center" style:justify-single-word="false"/>
    </style:style>
    <style:style style:name="P23" style:family="paragraph" style:parent-style-name="Standard">
      <style:paragraph-properties fo:line-height="0.988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end" style:justify-single-word="false" fo:orphans="2" fo:widows="2"/>
    </style:style>
    <style:style style:name="P26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28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>
      <style:paragraph-properties fo:margin-left="0.755cm" fo:margin-right="0cm" fo:line-height="0.988cm" fo:text-indent="-0.988cm" style:auto-text-indent="false"/>
    </style:style>
    <style:style style:name="P32" style:family="paragraph" style:parent-style-name="Standard">
      <style:paragraph-properties fo:margin-left="0.998cm" fo:margin-right="0cm" fo:line-height="0.988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line-height="0.988cm" fo:text-indent="3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line-height="0.988cm" fo:text-indent="3.496cm" style:auto-text-indent="fals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text-align="center" style:justify-single-word="false" fo:orphans="2" fo:widows="2" fo:break-before="page"/>
    </style:style>
    <style:style style:name="P37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letter-spacing="0.042cm" style:letter-kerning="true" style:font-name-asian="標楷體1" style:font-name-complex="新細明體1"/>
    </style:style>
    <style:style style:name="T8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11" style:family="text">
      <style:text-properties fo:color="#000000" style:font-name="新細明體" style:letter-kerning="true" style:font-name-complex="新細明體1" style:font-size-complex="12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表2桃園市政府性別培力、宣導執行成果表</text:span></text:p>
      <text:p text:style-name="P8"><text:span text:style-name="T1">(每課程/活動填報1表)</text:span></text:p>
      <text:p text:style-name="P8"><text:span text:style-name="T4">項次</text:span></text:p>
      <text:p text:style-name="P8"><text:span text:style-name="T4">項目</text:span></text:p>
      <text:p text:style-name="P8"><text:span text:style-name="T4">資料內容</text:span></text:p>
      <text:p text:style-name="P8"><text:span text:style-name="T4">備註</text:span></text:p>
      <text:p text:style-name="P8"><text:span text:style-name="T4">1</text:span></text:p>
      <text:p text:style-name="P8"><text:span text:style-name="T4">主辦單位</text:span></text:p>
      <text:p text:style-name="P13"/>
      <text:p text:style-name="P10"><text:span text:style-name="T5">政府單位，名稱：</text:span><text:span text:style-name="T4">桃園區公所</text:span></text:p>
      <text:p text:style-name="P11"><text:span text:style-name="T5">民間單位，名稱：</text:span><text:span text:style-name="T4">___________</text:span></text:p>
      <text:p text:style-name="P11"><text:span text:style-name="T4">分為政府單位或民間單位</text:span></text:p>
      <text:p text:style-name="P8"><text:span text:style-name="T4">2</text:span></text:p>
      <text:p text:style-name="P8"><text:span text:style-name="T4">協辦單位</text:span></text:p>
      <text:p text:style-name="P13"/>
      <text:p text:style-name="P10"><text:span text:style-name="T5">政府單位，名稱：</text:span><text:span text:style-name="T4">___________</text:span></text:p>
      <text:p text:style-name="P11"><text:span text:style-name="T5">民間單位，名稱：</text:span><text:span text:style-name="T4">同德社區發展協會</text:span></text:p>
      <text:p text:style-name="P11"><text:span text:style-name="T4">分為政府單位或民間單位</text:span></text:p>
      <text:p text:style-name="P8"><text:span text:style-name="T4">3</text:span></text:p>
      <text:p text:style-name="P8"><text:soft-page-break/><text:span text:style-name="T4">年度</text:span></text:p>
      <text:p text:style-name="P11"><text:span text:style-name="T4">110</text:span></text:p>
      <text:p text:style-name="P26"/>
      <text:p text:style-name="P8"><text:span text:style-name="T4">4</text:span></text:p>
      <text:p text:style-name="P8"><text:span text:style-name="T12">課程/活動日期</text:span></text:p>
      <text:p text:style-name="P11"><text:span text:style-name="T4">110.10.5</text:span></text:p>
      <text:p text:style-name="P14"/>
      <text:p text:style-name="P8"><text:span text:style-name="T4">5</text:span></text:p>
      <text:p text:style-name="P8"><text:span text:style-name="T12">課程/活動</text:span></text:p>
      <text:p text:style-name="P8"><text:span text:style-name="T12">稱</text:span></text:p>
      <text:p text:style-name="P12"><text:span text:style-name="T4">數位性別暴力</text:span></text:p>
      <text:p text:style-name="P14"/>
      <text:p text:style-name="P8"><text:span text:style-name="T4">6</text:span></text:p>
      <text:p text:style-name="P8"><text:span text:style-name="T12">課程/活動對象</text:span></text:p>
      <text:p text:style-name="P12"><text:span text:style-name="T4">鄰里社區、一般民眾、志工</text:span></text:p>
      <text:p text:style-name="P14"/>
      <text:p text:style-name="P8"><text:span text:style-name="T4">7</text:span></text:p>
      <text:p text:style-name="P8"><text:span text:style-name="T12">辦理形式</text:span></text:p>
      <text:p text:style-name="P12"><text:span text:style-name="T4">研習課程</text:span></text:p>
      <text:p text:style-name="P11"><text:soft-page-break/><text:span text:style-name="T4">演講、</text:span><text:span text:style-name="T5">電影賞析與導讀(討論會)、工作坊、讀書會等。</text:span></text:p>
      <text:p text:style-name="P8"><text:span text:style-name="T4">8</text:span></text:p>
      <text:p text:style-name="P8"><text:span text:style-name="T4">課程</text:span><text:span text:style-name="T12">/活動</text:span><text:span text:style-name="T4">類別</text:span></text:p>
      <text:p text:style-name="P13"/>
      <text:p text:style-name="P10"><text:span text:style-name="T5">性別平等政策綱領</text:span></text:p>
      <text:p text:style-name="P10"><text:span text:style-name="T5">權力、決策與影響力</text:span></text:p>
      <text:p text:style-name="P10"><text:span text:style-name="T5">就業、經濟與福利</text:span></text:p>
      <text:p text:style-name="P10"><text:span text:style-name="T5">教育、文化與媒體</text:span></text:p>
      <text:p text:style-name="P10"><text:span text:style-name="T5">人身安全與司法 </text:span></text:p>
      <text:p text:style-name="P10"><text:span text:style-name="T5">人口、婚姻與家庭</text:span></text:p>
      <text:p text:style-name="P10"><text:span text:style-name="T5">健康、醫療與照顧 <text:s text:c="34"/>環境、能源與科技</text:span></text:p>
      <text:p text:style-name="P10"><text:span text:style-name="T5">性別主流化的發展與運用</text:span></text:p>
      <text:p text:style-name="P10"><text:span text:style-name="T5">歷史發展與總體架構</text:span></text:p>
      <text:p text:style-name="P10"><text:span text:style-name="T5">工具概念與實例運用</text:span></text:p>
      <text:p text:style-name="P10"><text:span text:style-name="T5">性別統計</text:span></text:p>
      <text:p text:style-name="P10"><text:span text:style-name="T5">性別影響評估</text:span></text:p>
      <text:p text:style-name="P10"><text:span text:style-name="T5">性別預算</text:span></text:p>
      <text:p text:style-name="P10"><text:span text:style-name="T5">性別分析</text:span></text:p>
      <text:p text:style-name="P27"><text:soft-page-break/><text:span text:style-name="T5">性別基礎概念或性別平等意識培力</text:span></text:p>
      <text:p text:style-name="P10"><text:span text:style-name="T5">CEDAW</text:span></text:p>
      <text:p text:style-name="P7"><text:span text:style-name="T5">其他新興議題</text:span></text:p>
      <text:p text:style-name="P14"/>
      <text:p text:style-name="P8"><text:span text:style-name="T4">9</text:span></text:p>
      <text:p text:style-name="P8"><text:span text:style-name="T12">課程/活動</text:span><text:span text:style-name="T4">目標</text:span></text:p>
      <text:p text:style-name="P11"><text:span text:style-name="T4">讓活動參與者具備基本性別平等意識及觀念，教導大家何謂數位性別暴力之樣態，及當身邊有數位性別暴力發生時該如何解決。</text:span></text:p>
      <text:p text:style-name="P11"><text:span text:style-name="T4">請以300字以內文字描述。</text:span></text:p>
      <text:p text:style-name="P8"><text:span text:style-name="T4">10</text:span></text:p>
      <text:p text:style-name="P8"><text:span text:style-name="T12">課程/活動</text:span><text:span text:style-name="T4">簡介</text:span><text:span text:style-name="T12">(大綱)</text:span></text:p>
      <text:p text:style-name="P11"><text:span text:style-name="T4">介紹數位性別暴力的10種樣態，讓大眾了解避免受害及拒絕加害的重要性，教導大眾拒絕數位性別暴力「5不」及遇到騷擾及威脅時的「4要」。</text:span></text:p>
      <text:p text:style-name="P11"><text:span text:style-name="T4">請以300字以內文字描述。</text:span></text:p>
      <text:p text:style-name="P8"><text:span text:style-name="T4">11</text:span></text:p>
      <text:p text:style-name="P8"><text:span text:style-name="T4">參加人數</text:span></text:p>
      <text:p text:style-name="P11"><text:span text:style-name="T4">共19人，分別為男性：1人；女性：18人。</text:span></text:p>
      <text:p text:style-name="P11"><text:span text:style-name="T12">課程/活動</text:span><text:span text:style-name="T4">以人數為計，非人次。</text:span></text:p>
      <text:p text:style-name="P8"><text:soft-page-break/><text:span text:style-name="T4">12</text:span></text:p>
      <text:p text:style-name="P8"><text:span text:style-name="T4">相關照片</text:span></text:p>
      <text:p text:style-name="P11"><text:span text:style-name="T4">請提供2張以上電子檔照片，且須有簡要文字說明。</text:span></text:p>
      <text:p text:style-name="P11"><text:span text:style-name="T4">每張照片說明均為50字以內。</text:span></text:p>
      <text:p text:style-name="P8"><text:span text:style-name="T4">13</text:span></text:p>
      <text:p text:style-name="P8"><text:span text:style-name="T4">相關連結</text:span></text:p>
      <text:p text:style-name="P11"><text:span text:style-name="T4">若有網址連結，請填入活動網址。</text:span></text:p>
      <text:p text:style-name="P11"><text:span text:style-name="T4">請確認網路連結有效性。</text:span></text:p>
      <text:p text:style-name="P8"><text:span text:style-name="T4">14</text:span></text:p>
      <text:p text:style-name="P8"><text:span text:style-name="T4">聯絡方式</text:span></text:p>
      <text:p text:style-name="P11"><text:span text:style-name="T4">單位名稱：桃園區公所</text:span></text:p>
      <text:p text:style-name="P11"><text:span text:style-name="T4">聯絡人姓名：王小姐</text:span></text:p>
      <text:p text:style-name="P11"><text:span text:style-name="T4">聯絡人電話：3348058-1200</text:span></text:p>
      <text:p text:style-name="P11"><text:span text:style-name="T4">聯絡人傳真：3347186</text:span></text:p>
      <text:p text:style-name="P7"><text:span text:style-name="T4">聯絡人E-mail：10079314.tycg.gov.tw</text:span></text:p>
      <text:p text:style-name="P15"/>
      <text:p text:style-name="P8"><text:span text:style-name="T4">15</text:span></text:p>
      <text:p text:style-name="P8"><text:span text:style-name="T4">講師資料</text:span></text:p>
      <text:p text:style-name="P11"><text:span text:style-name="T4">(1)授課名稱：數位性別暴力</text:span></text:p>
      <text:p text:style-name="P28"><text:soft-page-break/><text:span text:style-name="T4">(2)講師資料請填寫下表</text:span><text:span text:style-name="T6">「性別培力講師資料」</text:span><text:span text:style-name="T4">。</text:span></text:p>
      <text:p text:style-name="P29"><text:span text:style-name="T4">(3)本成果(含講師資料)將公開於網路，為個資法規範項目，請以書面或電子郵件徵詢講師個人同意上傳，檢附「個人資料蒐集聲明暨同意書」。</text:span></text:p>
      <text:p text:style-name="P29"><text:span text:style-name="T4">1.性別培力課程可能有眾多講師分授不同課程，請述明講師及其授課名稱。</text:span></text:p>
      <text:p text:style-name="P11"><text:span text:style-name="T4">2.請提供講師最新資料。</text:span></text:p>
      <text:p text:style-name="P29"><text:span text:style-name="T4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29"><text:span text:style-name="T4">。</text:span></text:p>
      <text:p text:style-name="P8"><text:span text:style-name="T4">16</text:span></text:p>
      <text:p text:style-name="P8"><text:span text:style-name="T4">滿意度分析</text:span></text:p>
      <text:p text:style-name="P11"><text:span text:style-name="T4">請參考「問卷調查分析表格式」。</text:span></text:p>
      <text:p text:style-name="P11"><text:span text:style-name="T4">需包含統計分析，且需區分男女。</text:span></text:p>
      <text:p text:style-name="P8"><text:span text:style-name="T4">17</text:span></text:p>
      <text:p text:style-name="P8"><text:span text:style-name="T4">其他</text:span></text:p>
      <text:p text:style-name="P11"><text:span text:style-name="T4">1.請附簽到表、講義內容。</text:span></text:p>
      <text:p text:style-name="P11"><text:span text:style-name="T4">2.另視實際情況，請檢附計畫書。</text:span></text:p>
      <text:p text:style-name="P11"><text:soft-page-break/><text:span text:style-name="T4">均檢附電子檔即可。</text:span></text:p>
      <text:p text:style-name="Footer"/>
      <text:p text:style-name="P37"><text:span text:style-name="T8">桃園市政府</text:span></text:p>
      <text:p text:style-name="P22"><text:span text:style-name="T8">性別培力講師資料</text:span></text:p>
      <text:list xml:id="list2487256440753202525" text:style-name="WWNum3">
        <text:list-item>
          <text:p text:style-name="P1"><text:span text:style-name="T1">姓名：羅元鈺</text:span></text:p>
        </text:list-item>
        <text:list-item>
          <text:p text:style-name="P1"><text:span text:style-name="T1">性別：女</text:span></text:p>
        </text:list-item>
        <text:list-item>
          <text:p text:style-name="P1"><text:span text:style-name="T1">現職：緣遇創意活動婚禮</text:span></text:p>
        </text:list-item>
        <text:list-item>
          <text:p text:style-name="P1"><text:span text:style-name="T1">職稱：主持人</text:span></text:p>
        </text:list-item>
        <text:list-item>
          <text:p text:style-name="P2"><text:span text:style-name="T1">類別：學術或研究單位，</text:span><text:span text:style-name="T7">民間團體或實務界，其他</text:span></text:p>
        </text:list-item>
        <text:list-item>
          <text:p text:style-name="P2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政策(100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法律(101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政治(102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社區參與(10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生涯發展(104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男性研究(105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遷移(跨國婚姻、新移民女性、跨國移工、人口販運等)(106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勞動(107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經濟、財經(108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社會福利(109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農業(123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教育(110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國防(124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文史藝術(文化產業等)(111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性別與媒體(112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7">CEDAW(126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性別與運動、休閒(113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其他新興議題(127)</text:span></text:p>
          </table:table-cell>
        </table:table-row>
      </table:table>
      <text:p text:style-name="P9"><text:span text:style-name="T8">桃園市政府</text:span></text:p>
      <text:p text:style-name="P22"><text:span text:style-name="T8">個人資料蒐集聲明暨同意書</text:span></text:p>
      <text:p text:style-name="P20"/>
      <text:p text:style-name="P31"><text:span text:style-name="T4">一、本府取得您的個人資料，目的在於辦理本府「性別意識培力」，蒐集、處理及利用您的個人資料，均依個人資料保護法及相關法令之規定辦理。</text:span></text:p>
      <text:p text:style-name="P31"><text:span text:style-name="T4">二、本次蒐集、處理及利用您的個人資料，如「桃園市政府性別培力、宣導執行成果表」所載。</text:span></text:p>
      <text:p text:style-name="P31"><text:span text:style-name="T4">三、您同意本府以您所提供的個人資料確認您的身分，與您進行聯絡並從事相關素行查核；並同意本府處理及使用您的個人資料。</text:span></text:p>
      <text:p text:style-name="P31"><text:span text:style-name="T4">四、本聲明暨同意書若有未盡事宜，依個人資料保護法或其他相關法律之規定辦理。</text:span></text:p>
      <text:p text:style-name="P31"><text:span text:style-name="T4">五、您瞭解此一同意書符合個人資料保護法及相關法規之要求，具有書面同意本府蒐集、處理及利用您個人資料之效果。</text:span></text:p>
      <text:p text:style-name="P32"/>
      <text:p text:style-name="P23"><text:soft-page-break/></text:p>
      <text:p text:style-name="P23"/>
      <text:p text:style-name="P16"/>
      <text:p text:style-name="P22"><text:span text:style-name="T4"><text:s text:c="12"/>立同意書人：_______________________</text:span></text:p>
      <text:p text:style-name="P22"><text:span text:style-name="T4"><text:s text:c="23"/>(須本人簽名或蓋章)</text:span></text:p>
      <text:p text:style-name="P33"/>
      <text:p text:style-name="P34"><text:span text:style-name="T4">中華民國 <text:s text:c="4"/>年 <text:s text:c="4"/>月 <text:s text:c="4"/>日</text:span></text:p>
      <text:p text:style-name="P36"><text:span text:style-name="T3">問卷調查分析表格式</text:span></text:p>
      <text:p text:style-name="P24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25"><text:span text:style-name="T10">滿意度　</text:span></text:p>
          </table:table-cell>
          <table:table-cell table:style-name="表格2.B1" table:number-columns-spanned="2" office:value-type="string">
            <text:p text:style-name="P6"><text:span text:style-name="T10">非常滿意</text:span></text:p>
          </table:table-cell>
          <table:covered-table-cell/>
          <table:table-cell table:style-name="表格2.B1" office:value-type="string">
            <text:p text:style-name="P6"><text:span text:style-name="T10">滿意</text:span></text:p>
          </table:table-cell>
          <table:table-cell table:style-name="表格2.B1" office:value-type="string">
            <text:p text:style-name="P6"><text:span text:style-name="T10">普通</text:span></text:p>
          </table:table-cell>
          <table:table-cell table:style-name="表格2.B1" office:value-type="string">
            <text:p text:style-name="P6"><text:span text:style-name="T10">不滿意</text:span></text:p>
          </table:table-cell>
          <table:table-cell table:style-name="表格2.B1" office:value-type="string">
            <text:p text:style-name="P6"><text:span text:style-name="T10">非常不滿意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10">題次</text:span></text:p>
          </table:table-cell>
          <table:table-cell table:style-name="表格2.B2" table:number-columns-spanned="2" office:value-type="string">
            <text:p text:style-name="P6"><text:span text:style-name="T10">人數(%)</text:span></text:p>
          </table:table-cell>
          <table:covered-table-cell/>
          <table:table-cell table:style-name="表格2.B2" office:value-type="string">
            <text:p text:style-name="P6"><text:span text:style-name="T10">人數(%)</text:span></text:p>
          </table:table-cell>
          <table:table-cell table:style-name="表格2.B2" office:value-type="string">
            <text:p text:style-name="P6"><text:span text:style-name="T10">人數(%)</text:span></text:p>
          </table:table-cell>
          <table:table-cell table:style-name="表格2.B2" office:value-type="string">
            <text:p text:style-name="P6"><text:span text:style-name="T10">人數(%)</text:span></text:p>
          </table:table-cell>
          <table:table-cell table:style-name="表格2.B2" office:value-type="string">
            <text:p text:style-name="P6"><text:span text:style-name="T10">人數(%)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第1題</text:span></text:p>
          </table:table-cell>
          <table:table-cell table:style-name="表格2.B2" table:number-columns-spanned="2" office:value-type="string">
            <text:p text:style-name="P6"><text:span text:style-name="T10">合計</text:span></text:p>
          </table:table-cell>
          <table:covered-table-cell/>
          <table:table-cell table:style-name="表格2.B2" office:value-type="string">
            <text:p text:style-name="P25"><text:span text:style-name="T10">15.6</text:span></text:p>
          </table:table-cell>
          <table:table-cell table:style-name="表格2.B2" office:value-type="string">
            <text:p text:style-name="P25"><text:span text:style-name="T10">9.1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(您對本次課程滿意程度)</text:span></text:p>
          </table:table-cell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11">　</text:span></text:p>
          </table:table-cell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66.7</text:span></text:p>
          </table:table-cell>
          <table:table-cell table:style-name="表格2.B2" office:value-type="string">
            <text:p text:style-name="P25"><text:span text:style-name="T10">33.3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第2題</text:span></text:p>
          </table:table-cell>
          <table:table-cell table:style-name="表格2.B2" table:number-columns-spanned="2" office:value-type="string">
            <text:p text:style-name="P6"><text:span text:style-name="T10">合計</text:span></text:p>
          </table:table-cell>
          <table:covered-table-cell/>
          <table:table-cell table:style-name="表格2.B2" office:value-type="string">
            <text:p text:style-name="P25"><text:span text:style-name="T10">7.8</text:span></text:p>
          </table:table-cell>
          <table:table-cell table:style-name="表格2.B2" office:value-type="string">
            <text:p text:style-name="P25"><text:span text:style-name="T10">13.0</text:span></text:p>
          </table:table-cell>
          <table:table-cell table:style-name="表格2.B2" office:value-type="string">
            <text:p text:style-name="P25"><text:span text:style-name="T10">3.9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(您對性別平等相關議題了解程度?)</text:span></text:p>
          </table:table-cell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11">　</text:span></text:p>
          </table:table-cell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33.3</text:span></text:p>
          </table:table-cell>
          <table:table-cell table:style-name="表格2.B2" office:value-type="string">
            <text:p text:style-name="P25"><text:span text:style-name="T10">50.0</text:span></text:p>
          </table:table-cell>
          <table:table-cell table:style-name="表格2.B2" office:value-type="string">
            <text:p text:style-name="P25"><text:span text:style-name="T10">16.7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第3題</text:span></text:p>
          </table:table-cell>
          <table:table-cell table:style-name="表格2.B2" table:number-columns-spanned="2" office:value-type="string">
            <text:p text:style-name="P6"><text:span text:style-name="T10">合計</text:span></text:p>
          </table:table-cell>
          <table:covered-table-cell/>
          <table:table-cell table:style-name="表格2.B2" office:value-type="string">
            <text:p text:style-name="P25"><text:span text:style-name="T10">10.4</text:span></text:p>
          </table:table-cell>
          <table:table-cell table:style-name="表格2.B2" office:value-type="string">
            <text:p text:style-name="P25"><text:span text:style-name="T10">13.0</text:span></text:p>
          </table:table-cell>
          <table:table-cell table:style-name="表格2.B2" office:value-type="string">
            <text:p text:style-name="P25"><text:span text:style-name="T10">1.3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(您認為此次課程是否有助於認識性別議題?)</text:span></text:p>
          </table:table-cell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11">　</text:span></text:p>
          </table:table-cell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44.4</text:span></text:p>
          </table:table-cell>
          <table:table-cell table:style-name="表格2.B2" office:value-type="string">
            <text:p text:style-name="P25"><text:span text:style-name="T10">50.0</text:span></text:p>
          </table:table-cell>
          <table:table-cell table:style-name="表格2.B2" office:value-type="string">
            <text:p text:style-name="P25"><text:span text:style-name="T10">5.6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table:number-rows-spanned="3" office:value-type="string">
            <text:p text:style-name="P6"><text:span text:style-name="T10">第4題<text:line-break/>(您對講師講授內容了</text:span><text:soft-page-break/><text:span text:style-name="T10">解程度)</text:span></text:p>
          </table:table-cell>
          <table:table-cell table:style-name="表格2.B2" table:number-columns-spanned="2" office:value-type="string">
            <text:p text:style-name="P6"><text:span text:style-name="T10">合計</text:span></text:p>
          </table:table-cell>
          <table:covered-table-cell/>
          <table:table-cell table:style-name="表格2.B2" office:value-type="string">
            <text:p text:style-name="P25"><text:span text:style-name="T10">9.1</text:span></text:p>
          </table:table-cell>
          <table:table-cell table:style-name="表格2.B2" office:value-type="string">
            <text:p text:style-name="P25"><text:span text:style-name="T10">15.6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38.9</text:span></text:p>
          </table:table-cell>
          <table:table-cell table:style-name="表格2.B2" office:value-type="string">
            <text:p text:style-name="P25"><text:span text:style-name="T10">61.1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第5題</text:span></text:p>
          </table:table-cell>
          <table:table-cell table:style-name="表格2.B2" table:number-columns-spanned="2" office:value-type="string">
            <text:p text:style-name="P6"><text:span text:style-name="T10">合計</text:span></text:p>
          </table:table-cell>
          <table:covered-table-cell/>
          <table:table-cell table:style-name="表格2.B2" office:value-type="string">
            <text:p text:style-name="P25"><text:span text:style-name="T10">14.3</text:span></text:p>
          </table:table-cell>
          <table:table-cell table:style-name="表格2.B2" office:value-type="string">
            <text:p text:style-name="P25"><text:span text:style-name="T10">10.4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(您對講師講授內容滿意程度?)</text:span></text:p>
          </table:table-cell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11">　</text:span></text:p>
          </table:table-cell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61.1</text:span></text:p>
          </table:table-cell>
          <table:table-cell table:style-name="表格2.B2" office:value-type="string">
            <text:p text:style-name="P25"><text:span text:style-name="T10">38.9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第6題</text:span></text:p>
          </table:table-cell>
          <table:table-cell table:style-name="表格2.B2" table:number-columns-spanned="2" office:value-type="string">
            <text:p text:style-name="P6"><text:span text:style-name="T10">合計</text:span></text:p>
          </table:table-cell>
          <table:covered-table-cell/>
          <table:table-cell table:style-name="表格2.B2" office:value-type="string">
            <text:p text:style-name="P25"><text:span text:style-name="T10">10.4</text:span></text:p>
          </table:table-cell>
          <table:table-cell table:style-name="表格2.B2" office:value-type="string">
            <text:p text:style-name="P25"><text:span text:style-name="T10">13.0</text:span></text:p>
          </table:table-cell>
          <table:table-cell table:style-name="表格2.B2" office:value-type="string">
            <text:p text:style-name="P25"><text:span text:style-name="T10">1.3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(您了解本次課程內容能應用於日常生活或業務中嗎?)</text:span></text:p>
          </table:table-cell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11">　</text:span></text:p>
          </table:table-cell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44.4</text:span></text:p>
          </table:table-cell>
          <table:table-cell table:style-name="表格2.B2" office:value-type="string">
            <text:p text:style-name="P25"><text:span text:style-name="T10">50.0</text:span></text:p>
          </table:table-cell>
          <table:table-cell table:style-name="表格2.B2" office:value-type="string">
            <text:p text:style-name="P25"><text:span text:style-name="T10">5.6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5" table:number-rows-spanned="3" office:value-type="string">
            <text:p text:style-name="P6"><text:span text:style-name="T10">整體滿意度</text:span></text:p>
          </table:table-cell>
          <table:table-cell table:style-name="表格2.B2" table:number-columns-spanned="2" office:value-type="string">
            <text:p text:style-name="P6"><text:span text:style-name="T10">平均</text:span></text:p>
          </table:table-cell>
          <table:covered-table-cell/>
          <table:table-cell table:style-name="表格2.B2" office:value-type="string">
            <text:p text:style-name="P25"><text:span text:style-name="T10">24.1</text:span></text:p>
          </table:table-cell>
          <table:table-cell table:style-name="表格2.B2" office:value-type="string">
            <text:p text:style-name="P25"><text:span text:style-name="T10">73.6</text:span></text:p>
          </table:table-cell>
          <table:table-cell table:style-name="表格2.B2" office:value-type="string">
            <text:p text:style-name="P25"><text:span text:style-name="T10">2.3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6"><text:span text:style-name="T10">男</text:span></text:p>
          </table:table-cell>
          <table:covered-table-cell/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10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6"><text:span text:style-name="T10">女</text:span></text:p>
          </table:table-cell>
          <table:covered-table-cell/>
          <table:table-cell table:style-name="表格2.B2" office:value-type="string">
            <text:p text:style-name="P25"><text:span text:style-name="T10">48.1</text:span></text:p>
          </table:table-cell>
          <table:table-cell table:style-name="表格2.B2" office:value-type="string">
            <text:p text:style-name="P25"><text:span text:style-name="T10">47.2</text:span></text:p>
          </table:table-cell>
          <table:table-cell table:style-name="表格2.B2" office:value-type="string">
            <text:p text:style-name="P25"><text:span text:style-name="T10">4.6</text:span></text:p>
          </table:table-cell>
          <table:table-cell table:style-name="表格2.B2" office:value-type="string">
            <text:p text:style-name="P25"><text:span text:style-name="T10">0.0</text:span></text:p>
          </table:table-cell>
          <table:table-cell table:style-name="表格2.B2" table:number-columns-spanned="0" office:value-type="string">
            <text:p text:style-name="P25"><text:span text:style-name="T10">0.0</text:span></text:p>
          </table:table-cell>
        </table:table-row>
        <table:table-row table:style-name="表格2.1">
          <table:table-cell table:style-name="表格2.A24" table:number-columns-spanned="2" office:value-type="string">
            <text:p text:style-name="P6"><text:span text:style-name="T10">實際人數</text:span></text:p>
          </table:table-cell>
          <table:covered-table-cell/>
          <table:table-cell table:style-name="表格2.C24" table:number-columns-spanned="5" office:value-type="string">
            <text:p text:style-name="P24"><text:span text:style-name="T10">合計19人；男1人(5%)、女18人(95%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6">二、質化分析</text:span><text:span text:style-name="T4">(請以文字陳述活動辦理情況、參與程度、未來課程建議事項等)</text:span></text:p>
      <text:p text:style-name="P35"><text:span text:style-name="T2">附表3桃園市政府性別培力、宣導總執行成果表</text:span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活動名稱</text:span></text:p>
          </table:table-cell>
          <table:covered-table-cell/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數位性別暴力</text:span></text:p>
          </table:table-cell>
          <table:covered-table-cell/>
          <table:table-cell table:style-name="表格3.A1" table:number-rows-spanned="2" table:number-columns-spanned="3" office:value-type="string">
            <text:p text:style-name="Standard"><text:span text:style-name="T1">桃園區公所、同德社區發展協會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Standard"><text:span text:style-name="T1">110.10.05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社區民眾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19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1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/>18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9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0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1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2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3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4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5</text:span></text:p>
          </table:table-cell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P17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19"/>
      <text:p text:style-name="P7"><text:span text:style-name="T2">附表4執行成果照片</text:span></text:p>
      <text:p text:style-name="P7"><text:span text:style-name="T1">講師給予有獎徵答禮物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社區民眾踴躍參與有獎徵答<text:line-break/><text:line-break/><text:line-break/><text:line-break/><text:line-break/><text:line-break/><text:line-break/><text:line-break/><text:line-break/><text:line-break/><text:line-break/><text:line-break/><text:line-break/>講師與社區民眾合影<text:line-break/><text:line-break/>社區民眾專心聽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王心怡</dc:creator>
    <meta:editing-cycles>12</meta:editing-cycles>
    <meta:print-date>2020-09-24T01:44:00</meta:print-date>
    <meta:creation-date>2020-09-15T03:59:00</meta:creation-date>
    <dc:date>2021-10-07T07:27:00</dc:date>
    <meta:editing-duration>PT1M17S</meta:editing-duration>
    <meta:generator>OpenOffice.org/3.4.1$Win32 OpenOffice.org_project/341m1$Build-9593</meta:generator>
    <meta:document-statistic meta:table-count="3" meta:image-count="0" meta:object-count="0" meta:page-count="15" meta:paragraph-count="423" meta:word-count="2173" meta:character-count="30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