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11cm" fo:text-align="justify" style:justify-single-word="false" style:snap-to-layout-grid="false"/>
      <style:text-properties style:font-name="標楷體" fo:font-size="16pt" fo:font-weight="bold" fo:background-color="#ffffff" style:font-name-asian="標楷體" style:font-size-asian="16pt" style:font-weight-asian="bold" style:font-name-complex="標楷體" style:font-size-complex="16pt"/>
    </style:style>
    <style:style style:name="P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line-height="0.847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style:snap-to-layout-grid="false"/>
      <style:text-properties style:font-name="標楷體" fo:font-size="14pt" fo:font-weight="bold" fo:background-color="#ffffff" style:font-name-asian="標楷體" style:font-size-asian="14pt" style:font-weight-asian="bold" style:font-name-complex="標楷體" style:font-size-complex="14pt"/>
    </style:style>
    <style:style style:name="P8" style:family="paragraph" style:parent-style-name="Standard">
      <style:paragraph-properties fo:line-height="0.847cm" style:snap-to-layout-grid="false"/>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line-height="0.847cm" fo:text-align="justify" style:justify-single-word="false" style:snap-to-layout-grid="false"/>
    </style:style>
    <style:style style:name="P11" style:family="paragraph" style:parent-style-name="Standard" style:list-style-name="WW8Num1">
      <style:paragraph-properties fo:line-height="0.847cm" style:snap-to-layout-grid="false"/>
    </style:style>
    <style:style style:name="P12" style:family="paragraph" style:parent-style-name="Standard" style:list-style-name="WW8Num2">
      <style:paragraph-properties fo:line-height="0.847cm" style:snap-to-layout-grid="false"/>
    </style:style>
    <style:style style:name="P13" style:family="paragraph" style:parent-style-name="Standard">
      <style:paragraph-properties fo:margin-top="0.635cm" fo:margin-bottom="0cm" fo:line-height="0.811cm" fo:text-align="center" style:justify-single-word="false" style:snap-to-layout-grid="false"/>
    </style:style>
    <style:style style:name="P14" style:family="paragraph" style:parent-style-name="Standard" style:master-page-name="Standard">
      <style:paragraph-properties fo:margin-top="0.635cm" fo:margin-bottom="0cm" fo:line-height="0.811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margin-left="1.249cm" fo:margin-right="0cm" fo:line-height="0.811cm" fo:text-align="justify" style:justify-single-word="false" fo:text-indent="1.092cm" style:auto-text-indent="false" style:snap-to-layout-grid="false"/>
    </style:style>
    <style:style style:name="P16" style:family="paragraph" style:parent-style-name="Standard">
      <style:paragraph-properties fo:margin-left="1.247cm" fo:margin-right="0cm" fo:line-height="0.847cm" fo:text-align="justify" style:justify-single-word="false" fo:text-indent="-1.247cm" style:auto-text-indent="false" style:snap-to-layout-grid="false"/>
    </style:style>
    <style:style style:name="P17" style:family="paragraph" style:parent-style-name="Standard">
      <style:paragraph-properties fo:margin-left="1.998cm" fo:margin-right="0cm" fo:line-height="0.847cm" fo:text-align="justify" style:justify-single-word="false" fo:text-indent="-1.998cm" style:auto-text-indent="false" style:snap-to-layout-grid="false"/>
    </style:style>
    <style:style style:name="P18" style:family="paragraph" style:parent-style-name="Standard">
      <style:paragraph-properties fo:margin-left="2.999cm" fo:margin-right="0cm" fo:line-height="0.847cm" fo:text-align="justify" style:justify-single-word="false" fo:text-indent="-2.999cm" style:auto-text-indent="false" style:snap-to-layout-grid="false"/>
    </style:style>
    <style:style style:name="P19" style:family="paragraph" style:parent-style-name="Standard">
      <style:paragraph-properties fo:margin-left="2.997cm" fo:margin-right="0cm" fo:line-height="0.847cm" fo:text-align="justify" style:justify-single-word="false" fo:text-indent="-2.993cm" style:auto-text-indent="false" style:snap-to-layout-grid="false"/>
    </style:style>
    <style:style style:name="P20" style:family="paragraph" style:parent-style-name="Standard">
      <style:paragraph-properties fo:margin-left="2.247cm" fo:margin-right="0cm" fo:line-height="0.811cm" fo:text-align="justify" style:justify-single-word="false" fo:text-indent="-2.247cm" style:auto-text-indent="false" style:snap-to-layout-grid="false"/>
    </style:style>
    <style:style style:name="P21" style:family="paragraph" style:parent-style-name="Standard">
      <style:paragraph-properties fo:margin-left="3.75cm" fo:margin-right="0cm" fo:line-height="0.847cm" fo:text-align="justify" style:justify-single-word="false" fo:text-indent="-2.501cm" style:auto-text-indent="false" style:snap-to-layout-grid="false"/>
    </style:style>
    <style:style style:name="P22" style:family="paragraph" style:parent-style-name="Standard">
      <style:paragraph-properties fo:margin-left="1.97cm" fo:margin-right="0cm" fo:line-height="0.847cm" fo:text-indent="-0.721cm" style:auto-text-indent="false" style:snap-to-layout-grid="false"/>
    </style:style>
    <style:style style:name="P23" style:family="paragraph" style:parent-style-name="Standard">
      <style:paragraph-properties fo:margin-left="1.97cm" fo:margin-right="0cm" fo:line-height="0.847cm" fo:text-align="justify" style:justify-single-word="false" fo:text-indent="-0.721cm" style:auto-text-indent="false" style:snap-to-layout-grid="false"/>
    </style:style>
    <style:style style:name="P24" style:family="paragraph" style:parent-style-name="Standard">
      <style:paragraph-properties fo:margin-left="1.97cm" fo:margin-right="0cm" fo:line-height="0.847cm" fo:text-indent="-0.721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693cm" fo:margin-right="0cm" fo:line-height="0.847cm" fo:text-indent="0cm" style:auto-text-indent="false" style:snap-to-layout-grid="false"/>
    </style:style>
    <style:style style:name="P26" style:family="paragraph" style:parent-style-name="Standard">
      <style:paragraph-properties fo:margin-left="1.693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75cm" fo:margin-right="0cm" fo:line-height="0.847cm" fo:text-indent="-2.505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0.847cm" fo:text-indent="1.976cm" style:auto-text-indent="false" style:snap-to-layout-grid="false"/>
    </style:style>
    <style:style style:name="P29" style:family="paragraph" style:parent-style-name="Standard">
      <style:paragraph-properties fo:margin-left="0cm" fo:margin-right="0cm" fo:line-height="0.847cm" fo:text-indent="1.976cm" style:auto-text-indent="false" style:snap-to-layout-grid="false"/>
      <style:text-properties style:font-name="標楷體" fo:font-size="14pt" fo:background-color="#ffffff" style:font-name-asian="標楷體" style:font-size-asian="14pt" style:font-name-complex="標楷體" style:font-size-complex="14pt"/>
    </style:style>
    <style:style style:name="P30" style:family="paragraph" style:parent-style-name="Standard">
      <style:paragraph-properties fo:margin-left="3.246cm" fo:margin-right="0cm" fo:line-height="0.847cm" fo:text-indent="0cm" style:auto-text-indent="false" style:snap-to-layout-grid="false"/>
    </style:style>
    <style:style style:name="P31" style:family="paragraph" style:parent-style-name="Standard">
      <style:paragraph-properties fo:margin-left="3.013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847cm" fo:text-indent="3.457cm" style:auto-text-indent="false" style:snap-to-layout-grid="false"/>
    </style:style>
    <style:style style:name="P33" style:family="paragraph" style:parent-style-name="Standard">
      <style:paragraph-properties fo:margin-left="0cm" fo:margin-right="0cm" fo:line-height="0.847cm" fo:text-indent="3.457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582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847cm" fo:text-indent="2.963cm" style:auto-text-indent="false" style:snap-to-layout-grid="false"/>
    </style:style>
    <style:style style:name="P36" style:family="paragraph" style:parent-style-name="Standard">
      <style:paragraph-properties fo:margin-left="2cm" fo:margin-right="0cm" fo:line-height="0.847cm" fo:text-indent="0.988cm" style:auto-text-indent="false" style:snap-to-layout-grid="false"/>
    </style:style>
    <style:style style:name="P37" style:family="paragraph" style:parent-style-name="Standard">
      <style:paragraph-properties fo:margin-left="2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423cm" fo:margin-right="0cm" fo:line-height="0.847cm" fo:text-indent="0.494cm" style:auto-text-indent="false" style:snap-to-layout-grid="false"/>
    </style:style>
    <style:style style:name="P39" style:family="paragraph" style:parent-style-name="Standard">
      <style:paragraph-properties fo:margin-left="0.423cm" fo:margin-right="0cm" fo:line-height="0.847cm" fo:text-indent="0.494cm" style:auto-text-indent="false" style:snap-to-layout-grid="false"/>
      <style:text-properties style:font-name="標楷體" fo:font-size="14pt" fo:background-color="#ffffff" style:font-name-asian="標楷體" style:font-size-asian="14pt" style:font-name-complex="標楷體" style:font-size-complex="14pt"/>
    </style:style>
    <style:style style:name="P40"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fo:background-color="#ffffff"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background-color="#ffffff"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6pt"/>
    </style:style>
    <style:style style:name="T11" style:family="text">
      <style:text-properties style:font-name="標楷體" fo:font-size="14pt" fo:background-color="#ffffff" style:font-name-asian="標楷體" style:font-size-asian="14pt" style:font-name-complex="標楷體" style:font-size-complex="14pt"/>
    </style:style>
    <style:style style:name="T12" style:family="text">
      <style:text-properties style:font-name="標楷體" fo:font-size="14pt" fo:background-color="#ffffff"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fo:background-color="#ffffff" style:font-name-asian="標楷體" style:font-size-asian="14pt" style:font-weight-asian="bold" style:font-name-complex="標楷體" style:font-size-complex="14pt"/>
    </style:style>
    <style:style style:name="T16" style:family="text">
      <style:text-properties style:font-name="標楷體" fo:font-size="14pt" fo:font-weight="bold" fo:background-color="#ffffff" style:font-name-asian="標楷體" style:font-size-asian="14pt" style:font-weight-asian="bold" style:font-name-complex="標楷體" style:font-size-complex="14pt"/>
    </style:style>
    <style:style style:name="T17" style:family="text">
      <style:text-properties fo:color="#000000"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桃園市桃園區公所</text:p>
      <text:p text:style-name="P13"><text:span text:style-name="T1">1</text:span><text:span text:style-name="T1">10</text:span><text:span text:style-name="T1">年第1次性別平等專案小組會議紀錄</text:span></text:p>
      <text:p text:style-name="P2"/>
      <text:p text:style-name="P1"><text:span text:style-name="T3">壹、時間：</text:span><text:span text:style-name="T5">1</text:span><text:span text:style-name="T5">10</text:span><text:span text:style-name="T5">年4月2</text:span><text:span text:style-name="T5">2</text:span><text:span text:style-name="T5">日(星期四)上午1</text:span><text:span text:style-name="T5">1</text:span><text:span text:style-name="T5">時</text:span></text:p>
      <text:p text:style-name="P1"><text:span text:style-name="T3">貳、地點：</text:span><text:span text:style-name="T5">本公所3樓第1會議室</text:span></text:p>
      <text:p text:style-name="P1"><text:span text:style-name="T3">參、主席：</text:span><text:span text:style-name="T5">陳召集人兼主席玉明 <text:s text:c="18"/></text:span><text:span text:style-name="T8"><text:s/>紀錄：</text:span><text:span text:style-name="T10">梁惠娟</text:span></text:p>
      <text:p text:style-name="P1"><text:span text:style-name="T4">肆、出列席人員：</text:span><text:span text:style-name="T11">(如簽到單)</text:span></text:p>
      <text:p text:style-name="P1"><text:span text:style-name="T4">伍、主席致詞：</text:span></text:p>
      <text:p text:style-name="P15"><text:span text:style-name="T11">本年度第1次</text:span><text:span text:style-name="T8">性別平等專案小組會議，感謝林香美參事和鍾佳憲專案助理蒞臨指導，性別平等議題在當前職場是越來越重要，本公所也很重視，在執行上若有需要加強改進的地方，還請參事不吝給予提示，本公所全力支持性平政策。</text:span></text:p>
      <text:p text:style-name="P3"/>
      <text:p text:style-name="P1"><text:span text:style-name="T4">陸、工作報告：</text:span></text:p>
      <text:p text:style-name="P16"><text:span text:style-name="T7"><text:s text:c="4"/></text:span><text:span text:style-name="T8">依據本公所10</text:span><text:span text:style-name="T8">8</text:span><text:span text:style-name="T8">-1</text:span><text:span text:style-name="T8">11</text:span><text:span text:style-name="T8">年推動性別主流化實施計畫，於10</text:span><text:span text:style-name="T8">9</text:span><text:span text:style-name="T8">年度執行情形如下：</text:span></text:p>
      <text:p text:style-name="P17"><text:span text:style-name="T7"><text:s text:c="4"/></text:span><text:span text:style-name="T11">一、定期召開會議：本公所</text:span><text:span text:style-name="T8">性別平等專案小組於10</text:span><text:span text:style-name="T8">9</text:span><text:span text:style-name="T8">年4月23日召開1次會議。</text:span><text:span text:style-name="T11"> <text:s text:c="8"/></text:span></text:p>
      <text:p text:style-name="P4"><text:s text:c="5"/>二、性別執行成果</text:p>
      <text:p text:style-name="P4"><text:s text:c="6"/>（一）對「同仁」宣導性別平等成果：</text:p>
      <text:p text:style-name="P18"><text:span text:style-name="T8"><text:s text:c="9"/>1、辦理實體課程講座2場次，本公所共計1</text:span><text:span text:style-name="T8">30人參訓。</text:span><text:span text:style-name="T8">編制內公務員及約僱人員性別主流化(含數位)時數達成率100%。</text:span></text:p>
      <text:p text:style-name="P19"><text:span text:style-name="T8"><text:s text:c="9"/>2、性別議題聯絡人總受訓時數1</text:span><text:span text:style-name="T8">6小時</text:span><text:span text:style-name="T17">。</text:span></text:p>
      <text:p text:style-name="P4"><text:s text:c="6"/>（二）對「民眾」宣導性別平等成果：</text:p>
      <text:p text:style-name="P18"><text:span text:style-name="T8"><text:s text:c="9"/>1、利用授課講座、張貼紅布條、海報、影片播放及互動遊戲等方式宣導性別平等議題。</text:span></text:p>
      <text:p text:style-name="P10"><text:span text:style-name="T8"><text:s text:c="9"/>2、10</text:span><text:span text:style-name="T8">9</text:span><text:span text:style-name="T8">年度總共辦理宣導活動1</text:span><text:span text:style-name="T8">2</text:span><text:span text:style-name="T8">場次，宣導人次約2</text:span><text:span text:style-name="T8">,172人</text:span><text:span text:style-name="T8">。</text:span></text:p>
      <text:p text:style-name="P10"><text:span text:style-name="T8"><text:s text:c="7"/>(三)檢附 10</text:span><text:span text:style-name="T8">9</text:span><text:span text:style-name="T8">年度本公所執行成果表(詳如附件2</text:span><text:span text:style-name="T8">)</text:span><text:span text:style-name="T8">。</text:span></text:p>
      <text:p text:style-name="P9"><text:soft-page-break/><text:span text:style-name="T17"><text:s text:c="5"/>三、</text:span><text:span text:style-name="T8">性別主流化網頁專區</text:span></text:p>
      <text:p text:style-name="P20"><text:span text:style-name="T8"><text:s text:c="9"/>105年起於本公所網站（</text:span><text:span text:style-name="T8">http://www.tao.tycg.gov.tw/</text:span><text:span text:style-name="T8">）建置性別主流化專區，並連結相關性平網站，以利民眾及同仁閱覽及宣導。</text:span></text:p>
      <text:p text:style-name="P3"/>
      <text:p text:style-name="P1"><text:span text:style-name="T4">陸、討論提案：</text:span></text:p>
      <text:p text:style-name="P21"><text:span text:style-name="T13">【案由一】</text:span><text:span text:style-name="T8">為加強推動本公所1</text:span><text:span text:style-name="T8">10年度性別主流化業務一</text:span><text:span text:style-name="T8">案，提請討論。</text:span></text:p>
      <text:p text:style-name="P23"><text:span text:style-name="T13">說明：</text:span><text:span text:style-name="T8"> </text:span></text:p>
      <text:p text:style-name="P25"><text:span text:style-name="T8">一、</text:span><text:span text:style-name="T8">請各課室配合本公所相關表揚、節慶、聯繫會報、民間團體等活動</text:span></text:p>
      <text:p text:style-name="P26">加強進行宣導，並請多加利用市府性平辦公室或行政院性平會/性</text:p>
      <text:p text:style-name="P26">別視聽分享站/性別圖文等網頁提供之宣導標語、明信片、宣導單</text:p>
      <text:p text:style-name="P26">張、影片等資料。 </text:p>
      <text:p text:style-name="P25"><text:span text:style-name="T8">二、為擴大宣導成效，建議各課室辦理業務活動時採用如下做法：</text:span></text:p>
      <text:p text:style-name="P27"><text:s text:c="4"/>（一）適時將宣導資料加入活動手冊內頁，另可協請社區發展協會等民間團體於會員大會或大型社區活動時比照辦理。</text:p>
      <text:p text:style-name="P24"><text:s text:c="4"/>（二）將宣導標語製作紅布條、貼紙及書籤，做為活動宣導品。</text:p>
      <text:p text:style-name="P24"><text:s text:c="4"/>（三）播放宣導影片或微電影，並以10分鐘說明。</text:p>
      <text:p text:style-name="P25"><text:span text:style-name="T8">三、1</text:span><text:span text:style-name="T8">10</text:span><text:span text:style-name="T8">年度預計辦理性平宣導活動(詳如附件1</text:span><text:span text:style-name="T8">)</text:span><text:span text:style-name="T8">，請委員參閱，若有</text:span></text:p>
      <text:p text:style-name="P26">其他可搭配性平宣導活動，亦請各委員提出討論。</text:p>
      <text:p text:style-name="P22"><text:span text:style-name="T15">決議</text:span><text:span text:style-name="T13">： </text:span></text:p>
      <text:p text:style-name="P28"><text:span text:style-name="T8">一、</text:span><text:span text:style-name="T8">經全體委員一致決議如下：請各課室</text:span><text:span text:style-name="T8">1</text:span><text:span text:style-name="T8">10年度在辦理各項活動時</text:span></text:p>
      <text:p text:style-name="P30"><text:span text:style-name="T8">加強宣導，並配合執行有利於性別平等之政策或作為。</text:span></text:p>
      <text:p text:style-name="P28"><text:span text:style-name="T8">二</text:span><text:span text:style-name="T8">、</text:span><text:span text:style-name="T8">林參事香美建議：感謝大家對性別平等業務的支持，希望大家一</text:span></text:p>
      <text:p text:style-name="P30"><text:span text:style-name="T8">起努力推動下去，除了團體獎項之外，我們還有【個人獎項—最佳推手】，也希望貴公所能鼓勵業務承辦人參加。</text:span></text:p>
      <text:p text:style-name="P28"><text:span text:style-name="T8">三</text:span><text:span text:style-name="T8">、照案通過。</text:span></text:p>
      <text:p text:style-name="P31"/>
      <text:p text:style-name="P8"><text:span text:style-name="T13"><text:s/></text:span><text:span text:style-name="T13"><text:s text:c="4"/></text:span><text:span text:style-name="T13">【案由二】</text:span><text:span text:style-name="T8">請委員協助檢視本公所1</text:span><text:span text:style-name="T8">10年度</text:span><text:span text:style-name="T8">性別預算編列情形表，提請討</text:span></text:p>
      <text:p text:style-name="P33">論。</text:p>
      <text:p text:style-name="P8"><text:span text:style-name="T8"><text:s/></text:span><text:span text:style-name="T8"><text:s text:c="4"/></text:span><text:span text:style-name="T13">說明：</text:span></text:p>
      <text:list xml:id="list7887415600688646572" text:style-name="WW8Num3">
        <text:list-item>
          <text:p text:style-name="P6"><text:soft-page-break/>檢附會計室所提供之110年度性別預算編列情形表及本府性別預</text:p>
        </text:list-item>
      </text:list>
      <text:p text:style-name="P30"><text:span text:style-name="T8">算編列及填表說明(詳如附件3</text:span><text:span text:style-name="T8">)</text:span><text:span text:style-name="T8">。</text:span></text:p>
      <text:p text:style-name="P34"/>
      <text:p text:style-name="P8"><text:span text:style-name="T13"><text:s/></text:span><text:span text:style-name="T13"><text:s text:c="4"/></text:span><text:span text:style-name="T13">決議：</text:span><text:span text:style-name="T8">照案通過。</text:span></text:p>
      <text:p text:style-name="P5"/>
      <text:p text:style-name="P8"><text:span text:style-name="T13"><text:s/></text:span><text:span text:style-name="T13"><text:s text:c="4"/></text:span><text:span text:style-name="T13">【案由三】</text:span><text:span text:style-name="T8">追認本公所1</text:span><text:span text:style-name="T8">08-111年推動性別主流化實施計畫</text:span><text:span text:style-name="T8">(以下簡稱旨</text:span></text:p>
      <text:p text:style-name="P32"><text:span text:style-name="T8">揭計畫)，提請討論。</text:span></text:p>
      <text:p text:style-name="P8"><text:span text:style-name="T8"><text:s/></text:span><text:span text:style-name="T8"><text:s text:c="4"/></text:span><text:span text:style-name="T13">說明：</text:span></text:p>
      <text:p text:style-name="P28"><text:span text:style-name="T8">一、</text:span><text:span text:style-name="T8">查旨揭計畫業於1</text:span><text:span text:style-name="T8">09年</text:span><text:span text:style-name="T8">1</text:span><text:span text:style-name="T8">0月</text:span><text:span text:style-name="T8">2</text:span><text:span text:style-name="T8">2日以桃市桃人字</text:span><text:span text:style-name="T8">第1</text:span><text:span text:style-name="T8">090067498號</text:span></text:p>
      <text:p text:style-name="P35"><text:span text:style-name="T8">簽修正在案，修正部份以紅字標示</text:span><text:span text:style-name="T8">。</text:span></text:p>
      <text:p text:style-name="P28"><text:span text:style-name="T8">二、</text:span><text:span text:style-name="T8">檢附本公所108-111年推動性別主流化實施計畫請委員參閱(詳如</text:span></text:p>
      <text:p text:style-name="P35"><text:span text:style-name="T8">附件4</text:span><text:span text:style-name="T8">)。</text:span></text:p>
      <text:p text:style-name="P34"/>
      <text:p text:style-name="P8"><text:span text:style-name="T13"><text:s/></text:span><text:span text:style-name="T13"><text:s text:c="4"/></text:span><text:span text:style-name="T13">決議：</text:span><text:span text:style-name="T8">照案通過。</text:span></text:p>
      <text:p text:style-name="P5"/>
      <text:p text:style-name="P8"><text:span text:style-name="T8"><text:s text:c="2"/></text:span><text:span text:style-name="T8"><text:s text:c="3"/></text:span><text:span text:style-name="T8">【案由四】有關參加「金桃獎-桃園市政府推動性別平等業務獎勵計畫」</text:span></text:p>
      <text:p text:style-name="P33">一案，提請討論。</text:p>
      <text:p text:style-name="P8"><text:span text:style-name="T8"><text:s/></text:span><text:span text:style-name="T8"><text:s text:c="4"/></text:span><text:span text:style-name="T13">說明：</text:span></text:p>
      <text:list xml:id="list2144859437792442704" text:style-name="WW8Num1">
        <text:list-item>
          <text:p text:style-name="P11"><text:span text:style-name="T8">依據桃園市政府1</text:span><text:span text:style-name="T8">10年</text:span><text:span text:style-name="T8">3月1</text:span><text:span text:style-name="T8">9日府社綜字第</text:span><text:span text:style-name="T8">1</text:span><text:span text:style-name="T8">100041802號函辦</text:span></text:p>
        </text:list-item>
      </text:list>
      <text:p text:style-name="P36"><text:span text:style-name="T8">理</text:span><text:span text:style-name="T8">。</text:span></text:p>
      <text:list xml:id="list28500255" text:continue-numbering="true" text:style-name="WW8Num1">
        <text:list-item>
          <text:p text:style-name="P11"><text:span text:style-name="T8">依據旨揭計畫第五點規定，區公所須於「性別平等創新獎」、</text:span><text:span text:style-name="T8">「性</text:span></text:p>
        </text:list-item>
      </text:list>
      <text:p text:style-name="P37">別平等故事獎」擇一獎項參選，本公所參加何項？請委員討論。</text:p>
      <text:list xml:id="list28518681" text:continue-numbering="true" text:style-name="WW8Num1">
        <text:list-item>
          <text:p text:style-name="P11"><text:span text:style-name="T8">本獎項評審範圍自</text:span><text:span text:style-name="T8">1</text:span><text:span text:style-name="T8">08年至</text:span><text:span text:style-name="T8">1</text:span><text:span text:style-name="T8">10年</text:span><text:span text:style-name="T8">6月底，提報時間為1</text:span><text:span text:style-name="T8">10年</text:span><text:span text:style-name="T8">8</text:span></text:p>
        </text:list-item>
      </text:list>
      <text:p text:style-name="P36"><text:span text:style-name="T8">月底前，因涉及機關整體成績，建議由各課室分工，以爭取佳績，</text:span></text:p>
      <text:p text:style-name="P36"><text:span text:style-name="T8">並於</text:span><text:span text:style-name="T8">7月</text:span><text:span text:style-name="T8">1</text:span><text:span text:style-name="T8">5日以前填妥評量表</text:span><text:span text:style-name="T8">(須核章)擲回人事室。</text:span></text:p>
      <text:list xml:id="list28506549" text:continue-numbering="true" text:style-name="WW8Num1">
        <text:list-item>
          <text:p text:style-name="P11"><text:span text:style-name="T8">請各課室積極辦理性平業務之宣導及活動。</text:span></text:p>
        </text:list-item>
        <text:list-item>
          <text:p text:style-name="P11"><text:span text:style-name="T8">檢附評量表供參(詳如附件5</text:span><text:span text:style-name="T8">)</text:span><text:span text:style-name="T8">。</text:span></text:p>
        </text:list-item>
      </text:list>
      <text:p text:style-name="P34"/>
      <text:p text:style-name="P8"><text:span text:style-name="T13"><text:s/></text:span><text:span text:style-name="T13"><text:s text:c="4"/></text:span><text:span text:style-name="T13">決議：</text:span></text:p>
      <text:list xml:id="list5515429064130869564" text:style-name="WW8Num2">
        <text:list-item>
          <text:p text:style-name="P12"><text:soft-page-break/><text:span text:style-name="T8">依區長指示：本公所1</text:span><text:span text:style-name="T8">10年度參加</text:span><text:span text:style-name="T8">「性別平等創新獎」。</text:span></text:p>
        </text:list-item>
        <text:list-item>
          <text:p text:style-name="P12"><text:span text:style-name="T8">依區長指示：1</text:span><text:span text:style-name="T8">10年度請公園管理課及秘書室提供參加性別平等創新獎之提案，並於</text:span><text:span text:style-name="T8">7月1</text:span><text:span text:style-name="T8">5日以前填妥評量表</text:span><text:span text:style-name="T8">(須核章)擲回人事室，以爭取佳績。其它課室亦請協助提供辦理性平業務相關成果於前揭期限送人事室彙整。</text:span></text:p>
        </text:list-item>
      </text:list>
      <text:p text:style-name="P8"><text:span text:style-name="T13"><text:s/></text:span><text:span text:style-name="T13"><text:s text:c="4"/></text:span></text:p>
      <text:p text:style-name="P5"/>
      <text:p text:style-name="P8"><text:span text:style-name="T15">柒、臨時動議：</text:span><text:span text:style-name="T8"> 無</text:span></text:p>
      <text:p text:style-name="P7">捌、主席結語：</text:p>
      <text:p text:style-name="P29">感謝林參事香美的建議，請人事室及各課室利用各場合活動，加強推</text:p>
      <text:p text:style-name="P38"><text:span text:style-name="T11">動性別平等宣導並加強本公所性平網頁的豐富性，依據性平辦公室的目標積 </text:span></text:p>
      <text:p text:style-name="P39">極配合辦理，公所的同仁及承辧單位都會全力以赴，期許未來1年能做得更</text:p>
      <text:p text:style-name="P39">好。</text:p>
      <text:p text:style-name="P8"><text:span text:style-name="T15">玖、散會：</text:span><text:span text:style-name="T11">上午1</text:span><text:span text:style-name="T11">1時</text:span><text:span text:style-name="T11">3</text:span><text:span text:style-name="T11">1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size="14pt" style:letter-kerning="true" style:font-name-asian="標楷體" style:font-size-asian="14pt" style:font-name-complex="標楷體" style:font-size-complex="14pt"/>
    </style:style>
    <style:style style:name="結語_20_字元" style:display-name="結語 字元" style:family="text">
      <style:text-properties style:font-name="標楷體" fo:font-size="14pt" style:letter-kerning="true" style:font-name-asian="標楷體" style:font-size-asian="14pt" style:font-name-complex="標楷體"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1.27cm" fo:margin-left="3.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2cm" fo:margin-bottom="2.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桃園市公所九十三年第四次考績委員會提案說明</dc:title>
    <meta:initial-creator>user</meta:initial-creator>
    <meta:creation-date>2019-04-19T09:59:00</meta:creation-date>
    <dc:creator>梁惠娟</dc:creator>
    <dc:date>2021-04-26T10:41:00</dc:date>
    <meta:print-date>2021-04-22T17:01:00</meta:print-date>
    <meta:editing-cycles>77</meta:editing-cycles>
    <meta:editing-duration>PT7H5M</meta:editing-duration>
    <meta:document-statistic meta:table-count="0" meta:image-count="0" meta:object-count="0" meta:page-count="4" meta:paragraph-count="78" meta:word-count="1693" meta:character-count="2007"/>
    <meta:generator>OpenOffice/4.1.11$Win32 OpenOffice.org_project/4111m1$Build-9808</meta:generator>
  </office:meta>
</office:document-meta>
</file>